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olumn17" style:family="table-column">
      <style:table-column-properties style:column-width="0.5236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4.7055in" style:use-optimal-column-width="false"/>
    </style:style>
    <style:style style:name="Table16" style:family="table">
      <style:table-properties style:width="6.509in" fo:margin-left="0.0437in" table:align="left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8" style:family="table-row">
      <style:table-row-properties style:min-row-height="0.5625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 style:min-row-height="5.6708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end" fo:margin-bottom="0in" fo:line-height="100%"/>
      <style:text-properties style:font-name="Times New Roman" style:font-name-asian="Times New Roman"/>
    </style:style>
    <style:style style:name="TableColumn87" style:family="table-column">
      <style:table-column-properties style:column-width="1.1027in" style:use-optimal-column-width="false"/>
    </style:style>
    <style:style style:name="TableColumn88" style:family="table-column">
      <style:table-column-properties style:column-width="0.6986in" style:use-optimal-column-width="false"/>
    </style:style>
    <style:style style:name="TableColumn89" style:family="table-column">
      <style:table-column-properties style:column-width="0.9006in" style:use-optimal-column-width="false"/>
    </style:style>
    <style:style style:name="TableColumn90" style:family="table-column">
      <style:table-column-properties style:column-width="0.9597in" style:use-optimal-column-width="false"/>
    </style:style>
    <style:style style:name="TableColumn91" style:family="table-column">
      <style:table-column-properties style:column-width="0.843in" style:use-optimal-column-width="false"/>
    </style:style>
    <style:style style:name="Table86" style:family="table">
      <style:table-properties style:width="4.5048in" fo:margin-left="0in" table:align="left"/>
    </style:style>
    <style:style style:name="TableRow92" style:family="table-row">
      <style:table-row-properties style:min-row-height="0.2548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/>
    </style:style>
    <style:style style:name="P10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00%"/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5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0" style:parent-style-name="Normal" style:family="paragraph">
      <style:text-properties style:font-name="Times New Roman" fo:font-size="12pt" style:font-size-asian="12pt" style:font-size-complex="12pt"/>
    </style:style>
    <style:style style:name="P161" style:parent-style-name="Normal" style:family="paragraph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ASIŪLYMAS</text:p>
      <text:p text:style-name="P2"><text:span text:style-name="T3">LIETUVOS RESPUBLIKOS</text:span><text:span text:style-name="T4"><text:s/></text:span><text:span text:style-name="T5">201</text:span><text:span text:style-name="T6">9</text:span><text:span text:style-name="T7"><text:s/>METŲ VALSTYBĖS BIUDŽETO IR SAVIVALDYBIŲ BIUDŽETŲ FINANSINIŲ RODIKLIŲ PATVIRTINIMO ĮSTATYMO<text:s/></text:span><text:span text:style-name="T8">2</text:span><text:span text:style-name="T9"><text:s/>PRIED</text:span><text:span text:style-name="T10">O</text:span><text:span text:style-name="T11"><text:s/>PAKEITIMO<text:s/></text:span><text:span text:style-name="T12">ĮSTATYMO<text:s/></text:span><text:span text:style-name="T13">PROJEKTUI Nr.<text:s/></text:span><text:span text:style-name="T14">XIIIP-2715(2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<text:s text:c="15"/>Siūloma keisti</text:p>
          </table:table-cell>
          <table:covered-table-cell/>
          <table:covered-table-cell/>
          <table:table-cell table:style-name="TableCell24" table:number-rows-spanned="2">
            <text:p text:style-name="P25"><text:s text:c="25"/></text:p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Argumentai:</text:span><text:span text:style-name="T46"><text:s/>Lietuvos nacionalinė Martyno Mažvydo</text:span><text:span text:style-name="T47"><text:s/>b</text:span><text:span text:style-name="T48">iblioteka 2019 m. privalės per</text:span><text:span text:style-name="T49">kraustyti<text:s/></text:span><text:span text:style-name="T50">apie 1 mln. leidinių<text:s/></text:span><text:span text:style-name="T51">iš<text:s/></text:span><text:span text:style-name="T52">Raseiniuose esančios saugyklos</text:span><text:span text:style-name="T53"><text:s/>į<text:s/></text:span><text:span text:style-name="T54">buvusias<text:s/></text:span><text:span text:style-name="T55">Lietuvos<text:s/></text:span><text:span text:style-name="T56">valstybės istorijos archyvo saugyklų patalpas Vilniuje, Gerosios Vilties g</text:span><text:span text:style-name="T57">.</text:span><text:span text:style-name="T58"><text:s/>10.</text:span><text:span text:style-name="T59"><text:s/>Atsižvelgiant į tai, Kultūros ministerija</text:span><text:span text:style-name="T60"><text:s/></text:span><text:span text:style-name="T61">privalo užtikrinti</text:span><text:span text:style-name="T62"><text:s/>finansavimą</text:span><text:span text:style-name="T63"><text:s/></text:span><text:span text:style-name="T64">bibliotekos fondui perkraustyti</text:span><text:span text:style-name="T65"><text:s/>(100 tūkst. Eur)</text:span><text:span text:style-name="T66">, todėl mažina savo, kaip asignavimų valdytojo asignavimus, kurie buvo numatyti kitoms ministerijos priemonėms.<text:s/></text:span><text:span text:style-name="T67">Kultūros ministerija</text:span><text:span text:style-name="T68"><text:s/></text:span><text:span text:style-name="T69">prašo patikslinti teikiamą biudžeto projektą.</text:span></text:p>
            <text:p text:style-name="P70"><text:span text:style-name="T71">Pasiūlymas:</text:span><text:span text:style-name="T72"><text:s/>Pakeisti Lietuvos Respublikos 201</text:span><text:span text:style-name="T73">9</text:span><text:span text:style-name="T74"><text:s/>metų valstybės biudžeto ir savivaldybių biudžetų finansinių rodiklių patvirtinimo<text:s/></text:span><text:span text:style-name="T75">įstatymo projekto 2</text:span><text:span text:style-name="T76"><text:s/>pried</text:span><text:span text:style-name="T77">ą</text:span><text:span text:style-name="T78"><text:s/></text:span><text:span text:style-name="T79">ir<text:s/></text:span><text:span text:style-name="T80">jį išdėstyti</text:span><text:span text:style-name="T81"><text:s/></text:span><text:span text:style-name="T82">taip</text:span><text:span text:style-name="T83">:</text:span></text:p>
            <text:p text:style-name="P84"/>
            <text:p text:style-name="P85">Tūkst. Eur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rows-spanned="3">
                  <text:p text:style-name="P94"/>
                  <text:p text:style-name="P95">Valstybės institucijos ir įstaigos</text:p>
                </table:table-cell>
                <table:table-cell table:style-name="TableCell96" table:number-rows-spanned="3">
                  <text:p text:style-name="P97"/>
                  <text:p text:style-name="P98">Iš viso</text:p>
                </table:table-cell>
                <table:table-cell table:style-name="TableCell99" table:number-columns-spanned="3">
                  <text:p text:style-name="P100">iš jų</text:p>
                </table:table-cell>
                <table:covered-table-cell/>
                <table:covered-table-cell/>
              </table:table-row>
              <table:table-row table:style-name="TableRow101">
                <table:covered-table-cell>
                  <text:p text:style-name="P102"/>
                </table:covered-table-cell>
                <table:covered-table-cell>
                  <text:p text:style-name="P103"/>
                </table:covered-table-cell>
                <table:table-cell table:style-name="TableCell104" table:number-columns-spanned="2">
                  <text:p text:style-name="P105">išlaidoms</text:p>
                </table:table-cell>
                <table:covered-table-cell/>
                <table:table-cell table:style-name="TableCell106" table:number-rows-spanned="2">
                  <text:p text:style-name="P107">turtui įsigyti</text:p>
                </table:table-cell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table-cell table:style-name="TableCell111">
                  <text:p text:style-name="P112">iš viso</text:p>
                </table:table-cell>
                <table:table-cell table:style-name="TableCell113">
                  <text:p text:style-name="P114">darbo užmokesčiui</text:p>
                </table:table-cell>
                <table:covered-table-cell>
                  <text:p text:style-name="P115"/>
                </table:covered-table-cell>
              </table:table-row>
              <table:table-row table:style-name="TableRow116">
                <table:table-cell table:style-name="TableCell117">
                  <text:p text:style-name="P118">Kultūros ministerija</text:p>
                </table:table-cell>
                <table:table-cell table:style-name="TableCell119">
                  <text:p text:style-name="P120"/>
                  <text:p text:style-name="P121">208 201</text:p>
                  <text:p text:style-name="P122"/>
                  <text:p text:style-name="P123">208 101</text:p>
                  <text:p text:style-name="P124"/>
                </table:table-cell>
                <table:table-cell table:style-name="TableCell125">
                  <text:p text:style-name="P126"/>
                  <text:p text:style-name="P127">195 182</text:p>
                  <text:p text:style-name="P128"/>
                  <text:p text:style-name="P129">195 082</text:p>
                </table:table-cell>
                <table:table-cell table:style-name="TableCell130">
                  <text:p text:style-name="P131"/>
                  <text:p text:style-name="P132">46 608</text:p>
                  <text:p text:style-name="P133"/>
                  <text:p text:style-name="P134"/>
                </table:table-cell>
                <table:table-cell table:style-name="TableCell135">
                  <text:p text:style-name="P136"/>
                  <text:p text:style-name="P137">13 019</text:p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Lietuvos nacionalinė Martyno Mažvydo biblioteka</text:p>
                  <text:p text:style-name="P142"/>
                </table:table-cell>
                <table:table-cell table:style-name="TableCell143">
                  <text:p text:style-name="P144"/>
                  <text:p text:style-name="P145">7 270</text:p>
                  <text:p text:style-name="P146"/>
                  <text:p text:style-name="P147">7 370</text:p>
                </table:table-cell>
                <table:table-cell table:style-name="TableCell148">
                  <text:p text:style-name="P149"/>
                  <text:p text:style-name="P150">6 425</text:p>
                  <text:p text:style-name="P151"/>
                  <text:p text:style-name="P152">6 525</text:p>
                </table:table-cell>
                <table:table-cell table:style-name="TableCell153">
                  <text:p text:style-name="P154"/>
                  <text:p text:style-name="P155">5 610</text:p>
                </table:table-cell>
                <table:table-cell table:style-name="TableCell156">
                  <text:p text:style-name="P157"/>
                  <text:p text:style-name="P158">845</text:p>
                </table:table-cell>
              </table:table-row>
            </table:table>
            <text:p text:style-name="P159"><text:s text:c="10"/><text:s text:c="74"/></text:p>
          </table:table-cell>
        </table:table-row>
      </table:table>
      <text:p text:style-name="P160"/>
      <text:p text:style-name="P161">Teikia:</text:p>
      <text:p text:style-name="Normal"><text:span text:style-name="T162">Seimo narys</text:span><text:span text:style-name="T163"><text:s text:c="21"/></text:span><text:span text:style-name="T164">Robertas Šarknickas</text:span><text:span text:style-name="T165"><text:s text:c="13"/></text:span><text:span text:style-name="T166"><text:s text:c="23"/></text:span><text:span text:style-name="T167"><text:tab/></text:span><text:span text:style-name="T168"><text:s text:c="2"/></text:span><text:span text:style-name="T169"><text:s text:c="6"/></text:span><text:span text:style-name="T170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AZNAUSKIENĖ Rima</meta:initial-creator>
    <dc:creator>adlibuser</dc:creator>
    <meta:creation-date>2018-12-06T13:50:00Z</meta:creation-date>
    <dc:date>2018-12-06T13:50:00Z</dc:date>
    <meta:print-date>2011-11-16T06:28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198" meta:character-count="1465" meta:row-count="109" meta:non-whitespace-character-count="1311"/>
  </office:meta>
</office:document-meta>
</file>