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fo:text-transform="uppercase"/>
    </style:style>
    <style:style style:name="T10" style:parent-style-name="DefaultParagraphFont" style:family="text">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style:text-properties style:font-weight-complex="bold"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weight-complex="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text-indent="0.1576in"/>
      <style:text-properties style:font-weight-complex="bold" fo:font-size="11pt" style:font-size-asian="11pt" style:font-size-complex="11pt"/>
    </style:style>
    <style:style style:name="P6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6" style:parent-style-name="Normal" style:family="paragraph">
      <style:paragraph-properties fo:text-align="justify" fo:text-indent="0.1576in"/>
      <style:text-properties style:font-weight-complex="bold"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weight-complex="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1576in"/>
      <style:text-properties style:font-weight-complex="bold" fo:font-size="11pt" style:font-size-asian="11pt" style:font-size-complex="11pt"/>
    </style:style>
    <style:style style:name="P7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9" style:parent-style-name="Normal" style:family="paragraph">
      <style:paragraph-properties fo:text-align="justify"/>
      <style:text-properties style:font-weight-complex="bold"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weight-complex="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1576in"/>
      <style:text-properties style:font-weight-complex="bold" fo:font-size="11pt" style:font-size-asian="11pt" style:font-size-complex="11pt"/>
    </style:style>
    <style:style style:name="P9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92" style:parent-style-name="Normal" style:family="paragraph">
      <style:paragraph-properties fo:text-align="justify" fo:text-indent="0.1576in"/>
      <style:text-properties style:font-weight-complex="bold"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weight-complex="bold" fo:font-size="11pt" style:font-size-asian="11pt" style:font-size-complex="11pt"/>
    </style:style>
    <style:style style:name="P96" style:parent-style-name="Normal" style:family="paragraph">
      <style:paragraph-properties fo:text-align="center"/>
      <style:text-properties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1576in"/>
      <style:text-properties style:font-weight-complex="bold" fo:font-size="11pt" style:font-size-asian="11pt" style:font-size-complex="11pt"/>
    </style:style>
    <style:style style:name="P10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07" style:parent-style-name="Normal" style:family="paragraph">
      <style:paragraph-properties fo:text-align="justify" fo:text-indent="0.1576in"/>
      <style:text-properties style:font-weight-complex="bold"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1576in"/>
      <style:text-properties style:font-weight-complex="bold" fo:font-size="11pt" style:font-size-asian="11pt" style:font-size-complex="11pt"/>
    </style:style>
    <style:style style:name="P11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21" style:parent-style-name="Normal" style:family="paragraph">
      <style:paragraph-properties fo:text-align="justify" fo:text-indent="0.1576in"/>
      <style:text-properties style:font-weight-complex="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weight-complex="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1576in"/>
      <style:text-properties style:font-weight-complex="bold" fo:font-size="11pt" style:font-size-asian="11pt" style:font-size-complex="11pt"/>
    </style:style>
    <style:style style:name="P133" style:parent-style-name="Normal" style:family="paragraph">
      <style:paragraph-properties fo:text-align="justify" fo:text-indent="0.1576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1576in"/>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1576in"/>
      <style:text-properties style:font-weight-complex="bold"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1576in"/>
      <style:text-properties style:font-weight-complex="bold" fo:font-size="11pt" style:font-size-asian="11pt" style:font-size-complex="11pt"/>
    </style:style>
    <style:style style:name="P15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5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fo:text-indent="0.1576in"/>
      <style:text-properties style:font-weight-complex="bold"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weight-complex="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1576in"/>
      <style:text-properties style:font-weight-complex="bold" fo:font-size="11pt" style:font-size-asian="11pt" style:font-size-complex="11pt"/>
    </style:style>
    <style:style style:name="P16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fo:text-indent="0.1576in"/>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style:style>
    <style:style style:name="S1" style:family="section">
      <style:section-properties fo:margin-left="0in" fo:margin-right="0in" style:writing-mode="lr-tb"/>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Seimo nutarimo „</text:span><text:span text:style-name="T6">DĖL PRITARIMO VYTAUTO DIDŽIOJO UNIVERSITETO, LIETUVOS EDUKOLOGIJOS UNIVERSITETO IR ALEKSANDRO STULGINSKIO UNIVERSITETO REORGANIZAVIMUI SUJUNGIMO BŪDU Į VYTAUTO DIDŽIOJO UNIVERSITETĄ“</text:span></text:p>
      <text:p text:style-name="P7"><text:span text:style-name="T8">projektui</text:span><text:span text:style-name="T9"><text:s/></text:span><text:span text:style-name="T10">Nr. XIIIP-1501</text:span></text:p>
      <text:p text:style-name="P11"/>
      <text:p text:style-name="P12">2018 m. sausio 8 d.<text:s/></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Pasiūlymas: pakeisti nutarimo pavadinimą į<text:s/></text:span><text:span text:style-name="T51">„Dėl Vytauto Didžiojo universiteto, Lietuvos edukologijos universiteto ir Aleksandro Stulginskio universiteto pertvarkos tolesnių veiksmų“</text:span><text:span text:style-name="T52">.</text:span></text:p>
            <text:p text:style-name="P53"/>
          </table:table-cell>
        </table:table-row>
        <table:table-row table:style-name="TableRow54">
          <table:table-cell table:style-name="TableCell55">
            <text:p text:style-name="P56">2.</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Pasiūlymas:<text:s/>papildyti Nutarimo preambulę<text:s/>sakiniu:</text:p>
            <text:p text:style-name="P65">„atsižvelgdamas į tai, kad 2017 metais Vytauto Didžiojo universiteto pasirašytų bakalauro studijų sutarčių skaičius, lyginant su 2016 m.<text:s/>sumažėjo 19,5 proc. (lyginant su 2015 m. – 29 proc.), Aleksandro Stulginskio universiteto pasirašytų bakalauro studijų sutarčių skaičius<text:s/>2017 m.<text:s/>sumažėjo 52 proc. (lyginant su 2015 m. – 62 proc.), o Lietuvos edukologijos universiteto pasirašytų bakalauro studijų sutarčių skaičius<text:s/>2017 m.<text:s/>sumažėjo 50,7 proc. (lyginant su 2015 m. – 57 proc.);</text:p>
            <text:p text:style-name="P66"/>
          </table:table-cell>
        </table:table-row>
        <table:table-row table:style-name="TableRow67">
          <table:table-cell table:style-name="TableCell68">
            <text:p text:style-name="P69">3.</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Pasiūlymas:<text:s/>papildyti Nutarimo preambulę sakiniu:<text:s/></text:p>
            <text:p text:style-name="P78">„atsižvelgdamas į tai, kad Studijų kokybės vertinimo centras 2017 m. gruodžio 17 d. įvertinęs Lietuvos edukologijos universiteto veiklą, paskelbė antrąją neigiamą išvadą (pirmoji paskelbta 2012 metais), o pagal Lietuvos Respublikos Mokslo ir studijų įstatymą tai reiškia, kad Lietuvos edukologijos universitetas gali netekti akreditacijos ir leidimo vykdyti studijas ir su studijomis susijusią veiklą“;<text:s/></text:p>
            <text:p text:style-name="P79"/>
          </table:table-cell>
        </table:table-row>
        <table:table-row table:style-name="TableRow80">
          <table:table-cell table:style-name="TableCell81">
            <text:p text:style-name="P82">4.</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Pasiūlymas: papildyti Nutarimo preambulę<text:s/>sakiniu:</text:p>
            <text:p text:style-name="P91">„atsižvelgdamas į tai, kad Lietuvos Respublikos Vyriausybė savo 2017 m. lapkričio 22 d. nutarimu „Dėl valstybinių universitetų tinklo optimizavimo plano įgyvendinimo priemonių patvirtinimo“ Nr. 947 nustatė, kad Kauno mieste yra būtina „stiprinti Kauno technologijos universitetą, jame sutelkiant technologijos ir fizinių mokslo sričių potencialą“, o Aleksandro Stulginskio universitetas vykdo daug su technologijomis susijusių studijų ir mokslinės veiklos“.</text:p>
            <text:p text:style-name="P92"/>
          </table:table-cell>
        </table:table-row>
        <table:table-row table:style-name="TableRow93">
          <table:table-cell table:style-name="TableCell94">
            <text:p text:style-name="P95"/>
            <text:p text:style-name="P96">5.</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Pasiūlymas: pakeisti Nutarimo straipsnių numeraciją ir papildyti Nutarimą nauju 1 straipsniu:</text:p>
            <text:p text:style-name="P105">„1 straipsnis</text:p>
            <text:p text:style-name="P106">Atsižvelgiant į tai, kad Studijų kokybės vertinimo centras paskelbė antrą neigiamą išvadą dėl Lietuvos edukologijos universiteto veiklos, pasiūlyti Lietuvos edukologijos universiteto Tarybai <text:s/>ir Vyriausybei, remiantis<text:s/>Lietuvos Respublikos Mokslo ir studijų įstatymo 39<text:s/>straipsnio<text:s/>1 dalimi, apsvarstyti ir pateikti Seimui sprendimo dėl Lietuvos edukologijos<text:s/>universiteto<text:s/>likvidavimo<text:s/>projektą. Taip pat pasiūlyti<text:s/>Vyriausybei pasirengti paskirti likvidatorių,<text:s/>patvirtinti<text:s/>likvidavimo projektą, kuriame<text:s/>taip pat<text:s/>būtų<text:s/><text:soft-page-break/>nustatyta kaip toliau bus naudojamas šiuo metu Lietuvos edukologijos universiteto valdomas turtas“.</text:p>
            <text:p text:style-name="P107"/>
          </table:table-cell>
        </table:table-row>
        <text:soft-page-break/>
        <table:table-row table:style-name="TableRow108">
          <table:table-cell table:style-name="TableCell109">
            <text:p text:style-name="P110">6.</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Pasiūlymas: papildyti Nutarimą nauju 2 straipsniu:</text:p>
            <text:p text:style-name="P119">„2 straipsnis</text:p>
            <text:p text:style-name="P120">Atsižvelgiant į Vyriausybės nutarime „Dėl valstybinių universitetų tinklo optimizavimo plano įgyvendinimo priemonių patvirtinimo“ Nr. 947 išdėstytą nuostatą, kad yra būtina „stiprinti Kauno technologijos universitetą, jame sutelkiant technologijos ir fizinių mokslo sričių potencialą“ siūlyti Aleksandro Stulginskio universiteto ir Kauno technologijos universiteto taryboms apsvarstyti galimybes šiandien Aleksandro Stulginskio universiteto disponuojamą<text:s/>technologijų ir fizinių mokslo sričių potencialą reorganizavimo būdu sutelkti Kauno technologijos universitete, prijungiant šios srities Aleksandro Stulginskio<text:s/>universiteto<text:s/>padalinius ir programas prie Kauno technologijos universiteto“.</text:p>
            <text:p text:style-name="P121"/>
          </table:table-cell>
        </table:table-row>
        <table:table-row table:style-name="TableRow122">
          <table:table-cell table:style-name="TableCell123">
            <text:p text:style-name="P124">7.</text:p>
          </table:table-cell>
          <table:table-cell table:style-name="TableCell125">
            <text:p text:style-name="P126">1.</text:p>
          </table:table-cell>
          <table:table-cell table:style-name="TableCell127">
            <text:p text:style-name="P128"/>
          </table:table-cell>
          <table:table-cell table:style-name="TableCell129">
            <text:p text:style-name="P130"/>
          </table:table-cell>
          <table:table-cell table:style-name="TableCell131">
            <text:p text:style-name="P132">Pakeisti Nutarimo 1 straipsnio numeraciją ir žodį „pritarti“ pakeisti žodžiu „nepritarti“:</text:p>
            <text:p text:style-name="P133"><text:span text:style-name="T134">„</text:span><text:span text:style-name="T135">3 straipsnis</text:span><text:span text:style-name="T136"><text:s/></text:span></text:p>
            <text:p text:style-name="P137"><text:span text:style-name="T138">Nepritarti,</text:span><text:span text:style-name="T139"><text:s/>kad<text:s/></text:span>Vytauto Didžiojo universitetas, Lietuvos edukologijos universitetas ir Aleksandro Stulginskio universitetas būtų reorganizuojami sujungimo būdu į plačios aprėpties  Vytauto Didžiojo  universitetą, vykdantį mokslinius tyrimus ir studijas humanitarinių, socialinių, fizinių, menų, biomedicinos, technologijos ir žemės ūkio mokslų srityse.“</text:p>
            <text:p text:style-name="P140"/>
          </table:table-cell>
        </table:table-row>
        <table:table-row table:style-name="TableRow141">
          <table:table-cell table:style-name="TableCell142">
            <text:p text:style-name="P143">8.</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Papildyti Nutarimą nauju 4 straipsniu:</text:p>
            <text:p text:style-name="P152">„4 straipsnis</text:p>
            <text:p text:style-name="P153">Pasiūlyti Vyriausybei, Vytauto Didžiojo universiteto, Aleksandro Stulginskio universiteto, Lietuvos edukologijos universiteto ir Kauno technologijos universiteto taryboms pateikti savo išvadas dėl šiame Seimo nutarime suformuluotų nuostatų iki 2018 m. kovo 1 d.“.</text:p>
            <text:p text:style-name="P154"/>
          </table:table-cell>
        </table:table-row>
        <table:table-row table:style-name="TableRow155">
          <table:table-cell table:style-name="TableCell156">
            <text:p text:style-name="P157">9.</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Papildyti Nutarimą nauju 5 straipsniu:</text:p>
            <text:p text:style-name="P166">„5 straipsnis</text:p>
            <text:p text:style-name="P167"><text:span text:style-name="T168">Atsižvelgiant į svarstomų klausimų svarbą, Lietuvos Respublikos Seimas, remdamasis Seimo Statuto 145 straipsniu</text:span><text:span text:style-name="T169">,</text:span><text:span text:style-name="T170"><text:s/>įpareigoja Seimo valdybą užsakyti nepriklausomą ekspertinį šiuo nutarimu svarstomos universitetų pertvarkos vertinimą.“</text:span></text:p>
          </table:table-cell>
        </table:table-row>
      </table:table>
      <text:p text:style-name="P171"/>
      <text:section text:name="Sect1" text:style-name="S1">
        <text:p text:style-name="P172"/>
        <text:p text:style-name="P173">Teikia</text:p>
        <text:p text:style-name="P174">Seimo narys<text:s/><text:tab/><text:tab/><text:tab/><text:tab/><text:tab/><text:tab/><text:tab/><text:tab/>Andrius Kubil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 style:display-name="Body" style:family="paragraph">
      <style:paragraph-properties fo:border="0in solid #FFFFFF" fo:padding="0.4305in" style:shadow="#000000 0in 0in"/>
      <style:text-properties style:font-name-asian="Arial Unicode MS" style:font-name-complex="Arial Unicode MS" fo:color="#000000" style:font-size-complex="12pt" style:text-underline-color="#000000"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meta:initial-creator>
    <dc:creator>adlibuser</dc:creator>
    <meta:creation-date>2018-01-09T06:48:00Z</meta:creation-date>
    <dc:date>2018-01-09T06:48:00Z</dc:date>
    <meta:print-date>2018-01-08T12:33:00Z</meta:print-date>
    <meta:template xlink:href="Pasiulymas+nutarimui+del+universitetu+jungim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6" meta:word-count="578" meta:character-count="4664" meta:row-count="108" meta:non-whitespace-character-count="4112"/>
  </office:meta>
</office:document-meta>
</file>