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style:font-weight-complex="bold" fo:font-style="italic" style:font-style-asian="italic" fo:color="#FF0000" fo:font-size="13.5pt" style:font-size-asian="13.5pt" style:font-size-complex="13.5pt" style:language-asian="lt" style:country-asian="L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0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margin-bottom="0in" fo:line-height="106%"/>
      <style:text-properties style:font-name="Times New Roman" style:font-name-asian="Times New Roman" style:font-name-complex="Times New Roma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6%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6%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6%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P43" style:parent-style-name="Normal" style:family="paragraph">
      <style:paragraph-properties fo:margin-bottom="0in" fo:line-height="106%"/>
      <style:text-properties style:font-name="Times New Roman" style:font-name-asian="Times New Roman" style:font-name-complex="Times New Roman"/>
    </style:style>
    <style:style style:name="TableRow44" style:family="table-row">
      <style:table-row-properties style:min-row-height="2.3951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/>
    </style:style>
    <style:style style:name="P47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/>
    </style:style>
    <style:style style:name="P48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/>
    </style:style>
    <style:style style:name="P49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/>
    </style:style>
    <style:style style:name="P50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/>
    </style:style>
    <style:style style:name="P51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/>
    </style:style>
    <style:style style:name="P52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/>
    </style:style>
    <style:style style:name="P53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/>
    </style:style>
    <style:style style:name="P54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/>
    </style:style>
    <style:style style:name="P55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/>
    </style:style>
    <style:style style:name="P56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/>
    </style:style>
    <style:style style:name="P57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/>
    </style:style>
    <style:style style:name="P58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/>
    </style:style>
    <style:style style:name="P59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TableRow80" style:family="table-row">
      <style:table-row-properties style:min-row-height="3.3826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83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84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85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86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87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88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89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90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91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92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93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94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95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96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97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100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101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102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103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104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105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106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107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108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109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110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111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112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113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114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P115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 fo:language="en" fo:country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style:font-weight-complex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6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ListParagraph" style:list-style-name="LFO3" style:family="paragraph">
      <style:paragraph-properties>
        <style:tab-stops>
          <style:tab-stop style:type="center" style:position="2.9625in"/>
          <style:tab-stop style:type="right" style:position="6.425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00%" fo:text-indent="0.5in"/>
    </style:style>
    <style:style style:name="T12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" style:parent-style-name="ListParagraph" style:list-style-name="LFO3" style:family="paragraph">
      <style:paragraph-properties fo:text-align="justify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 fo:language="en" fo:country="US"/>
    </style:style>
    <style:style style:name="P141" style:parent-style-name="Normal" style:list-style-name="LFO3" style:family="paragraph">
      <style:paragraph-properties fo:text-align="justify" fo:margin-bottom="0in" fo:line-height="100%"/>
    </style:style>
    <style:style style:name="T1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144" style:parent-style-name="Normal" style:list-style-name="LFO3" style:family="paragraph">
      <style:paragraph-properties fo:text-align="justify" fo:margin-bottom="0in" fo:line-height="100%"/>
    </style:style>
    <style:style style:name="T1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</office:automatic-styles>
  <office:body>
    <office:text text:use-soft-page-breaks="true">
      <text:p text:style-name="P1">Atsiėmė 2018-01-12</text:p>
      <text:p text:style-name="P2"><text:span text:style-name="T3">PASIŪLYMAS</text:span></text:p>
      <text:p text:style-name="P4"><text:span text:style-name="T5"> LIETUVOS RESPUBLIKOS</text:span></text:p>
      <text:p text:style-name="P6"><text:span text:style-name="T7">NUTARIMo</text:span></text:p>
      <text:p text:style-name="P8"><text:span text:style-name="T9">DĖL LIETUVOS RESPUBLIKOS SEIMO LAIKINOSIOS TYRIMO KOMISIJOS sudarymo ir pavedimo jai atlikti lietuvos nacionalinio radijo ir televizijos Valdymo, finansinės bei ūkinės veiklos parlamentinį tyrimą PROJEKTUI</text:span><text:span text:style-name="T10"><text:s/></text:span><text:span text:style-name="T11">NR. XIIIP-</text:span><text:span text:style-name="T12"><text:s/></text:span><text:span text:style-name="T13">1564</text:span></text:p>
      <text:p text:style-name="P14"/>
      <text:p text:style-name="P15">2018-01-10</text:p>
      <text:p text:style-name="P16"><text:span text:style-name="T17">Vilniu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Pasiūlymas:</text:span><text:span text:style-name="T69"><text:s/>Pakeisti projekto pavadinimą ir jį išdėstyti taip:</text:span></text:p>
            <text:p text:style-name="P70"/>
            <text:p text:style-name="P71"><text:span text:style-name="T72">„</text:span><text:span text:style-name="T73">NUTARIMAS</text:span></text:p>
            <text:p text:style-name="P74"><text:span text:style-name="T75">DĖL<text:s/></text:span><text:span text:style-name="T76">LIETUVOS RESPUBLIKOS SEIMO LAIKINOSIOS TYRIMO KOMISIJOS sudarymo ir pavedimo jai atlikti</text:span><text:span text:style-name="T77"><text:s/>PAVEDIMO LIETUVOS RESPUBLIKOS SEIMO AUDITO KOMITETUI ATLIKTI <text:s/>lietuvos nacionalinio radijo ir televizijos Valdymo, finansinės bei ūkinės veiklos parlamentinį tyrimą<text:s/></text:span><text:span text:style-name="T78">„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1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2</text:p>
            <text:p text:style-name="P96">3</text:p>
            <text:p text:style-name="P97">4</text:p>
          </table:table-cell>
          <table:table-cell table:style-name="TableCell98">
            <text:p text:style-name="P99">1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2,3</text:p>
            <text:p text:style-name="P113">4</text:p>
            <text:p text:style-name="P114">5</text:p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Pasiūlymai</text:span><text:span text:style-name="T123">:<text:s/></text:span></text:p>
            <text:list text:style-name="LFO3" text:continue-numbering="true">
              <text:list-item>
                <text:p text:style-name="P124">Pakeisti 1 straipsnį ir jį išdėstyti taip:</text:p>
              </text:list-item>
            </text:list>
            <text:p text:style-name="P125"/>
            <text:p text:style-name="P126">„1 straipsnis.</text:p>
            <text:p text:style-name="P127"><text:span text:style-name="T128">Laikantis Seimo frakcijų proporcinio atstovavimo principo, s</text:span><text:span text:style-name="T129">udaryti Lietuvos Respublikos Seimo laikinąją tyrimo komisiją (toliau – Komisija)<text:s/></text:span><text:span text:style-name="T130">iš 12 Seimo narių,<text:s/></text:span><text:span text:style-name="T131">pagal Lietuvos Respublikos valstybės ir tarnybos paslapčių įstatymą turinčių teisę dirbti  ar susipažinti su įslaptinta informacija, žymima slaptumo žyma „Slaptai“,<text:s/></text:span><text:span text:style-name="T132">ir pavesti jai</text:span><text:span text:style-name="T133"><text:s text:c="2"/></text:span><text:span text:style-name="T134">Pavesti Lietuvos Respublikos Seimo Audito komitetui (toliau – Komitetas)<text:s/></text:span><text:span text:style-name="T135">atlikti LRT valdymo, finansinės bei ūkinės veiklos parlamentinį tyrimą.</text:span><text:span text:style-name="T136"><text:s/></text:span></text:p>
            <text:p text:style-name="P137"/>
            <text:list text:style-name="LFO3" text:continue-numbering="true">
              <text:list-item>
                <text:p text:style-name="P138"><text:span text:style-name="T139">Išbraukti projekto<text:s/></text:span><text:span text:style-name="T140">2 ir 3 straipsnius.</text:span></text:p>
              </text:list-item>
              <text:list-item>
                <text:p text:style-name="P141"><text:span text:style-name="T142">Buvusį<text:s/></text:span><text:span text:style-name="T143">4 straipsnį laikyti <text:s/>2 straipsniu ir jame vietoj žodžio “Komisiją” įrašyti žodį “Komitetą”.</text:span></text:p>
              </text:list-item>
              <text:list-item>
                <text:p text:style-name="P144"><text:span text:style-name="T145">Buvusį 5 straipsnį laikyti 3 straipsniu ir jame vietoj žodžio “Komisijai” įrašyti žodį “Komitetui”.</text:span></text:p>
              </text:list-item>
            </text:list>
          </table:table-cell>
        </table:table-row>
      </table:table>
      <text:p text:style-name="P146"/>
      <text:p text:style-name="P147">Teikia</text:p>
      <text:p text:style-name="P148"><text:span text:style-name="T149">Seimo narys<text:s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estutis petrauskis</meta:initial-creator>
    <dc:creator>adlibuser</dc:creator>
    <meta:creation-date>2018-01-12T13:01:00Z</meta:creation-date>
    <dc:date>2018-01-12T13:01:00Z</dc:date>
    <meta:template xlink:href="Normal.dotm" xlink:type="simple"/>
    <meta:editing-cycles>2</meta:editing-cycles>
    <meta:editing-duration>PT0S</meta:editing-duration>
    <meta:document-statistic meta:page-count="1" meta:paragraph-count="27" meta:word-count="213" meta:character-count="1576" meta:row-count="55" meta:non-whitespace-character-count="1390"/>
  </office:meta>
</office:document-meta>
</file>