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text-position="super 62.5%" style:font-size-complex="12pt" fo:language="en" fo:country="US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text:line-break/>NACIONALINĖS TEISMŲ ADMINISTRACIJOS<text:s/></text:p>
      <text:p text:style-name="P13">ĮSTATYMO NR.<text:s/>IX-787<text:s/></text:p>
      <text:p text:style-name="P14"><text:span text:style-name="T15">2 STRAIPSNIO PAKEITIMO ĮSTATYMAS</text:span></text:p>
      <text:p text:style-name="Normal"/>
      <text:p text:style-name="P16">2019 m. <text:s text:c="12"/>d. Nr.<text:s/></text:p>
      <text:p text:style-name="P17">Vilnius</text:p>
      <text:p text:style-name="P18">1<text:s/>straipsnis.<text:s/>2<text:s/>straipsnio pakeitimas</text:p>
      <text:p text:style-name="P19">1.<text:s/>Pakeisti<text:s/>2<text:s/>straipsnio<text:s/>19<text:s/>punktą ir jį<text:s/>išdėstyti taip:</text:p>
      <text:p text:style-name="P20"><text:span text:style-name="T21">„</text:span><text:span text:style-name="T22">19</text:span><text:span text:style-name="T23">)</text:span><text:span text:style-name="T24"><text:s/></text:span><text:span text:style-name="T25">renka, analizuoja ir apibendrina<text:s/></text:span><text:span text:style-name="T26">valstybės</text:span><text:span text:style-name="T27"><text:s/>investicijų teismams poreikius, teikia informaciją Teisėjų tarybai dėl teismų siūlomų investicijų projektų<text:s/></text:span><text:span text:style-name="T28">(investicijų programų)</text:span><text:span text:style-name="T29">;</text:span><text:span text:style-name="T30">“</text:span><text:span text:style-name="T31">.</text:span></text:p>
      <text:p text:style-name="P32">2.<text:s/>Pakeisti<text:s/>2<text:s/>straipsnio<text:s/>20 punktą ir jį<text:s/>išdėstyti taip:</text:p>
      <text:p text:style-name="P33"><text:span text:style-name="T34">„</text:span><text:span text:style-name="T35">2</text:span><text:span text:style-name="T36">0)</text:span><text:span text:style-name="T37"><text:s/>sudaro Nacionalinės teismų administracijos strateginius veiklos planus, vykdomų valstybės biudžeto programų projektus, programų sąmatų projektus ir investicijų projektus<text:s/></text:span><text:span text:style-name="T38">(investicijų programas)</text:span><text:span text:style-name="T39">;</text:span><text:span text:style-name="T40">“.</text:span></text:p>
      <text:p text:style-name="P41"><text:span text:style-name="T42">3.<text:s/></text:span><text:span text:style-name="T43">Pa</text:span><text:span text:style-name="T44">pildyti</text:span><text:span text:style-name="T45"><text:s/></text:span><text:span text:style-name="T46">2</text:span><text:span text:style-name="T47"><text:s/>straipsn</text:span><text:span text:style-name="T48">į</text:span><text:span text:style-name="T49"><text:s/></text:span><text:span text:style-name="T50">23</text:span><text:span text:style-name="T51">1</text:span><text:span text:style-name="T52"><text:s/>punktu ir jį</text:span><text:span text:style-name="T53"><text:s/>išdėstyti taip:</text:span></text:p>
      <text:p text:style-name="P54"><text:span text:style-name="T55">„</text:span><text:span text:style-name="T56">23</text:span><text:span text:style-name="T57">1</text:span><text:span text:style-name="T58">)</text:span><text:span text:style-name="T59"><text:s/></text:span><text:span text:style-name="T60">rengia<text:s/></text:span><text:span text:style-name="T61">ir įgyvendina<text:s/></text:span><text:span text:style-name="T62">nacionalinių plėtros programų priemones<text:s/></text:span><text:span text:style-name="T63">ir jas<text:s/></text:span><text:span text:style-name="T64">įgyvendinančius projektus</text:span><text:span text:style-name="T65">, kuriuos vykdo teismai</text:span><text:span text:style-name="T66">,<text:s/></text:span><text:span text:style-name="T67">valdo<text:s/></text:span><text:span text:style-name="T68">šioms priemonėms ir<text:s/></text:span><text:span text:style-name="T69">projektams</text:span><text:span text:style-name="T70"><text:s/>skirtus asignavimus</text:span><text:span text:style-name="T71">;</text:span><text:span text:style-name="T72">“.</text:span></text:p>
      <text:p text:style-name="P73">2<text:s/>straipsnis. Įstatymo įsigaliojimas</text:p>
      <text:p text:style-name="P74">Šis<text:s/>įstatymas įsigalioja 2021<text:s/>m.<text:s/>sausio 1<text:s/>d.</text:p>
      <text:p text:style-name="P75"/>
      <text:p text:style-name="P76">Skelbiu šį Lietuvos<text:s/>Respublikos Seimo priimtą įstatymą.</text:p>
      <text:p text:style-name="P77"/>
      <text:p text:style-name="Normal">Respublikos Prezidentas</text:p>
      <text:p text:style-name="Normal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10:20:00Z</meta:creation-date>
    <dc:date>2019-12-10T10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136" meta:character-count="1123" meta:row-count="14" meta:non-whitespace-character-count="990"/>
  </office:meta>
</office:document-meta>
</file>