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FF0000"/>
    </style:style>
    <style:style style:name="P30" style:parent-style-name="NoSpacing" style:family="paragraph">
      <style:paragraph-properties fo:text-align="justify" fo:text-indent="0.5in"/>
      <style:text-properties style:font-name="Times New Roman"/>
    </style:style>
    <style:style style:name="P31" style:parent-style-name="NoSpacing" style:family="paragraph">
      <style:paragraph-properties fo:text-align="justify" fo:text-indent="0.5in"/>
      <style:text-properties style:font-name="Times New Roman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11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6" style:parent-style-name="Normal" style:family="paragraph">
      <style:paragraph-properties fo:text-align="center" fo:text-indent="7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A</text:span></text:h>
      <text:p text:style-name="P13"><text:span text:style-name="T14">DĖL</text:span><text:s/><text:span text:style-name="T15">LIETUVOS RESPUBLIKOS SEIMO NUTARIMO „</text:span><text:span text:style-name="T16">DĖL </text:span><text:span text:style-name="T17">PRITARIMO SKIRTI JADVYGĄ MARDOSEVIČ LIETUVOS APELIACINIO TEISMO TEISĖJA</text:span><text:span text:style-name="T18">“<text:s/></text:span><text:span text:style-name="T19">PROJEKTO</text:span><text:span text:style-name="T20"><text:s/></text:span><text:span text:style-name="T21"><text:s/>NR.<text:s/></text:span><text:span text:style-name="T22">XIVP-2901</text:span></text:p>
      <text:p text:style-name="Normal"/>
      <text:p text:style-name="P23">2023-06-21<text:s/><text:s/>Nr. 102-P-30</text:p>
      <text:p text:style-name="P24">Vilnius</text:p>
      <text:p text:style-name="P25"/>
      <text:p text:style-name="P26"><text:span text:style-name="T27">1. Komiteto posėdyje dalyvavo</text:span><text:s/>komiteto pirmininkė Irena Haase, komiteto pirmininko pavaduotoja Agnė Širinskienė, nariai: Arvydą Anušauską pavaduojanti Liuda Pociūnienė,  Česlav Olševski, Julius Sabatauskas, Vilius Semeška, Algirdas Stončaitis, Andrius Vyšniauskas.</text:p>
      <text:p text:style-name="P28">Komiteto biuro vedėja Dalia Komparskienė, patarėjos: Martyna Civilkienė, Jurgita Janušauskienė, Rita Karpavičiūtė, Dalia Latvelienė, Irma Leonavičiūtė, Rita Varanauskienė, Loreta Zdanavičienė,<text:span text:style-name="T29"><text:s/></text:span>vyriausioji specialistė Aidena Bacevičienė, padėjėjos: Meilė Čeputienė, Rivena Zegerienė.</text:p>
      <text:p text:style-name="P30">Respublikos Prezidento vyriausiasis<text:s/>patarėjas Andrius Kabišaitis,<text:s/>Lietuvos apeliacinio teismo pirmininkas Nerijus Meilutis,<text:s/>kandidatė į Lietuvos apeliacinio teismo teisėjas Jadvyga Mardosevič.</text:p>
      <text:p text:style-name="P31"/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text:s/></text:p>
            <text:p text:style-name="Pasiūlymai2"><text:span text:style-name="T72">2023-06-1</text:span><text:span text:style-name="T73">4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pastabų neturime.<text:s/>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h text:style-name="P88" text:outline-level="6"><text:span text:style-name="T89">3. Piliečių,<text:s/></text:span><text:span text:style-name="T90">asociacijų, politinių partijų, lobistų ir kitų suinteresuotų asmenų pasiūlymai:<text:s/></text:span><text:span text:style-name="T91">negauta.</text:span></text:h>
      <text:h text:style-name="P92" text:outline-level="6"><text:span text:style-name="T93">4. Valstybės ir savivaldybių institucijų ir įstaigų pasiūlymai:<text:s/></text:span><text:span text:style-name="T94">negauta.</text:span></text:h>
      <text:h text:style-name="P95" text:outline-level="6"><text:span text:style-name="T96">5. Subjektų, turinčių įstatymų leidybos iniciatyvos teisę, pasiūlymai:<text:s/></text:span><text:span text:style-name="T97">negauta.</text:span></text:h>
      <text:h text:style-name="P98" text:outline-level="6"><text:span text:style-name="T99">6. Seimo paskirtų papildomų komitetų pasiūlymai:<text:s/></text:span><text:span text:style-name="T100">negauta.</text:span></text:h>
      <text:p text:style-name="P101"><text:span text:style-name="T102">7. Komiteto sprendimas ir pasiūlymai:</text:span><text:s/>pritarti iniciatorių pateiktam Seimo nutarimo projektui ir komiteto išvadoms.<text:s/></text:p>
      <text:p text:style-name="P103"><text:span text:style-name="T104">8. Balsavimo rezultatai:</text:span><text:s/>už –<text:s/>8, prieš –<text:s/>0, susilaikė –<text:s/>0.</text:p>
      <text:p text:style-name="Pranešėjas"><text:span text:style-name="T105">9. Komiteto paskirti pranešėjai:</text:span><text:s/>Irena Haase,<text:s/>Agnė Širinskienė.</text:p>
      <text:p text:style-name="P106"><text:span text:style-name="T107">10. Komiteto narių atskiroji nuomonė:<text:s/></text:span>negauta.</text:p>
      <text:p text:style-name="P108"/>
      <text:p text:style-name="P109">PRIDEDAMA. Komiteto siūlomas Seimo nutarimo projektas.</text:p>
      <text:p text:style-name="P110"/>
      <text:p text:style-name="P111"/>
      <text:p text:style-name="P112"/>
      <text:p text:style-name="P113">Komiteto<text:s/>pirmininkė<text:tab/><text:tab/><text:tab/><text:tab/><text:tab/><text:span text:style-name="T114">(Parašas)</text:span><text:tab/><text:tab/><text:tab/><text:tab/>Irena Haase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Komiteto biuro 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3-06-21T10:31:00Z</meta:creation-date>
    <dc:date>2023-06-21T10:31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42" meta:word-count="255" meta:character-count="2192" meta:row-count="86" meta:non-whitespace-character-count="1979"/>
  </office:meta>
</office:document-meta>
</file>