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T28" style:parent-style-name="DefaultParagraphFont" style:family="text">
      <style:text-properties style:font-name-asian="Times New Roman" style:font-style-complex="italic"/>
    </style:style>
    <style:style style:name="T29" style:parent-style-name="DefaultParagraphFont" style:family="text">
      <style:text-properties style:font-name-asian="Times New Roman"/>
    </style:style>
    <style:style style:name="P30" style:parent-style-name="Normal" style:family="paragraph">
      <style:text-properties style:font-name-asian="Times New Roman"/>
    </style:style>
    <style:style style:name="P31" style:parent-style-name="Normal" style:family="paragraph">
      <style:paragraph-properties fo:text-align="center" fo:text-indent="0in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text-properties style:font-name-asian="Times New Roman" fo:font-size="18pt" style:font-size-asian="18pt" style:font-size-complex="18pt"/>
    </style:style>
    <style:style style:name="P40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font-style-complex="italic"/>
    </style:style>
    <style:style style:name="P45" style:parent-style-name="Normal" style:family="paragraph">
      <style:paragraph-properties fo:text-indent="0.4923in"/>
      <style:text-properties style:font-size-complex="12p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tyle-complex="italic" fo:color="#000000"/>
    </style:style>
    <style:style style:name="T5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T5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paragraph-properties fo:text-indent="0.4923in"/>
      <style:text-properties style:font-size-complex="12pt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style:font-weight-complex="bold" style:font-style-complex="italic" fo:color="#000000"/>
    </style:style>
    <style:style style:name="T6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tyle-complex="italic" fo:color="#000000"/>
    </style:style>
    <style:style style:name="P68" style:parent-style-name="Normal" style:family="paragraph">
      <style:paragraph-properties fo:text-indent="0.4923in"/>
      <style:text-properties style:font-size-complex="12pt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paragraph-properties fo:text-indent="0.4923in"/>
      <style:text-properties style:font-weight-complex="bold" fo:font-size="18pt" style:font-size-asian="18pt" style:font-size-complex="18pt"/>
    </style:style>
    <style:style style:name="P78" style:parent-style-name="Normal" style:family="paragraph">
      <style:paragraph-properties fo:text-indent="0.4923in"/>
      <style:text-properties fo:font-style="italic" style:font-style-asian="italic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style:font-name-asian="Times New Roman" style:font-size-complex="12pt" style:language-asian="lt" style:country-asian="LT"/>
    </style:style>
    <style:style style:name="T82" style:parent-style-name="DefaultParagraphFont" style:family="text">
      <style:text-properties style:font-name-asian="Times New Roman" style:font-size-complex="12pt" style:language-asian="lt" style:country-asian="LT"/>
    </style:style>
    <style:style style:name="T8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4" style:parent-style-name="DefaultParagraphFont" style:family="text">
      <style:text-properties style:font-name-asian="Times New Roman" style:font-size-complex="12pt" style:language-asian="lt" style:country-asian="LT"/>
    </style:style>
    <style:style style:name="T85" style:parent-style-name="DefaultParagraphFont" style:family="text">
      <style:text-properties style:font-name-asian="Times New Roman" style:font-size-complex="12pt" style:language-asian="lt" style:country-asian="LT"/>
    </style:style>
    <style:style style:name="T8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7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name-asian="Times New Roman" style:font-size-complex="12pt" style:language-asian="lt" style:country-asian="LT"/>
    </style:style>
    <style:style style:name="T89" style:parent-style-name="DefaultParagraphFont" style:family="text">
      <style:text-properties style:font-name-asian="Times New Roman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font-style="italic" style:font-style-asian="italic"/>
    </style:style>
    <style:style style:name="T91" style:parent-style-name="DefaultParagraphFont" style:family="text">
      <style:text-properties fo:font-weight="bold" style:font-weight-asian="bold" fo:font-style="italic" style:font-style-asian="italic"/>
    </style:style>
    <style:style style:name="T92" style:parent-style-name="DefaultParagraphFont" style:family="text">
      <style:text-properties fo:font-weight="bold" style:font-weight-asian="bold" fo:font-style="italic" style:font-style-asian="italic"/>
    </style:style>
    <style:style style:name="T93" style:parent-style-name="DefaultParagraphFont" style:family="text">
      <style:text-properties fo:font-weight="bold" style:font-weight-asian="bold"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style:font-weight-complex="bold" style:font-style-complex="italic"/>
    </style:style>
    <style:style style:name="P96" style:parent-style-name="Normal" style:family="paragraph">
      <style:paragraph-properties fo:text-indent="0.4923in"/>
      <style:text-properties style:font-size-complex="12p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style-complex="italic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style="italic" style:font-style-asian="italic"/>
    </style:style>
    <style:style style:name="P104" style:parent-style-name="Normal" style:family="paragraph">
      <style:text-properties style:font-name-asian="Times New Roman" fo:font-size="16pt" style:font-size-asian="16pt" style:font-size-complex="16pt"/>
    </style:style>
    <style:style style:name="P105" style:parent-style-name="Normal" style:family="paragraph">
      <style:paragraph-properties fo:text-indent="0.4923in"/>
      <style:text-properties fo:font-style="italic" style:font-style-asian="italic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style:font-name-asian="Times New Roman" style:font-size-complex="12pt" style:language-asian="lt" style:country-asian="LT"/>
    </style:style>
    <style:style style:name="T109" style:parent-style-name="DefaultParagraphFont" style:family="text">
      <style:text-properties style:font-name-asian="Times New Roman" style:font-size-complex="12pt" style:language-asian="lt" style:country-asian="LT"/>
    </style:style>
    <style:style style:name="T11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1" style:parent-style-name="DefaultParagraphFont" style:family="text">
      <style:text-properties style:font-name-asian="Times New Roman" style:font-size-complex="12pt" style:language-asian="lt" style:country-asian="LT"/>
    </style:style>
    <style:style style:name="T112" style:parent-style-name="DefaultParagraphFont" style:family="text">
      <style:text-properties style:font-name-asian="Times New Roman" style:font-size-complex="12pt" style:language-asian="lt" style:country-asian="LT"/>
    </style:style>
    <style:style style:name="T11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4" style:parent-style-name="DefaultParagraphFont" style:family="text">
      <style:text-properties style:font-name-asian="Times New Roman" style:font-size-complex="12pt" style:language-asian="lt" style:country-asian="LT"/>
    </style:style>
    <style:style style:name="T115" style:parent-style-name="DefaultParagraphFont" style:family="text">
      <style:text-properties style:font-name-asian="Times New Roman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font-style="italic" style:font-style-asian="italic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text-align="center" fo:text-indent="0in"/>
      <style:text-properties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indent="0.4923in"/>
      <style:text-properties style:font-size-complex="12pt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text-indent="0.4923in"/>
      <style:text-properties style:font-size-complex="12pt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indent="0.4923in"/>
      <style:text-properties style:font-size-complex="12pt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style:font-style-complex="italic"/>
    </style:style>
    <style:style style:name="P131" style:parent-style-name="Normal" style:family="paragraph">
      <style:paragraph-properties fo:text-indent="0.4923in"/>
      <style:text-properties style:font-size-complex="12pt"/>
    </style:style>
    <style:style style:name="T132" style:parent-style-name="DefaultParagraphFont" style:family="text">
      <style:text-properties style:font-style-complex="italic"/>
    </style:style>
    <style:style style:name="P133" style:parent-style-name="Normal" style:family="paragraph">
      <style:paragraph-properties fo:text-indent="0.4923in"/>
      <style:text-properties style:font-size-complex="12pt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text-indent="0.4923in"/>
      <style:text-properties style:font-name-asian="Times New Roman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indent="0.4923in"/>
      <style:text-properties style:font-size-complex="12pt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style:font-style-complex="italic"/>
    </style:style>
    <style:style style:name="P140" style:parent-style-name="Normal" style:family="paragraph">
      <style:paragraph-properties fo:text-indent="0.4923in"/>
      <style:text-properties style:font-size-complex="12pt"/>
    </style:style>
    <style:style style:name="T141" style:parent-style-name="DefaultParagraphFont" style:family="text">
      <style:text-properties style:font-style-complex="italic"/>
    </style:style>
    <style:style style:name="P142" style:parent-style-name="Normal" style:family="paragraph">
      <style:paragraph-properties fo:text-indent="0.4923in"/>
      <style:text-properties style:font-size-complex="12pt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Normal" style:family="paragraph">
      <style:paragraph-properties fo:text-indent="0.4923in"/>
      <style:text-properties style:font-size-complex="12pt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style:font-style-complex="italic"/>
    </style:style>
    <style:style style:name="T155" style:parent-style-name="DefaultParagraphFont" style:family="text">
      <style:text-properties style:font-style-complex="italic"/>
    </style:style>
    <style:style style:name="T156" style:parent-style-name="DefaultParagraphFont" style:family="text">
      <style:text-properties style:font-style-complex="italic"/>
    </style:style>
    <style:style style:name="P157" style:parent-style-name="Normal" style:family="paragraph">
      <style:paragraph-properties fo:text-indent="0.4923in"/>
      <style:text-properties style:font-size-complex="12pt"/>
    </style:style>
    <style:style style:name="T158" style:parent-style-name="DefaultParagraphFont" style:family="text">
      <style:text-properties style:font-style-complex="italic"/>
    </style:style>
    <style:style style:name="P159" style:parent-style-name="Normal" style:family="paragraph">
      <style:paragraph-properties fo:text-indent="0.4923in"/>
      <style:text-properties style:font-size-complex="12pt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indent="0.4923in"/>
      <style:text-properties style:font-size-complex="12pt"/>
    </style:style>
    <style:style style:name="P162" style:parent-style-name="Normal" style:family="paragraph">
      <style:paragraph-properties fo:text-indent="0.4923in"/>
    </style:style>
    <style:style style:name="P163" style:parent-style-name="Normal" style:family="paragraph">
      <style:paragraph-properties fo:text-indent="0.4923in"/>
      <style:text-properties style:font-size-complex="12pt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style:font-style-complex="italic"/>
    </style:style>
    <style:style style:name="P166" style:parent-style-name="Normal" style:family="paragraph">
      <style:paragraph-properties fo:text-indent="0.4923in"/>
      <style:text-properties style:font-size-complex="12pt"/>
    </style:style>
    <style:style style:name="T167" style:parent-style-name="DefaultParagraphFont" style:family="text">
      <style:text-properties style:font-style-complex="italic"/>
    </style:style>
    <style:style style:name="P168" style:parent-style-name="Normal" style:family="paragraph">
      <style:text-properties style:font-style-complex="italic" style:font-size-complex="12pt"/>
    </style:style>
    <style:style style:name="P169" style:parent-style-name="Normal" style:family="paragraph">
      <style:paragraph-properties fo:text-indent="0.4923in"/>
      <style:text-properties style:font-size-complex="12pt"/>
    </style:style>
    <style:style style:name="P170" style:parent-style-name="Normal" style:family="paragraph">
      <style:paragraph-properties fo:text-indent="0.4923in"/>
      <style:text-properties fo:font-size="10pt" style:font-size-asian="10pt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indent="0.4923in"/>
      <style:text-properties style:font-size-complex="12pt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name-asian="Times New Roman" style:font-size-complex="12pt" style:language-asian="lt" style:country-asian="LT"/>
    </style:style>
    <style:style style:name="T177" style:parent-style-name="DefaultParagraphFont" style:family="text">
      <style:text-properties style:font-name-asian="Times New Roman" style:font-size-complex="12pt" style:language-asian="lt" style:country-asian="LT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P18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90" style:parent-style-name="Normal" style:family="paragraph">
      <style:paragraph-properties fo:text-indent="0.4923in"/>
      <style:text-properties fo:font-style="italic" style:font-style-asian="italic"/>
    </style:style>
    <style:style style:name="P191" style:parent-style-name="Normal" style:family="paragraph">
      <style:paragraph-properties fo:text-indent="0.4923in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per 62.5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2.5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2" style:parent-style-name="DefaultParagraphFont" style:family="text">
      <style:text-properties style:font-name-asian="Times New Roman" style:font-size-complex="12pt" style:language-asian="lt" style:country-asian="LT"/>
    </style:style>
    <style:style style:name="T203" style:parent-style-name="DefaultParagraphFont" style:family="text">
      <style:text-properties style:font-name-asian="Times New Roman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fo:font-style="italic" style:font-style-asian="italic"/>
    </style:style>
    <style:style style:name="P205" style:parent-style-name="Normal" style:family="paragraph">
      <style:paragraph-properties fo:text-indent="0.4923in"/>
    </style:style>
    <style:style style:name="P206" style:parent-style-name="Normal" style:family="paragraph">
      <style:paragraph-properties fo:text-indent="0.4923in"/>
      <style:text-properties style:font-size-complex="12pt"/>
    </style:style>
    <style:style style:name="P207" style:parent-style-name="Normal" style:family="paragraph">
      <style:paragraph-properties fo:text-indent="0.4923in"/>
    </style:style>
    <style:style style:name="P208" style:parent-style-name="Normal" style:family="paragraph">
      <style:paragraph-properties fo:text-indent="0.4923in"/>
      <style:text-properties style:font-size-complex="12pt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0.4923in"/>
      <style:text-properties style:font-size-complex="12pt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paragraph-properties fo:text-indent="0.4923in"/>
      <style:text-properties style:font-size-complex="12pt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2.5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text-position="super 62.5%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32" style:parent-style-name="Normal" style:family="paragraph">
      <style:paragraph-properties fo:text-indent="0.4923in"/>
      <style:text-properties fo:font-style="italic" style:font-style-asian="italic"/>
    </style:style>
    <style:style style:name="P233" style:parent-style-name="Normal" style:family="paragraph">
      <style:paragraph-properties fo:text-indent="0.4923in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2.5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5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5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per 62.5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P275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276" style:parent-style-name="Normal" style:family="paragraph">
      <style:paragraph-properties fo:text-indent="0.4923in"/>
      <style:text-properties fo:font-style="italic" style:font-style-asian="italic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84" style:parent-style-name="DefaultParagraphFont" style:family="text">
      <style:text-properties style:font-name-asian="Times New Roman" style:font-size-complex="12pt" style:language-asian="lt" style:country-asian="LT"/>
    </style:style>
    <style:style style:name="T285" style:parent-style-name="DefaultParagraphFont" style:family="text">
      <style:text-properties style:font-name-asian="Times New Roman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fo:font-style="italic" style:font-style-asian="italic"/>
    </style:style>
    <style:style style:name="P287" style:parent-style-name="Normal" style:family="paragraph">
      <style:paragraph-properties fo:text-indent="0.4923in"/>
      <style:text-properties style:font-size-complex="12pt"/>
    </style:style>
    <style:style style:name="P288" style:parent-style-name="Normal" style:family="paragraph">
      <style:paragraph-properties fo:text-indent="0.4923in"/>
    </style:style>
    <style:style style:name="P289" style:parent-style-name="Normal" style:family="paragraph">
      <style:paragraph-properties fo:text-indent="0.4923in"/>
      <style:text-properties style:font-size-complex="12pt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indent="0.4923in"/>
      <style:text-properties style:font-size-complex="12pt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text-properties style:font-name-asian="Times New Roman" fo:font-size="16pt" style:font-size-asian="16pt" style:font-size-complex="16pt"/>
    </style:style>
    <style:style style:name="P309" style:parent-style-name="Normal" style:family="paragraph">
      <style:paragraph-properties fo:text-indent="0.4923in"/>
      <style:text-properties fo:font-style="italic" style:font-style-asian="italic"/>
    </style:style>
    <style:style style:name="P310" style:parent-style-name="Normal" style:family="paragraph">
      <style:paragraph-properties fo:text-indent="0.4923in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name-asian="Times New Roman" style:font-weight-complex="bold" style:font-style-complex="italic" fo:color="#000000"/>
    </style:style>
    <style:style style:name="T320" style:parent-style-name="DefaultParagraphFont" style:family="text">
      <style:text-properties style:font-name-asian="Times New Roman" style:font-weight-complex="bold" style:font-style-complex="italic" fo:color="#000000"/>
    </style:style>
    <style:style style:name="T321" style:parent-style-name="DefaultParagraphFont" style:family="text">
      <style:text-properties style:font-name-asian="Times New Roman" style:font-weight-complex="bold" style:font-style-complex="italic" fo:color="#000000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24" style:parent-style-name="DefaultParagraphFont" style:family="text">
      <style:text-properties style:font-name-asian="Times New Roman" style:font-size-complex="12pt" style:language-asian="lt" style:country-asian="LT"/>
    </style:style>
    <style:style style:name="T325" style:parent-style-name="DefaultParagraphFont" style:family="text">
      <style:text-properties style:font-name-asian="Times New Roman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fo:font-style="italic" style:font-style-asian="italic"/>
    </style:style>
    <style:style style:name="P327" style:parent-style-name="Normal" style:family="paragraph">
      <style:paragraph-properties fo:text-indent="0.4923in"/>
      <style:text-properties style:font-size-complex="12pt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indent="0.4923in"/>
      <style:text-properties fo:font-size="10pt" style:font-size-asian="10pt"/>
    </style:style>
    <style:style style:name="P330" style:parent-style-name="Normal" style:family="paragraph">
      <style:paragraph-properties fo:text-indent="0.4923in"/>
    </style:style>
    <style:style style:name="T331" style:parent-style-name="DefaultParagraphFont" style:family="text">
      <style:text-properties style:font-style-complex="italic"/>
    </style:style>
    <style:style style:name="P332" style:parent-style-name="Normal" style:family="paragraph">
      <style:paragraph-properties fo:text-indent="0.4923in"/>
      <style:text-properties style:font-size-complex="12pt"/>
    </style:style>
    <style:style style:name="P333" style:parent-style-name="Normal" style:family="paragraph">
      <style:paragraph-properties fo:text-indent="0.4923in"/>
    </style:style>
    <style:style style:name="P334" style:parent-style-name="Normal" style:family="paragraph">
      <style:paragraph-properties fo:text-indent="0.4923in"/>
      <style:text-properties style:font-size-complex="12pt"/>
    </style:style>
    <style:style style:name="P335" style:parent-style-name="Normal" style:family="paragraph">
      <style:paragraph-properties fo:text-indent="0.4923in"/>
    </style:style>
    <style:style style:name="T336" style:parent-style-name="DefaultParagraphFont" style:family="text">
      <style:text-properties style:font-style-complex="italic"/>
    </style:style>
    <style:style style:name="P337" style:parent-style-name="Normal" style:family="paragraph">
      <style:paragraph-properties fo:text-indent="0.4923in"/>
      <style:text-properties style:font-size-complex="12pt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Normal" style:family="paragraph">
      <style:paragraph-properties fo:text-indent="0.4923in"/>
    </style:style>
    <style:style style:name="P360" style:parent-style-name="Normal" style:family="paragraph">
      <style:paragraph-properties fo:text-indent="0.4923in"/>
    </style:style>
    <style:style style:name="P361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362" style:parent-style-name="Normal" style:family="paragraph">
      <style:paragraph-properties fo:text-indent="0.4923in"/>
      <style:text-properties fo:font-style="italic" style:font-style-asian="italic"/>
    </style:style>
    <style:style style:name="P363" style:parent-style-name="Normal" style:family="paragraph">
      <style:paragraph-properties fo:text-indent="0.4923in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style:font-name-asian="Times New Roman" style:font-size-complex="12pt" style:language-asian="lt" style:country-asian="LT"/>
    </style:style>
    <style:style style:name="T366" style:parent-style-name="DefaultParagraphFont" style:family="text">
      <style:text-properties style:font-name-asian="Times New Roman" style:font-size-complex="12pt" style:language-asian="lt" style:country-asian="LT"/>
    </style:style>
    <style:style style:name="T36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68" style:parent-style-name="DefaultParagraphFont" style:family="text">
      <style:text-properties style:font-name-asian="Times New Roman" style:font-size-complex="12pt" style:language-asian="lt" style:country-asian="LT"/>
    </style:style>
    <style:style style:name="T369" style:parent-style-name="DefaultParagraphFont" style:family="text">
      <style:text-properties style:font-name-asian="Times New Roman" style:font-size-complex="12pt" style:language-asian="lt" style:country-asian="LT"/>
    </style:style>
    <style:style style:name="T37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71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372" style:parent-style-name="DefaultParagraphFont" style:family="text">
      <style:text-properties style:font-name-asian="Times New Roman" style:font-size-complex="12pt" style:language-asian="lt" style:country-asian="LT"/>
    </style:style>
    <style:style style:name="T373" style:parent-style-name="DefaultParagraphFont" style:family="text">
      <style:text-properties style:font-name-asian="Times New Roman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fo:font-style="italic" style:font-style-asian="italic"/>
    </style:style>
    <style:style style:name="T375" style:parent-style-name="DefaultParagraphFont" style:family="text">
      <style:text-properties fo:font-weight="bold" style:font-weight-asian="bold" fo:font-style="italic" style:font-style-asian="italic"/>
    </style:style>
    <style:style style:name="T376" style:parent-style-name="DefaultParagraphFont" style:family="text">
      <style:text-properties fo:font-weight="bold" style:font-weight-asian="bold" fo:font-style="italic" style:font-style-asian="italic"/>
    </style:style>
    <style:style style:name="T377" style:parent-style-name="DefaultParagraphFont" style:family="text">
      <style:text-properties fo:font-weight="bold" style:font-weight-asian="bold"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style:font-weight-complex="bold" style:font-style-complex="italic"/>
    </style:style>
    <style:style style:name="P380" style:parent-style-name="Normal" style:family="paragraph">
      <style:paragraph-properties fo:text-indent="0.4923in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indent="0.4923in"/>
      <style:text-properties style:font-size-complex="12pt"/>
    </style:style>
    <style:style style:name="P383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paragraph-properties fo:text-indent="0.4923in"/>
      <style:text-properties style:font-size-complex="12pt"/>
    </style:style>
    <style:style style:name="T386" style:parent-style-name="DefaultParagraphFont" style:family="text">
      <style:text-properties style:font-name-asian="Times New Roman" style:font-style-complex="italic"/>
    </style:style>
    <style:style style:name="P387" style:parent-style-name="Normal" style:family="paragraph">
      <style:paragraph-properties fo:text-indent="0.4923in"/>
    </style:style>
    <style:style style:name="P388" style:parent-style-name="Normal" style:family="paragraph">
      <style:paragraph-properties fo:text-indent="0.4923in"/>
      <style:text-properties style:font-size-complex="12pt"/>
    </style:style>
    <style:style style:name="P389" style:parent-style-name="Normal" style:family="paragraph">
      <style:paragraph-properties fo:text-indent="0.4923in"/>
      <style:text-properties style:font-size-complex="12pt"/>
    </style:style>
    <style:style style:name="P390" style:parent-style-name="Normal" style:family="paragraph">
      <style:paragraph-properties fo:text-indent="0.4923in"/>
      <style:text-properties style:font-size-complex="12pt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398" style:parent-style-name="Normal" style:family="paragraph">
      <style:paragraph-properties fo:text-indent="0.4923in"/>
      <style:text-properties fo:font-style="italic" style:font-style-asian="italic"/>
    </style:style>
    <style:style style:name="P399" style:parent-style-name="Normal" style:family="paragraph">
      <style:paragraph-properties fo:text-indent="0.4923in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style:font-name-asian="Times New Roman" style:font-size-complex="12pt" style:language-asian="lt" style:country-asian="LT"/>
    </style:style>
    <style:style style:name="T40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403" style:parent-style-name="DefaultParagraphFont" style:family="text">
      <style:text-properties style:font-name-asian="Times New Roman" style:font-size-complex="12pt" style:language-asian="lt" style:country-asian="LT"/>
    </style:style>
    <style:style style:name="T40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05" style:parent-style-name="DefaultParagraphFont" style:family="text">
      <style:text-properties style:font-name-asian="Times New Roman" style:font-size-complex="12pt" style:language-asian="lt" style:country-asian="LT"/>
    </style:style>
    <style:style style:name="T406" style:parent-style-name="DefaultParagraphFont" style:family="text">
      <style:text-properties style:font-name-asian="Times New Roman" style:font-size-complex="12pt" style:language-asian="lt" style:country-asian="LT"/>
    </style:style>
    <style:style style:name="T40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0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0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10" style:parent-style-name="DefaultParagraphFont" style:family="text">
      <style:text-properties style:font-name-asian="Times New Roman" style:font-size-complex="12pt" style:language-asian="lt" style:country-asian="LT"/>
    </style:style>
    <style:style style:name="T411" style:parent-style-name="DefaultParagraphFont" style:family="text">
      <style:text-properties style:font-name-asian="Times New Roman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fo:font-style="italic" style:font-style-asian="italic"/>
    </style:style>
    <style:style style:name="P413" style:parent-style-name="Normal" style:family="paragraph">
      <style:paragraph-properties fo:text-indent="0.4923in"/>
      <style:text-properties style:font-size-complex="12pt"/>
    </style:style>
    <style:style style:name="P414" style:parent-style-name="Normal" style:family="paragraph">
      <style:paragraph-properties fo:text-indent="0.4923in"/>
    </style:style>
    <style:style style:name="P415" style:parent-style-name="Normal" style:family="paragraph">
      <style:paragraph-properties fo:text-indent="0.4923in"/>
      <style:text-properties style:font-size-complex="12pt"/>
    </style:style>
    <style:style style:name="P416" style:parent-style-name="Normal" style:family="paragraph">
      <style:paragraph-properties fo:text-indent="0.4923in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name-asian="Times New Roman" style:font-size-complex="12pt" style:language-asian="lt" style:country-asian="LT"/>
    </style:style>
    <style:style style:name="T420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421" style:parent-style-name="DefaultParagraphFont" style:family="text">
      <style:text-properties style:font-name-asian="Times New Roman" style:font-size-complex="12pt" style:language-asian="lt" style:country-asian="LT"/>
    </style:style>
    <style:style style:name="T422" style:parent-style-name="DefaultParagraphFont" style:family="text">
      <style:text-properties style:font-name-asian="Times New Roman"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P434" style:parent-style-name="Normal" style:family="paragraph">
      <style:paragraph-properties fo:line-height="115%"/>
      <style:text-properties style:font-name-asian="Times New Roman" style:font-size-complex="12pt" style:language-asian="lt" style:country-asian="LT"/>
    </style:style>
    <style:style style:name="T435" style:parent-style-name="DefaultParagraphFont" style:family="text">
      <style:text-properties style:font-name-asian="Times New Roman"/>
    </style:style>
    <style:style style:name="T436" style:parent-style-name="DefaultParagraphFont" style:family="text">
      <style:text-properties style:font-name-asian="Times New Roman"/>
    </style:style>
    <style:style style:name="T437" style:parent-style-name="DefaultParagraphFont" style:family="text">
      <style:text-properties style:font-name-asian="Times New Roman"/>
    </style:style>
    <style:style style:name="T438" style:parent-style-name="DefaultParagraphFont" style:family="text">
      <style:text-properties style:font-name-asian="Times New Roman"/>
    </style:style>
    <style:style style:name="T439" style:parent-style-name="DefaultParagraphFont" style:family="text">
      <style:text-properties style:font-name-asian="Times New Roman"/>
    </style:style>
    <style:style style:name="T440" style:parent-style-name="DefaultParagraphFont" style:family="text">
      <style:text-properties style:font-name-asian="Times New Roman"/>
    </style:style>
    <style:style style:name="T441" style:parent-style-name="DefaultParagraphFont" style:family="text">
      <style:text-properties style:font-name-asian="Times New Roman"/>
    </style:style>
    <style:style style:name="T442" style:parent-style-name="DefaultParagraphFont" style:family="text">
      <style:text-properties style:font-name-asian="Times New Roman" fo:color="#000000"/>
    </style:style>
    <style:style style:name="P443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444" style:parent-style-name="Normal" style:family="paragraph">
      <style:paragraph-properties fo:text-indent="0.4923in"/>
      <style:text-properties fo:font-style="italic" style:font-style-asian="italic"/>
    </style:style>
    <style:style style:name="P445" style:parent-style-name="Normal" style:family="paragraph">
      <style:paragraph-properties fo:text-indent="0.4923in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style:font-name-asian="Times New Roman" style:font-size-complex="12pt" style:language-asian="lt" style:country-asian="LT"/>
    </style:style>
    <style:style style:name="T448" style:parent-style-name="DefaultParagraphFont" style:family="text">
      <style:text-properties style:font-name-asian="Times New Roman" style:font-size-complex="12pt" style:language-asian="lt" style:country-asian="LT"/>
    </style:style>
    <style:style style:name="T44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5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5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5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5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54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455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456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45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5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59" style:parent-style-name="DefaultParagraphFont" style:family="text">
      <style:text-properties fo:font-weight="bold" style:font-weight-asian="bold"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P461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462" style:parent-style-name="Normal" style:family="paragraph">
      <style:paragraph-properties fo:text-indent="0.4923in"/>
    </style:style>
    <style:style style:name="P463" style:parent-style-name="Normal" style:family="paragraph">
      <style:paragraph-properties fo:text-indent="0.4923in"/>
      <style:text-properties style:font-size-complex="12pt"/>
    </style:style>
    <style:style style:name="P464" style:parent-style-name="Normal" style:family="paragraph">
      <style:paragraph-properties fo:text-indent="0.4923in"/>
    </style:style>
    <style:style style:name="P465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P468" style:parent-style-name="Normal" style:family="paragraph">
      <style:text-properties style:font-size-complex="12pt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style="italic" style:font-style-asian="italic"/>
    </style:style>
    <style:style style:name="P472" style:parent-style-name="Normal" style:family="paragraph">
      <style:paragraph-properties fo:text-indent="0.4923in"/>
    </style:style>
    <style:style style:name="P473" style:parent-style-name="Normal" style:family="paragraph">
      <style:paragraph-properties fo:text-indent="0.4923in"/>
    </style:style>
    <style:style style:name="P474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475" style:parent-style-name="Normal" style:family="paragraph">
      <style:paragraph-properties fo:text-indent="0.4923in"/>
      <style:text-properties fo:font-style="italic" style:font-style-asian="italic"/>
    </style:style>
    <style:style style:name="P476" style:parent-style-name="Normal" style:family="paragraph">
      <style:paragraph-properties fo:text-indent="0.4923in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font-style="italic" style:font-style-asian="italic"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P487" style:parent-style-name="Normal" style:family="paragraph">
      <style:text-properties style:font-name-asian="Times New Roman" style:font-size-complex="12pt"/>
    </style:style>
    <style:style style:name="P488" style:parent-style-name="Normal" style:family="paragraph">
      <style:paragraph-properties fo:text-indent="0.4923in"/>
      <style:text-properties style:font-name-asian="Times New Roman" style:font-style-complex="italic"/>
    </style:style>
    <style:style style:name="P489" style:parent-style-name="Normal" style:family="paragraph">
      <style:paragraph-properties fo:text-indent="0.4923in"/>
    </style:style>
    <style:style style:name="T490" style:parent-style-name="DefaultParagraphFont" style:family="text">
      <style:text-properties style:font-name-asian="Times New Roman" style:font-style-complex="italic"/>
    </style:style>
    <style:style style:name="P491" style:parent-style-name="Normal" style:family="paragraph">
      <style:text-properties style:font-name-asian="Times New Roman"/>
    </style:style>
    <style:style style:name="P492" style:parent-style-name="Normal" style:family="paragraph">
      <style:text-properties style:font-name-asian="Times New Roman" style:font-size-complex="12pt"/>
    </style:style>
    <style:style style:name="P493" style:parent-style-name="Normal" style:family="paragraph">
      <style:text-properties style:font-name-asian="Times New Roman" style:font-style-complex="italic"/>
    </style:style>
    <style:style style:name="P494" style:parent-style-name="Normal" style:family="paragraph">
      <style:text-properties style:font-name-asian="Times New Roman" style:font-style-complex="italic" style:font-size-complex="12pt"/>
    </style:style>
    <style:style style:name="P495" style:parent-style-name="Normal" style:family="paragraph">
      <style:text-properties style:font-name-asian="Times New Roman" style:font-style-complex="italic"/>
    </style:style>
    <style:style style:name="P496" style:parent-style-name="Normal" style:family="paragraph">
      <style:text-properties style:font-name-asian="Times New Roman" style:font-style-complex="italic" style:font-size-complex="12pt"/>
    </style:style>
    <style:style style:name="T497" style:parent-style-name="DefaultParagraphFont" style:family="text">
      <style:text-properties style:font-name-asian="Times New Roman" style:font-style-complex="italic" fo:color="#000000"/>
    </style:style>
    <style:style style:name="T498" style:parent-style-name="DefaultParagraphFont" style:family="text">
      <style:text-properties style:font-name-asian="Times New Roman" style:font-style-complex="italic" fo:color="#000000"/>
    </style:style>
    <style:style style:name="T499" style:parent-style-name="DefaultParagraphFont" style:family="text">
      <style:text-properties style:font-name-asian="Times New Roman" style:font-style-complex="italic"/>
    </style:style>
    <style:style style:name="T500" style:parent-style-name="DefaultParagraphFont" style:family="text">
      <style:text-properties style:font-name-asian="Times New Roman" style:font-style-complex="italic"/>
    </style:style>
    <style:style style:name="T501" style:parent-style-name="DefaultParagraphFont" style:family="text">
      <style:text-properties style:font-name-asian="Times New Roman" style:font-style-complex="italic"/>
    </style:style>
    <style:style style:name="P502" style:parent-style-name="Normal" style:family="paragraph">
      <style:text-properties style:font-name-asian="Times New Roman" style:font-style-complex="italic" style:font-size-complex="12pt"/>
    </style:style>
    <style:style style:name="P503" style:parent-style-name="Normal" style:family="paragraph">
      <style:text-properties style:font-name-asian="Times New Roman" style:font-style-complex="italic"/>
    </style:style>
    <style:style style:name="P504" style:parent-style-name="Normal" style:family="paragraph">
      <style:text-properties style:font-name-asian="Times New Roman" style:font-style-complex="italic" fo:font-size="14pt" style:font-size-asian="14pt" style:font-size-complex="14pt"/>
    </style:style>
    <style:style style:name="P505" style:parent-style-name="Normal" style:family="paragraph">
      <style:paragraph-properties fo:text-indent="0.4923in"/>
      <style:text-properties fo:font-weight="bold" style:font-weight-asian="bold"/>
    </style:style>
    <style:style style:name="P506" style:parent-style-name="Normal" style:family="paragraph">
      <style:text-properties style:font-name-asian="Times New Roman" style:font-style-complex="italic" fo:font-size="14pt" style:font-size-asian="14pt" style:font-size-complex="14pt"/>
    </style:style>
    <style:style style:name="T507" style:parent-style-name="DefaultParagraphFont" style:family="text">
      <style:text-properties style:font-name-asian="Times New Roman" style:font-style-complex="italic"/>
    </style:style>
    <style:style style:name="T508" style:parent-style-name="DefaultParagraphFont" style:family="text">
      <style:text-properties style:font-name-asian="Times New Roman" style:font-style-complex="italic"/>
    </style:style>
    <style:style style:name="P509" style:parent-style-name="Normal" style:family="paragraph">
      <style:text-properties style:font-name-asian="Times New Roman" style:font-style-complex="italic" style:font-size-complex="12pt"/>
    </style:style>
    <style:style style:name="P510" style:parent-style-name="Normal" style:family="paragraph">
      <style:text-properties style:font-name-asian="Times New Roman" style:font-style-complex="italic"/>
    </style:style>
    <style:style style:name="P511" style:parent-style-name="Normal" style:family="paragraph">
      <style:text-properties style:font-name-asian="Times New Roman" style:font-style-complex="italic" style:font-size-complex="12pt"/>
    </style:style>
    <style:style style:name="T512" style:parent-style-name="DefaultParagraphFont" style:family="text">
      <style:text-properties style:font-name-asian="Times New Roman" style:font-style-complex="italic"/>
    </style:style>
    <style:style style:name="P513" style:parent-style-name="Normal" style:family="paragraph">
      <style:text-properties style:font-name-asian="Times New Roman" style:font-style-complex="italic" style:font-size-complex="12pt"/>
    </style:style>
    <style:style style:name="P514" style:parent-style-name="Normal" style:family="paragraph">
      <style:text-properties style:font-name-asian="Times New Roman" style:font-style-complex="italic"/>
    </style:style>
    <style:style style:name="P515" style:parent-style-name="Normal" style:family="paragraph">
      <style:text-properties style:font-name-asian="Times New Roman" style:font-style-complex="italic"/>
    </style:style>
    <style:style style:name="T516" style:parent-style-name="DefaultParagraphFont" style:family="text">
      <style:text-properties style:font-name-asian="Times New Roman" style:font-style-complex="italic" fo:color="#000000"/>
    </style:style>
    <style:style style:name="T517" style:parent-style-name="DefaultParagraphFont" style:family="text">
      <style:text-properties style:font-name-asian="Times New Roman" style:font-style-complex="italic" fo:color="#000000"/>
    </style:style>
    <style:style style:name="P518" style:parent-style-name="Normal" style:family="paragraph">
      <style:text-properties style:font-name-asian="Times New Roman" style:font-style-complex="italic" style:font-size-complex="12pt"/>
    </style:style>
    <style:style style:name="P519" style:parent-style-name="Normal" style:family="paragraph">
      <style:text-properties style:font-name-asian="Times New Roman" style:font-style-complex="italic"/>
    </style:style>
    <style:style style:name="P520" style:parent-style-name="Normal" style:family="paragraph">
      <style:text-properties style:font-name-asian="Times New Roman" style:font-style-complex="italic" style:font-size-complex="12pt"/>
    </style:style>
    <style:style style:name="T521" style:parent-style-name="DefaultParagraphFont" style:family="text">
      <style:text-properties style:font-name-asian="Times New Roman" fo:font-weight="bold" style:font-weight-asian="bold" style:font-weight-complex="bold" style:font-style-complex="italic"/>
    </style:style>
    <style:style style:name="T522" style:parent-style-name="DefaultParagraphFont" style:family="text">
      <style:text-properties style:font-name-asian="Times New Roman" style:font-style-complex="italic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name-asian="Times New Roman"/>
    </style:style>
    <style:style style:name="T528" style:parent-style-name="DefaultParagraphFont" style:family="text">
      <style:text-properties style:font-name-asian="Times New Roman" style:font-style-complex="italic" fo:color="#000000"/>
    </style:style>
    <style:style style:name="T529" style:parent-style-name="DefaultParagraphFont" style:family="text">
      <style:text-properties style:font-name-asian="Times New Roman"/>
    </style:style>
    <style:style style:name="P530" style:parent-style-name="Normal" style:family="paragraph">
      <style:text-properties style:font-name-asian="Times New Roman"/>
    </style:style>
    <style:style style:name="P531" style:parent-style-name="Normal" style:family="paragraph">
      <style:text-properties style:font-name-asian="Times New Roman"/>
    </style:style>
    <style:style style:name="P532" style:parent-style-name="Normal" style:family="paragraph">
      <style:text-properties style:font-name-asian="Times New Roman"/>
    </style:style>
    <style:style style:name="P533" style:parent-style-name="Normal" style:family="paragraph">
      <style:text-properties style:font-name-asian="Times New Roman" style:font-style-complex="italic" fo:color="#000000"/>
    </style:style>
    <style:style style:name="T534" style:parent-style-name="DefaultParagraphFont" style:family="text">
      <style:text-properties style:font-name-asian="Times New Roman"/>
    </style:style>
    <style:style style:name="T53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536" style:parent-style-name="DefaultParagraphFont" style:family="text">
      <style:text-properties style:font-name-asian="Times New Roman" style:font-style-complex="italic" fo:color="#000000"/>
    </style:style>
    <style:style style:name="P537" style:parent-style-name="Normal" style:family="paragraph">
      <style:text-properties style:font-name-asian="Times New Roman" style:font-style-complex="italic" fo:color="#000000"/>
    </style:style>
    <style:style style:name="P538" style:parent-style-name="Normal" style:family="paragraph">
      <style:text-properties style:font-name-asian="Times New Roman"/>
    </style:style>
    <style:style style:name="P539" style:parent-style-name="Normal" style:family="paragraph">
      <style:text-properties style:font-name-asian="Times New Roman" style:font-style-complex="italic" fo:color="#000000"/>
    </style:style>
    <style:style style:name="P540" style:parent-style-name="Normal" style:family="paragraph">
      <style:text-properties style:font-name-asian="Times New Roman"/>
    </style:style>
    <style:style style:name="T541" style:parent-style-name="DefaultParagraphFont" style:family="text">
      <style:text-properties style:font-name-asian="Times New Roman"/>
    </style:style>
    <style:style style:name="T542" style:parent-style-name="DefaultParagraphFont" style:family="text">
      <style:text-properties style:font-name-asian="Times New Roman" style:font-style-complex="italic" fo:color="#000000"/>
    </style:style>
    <style:style style:name="T543" style:parent-style-name="DefaultParagraphFont" style:family="text">
      <style:text-properties style:font-name-asian="Times New Roman"/>
    </style:style>
    <style:style style:name="P544" style:parent-style-name="Normal" style:family="paragraph">
      <style:text-properties style:font-name-asian="Times New Roman" style:font-style-complex="italic" fo:color="#000000"/>
    </style:style>
    <style:style style:name="T545" style:parent-style-name="DefaultParagraphFont" style:family="text">
      <style:text-properties style:font-name-asian="Times New Roman"/>
    </style:style>
    <style:style style:name="T546" style:parent-style-name="DefaultParagraphFont" style:family="text">
      <style:text-properties style:font-name-asian="Times New Roman" style:font-style-complex="italic" fo:color="#000000"/>
    </style:style>
    <style:style style:name="T547" style:parent-style-name="DefaultParagraphFont" style:family="text">
      <style:text-properties style:font-name-asian="Times New Roman" style:font-style-complex="italic" fo:color="#000000"/>
    </style:style>
    <style:style style:name="T548" style:parent-style-name="DefaultParagraphFont" style:family="text">
      <style:text-properties style:font-name-asian="Times New Roman" style:font-style-complex="italic" fo:color="#000000"/>
    </style:style>
    <style:style style:name="T549" style:parent-style-name="DefaultParagraphFont" style:family="text">
      <style:text-properties style:font-name-asian="Times New Roman" style:font-style-complex="italic" fo:color="#000000"/>
    </style:style>
    <style:style style:name="T550" style:parent-style-name="DefaultParagraphFont" style:family="text">
      <style:text-properties style:font-name-asian="Times New Roman"/>
    </style:style>
    <style:style style:name="P551" style:parent-style-name="Normal" style:family="paragraph">
      <style:text-properties fo:font-style="italic" style:font-style-asian="italic"/>
    </style:style>
    <style:style style:name="P552" style:parent-style-name="Normal" style:family="paragraph">
      <style:text-properties style:font-name-asian="Times New Roman" style:font-style-complex="italic" fo:font-size="18pt" style:font-size-asian="18pt" style:font-size-complex="18pt"/>
    </style:style>
    <style:style style:name="P553" style:parent-style-name="Normal" style:family="paragraph">
      <style:paragraph-properties fo:text-indent="0.4923in"/>
      <style:text-properties fo:font-style="italic" style:font-style-asian="italic"/>
    </style:style>
    <style:style style:name="P554" style:parent-style-name="Normal" style:family="paragraph">
      <style:paragraph-properties fo:text-indent="0.4923in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style:font-name-asian="Times New Roman" style:font-size-complex="12pt" style:language-asian="lt" style:country-asian="LT"/>
    </style:style>
    <style:style style:name="T557" style:parent-style-name="DefaultParagraphFont" style:family="text">
      <style:text-properties style:font-name-asian="Times New Roman" style:font-size-complex="12pt" style:language-asian="lt" style:country-asian="LT"/>
    </style:style>
    <style:style style:name="T55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59" style:parent-style-name="DefaultParagraphFont" style:family="text">
      <style:text-properties style:font-name-asian="Times New Roman" style:font-size-complex="12pt" style:language-asian="lt" style:country-asian="LT"/>
    </style:style>
    <style:style style:name="T560" style:parent-style-name="DefaultParagraphFont" style:family="text">
      <style:text-properties style:font-name-asian="Times New Roman" style:font-size-complex="12pt" style:language-asian="lt" style:country-asian="LT"/>
    </style:style>
    <style:style style:name="T56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62" style:parent-style-name="DefaultParagraphFont" style:family="text">
      <style:text-properties style:font-name-asian="Times New Roman" style:font-size-complex="12pt" style:language-asian="lt" style:country-asian="LT"/>
    </style:style>
    <style:style style:name="T563" style:parent-style-name="DefaultParagraphFont" style:family="text">
      <style:text-properties style:font-name-asian="Times New Roman" style:font-size-complex="12pt" style:language-asian="lt" style:country-asian="LT"/>
    </style:style>
    <style:style style:name="T564" style:parent-style-name="DefaultParagraphFont" style:family="text">
      <style:text-properties fo:font-weight="bold" style:font-weight-asian="bold" fo:font-style="italic" style:font-style-asian="italic"/>
    </style:style>
    <style:style style:name="T565" style:parent-style-name="DefaultParagraphFont" style:family="text">
      <style:text-properties fo:font-weight="bold" style:font-weight-asian="bold" fo:font-style="italic" style:font-style-asian="italic"/>
    </style:style>
    <style:style style:name="T566" style:parent-style-name="DefaultParagraphFont" style:family="text">
      <style:text-properties fo:font-weight="bold" style:font-weight-asian="bold" fo:font-style="italic" style:font-style-asian="italic"/>
    </style:style>
    <style:style style:name="T567" style:parent-style-name="DefaultParagraphFont" style:family="text">
      <style:text-properties style:font-weight-complex="bold" style:font-style-complex="italic"/>
    </style:style>
    <style:style style:name="P568" style:parent-style-name="Normal" style:family="paragraph">
      <style:paragraph-properties fo:text-indent="0.4923in"/>
      <style:text-properties style:font-size-complex="12pt"/>
    </style:style>
    <style:style style:name="P569" style:parent-style-name="Normal" style:family="paragraph">
      <style:paragraph-properties fo:text-indent="0.4923in"/>
    </style:style>
    <style:style style:name="T570" style:parent-style-name="DefaultParagraphFont" style:family="text">
      <style:text-properties style:font-name-asian="Times New Roman"/>
    </style:style>
    <style:style style:name="T571" style:parent-style-name="DefaultParagraphFont" style:family="text">
      <style:text-properties style:font-name-asian="Times New Roman"/>
    </style:style>
    <style:style style:name="T572" style:parent-style-name="DefaultParagraphFont" style:family="text">
      <style:text-properties style:font-name-asian="Times New Roman"/>
    </style:style>
    <style:style style:name="T573" style:parent-style-name="DefaultParagraphFont" style:family="text">
      <style:text-properties style:font-name-asian="Times New Roman"/>
    </style:style>
    <style:style style:name="T574" style:parent-style-name="DefaultParagraphFont" style:family="text">
      <style:text-properties style:font-name-asian="Times New Roman"/>
    </style:style>
    <style:style style:name="P575" style:parent-style-name="Normal" style:family="paragraph">
      <style:paragraph-properties fo:text-indent="0.4923in"/>
      <style:text-properties style:font-name-asian="Times New Roman" style:font-size-complex="12pt"/>
    </style:style>
    <style:style style:name="P576" style:parent-style-name="Normal" style:family="paragraph">
      <style:paragraph-properties fo:text-indent="0.4923in"/>
    </style:style>
    <style:style style:name="T577" style:parent-style-name="DefaultParagraphFont" style:family="text">
      <style:text-properties style:font-name-asian="Times New Roman"/>
    </style:style>
    <style:style style:name="T578" style:parent-style-name="DefaultParagraphFont" style:family="text">
      <style:text-properties style:font-name-asian="Times New Roman" style:font-style-complex="italic"/>
    </style:style>
    <style:style style:name="T579" style:parent-style-name="DefaultParagraphFont" style:family="text">
      <style:text-properties style:font-name-asian="Times New Roman" style:font-style-complex="italic"/>
    </style:style>
    <style:style style:name="T580" style:parent-style-name="DefaultParagraphFont" style:family="text">
      <style:text-properties style:font-name-asian="Times New Roman" style:font-style-complex="italic"/>
    </style:style>
    <style:style style:name="P581" style:parent-style-name="Normal" style:family="paragraph">
      <style:paragraph-properties fo:text-indent="0.4923in"/>
      <style:text-properties style:font-name-asian="Times New Roman" style:font-size-complex="12pt"/>
    </style:style>
    <style:style style:name="P582" style:parent-style-name="Normal" style:family="paragraph">
      <style:paragraph-properties fo:text-indent="0.4923in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name-asian="Times New Roman" style:font-size-complex="12pt" style:language-asian="lt" style:country-asian="LT"/>
    </style:style>
    <style:style style:name="T586" style:parent-style-name="DefaultParagraphFont" style:family="text">
      <style:text-properties style:font-name-asian="Times New Roman" style:font-size-complex="12pt" style:language-asian="lt" style:country-asian="LT"/>
    </style:style>
    <style:style style:name="T587" style:parent-style-name="DefaultParagraphFont" style:family="text">
      <style:text-properties style:font-name-asian="Times New Roman" style:font-size-complex="12pt" style:language-asian="lt" style:country-asian="LT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P603" style:parent-style-name="Normal" style:family="paragraph">
      <style:text-properties style:font-name-asian="Times New Roman" style:font-style-complex="italic" fo:font-size="18pt" style:font-size-asian="18pt" style:font-size-complex="18pt"/>
    </style:style>
    <style:style style:name="P604" style:parent-style-name="Normal" style:family="paragraph">
      <style:paragraph-properties fo:text-indent="0.4923in"/>
      <style:text-properties fo:font-style="italic" style:font-style-asian="italic"/>
    </style:style>
    <style:style style:name="P605" style:parent-style-name="Normal" style:family="paragraph">
      <style:paragraph-properties fo:text-indent="0.4923in"/>
    </style:style>
    <style:style style:name="T606" style:parent-style-name="DefaultParagraphFont" style:family="text">
      <style:text-properties fo:font-weight="bold" style:font-weight-asian="bold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8" style:parent-style-name="DefaultParagraphFont" style:family="text">
      <style:text-properties style:font-style-complex="italic"/>
    </style:style>
    <style:style style:name="P619" style:parent-style-name="Normal" style:family="paragraph">
      <style:paragraph-properties fo:text-indent="0.4923in"/>
    </style:style>
    <style:style style:name="P620" style:parent-style-name="Normal" style:family="paragraph">
      <style:text-properties fo:color="#000000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fo:font-style="italic" style:font-style-asian="italic"/>
    </style:style>
    <style:style style:name="P624" style:parent-style-name="Normal" style:family="paragraph">
      <style:text-properties fo:font-style="italic" style:font-style-asian="italic" fo:font-size="18pt" style:font-size-asian="18pt" style:font-size-complex="18pt"/>
    </style:style>
    <style:style style:name="P625" style:parent-style-name="Normal" style:family="paragraph">
      <style:paragraph-properties fo:text-indent="0.4923in"/>
      <style:text-properties fo:font-style="italic" style:font-style-asian="italic"/>
    </style:style>
    <style:style style:name="P626" style:parent-style-name="Normal" style:family="paragraph">
      <style:paragraph-properties fo:text-indent="0.4923in"/>
      <style:text-properties fo:font-style="italic" style:font-style-asian="italic"/>
    </style:style>
    <style:style style:name="P627" style:parent-style-name="Normal" style:family="paragraph">
      <style:paragraph-properties fo:text-indent="0.4923in"/>
      <style:text-properties fo:font-style="italic" style:font-style-asian="italic"/>
    </style:style>
    <style:style style:name="P628" style:parent-style-name="Normal" style:family="paragraph">
      <style:paragraph-properties fo:text-indent="0.4923in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style:font-name-asian="Times New Roman" style:font-weight-complex="bold" style:font-size-complex="12pt"/>
    </style:style>
    <style:style style:name="T631" style:parent-style-name="DefaultParagraphFont" style:family="text">
      <style:text-properties style:font-name-asian="Times New Roman" style:font-weight-complex="bold" style:font-size-complex="12pt"/>
    </style:style>
    <style:style style:name="T632" style:parent-style-name="DefaultParagraphFont" style:family="text">
      <style:text-properties style:font-name-asian="Times New Roman" style:font-weight-complex="bold" style:font-size-complex="12pt"/>
    </style:style>
    <style:style style:name="T633" style:parent-style-name="DefaultParagraphFont" style:family="text">
      <style:text-properties style:font-name-asian="Times New Roman" style:font-weight-complex="bold" style:font-size-complex="12pt"/>
    </style:style>
    <style:style style:name="T634" style:parent-style-name="DefaultParagraphFont" style:family="text">
      <style:text-properties style:font-name-asian="Times New Roman" style:font-weight-complex="bold" style:font-size-complex="12pt"/>
    </style:style>
    <style:style style:name="T635" style:parent-style-name="DefaultParagraphFont" style:family="text">
      <style:text-properties style:font-name-asian="Times New Roman" style:font-weight-complex="bold" style:font-size-complex="12pt"/>
    </style:style>
    <style:style style:name="T636" style:parent-style-name="DefaultParagraphFont" style:family="text">
      <style:text-properties style:font-name-asian="Times New Roman" style:font-weight-complex="bold" style:font-size-complex="12pt"/>
    </style:style>
    <style:style style:name="T637" style:parent-style-name="DefaultParagraphFont" style:family="text">
      <style:text-properties style:font-name-asian="Times New Roman" style:font-weight-complex="bold" style:font-size-complex="12pt"/>
    </style:style>
    <style:style style:name="T638" style:parent-style-name="DefaultParagraphFont" style:family="text">
      <style:text-properties style:font-name-asian="Times New Roman" style:font-weight-complex="bold" style:font-size-complex="12pt"/>
    </style:style>
    <style:style style:name="T639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640" style:parent-style-name="DefaultParagraphFont" style:family="text">
      <style:text-properties style:font-name-asian="Times New Roman" style:font-weight-complex="bold" style:font-size-complex="12pt"/>
    </style:style>
    <style:style style:name="T641" style:parent-style-name="DefaultParagraphFont" style:family="text">
      <style:text-properties style:font-name-asian="Times New Roman" style:font-weight-complex="bold" style:font-size-complex="12pt"/>
    </style:style>
    <style:style style:name="T642" style:parent-style-name="DefaultParagraphFont" style:family="text">
      <style:text-properties style:font-name-asian="Times New Roman" style:font-weight-complex="bold" style:font-size-complex="12pt"/>
    </style:style>
    <style:style style:name="T643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644" style:parent-style-name="DefaultParagraphFont" style:family="text">
      <style:text-properties style:font-name-asian="Times New Roman" style:font-weight-complex="bold" style:font-size-complex="12pt"/>
    </style:style>
    <style:style style:name="T645" style:parent-style-name="DefaultParagraphFont" style:family="text">
      <style:text-properties style:font-name-asian="Times New Roman" style:font-weight-complex="bold" style:font-size-complex="12pt"/>
    </style:style>
    <style:style style:name="T646" style:parent-style-name="DefaultParagraphFont" style:family="text">
      <style:text-properties style:font-name-asian="Times New Roman" style:font-weight-complex="bold" style:font-size-complex="12pt"/>
    </style:style>
    <style:style style:name="T647" style:parent-style-name="DefaultParagraphFont" style:family="text">
      <style:text-properties style:font-name-asian="Times New Roman" style:font-weight-complex="bold" style:font-size-complex="12pt"/>
    </style:style>
    <style:style style:name="T648" style:parent-style-name="DefaultParagraphFont" style:family="text">
      <style:text-properties style:font-name-asian="Times New Roman" style:font-weight-complex="bold" style:font-size-complex="12pt"/>
    </style:style>
    <style:style style:name="T649" style:parent-style-name="DefaultParagraphFont" style:family="text">
      <style:text-properties style:font-name-asian="Times New Roman" style:font-weight-complex="bold" style:font-size-complex="12pt"/>
    </style:style>
    <style:style style:name="T650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651" style:parent-style-name="DefaultParagraphFont" style:family="text">
      <style:text-properties style:font-name-asian="Times New Roman" style:font-weight-complex="bold" style:font-size-complex="12pt"/>
    </style:style>
    <style:style style:name="T652" style:parent-style-name="DefaultParagraphFont" style:family="text">
      <style:text-properties style:font-name-asian="Times New Roman" style:font-weight-complex="bold" style:font-size-complex="12pt"/>
    </style:style>
    <style:style style:name="T653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654" style:parent-style-name="DefaultParagraphFont" style:family="text">
      <style:text-properties style:font-name-asian="Times New Roman" style:font-weight-complex="bold" style:font-size-complex="12pt"/>
    </style:style>
    <style:style style:name="T655" style:parent-style-name="DefaultParagraphFont" style:family="text">
      <style:text-properties fo:font-weight="bold" style:font-weight-asian="bold" fo:font-style="italic" style:font-style-asian="italic"/>
    </style:style>
    <style:style style:name="P656" style:parent-style-name="Normal" style:family="paragraph">
      <style:paragraph-properties fo:text-indent="0.4923in"/>
    </style:style>
    <style:style style:name="P657" style:parent-style-name="Normal" style:family="paragraph">
      <style:paragraph-properties fo:text-indent="0.4923in"/>
    </style:style>
    <style:style style:name="T658" style:parent-style-name="DefaultParagraphFont" style:family="text">
      <style:text-properties style:font-style-complex="italic"/>
    </style:style>
    <style:style style:name="P659" style:parent-style-name="Normal" style:family="paragraph">
      <style:paragraph-properties fo:text-indent="0.4923in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P661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662" style:parent-style-name="Normal" style:family="paragraph">
      <style:paragraph-properties fo:text-indent="0.4923in"/>
      <style:text-properties fo:font-style="italic" style:font-style-asian="italic"/>
    </style:style>
    <style:style style:name="P663" style:parent-style-name="Normal" style:family="paragraph">
      <style:paragraph-properties fo:text-indent="0.4923in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fo:font-weight="bold" style:font-weight-asian="bold" fo:font-style="italic" style:font-style-asian="italic"/>
    </style:style>
    <style:style style:name="T670" style:parent-style-name="DefaultParagraphFont" style:family="text">
      <style:text-properties fo:font-weight="bold" style:font-weight-asian="bold" fo:font-style="italic" style:font-style-asian="italic"/>
    </style:style>
    <style:style style:name="T671" style:parent-style-name="DefaultParagraphFont" style:family="text">
      <style:text-properties fo:font-weight="bold" style:font-weight-asian="bold"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P673" style:parent-style-name="Normal" style:family="paragraph">
      <style:paragraph-properties fo:text-indent="0.4923in"/>
    </style:style>
    <style:style style:name="P674" style:parent-style-name="Normal" style:family="paragraph">
      <style:paragraph-properties fo:text-indent="0.4923in"/>
      <style:text-properties style:font-size-complex="12pt"/>
    </style:style>
    <style:style style:name="P675" style:parent-style-name="Normal" style:family="paragraph">
      <style:paragraph-properties fo:text-indent="0.4923in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 fo:font-style="italic" style:font-style-asian="italic" style:font-style-complex="italic"/>
    </style:style>
    <style:style style:name="P678" style:parent-style-name="Normal" style:family="paragraph">
      <style:paragraph-properties fo:text-indent="0.4923in"/>
    </style:style>
    <style:style style:name="P679" style:parent-style-name="Normal" style:family="paragraph">
      <style:paragraph-properties fo:text-indent="0.4923in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 fo:font-style="italic" style:font-style-asian="italic" style:font-style-complex="italic"/>
    </style:style>
    <style:style style:name="P682" style:parent-style-name="Normal" style:family="paragraph">
      <style:paragraph-properties fo:text-indent="0.4923in"/>
      <style:text-properties style:font-name-asian="Times New Roman" style:font-size-complex="12pt"/>
    </style:style>
    <style:style style:name="P683" style:parent-style-name="Normal" style:family="paragraph">
      <style:paragraph-properties fo:text-indent="0.4923in"/>
    </style:style>
    <style:style style:name="T684" style:parent-style-name="DefaultParagraphFont" style:family="text">
      <style:text-properties style:font-name-asian="Times New Roman"/>
    </style:style>
    <style:style style:name="T685" style:parent-style-name="DefaultParagraphFont" style:family="text">
      <style:text-properties style:font-name-asian="Times New Roman" style:font-style-complex="italic"/>
    </style:style>
    <style:style style:name="T686" style:parent-style-name="DefaultParagraphFont" style:family="text">
      <style:text-properties style:font-name-asian="Times New Roman" style:font-style-complex="italic"/>
    </style:style>
    <style:style style:name="T687" style:parent-style-name="DefaultParagraphFont" style:family="text">
      <style:text-properties style:font-name-asian="Times New Roman" style:font-style-complex="italic"/>
    </style:style>
    <style:style style:name="P688" style:parent-style-name="Normal" style:family="paragraph">
      <style:paragraph-properties fo:text-indent="0.4923in"/>
      <style:text-properties style:font-size-complex="12pt"/>
    </style:style>
    <style:style style:name="P689" style:parent-style-name="Normal" style:family="paragraph">
      <style:paragraph-properties fo:text-indent="0.4923in"/>
    </style:style>
    <style:style style:name="T690" style:parent-style-name="DefaultParagraphFont" style:family="text">
      <style:text-properties style:font-name-asian="Times New Roman" fo:font-weight="bold" style:font-weight-asian="bold" style:font-weight-complex="bold"/>
    </style:style>
    <style:style style:name="T691" style:parent-style-name="DefaultParagraphFont" style:family="text">
      <style:text-properties style:font-name-asian="Times New Roman" style:font-weight-complex="bold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name-asian="Times New Roman"/>
    </style:style>
    <style:style style:name="T6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6" style:parent-style-name="DefaultParagraphFont" style:family="text">
      <style:text-properties style:font-name-asian="Times New Roman"/>
    </style:style>
    <style:style style:name="T6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0" style:parent-style-name="DefaultParagraphFont" style:family="text">
      <style:text-properties style:font-name-asian="Times New Roman"/>
    </style:style>
    <style:style style:name="T7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5" style:parent-style-name="DefaultParagraphFont" style:family="text">
      <style:text-properties style:font-name-asian="Times New Roman"/>
    </style:style>
    <style:style style:name="T7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13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714" style:parent-style-name="Normal" style:family="paragraph">
      <style:paragraph-properties fo:text-indent="0.4923in"/>
      <style:text-properties fo:font-style="italic" style:font-style-asian="italic"/>
    </style:style>
    <style:style style:name="P715" style:parent-style-name="Normal" style:family="paragraph">
      <style:paragraph-properties fo:text-indent="0.4923in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22" style:parent-style-name="DefaultParagraphFont" style:family="text">
      <style:text-properties style:font-style-complex="italic"/>
    </style:style>
    <style:style style:name="P723" style:parent-style-name="Normal" style:family="paragraph">
      <style:paragraph-properties fo:text-indent="0.4923in"/>
    </style:style>
    <style:style style:name="P724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72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P741" style:parent-style-name="Normal" style:family="paragraph">
      <style:paragraph-properties fo:text-indent="0.4923in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P744" style:parent-style-name="Normal" style:family="paragraph">
      <style:paragraph-properties fo:text-indent="0.4923in"/>
    </style:style>
    <style:style style:name="T745" style:parent-style-name="DefaultParagraphFont" style:family="text">
      <style:text-properties style:font-weight-complex="bold" fo:font-style="italic" style:font-style-asian="italic" style:font-style-complex="italic"/>
    </style:style>
    <style:style style:name="T746" style:parent-style-name="DefaultParagraphFont" style:family="text">
      <style:text-properties style:font-name-asian="Times New Roman"/>
    </style:style>
    <style:style style:name="P747" style:parent-style-name="Normal" style:family="paragraph">
      <style:paragraph-properties fo:text-indent="0.4923in"/>
      <style:text-properties fo:font-style="italic" style:font-style-asian="italic"/>
    </style:style>
    <style:style style:name="P748" style:parent-style-name="Normal" style:family="paragraph">
      <style:paragraph-properties fo:text-indent="0.4923in"/>
    </style:style>
    <style:style style:name="T749" style:parent-style-name="DefaultParagraphFont" style:family="text">
      <style:text-properties fo:font-weight="bold" style:font-weight-asian="bold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fo:font-weight="bold" style:font-weight-asian="bold"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P760" style:parent-style-name="Normal" style:family="paragraph">
      <style:paragraph-properties fo:text-indent="0.4923in"/>
    </style:style>
    <style:style style:name="P761" style:parent-style-name="Normal" style:family="paragraph">
      <style:paragraph-properties fo:text-indent="0.4923in"/>
      <style:text-properties style:font-size-complex="12pt"/>
    </style:style>
    <style:style style:name="P762" style:parent-style-name="Normal" style:family="paragraph">
      <style:paragraph-properties fo:text-indent="0.4923in"/>
    </style:style>
    <style:style style:name="P763" style:parent-style-name="Normal" style:family="paragraph">
      <style:paragraph-properties fo:text-indent="0.4923in"/>
    </style:style>
    <style:style style:name="P764" style:parent-style-name="Normal" style:family="paragraph">
      <style:paragraph-properties fo:text-indent="0.4923in"/>
      <style:text-properties fo:font-weight="bold" style:font-weight-asian="bold" fo:font-size="8pt" style:font-size-asian="8pt" style:font-size-complex="8pt"/>
    </style:style>
    <style:style style:name="P765" style:parent-style-name="Normal" style:family="paragraph">
      <style:paragraph-properties fo:text-indent="0.4923in"/>
      <style:text-properties fo:font-weight="bold" style:font-weight-asian="bold"/>
    </style:style>
    <style:style style:name="P766" style:parent-style-name="Normal" style:family="paragraph">
      <style:paragraph-properties fo:text-indent="0.4923in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/>
    </style:style>
    <style:style style:name="P772" style:parent-style-name="Normal" style:family="paragraph">
      <style:paragraph-properties fo:text-indent="0.4923in"/>
    </style:style>
    <style:style style:name="P773" style:parent-style-name="Normal" style:family="paragraph">
      <style:paragraph-properties fo:text-indent="0.4923in"/>
      <style:text-properties fo:font-style="italic" style:font-style-asian="italic"/>
    </style:style>
    <style:style style:name="P774" style:parent-style-name="Normal" style:family="paragraph">
      <style:paragraph-properties fo:text-indent="0.4923in"/>
    </style:style>
    <style:style style:name="T775" style:parent-style-name="DefaultParagraphFont" style:family="text">
      <style:text-properties fo:font-weight="bold" style:font-weight-asian="bold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name-complex="Tahoma" style:font-size-complex="12pt"/>
    </style:style>
    <style:style style:name="T780" style:parent-style-name="DefaultParagraphFont" style:family="text">
      <style:text-properties style:font-name-complex="Tahoma" style:font-size-complex="12pt"/>
    </style:style>
    <style:style style:name="T781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782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783" style:parent-style-name="DefaultParagraphFont" style:family="text">
      <style:text-properties fo:font-weight="bold" style:font-weight-asian="bold" fo:font-style="italic" style:font-style-asian="italic"/>
    </style:style>
    <style:style style:name="T784" style:parent-style-name="DefaultParagraphFont" style:family="text">
      <style:text-properties fo:font-weight="bold" style:font-weight-asian="bold" fo:font-style="italic" style:font-style-asian="italic"/>
    </style:style>
    <style:style style:name="T785" style:parent-style-name="DefaultParagraphFont" style:family="text">
      <style:text-properties fo:font-weight="bold" style:font-weight-asian="bold"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P787" style:parent-style-name="Normal" style:family="paragraph">
      <style:paragraph-properties fo:text-indent="0.4923in"/>
    </style:style>
    <style:style style:name="P788" style:parent-style-name="Normal" style:family="paragraph">
      <style:paragraph-properties fo:text-indent="0.4923in"/>
      <style:text-properties style:font-size-complex="12pt"/>
    </style:style>
    <style:style style:name="P789" style:parent-style-name="Normal" style:family="paragraph">
      <style:paragraph-properties fo:text-indent="0.4923in"/>
    </style:style>
    <style:style style:name="T790" style:parent-style-name="DefaultParagraphFont" style:family="text">
      <style:text-properties style:font-name-asian="Times New Roman"/>
    </style:style>
    <style:style style:name="T791" style:parent-style-name="DefaultParagraphFont" style:family="text">
      <style:text-properties style:font-name-asian="Times New Roman" style:font-style-complex="italic"/>
    </style:style>
    <style:style style:name="T792" style:parent-style-name="DefaultParagraphFont" style:family="text">
      <style:text-properties style:font-name-asian="Times New Roman" style:font-style-complex="italic"/>
    </style:style>
    <style:style style:name="T793" style:parent-style-name="DefaultParagraphFont" style:family="text">
      <style:text-properties style:font-name-asian="Times New Roman" style:font-style-complex="italic"/>
    </style:style>
    <style:style style:name="T794" style:parent-style-name="DefaultParagraphFont" style:family="text">
      <style:text-properties style:font-name-asian="Times New Roman" style:font-style-complex="italic"/>
    </style:style>
    <style:style style:name="T795" style:parent-style-name="DefaultParagraphFont" style:family="text">
      <style:text-properties style:font-name-asian="Times New Roman" style:font-style-complex="italic"/>
    </style:style>
    <style:style style:name="P796" style:parent-style-name="Normal" style:family="paragraph">
      <style:paragraph-properties fo:text-indent="0.4923in"/>
      <style:text-properties style:font-size-complex="12pt"/>
    </style:style>
    <style:style style:name="P797" style:parent-style-name="Normal" style:family="paragraph">
      <style:paragraph-properties fo:text-indent="0.4923in"/>
    </style:style>
    <style:style style:name="T798" style:parent-style-name="DefaultParagraphFont" style:family="text">
      <style:text-properties style:font-name-asian="Times New Roman" fo:font-weight="bold" style:font-weight-asian="bold" style:font-weight-complex="bold"/>
    </style:style>
    <style:style style:name="T799" style:parent-style-name="DefaultParagraphFont" style:family="text">
      <style:text-properties style:font-name-asian="Times New Roman" style:font-weight-complex="bold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fo:color="#000000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name-asian="Times New Roman"/>
    </style:style>
    <style:style style:name="T8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6" style:parent-style-name="DefaultParagraphFont" style:family="text">
      <style:text-properties style:font-name-asian="Times New Roman"/>
    </style:style>
    <style:style style:name="T8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0" style:parent-style-name="DefaultParagraphFont" style:family="text">
      <style:text-properties style:font-name-asian="Times New Roman"/>
    </style:style>
    <style:style style:name="T8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5" style:parent-style-name="DefaultParagraphFont" style:family="text">
      <style:text-properties style:font-name-asian="Times New Roman"/>
    </style:style>
    <style:style style:name="T8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23" style:parent-style-name="Normal" style:family="paragraph">
      <style:text-properties style:font-name-asian="Times New Roman" fo:font-size="14pt" style:font-size-asian="14pt" style:font-size-complex="14pt"/>
    </style:style>
    <style:style style:name="P824" style:parent-style-name="Normal" style:family="paragraph">
      <style:text-properties style:font-name-asian="Times New Roman"/>
    </style:style>
    <style:style style:name="P825" style:parent-style-name="Normal" style:family="paragraph">
      <style:text-properties style:font-name-asian="Times New Roman" fo:font-size="16pt" style:font-size-asian="16pt" style:font-size-complex="16pt"/>
    </style:style>
    <style:style style:name="P826" style:parent-style-name="Normal" style:family="paragraph">
      <style:text-properties fo:font-style="italic" style:font-style-asian="italic" style:font-style-complex="italic"/>
    </style:style>
    <style:style style:name="P827" style:parent-style-name="Heading2" style:family="paragraph">
      <style:paragraph-properties fo:text-align="justify" fo:text-indent="0.5in"/>
      <style:text-properties fo:font-weight="normal" style:font-weight-asian="normal"/>
    </style:style>
    <style:style style:name="P82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29" style:parent-style-name="Normal" style:family="paragraph">
      <style:paragraph-properties fo:text-indent="0.4923in"/>
      <style:text-properties style:font-style-complex="italic"/>
    </style:style>
    <style:style style:name="P830" style:parent-style-name="Normal" style:family="paragraph">
      <style:text-properties style:font-style-complex="italic"/>
    </style:style>
    <style:style style:name="P831" style:parent-style-name="Normal" style:family="paragraph">
      <style:paragraph-properties fo:text-indent="0.4923in"/>
      <style:text-properties style:font-style-complex="italic"/>
    </style:style>
    <style:style style:name="P832" style:parent-style-name="Normal" style:family="paragraph">
      <style:paragraph-properties fo:text-indent="0.4923in"/>
    </style:style>
    <style:style style:name="T833" style:parent-style-name="DefaultParagraphFont" style:family="text">
      <style:text-properties style:font-style-complex="italic"/>
    </style:style>
    <style:style style:name="T834" style:parent-style-name="DefaultParagraphFont" style:family="text">
      <style:text-properties style:font-style-complex="italic"/>
    </style:style>
    <style:style style:name="P835" style:parent-style-name="Normal" style:family="paragraph">
      <style:paragraph-properties fo:text-indent="0.4923in"/>
      <style:text-properties style:font-style-complex="italic"/>
    </style:style>
    <style:style style:name="P836" style:parent-style-name="Normal" style:family="paragraph">
      <style:paragraph-properties fo:text-indent="0.4923in"/>
      <style:text-properties style:font-style-complex="italic"/>
    </style:style>
    <style:style style:name="P837" style:parent-style-name="Normal" style:family="paragraph">
      <style:paragraph-properties fo:text-indent="0.4923in"/>
      <style:text-properties style:font-style-complex="italic"/>
    </style:style>
    <style:style style:name="P838" style:parent-style-name="Normal" style:family="paragraph">
      <style:paragraph-properties fo:text-indent="0.4923in"/>
      <style:text-properties style:font-style-complex="italic"/>
    </style:style>
    <style:style style:name="P839" style:parent-style-name="Normal" style:family="paragraph">
      <style:paragraph-properties fo:text-indent="0.4923in"/>
      <style:text-properties style:font-style-complex="italic"/>
    </style:style>
    <style:style style:name="P840" style:parent-style-name="Normal" style:family="paragraph">
      <style:paragraph-properties fo:text-indent="0.4923in"/>
      <style:text-properties style:font-style-complex="italic"/>
    </style:style>
    <style:style style:name="P841" style:parent-style-name="Normal" style:family="paragraph">
      <style:paragraph-properties fo:text-indent="0.4923in"/>
      <style:text-properties style:font-style-complex="italic"/>
    </style:style>
    <style:style style:name="P842" style:parent-style-name="Normal" style:family="paragraph">
      <style:paragraph-properties fo:text-indent="0.4923in"/>
      <style:text-properties style:font-style-complex="italic"/>
    </style:style>
    <style:style style:name="P843" style:parent-style-name="Normal" style:family="paragraph">
      <style:paragraph-properties fo:text-indent="0.4923in"/>
      <style:text-properties style:font-style-complex="italic"/>
    </style:style>
    <style:style style:name="P844" style:parent-style-name="Normal" style:family="paragraph">
      <style:paragraph-properties fo:text-indent="0.4923in"/>
      <style:text-properties style:font-style-complex="italic"/>
    </style:style>
    <style:style style:name="P845" style:parent-style-name="Normal" style:family="paragraph">
      <style:paragraph-properties fo:text-indent="0.4923in"/>
      <style:text-properties style:font-style-complex="italic"/>
    </style:style>
    <style:style style:name="P846" style:parent-style-name="Normal" style:family="paragraph">
      <style:paragraph-properties fo:text-indent="0.4923in"/>
      <style:text-properties style:font-style-complex="italic" fo:font-size="14pt" style:font-size-asian="14pt" style:font-size-complex="14pt"/>
    </style:style>
    <style:style style:name="P847" style:parent-style-name="Normal" style:family="paragraph">
      <style:paragraph-properties fo:text-indent="0.4923in"/>
    </style:style>
    <style:style style:name="T848" style:parent-style-name="DefaultParagraphFont" style:family="text">
      <style:text-properties style:font-style-complex="italic"/>
    </style:style>
    <style:style style:name="P849" style:parent-style-name="Normal" style:family="paragraph">
      <style:paragraph-properties fo:text-indent="0.4923in"/>
    </style:style>
    <style:style style:name="T85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P851" style:parent-style-name="Normal" style:family="paragraph">
      <style:paragraph-properties fo:text-indent="0.4923in"/>
    </style:style>
    <style:style style:name="P852" style:parent-style-name="Normal" style:family="paragraph">
      <style:paragraph-properties fo:text-indent="0.4923in"/>
    </style:style>
    <style:style style:name="T853" style:parent-style-name="DefaultParagraphFont" style:family="text">
      <style:text-properties style:font-style-complex="italic"/>
    </style:style>
    <style:style style:name="P854" style:parent-style-name="Normal" style:family="paragraph">
      <style:paragraph-properties fo:text-indent="0.4923in"/>
    </style:style>
    <style:style style:name="T855" style:parent-style-name="DefaultParagraphFont" style:family="text">
      <style:text-properties style:font-style-complex="italic"/>
    </style:style>
    <style:style style:name="T856" style:parent-style-name="DefaultParagraphFont" style:family="text">
      <style:text-properties style:font-style-complex="italic"/>
    </style:style>
    <style:style style:name="P857" style:parent-style-name="Normal" style:family="paragraph">
      <style:paragraph-properties fo:text-indent="0.4923in"/>
    </style:style>
    <style:style style:name="T858" style:parent-style-name="DefaultParagraphFont" style:family="text">
      <style:text-properties style:font-style-complex="italic"/>
    </style:style>
    <style:style style:name="T859" style:parent-style-name="DefaultParagraphFont" style:family="text">
      <style:text-properties style:font-style-complex="italic"/>
    </style:style>
    <style:style style:name="P860" style:parent-style-name="Normal" style:family="paragraph">
      <style:paragraph-properties fo:text-indent="0.4923in"/>
    </style:style>
    <style:style style:name="T861" style:parent-style-name="DefaultParagraphFont" style:family="text">
      <style:text-properties style:font-style-complex="italic"/>
    </style:style>
    <style:style style:name="P862" style:parent-style-name="Normal" style:family="paragraph">
      <style:paragraph-properties fo:text-indent="0.4923in"/>
    </style:style>
    <style:style style:name="T863" style:parent-style-name="DefaultParagraphFont" style:family="text">
      <style:text-properties style:font-style-complex="italic"/>
    </style:style>
    <style:style style:name="T864" style:parent-style-name="DefaultParagraphFont" style:family="text">
      <style:text-properties style:font-style-complex="italic"/>
    </style:style>
    <style:style style:name="P865" style:parent-style-name="Normal" style:family="paragraph">
      <style:paragraph-properties fo:text-indent="0.4923in"/>
    </style:style>
    <style:style style:name="T866" style:parent-style-name="DefaultParagraphFont" style:family="text">
      <style:text-properties style:font-style-complex="italic"/>
    </style:style>
    <style:style style:name="T867" style:parent-style-name="DefaultParagraphFont" style:family="text">
      <style:text-properties style:font-style-complex="italic"/>
    </style:style>
    <style:style style:name="P868" style:parent-style-name="Normal" style:family="paragraph">
      <style:paragraph-properties fo:text-indent="0.4923in"/>
    </style:style>
    <style:style style:name="T869" style:parent-style-name="DefaultParagraphFont" style:family="text">
      <style:text-properties style:font-style-complex="italic"/>
    </style:style>
    <style:style style:name="T870" style:parent-style-name="DefaultParagraphFont" style:family="text">
      <style:text-properties style:font-style-complex="italic"/>
    </style:style>
    <style:style style:name="P871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872" style:parent-style-name="Normal" style:family="paragraph">
      <style:paragraph-properties fo:text-indent="0.4923in"/>
      <style:text-properties fo:font-style="italic" style:font-style-asian="italic"/>
    </style:style>
    <style:style style:name="P873" style:parent-style-name="Normal" style:family="paragraph">
      <style:paragraph-properties fo:text-indent="0.4923in"/>
    </style:style>
    <style:style style:name="T874" style:parent-style-name="DefaultParagraphFont" style:family="text">
      <style:text-properties fo:font-weight="bold" style:font-weight-asian="bold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6" style:parent-style-name="DefaultParagraphFont" style:family="text">
      <style:text-properties style:font-style-complex="italic"/>
    </style:style>
    <style:style style:name="P887" style:parent-style-name="Normal" style:family="paragraph">
      <style:paragraph-properties fo:text-indent="0.4923in"/>
    </style:style>
    <style:style style:name="P888" style:parent-style-name="Normal" style:family="paragraph">
      <style:paragraph-properties fo:text-indent="0.4923in"/>
      <style:text-properties style:font-name="Arial" style:font-name-asian="Times New Roman" fo:font-size="14pt" style:font-size-asian="14pt" style:font-size-complex="14pt"/>
    </style:style>
    <style:style style:name="P889" style:parent-style-name="Normal" style:family="paragraph">
      <style:paragraph-properties fo:text-indent="0.4923in"/>
      <style:text-properties style:font-name-asian="Times New Roman"/>
    </style:style>
    <style:style style:name="P890" style:parent-style-name="Normal" style:family="paragraph">
      <style:paragraph-properties fo:text-indent="0.4923in"/>
      <style:text-properties style:font-name-asian="Times New Roman" fo:font-size="14pt" style:font-size-asian="14pt" style:font-size-complex="14pt"/>
    </style:style>
    <style:style style:name="P891" style:parent-style-name="Normal" style:family="paragraph">
      <style:paragraph-properties fo:text-indent="0.4923in"/>
    </style:style>
    <style:style style:name="P892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93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894" style:parent-style-name="Normal" style:family="paragraph">
      <style:paragraph-properties fo:text-indent="0.4923in"/>
      <style:text-properties style:font-size-complex="12pt"/>
    </style:style>
    <style:style style:name="P895" style:parent-style-name="Normal" style:family="paragraph">
      <style:paragraph-properties fo:text-indent="0.4923in"/>
      <style:text-properties style:font-size-complex="12pt"/>
    </style:style>
    <style:style style:name="P896" style:parent-style-name="Normal" style:family="paragraph">
      <style:paragraph-properties fo:text-indent="0.4923in"/>
      <style:text-properties style:font-size-complex="12pt"/>
    </style:style>
    <style:style style:name="P897" style:parent-style-name="Normal" style:family="paragraph">
      <style:paragraph-properties fo:text-indent="0.4923in"/>
      <style:text-properties style:font-name-asian="Times New Roman" fo:font-size="16pt" style:font-size-asian="16pt" style:font-size-complex="16pt"/>
    </style:style>
    <style:style style:name="P898" style:parent-style-name="Normal" style:family="paragraph">
      <style:paragraph-properties fo:text-indent="0.4923in"/>
      <style:text-properties fo:font-style="italic" style:font-style-asian="italic"/>
    </style:style>
    <style:style style:name="P899" style:parent-style-name="Normal" style:family="paragraph">
      <style:paragraph-properties fo:text-indent="0.4923in"/>
    </style:style>
    <style:style style:name="T900" style:parent-style-name="DefaultParagraphFont" style:family="text">
      <style:text-properties fo:font-weight="bold" style:font-weight-asian="bold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12" style:parent-style-name="DefaultParagraphFont" style:family="text">
      <style:text-properties style:font-style-complex="italic"/>
    </style:style>
    <style:style style:name="P913" style:parent-style-name="Normal" style:family="paragraph">
      <style:paragraph-properties fo:text-indent="0.4923in"/>
    </style:style>
    <style:style style:name="T914" style:parent-style-name="DefaultParagraphFont" style:family="text">
      <style:text-properties style:font-style-complex="italic"/>
    </style:style>
    <style:style style:name="P915" style:parent-style-name="Normal" style:family="paragraph">
      <style:paragraph-properties fo:text-indent="0.4923in"/>
      <style:text-properties style:font-name="Arial" style:font-name-asian="Times New Roman" fo:font-size="14pt" style:font-size-asian="14pt" style:font-size-complex="14pt"/>
    </style:style>
    <style:style style:name="P916" style:parent-style-name="Normal" style:family="paragraph">
      <style:paragraph-properties fo:text-indent="0.4923in"/>
    </style:style>
    <style:style style:name="P91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918" style:parent-style-name="Normal" style:family="paragraph">
      <style:paragraph-properties fo:text-indent="0.4923in"/>
    </style:style>
    <style:style style:name="P91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92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P925" style:parent-style-name="Normal" style:family="paragraph">
      <style:paragraph-properties fo:text-indent="0.4923in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P928" style:parent-style-name="Normal" style:family="paragraph">
      <style:paragraph-properties fo:text-indent="0.4923in"/>
    </style:style>
    <style:style style:name="T929" style:parent-style-name="DefaultParagraphFont" style:family="text">
      <style:text-properties style:font-weight-complex="bold" fo:font-style="italic" style:font-style-asian="italic" style:font-style-complex="italic"/>
    </style:style>
    <style:style style:name="P930" style:parent-style-name="Normal" style:family="paragraph">
      <style:paragraph-properties fo:text-indent="0.4923in"/>
    </style:style>
    <style:style style:name="T931" style:parent-style-name="DefaultParagraphFont" style:family="text">
      <style:text-properties style:font-name-asian="Times New Roman"/>
    </style:style>
    <style:style style:name="T932" style:parent-style-name="DefaultParagraphFont" style:family="text">
      <style:text-properties style:font-name-asian="Times New Roman"/>
    </style:style>
    <style:style style:name="T933" style:parent-style-name="DefaultParagraphFont" style:family="text">
      <style:text-properties style:font-name-asian="Times New Roman"/>
    </style:style>
    <style:style style:name="T934" style:parent-style-name="DefaultParagraphFont" style:family="text">
      <style:text-properties style:font-name-asian="Times New Roman"/>
    </style:style>
    <style:style style:name="T935" style:parent-style-name="DefaultParagraphFont" style:family="text">
      <style:text-properties style:font-name-asian="Times New Roman"/>
    </style:style>
    <style:style style:name="T936" style:parent-style-name="DefaultParagraphFont" style:family="text">
      <style:text-properties style:font-name-asian="Times New Roman" fo:color="#000000"/>
    </style:style>
    <style:style style:name="P937" style:parent-style-name="Normal" style:family="paragraph">
      <style:paragraph-properties fo:text-indent="0.4923in"/>
    </style:style>
    <style:style style:name="P938" style:parent-style-name="Normal" style:family="paragraph">
      <style:paragraph-properties fo:text-align="center" fo:text-indent="0in"/>
    </style:style>
    <style:style style:name="T939" style:parent-style-name="DefaultParagraphFont" style:family="text">
      <style:text-properties style:font-style-complex="italic"/>
    </style:style>
    <style:style style:name="T940" style:parent-style-name="DefaultParagraphFont" style:family="text">
      <style:text-properties style:font-style-complex="italic"/>
    </style:style>
    <style:style style:name="T941" style:parent-style-name="DefaultParagraphFont" style:family="text">
      <style:text-properties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style:font-style-complex="italic"/>
    </style:style>
    <style:style style:name="P948" style:parent-style-name="Normal" style:family="paragraph">
      <style:text-properties style:font-name-asian="Times New Roman" style:font-style-complex="italic"/>
    </style:style>
    <style:style style:name="P949" style:parent-style-name="Normal" style:family="paragraph">
      <style:paragraph-properties fo:text-align="center" fo:text-indent="0in"/>
      <style:text-properties style:font-name-asian="Times New Roman"/>
    </style:style>
    <style:style style:name="P950" style:parent-style-name="Normal" style:family="paragraph">
      <style:paragraph-properties fo:text-align="center" fo:text-indent="0in"/>
    </style:style>
    <style:style style:name="T951" style:parent-style-name="DefaultParagraphFont" style:family="text">
      <style:text-properties style:font-name-asian="Times New Roman"/>
    </style:style>
    <style:style style:name="T9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57" style:parent-style-name="Normal" style:family="paragraph">
      <style:text-properties style:font-name-asian="Times New Roman"/>
    </style:style>
    <style:style style:name="P958" style:parent-style-name="Normal" style:family="paragraph">
      <style:text-properties style:font-name-asian="Times New Roman"/>
    </style:style>
    <style:style style:name="P95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960" style:parent-style-name="Normal" style:family="paragraph">
      <style:paragraph-properties fo:text-indent="0in"/>
      <style:text-properties style:font-name-asian="Times New Roman"/>
    </style:style>
    <style:style style:name="P961" style:parent-style-name="Normal" style:family="paragraph">
      <style:paragraph-properties fo:text-indent="0in"/>
      <style:text-properties style:font-name-asian="Times New Roman"/>
    </style:style>
    <style:style style:name="P962" style:parent-style-name="Normal" style:family="paragraph">
      <style:paragraph-properties fo:text-indent="0in"/>
      <style:text-properties style:font-name-asian="Times New Roman"/>
    </style:style>
    <style:style style:name="P96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964" style:parent-style-name="Normal" style:family="paragraph">
      <style:paragraph-properties fo:text-indent="0in"/>
      <style:text-properties style:font-name-asian="Times New Roman"/>
    </style:style>
    <style:style style:name="P96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966" style:parent-style-name="Normal" style:family="paragraph">
      <style:paragraph-properties fo:text-indent="0in"/>
      <style:text-properties style:font-name-asian="Times New Roman"/>
    </style:style>
    <style:style style:name="P96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6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6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7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7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7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7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7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7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7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7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7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7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8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8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8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8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8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8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8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8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88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989" style:parent-style-name="DefaultParagraphFont" style:family="text">
      <style:text-properties style:font-name-asian="Times New Roman" style:font-size-complex="12pt"/>
    </style:style>
    <style:style style:name="T990" style:parent-style-name="DefaultParagraphFont" style:family="text">
      <style:text-properties style:font-name-asian="Times New Roman" style:font-size-complex="12pt"/>
    </style:style>
    <style:style style:name="T991" style:parent-style-name="DefaultParagraphFont" style:family="text">
      <style:text-properties style:font-name-asian="Times New Roman" style:font-size-complex="12pt"/>
    </style:style>
    <style:style style:name="T992" style:parent-style-name="DefaultParagraphFont" style:family="text">
      <style:text-properties style:font-name-asian="Times New Roman" fo:text-transform="uppercase" style:font-size-complex="12pt"/>
    </style:style>
    <style:style style:name="T993" style:parent-style-name="DefaultParagraphFont" style:family="text">
      <style:text-properties style:font-name-asian="Times New Roman" style:font-size-complex="12pt"/>
    </style:style>
    <style:style style:name="P994" style:parent-style-name="Normal" style:family="paragraph">
      <style:text-properties style:font-name-asian="Times New Roman"/>
    </style:style>
    <style:style style:name="P995" style:parent-style-name="Normal" style:family="paragraph">
      <style:text-properties style:font-name-asian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7</text:span><text:span text:style-name="T17">-</text:span><text:span text:style-name="T18">12</text:span><text:span text:style-name="T19">-</text:span><text:span text:style-name="T20">14</text:span><text:span text:style-name="T21"><text:s text:c="2"/></text:span><text:span text:style-name="T22">Nr. SPP-</text:span><text:span text:style-name="T23">132</text:span></text:p>
      <text:p text:style-name="P24"><text:span text:style-name="T25">Vilnius</text:span></text:p>
      <text:p text:style-name="P26"/>
      <text:p text:style-name="Normal"><text:span text:style-name="T27">Posėdžio pirmininkas –<text:s/></text:span><text:span text:style-name="T28">Seimo Pirmininkas V. Pranckietis</text:span><text:span text:style-name="T29">.</text:span></text:p>
      <text:p text:style-name="P30"/>
      <text:p text:style-name="P31"><text:span text:style-name="T32">Užsiregistravo<text:s/></text:span><text:span text:style-name="T33">95</text:span><text:span text:style-name="T34"><text:s/>Seimo nariai (</text:span><text:span text:style-name="T35">10.0</text:span><text:span text:style-name="T36">1</text:span><text:span text:style-name="T37"><text:s/>val.</text:span><text:span text:style-name="T38">)</text:span></text:p>
      <text:p text:style-name="P39"/>
      <text:p text:style-name="P40">10.02<text:s/>val.</text:p>
      <text:p text:style-name="P41"><text:span text:style-name="T42">SVARSTYTA. </text:span>Seniūnų sueigos patikslinta 2017<text:s/>m.<text:s/>gruodžio 14<text:s/>d. (ketvirtadienio) posėdžių darbotvarkė.</text:p>
      <text:p text:style-name="P43">Pranešėjas<text:s/>–<text:s/><text:span text:style-name="T44">Seimo Pirmininkas V. Pranckietis</text:span>.</text:p>
      <text:p text:style-name="P45"/>
      <text:p text:style-name="P46">Kalbėjo Seimo narė<text:s/>A. Armonaitė (dėl projektų<text:s/><text:span text:style-name="T47">Nr. XIIIP-247(3),<text:s/></text:span><text:span text:style-name="T48">Nr. XIIIP-</text:span><text:span text:style-name="T49">437(2),<text:s/></text:span><text:span text:style-name="T50">Nr. XIIIP-</text:span><text:span text:style-name="T51">1488</text:span><text:span text:style-name="T52"><text:s/>ir</text:span><text:span text:style-name="T53"><text:s/></text:span><text:span text:style-name="T54">Nr. XIIIP-</text:span><text:span text:style-name="T55">1452</text:span>).<text:s/></text:p>
      <text:p text:style-name="P56"><text:tab/></text:p>
      <text:p text:style-name="Normal">Balsuota, ar pritarti A. Armonaitės pasiūlymui<text:s/><text:span text:style-name="T57">Administracinių nusižengimų kodekso 71 straipsnio pakeitimo įstatymo<text:s/></text:span>projektą<text:s/><text:span text:style-name="T58">Nr. XII</text:span><text:span text:style-name="T59">I</text:span><text:span text:style-name="T60">P-</text:span>247(3) įrašyti pirmuoju rezerviniu klausimu: už – 51, prieš – 20, susilaikė 28.<text:span text:style-name="T61"><text:s/>Pritarta</text:span>.<text:span text:style-name="T62"><text:s/>(Užsiregistravo 99 Seimo nariai <text:s/>(10.04 val.)</text:span></text:p>
      <text:p text:style-name="P63"/>
      <text:p text:style-name="P64">Kalbėjo Seimo narys S. Gentvilas (dėl projektų<text:s/><text:span text:style-name="T65">Nr. XIIP-1488 ir<text:s/></text:span><text:span text:style-name="T66">Nr. XIIIP-</text:span><text:span text:style-name="T67">1452</text:span>).</text:p>
      <text:p text:style-name="P68"/>
      <text:p text:style-name="Normal"><text:span text:style-name="T69">NUTARTA. </text:span>P<text:span text:style-name="T70">atvirtinti patikslintą<text:s/></text:span>2017<text:s/>m.<text:s/>gruodžio 14<text:s/><text:span text:style-name="T71">d. (ketvirtadienio)<text:s/></text:span>posėdžių<text:span text:style-name="T72"><text:s/>darbotvarkę.<text:s/></text:span><text:span text:style-name="T73">Balsavimo rezultatai: už<text:s/></text:span>–<text:span text:style-name="T74"><text:s/>93, prieš<text:s/></text:span>–<text:span text:style-name="T75"><text:s/>1, susilaikė 4</text:span>.<text:s/><text:span text:style-name="T76">(Užsiregistravo 99 Seimo nariai (10.06 val.)</text:span></text:p>
      <text:p text:style-name="P77"/>
      <text:p text:style-name="P78">10.07<text:s/>val.</text:p>
      <text:p text:style-name="P79"><text:span text:style-name="T80">SVARSTYTA</text:span>.<text:s/><text:span text:style-name="T81">Medicinos praktikos įstatymo Nr. I-1555 2 ir 3 straipsnių pakeitimo įstatymo projektas</text:span><text:span text:style-name="T82"><text:s/></text:span><text:span text:style-name="T83">Nr. XIIIP-</text:span><text:span text:style-name="T84">1209(2)<text:s/></text:span><text:span text:style-name="T85">(</text:span><text:span text:style-name="T86">teikėjai – LRV /<text:s/></text:span><text:span text:style-name="T87">sveikatos apsaugos ministras A. Veryga</text:span><text:span text:style-name="T88">)</text:span><text:span text:style-name="T89"><text:s/></text:span><text:span text:style-name="T90">(svarstym</text:span><text:span text:style-name="T91">o tęsinys</text:span><text:span text:style-name="T92">)</text:span><text:span text:style-name="T93"><text:s/></text:span><text:span text:style-name="T94">(Vyriausybė siūlo svarstyti skubos tvarka)</text:span><text:span text:style-name="T95">.</text:span></text:p>
      <text:p text:style-name="P96"/>
      <text:p text:style-name="Normal"><text:span text:style-name="T97">Dėl posėdžio vedimo tvarkos kalbėjo Seimo narė A. Širinskienė (</text:span><text:span text:style-name="T98">Lietuvos valstie</text:span><text:span text:style-name="T99">čių ir žaliųjų sąjungos<text:s/></text:span><text:span text:style-name="T100">frakcij</text:span><text:span text:style-name="T101">os vardu prašė daryti 30 min. pertrauką).<text:s/></text:span></text:p>
      <text:p text:style-name="Normal"><text:tab/></text:p>
      <text:p text:style-name="Normal"><text:span text:style-name="T102">NUTARTA.</text:span><text:s/>Daryti 30 min. pertrauką.<text:s/><text:span text:style-name="T103">Pritarta bendru sutarimu.</text:span></text:p>
      <text:p text:style-name="P104"/>
      <text:p text:style-name="P105">10.08<text:s/>val.</text:p>
      <text:p text:style-name="P106"><text:span text:style-name="T107">SVARSTYTA</text:span>.<text:s/><text:span text:style-name="T108">Profesinio mokymo įstatymo Nr. VIII-450 pakeitimo įstatymo projektas</text:span><text:span text:style-name="T109"><text:s/></text:span><text:span text:style-name="T110">Nr. XIIIP-</text:span><text:span text:style-name="T111">1074(2)<text:s/></text:span><text:span text:style-name="T112">(</text:span><text:span text:style-name="T113">teikėjas – Respublikos Prezidentas</text:span><text:span text:style-name="T114">)</text:span><text:span text:style-name="T115"><text:s/></text:span><text:span text:style-name="T116">(priėmimas)</text:span>.</text:p>
      <text:p text:style-name="P117">Pranešėjas – Švietimo ir mokslo komiteto pirmininkas E. Jovaiša.</text:p>
      <text:p text:style-name="P118"/>
      <text:p text:style-name="P119">1 straipsnis (Įstatymo nauja redakcija)</text:p>
      <text:p text:style-name="P120"/>
      <text:p text:style-name="P121">1–12<text:s/>straipsniai priimti bendru sutarimu.</text:p>
      <text:p text:style-name="P122"/>
      <text:p text:style-name="P123">Dėl 13 straipsnio 10 dalies G. Steponavičiaus pataisos, kuriai iš dalies pritarė pagrindinis komitetas, kalbėjo Seimo narys<text:s/>G. Steponavičius<text:s/>(sutiko su pagrindinio komiteto nuomone).<text:s/></text:p>
      <text:p text:style-name="P124">Pagrindinio komiteto nuomonei dėl<text:s/>13 straipsnio 10 dalies G. Steponavičiaus pataisos, kuriai iš dalies pritarė pagrindinis komitetas,<text:s/>pritarta bendru sutarimu.</text:p>
      <text:p text:style-name="P125"/>
      <text:p text:style-name="P126">Dėl 13 straipsnio 14 dalies G. Steponavičiaus pataisos, kuriai iš dalies pritarė pagrindinis komitetas, kalbėjo Seimo narys<text:s/>G. Steponavičius.<text:s/><text:s/></text:p>
      <text:p text:style-name="P127">Pagrindinio komiteto nuomonei dėl<text:s/>13 straipsnio 14 dalies G. Steponavičiaus pataisos, kuriai iš dalies pritarė pagrindinis komitetas,<text:s/>pritarta bendru sutarimu.</text:p>
      <text:p text:style-name="P128"/>
      <text:p text:style-name="P129">13<text:s/><text:span text:style-name="T130">straipsnis priimtas bendru sutarimu.</text:span></text:p>
      <text:p text:style-name="P131"/>
      <text:p text:style-name="Normal">14–16<text:s/><text:span text:style-name="T132">straipsniai priimti bendru sutarimu.</text:span></text:p>
      <text:p text:style-name="P133"/>
      <text:p text:style-name="P134">Dėl 17 straipsnio 20 dalies E. Pupinio pataisos <text:s/>kalbėjo Seimo narys<text:s/>E. Pupinis<text:s/>(sutiko su pagrindinio komiteto nuomone).<text:s/></text:p>
      <text:p text:style-name="P135">Posėdžio pirmininkas pranešė, kad yra<text:s/><text:s/>29<text:s/>Seimo nariai,<text:s/>pritariantys<text:s/>pasiūlymui svarstyti šią pataisą.</text:p>
      <text:p text:style-name="P136">Pagrindinio komiteto nuomonei dėl<text:s/>17 straipsnio 20 dalies E. Pupinio pataisos<text:s/>pritarta bendru sutarimu.</text:p>
      <text:p text:style-name="P137"/>
      <text:p text:style-name="P138">17<text:s/><text:span text:style-name="T139">straipsnis priimtas bendru sutarimu.</text:span></text:p>
      <text:p text:style-name="P140"/>
      <text:p text:style-name="Normal">18–35<text:s/><text:span text:style-name="T141">straipsniai priimti bendru sutarimu.</text:span></text:p>
      <text:p text:style-name="P142"/>
      <text:p text:style-name="P143">Dėl 36 straipsnio<text:s/>15 dalies J. Varkalio pataisos, kuriai nepritarė pagrindinis komitetas, kalbėjo Seimo narys<text:s/>J. Varkalys.<text:s/><text:s/></text:p>
      <text:p text:style-name="P144">Pasiūlymui svarstyti šią pataisą pritarta bendru sutarimu.</text:p>
      <text:p text:style-name="P145">Dėl balsavimo motyvų dėl šios pataisos kalbėjo Seimo nariai:<text:s/>A. Sysas, G. Steponavičius.</text:p>
      <text:p text:style-name="P146">Balsuota dėl<text:s/>36 straipsnio 15 dalies J. Varkalio pataisos: už –<text:s/>35, prieš –<text:s/>37, susilaikė<text:s/>28. Nepriimta.<text:s/><text:span text:style-name="T147">(Užsiregistravo<text:s/></text:span><text:span text:style-name="T148">102</text:span><text:span text:style-name="T149"><text:s/>Seimo nariai (10.</text:span><text:span text:style-name="T150">33</text:span><text:span text:style-name="T151"><text:s/>val.)</text:span></text:p>
      <text:p text:style-name="P152"/>
      <text:p text:style-name="P153">36<text:s/><text:span text:style-name="T154">straipsnis</text:span><text:span text:style-name="T155"><text:s/></text:span><text:span text:style-name="T156">priimtas bendru sutarimu.</text:span></text:p>
      <text:p text:style-name="P157"/>
      <text:p text:style-name="Normal">37, 38<text:s/><text:span text:style-name="T158">straipsniai priimti bendru sutarimu.</text:span></text:p>
      <text:p text:style-name="P159"/>
      <text:p text:style-name="P160">Dėl 39 straipsnio 4 dalies L. Staniuvienės pataisos, kuriai nepritarė pagrindinis komitetas, kalbėjo Seimo narė L. Staniuvienė<text:s/>(sutiko su pagrindinio komiteto nuomone,<text:s/>atsiėmė pataisą).<text:s/><text:s/></text:p>
      <text:p text:style-name="P161"/>
      <text:p text:style-name="P162">Posėdžio pirmininkas pranešė, kad<text:s/>39 straipsnio 5 dalies L. Staniuvienės pataisą, kuriai nepritarė pagrindinis komitetas, Seimo narė L. Staniuvienė<text:s/>atsiėmė.<text:s/></text:p>
      <text:p text:style-name="P163"/>
      <text:p text:style-name="P164">39<text:s/><text:span text:style-name="T165">straipsnis priimtas bendru sutarimu.</text:span></text:p>
      <text:p text:style-name="P166"/>
      <text:p text:style-name="Normal">40, 41<text:s/><text:span text:style-name="T167">straipsniai priimti bendru sutarimu.</text:span></text:p>
      <text:p text:style-name="P168"/>
      <text:p text:style-name="Normal">1 straipsnis (Įstatymo nauja redakcija)<text:s/>priimtas bendru sutarimu.</text:p>
      <text:p text:style-name="P169"/>
      <text:p text:style-name="Normal">2 straipsnis (Baigiamosios nuostatos) priimtas bendru sutarimu.</text:p>
      <text:p text:style-name="P170"/>
      <text:p text:style-name="Normal">Pagrindinio komiteto nuomonei dėl<text:s/>visų<text:s/><text:span text:style-name="T171">Teisės departamento</text:span><text:s/>pastabų pritarta bendru sutarimu.<text:s/></text:p>
      <text:p text:style-name="P172"/>
      <text:p text:style-name="P173"><text:span text:style-name="T174">NUTARTA.</text:span><text:s/><text:span text:style-name="T175">Priimti<text:s/></text:span><text:span text:style-name="T176">Profesinio mokymo įstatymo</text:span><text:span text:style-name="T177"><text:s/>Nr. VIII-450 pakeitimo įstatymą</text:span>.<text:s/><text:span text:style-name="T178">Balsavimo rezultatai: už –<text:s/></text:span><text:span text:style-name="T179">105</text:span><text:span text:style-name="T180">, prieš –<text:s/></text:span><text:span text:style-name="T181">0</text:span><text:span text:style-name="T182">, susilaikė<text:s/></text:span><text:span text:style-name="T183">0</text:span>.<text:s/><text:span text:style-name="T184">(Užsiregistravo<text:s/></text:span><text:span text:style-name="T185">105</text:span><text:span text:style-name="T186"><text:s/>Seimo nariai (10.</text:span><text:span text:style-name="T187">38</text:span><text:span text:style-name="T188"><text:s/>val.)</text:span></text:p>
      <text:p text:style-name="P189"/>
      <text:p text:style-name="P190">10.39<text:s/>val.</text:p>
      <text:p text:style-name="P191"><text:span text:style-name="T192">SVARSTYTA</text:span>.<text:s/><text:span text:style-name="T193">Švietimo įstatymo Nr. I-1489 12, 18, 28, 37, 38, 41, 42, 43, 44, 56, 56</text:span><text:span text:style-name="T194">1</text:span><text:span text:style-name="T195">, 62, 69 straipsnių pakeitimo ir Įstatymo papildymo 39</text:span><text:span text:style-name="T196">1</text:span><text:span text:style-name="T197"><text:s/>straipsniu įstatymo projektas</text:span><text:span text:style-name="T198"><text:s/></text:span><text:span text:style-name="T199">Nr. XIIIP-</text:span><text:span text:style-name="T200">1075(2) (</text:span><text:span text:style-name="T201">teikėjas – Respublikos Prezidentas</text:span><text:span text:style-name="T202">)</text:span><text:span text:style-name="T203"><text:s/></text:span><text:span text:style-name="T204">(priėmimas)</text:span>.</text:p>
      <text:p text:style-name="P205">Pranešėjas – Švietimo ir mokslo komiteto pirmininkas E. Jovaiša.</text:p>
      <text:p text:style-name="P206"/>
      <text:p text:style-name="P207">1–15<text:s/>straipsniai priimti bendru sutarimu.</text:p>
      <text:p text:style-name="P208"/>
      <text:p text:style-name="Normal">Pagrindinio komiteto nuomonei dėl<text:s/>visų<text:s/><text:span text:style-name="T209">Teisės departamento</text:span><text:s/>pastabų pritarta bendru sutarimu.<text:s/></text:p>
      <text:p text:style-name="P210"/>
      <text:p text:style-name="P211">Dėl balsavimo motyvų kalbėjo Seimo nariai:<text:s/>M. Puidokas, R. J. Dagys.</text:p>
      <text:p text:style-name="P212"/>
      <text:p text:style-name="Normal"><text:span text:style-name="T213">NUTARTA.</text:span><text:s/><text:span text:style-name="T214">Priimti<text:s/></text:span><text:span text:style-name="T215">Švietimo įstatymo Nr. I-1489 12, 18, 28, 37, 38, 41, 42, 43, 44, 56, 56</text:span><text:span text:style-name="T216">1</text:span><text:span text:style-name="T217">, 62, 69 straipsnių pakeitimo ir Įstatymo papildymo 39</text:span><text:span text:style-name="T218">1</text:span><text:span text:style-name="T219"><text:s/>straipsniu įstatymą</text:span>.<text:s/><text:span text:style-name="T220">Balsavimo rezultatai: už –<text:s/></text:span><text:span text:style-name="T221">106</text:span><text:span text:style-name="T222">, prieš –<text:s/></text:span><text:span text:style-name="T223">0</text:span><text:span text:style-name="T224">, susilaikė<text:s/></text:span><text:span text:style-name="T225">0</text:span>.<text:s/><text:span text:style-name="T226">(Užsiregistravo<text:s/></text:span><text:span text:style-name="T227">106</text:span><text:span text:style-name="T228"><text:s/>Seimo nariai (10.</text:span><text:span text:style-name="T229">45</text:span><text:span text:style-name="T230"><text:s/>val.)</text:span></text:p>
      <text:p text:style-name="P231"/>
      <text:p text:style-name="P232">10.46<text:s/>val.</text:p>
      <text:p text:style-name="P233"><text:span text:style-name="T234">SVARSTYTA</text:span>. <text:span text:style-name="T235">Užimtumo</text:span><text:span text:style-name="T236"> </text:span><text:span text:style-name="T237">įstatymo</text:span><text:span text:style-name="T238"> </text:span><text:span text:style-name="T239">Nr. XII-2470 12, 20, 36 ir 37 straipsnių pakeitimo, III skyriaus pirmojo skirsnio pavadinimo pakeitimo ir Įstatymo papildymo 12</text:span><text:span text:style-name="T240">1</text:span><text:span text:style-name="T241"><text:s/>straipsniu įstatymo projektas</text:span><text:span text:style-name="T242"><text:s/></text:span><text:span text:style-name="T243">Nr. XIIIP-</text:span><text:span text:style-name="T244">1076(2)<text:s/></text:span><text:span text:style-name="T245">(</text:span><text:span text:style-name="T246">teikėjas – Respublikos Prezidentas</text:span><text:span text:style-name="T247">)<text:s/></text:span><text:span text:style-name="T248">(priėmimas)</text:span><text:span text:style-name="T249">.</text:span></text:p>
      <text:p text:style-name="P250"/>
      <text:p text:style-name="P251">1–7<text:s/>straipsniai priimti bendru sutarimu.</text:p>
      <text:p text:style-name="P252"/>
      <text:p text:style-name="Normal">Pagrindinio komiteto nuomonei dėl<text:s/><text:span text:style-name="T253">Teisės departamento</text:span><text:s/>pastabos<text:s/>pritarta bendru sutarimu.<text:s/></text:p>
      <text:p text:style-name="P254"/>
      <text:p text:style-name="Normal"><text:span text:style-name="T255">NUTARTA.</text:span><text:s/><text:span text:style-name="T256">Priimti<text:s/></text:span><text:span text:style-name="T257">Užimtumo</text:span><text:span text:style-name="T258"> </text:span><text:span text:style-name="T259">įstatymo</text:span><text:span text:style-name="T260"> </text:span><text:span text:style-name="T261">Nr. XII-2470 12, 20, 36 ir 37 straipsnių pakeitimo, III skyriaus pirmojo skirsnio pavadinimo pakeitimo ir Įstatymo papildymo 12</text:span><text:span text:style-name="T262">1</text:span><text:span text:style-name="T263"><text:s/>straipsniu įstatymą</text:span>.<text:s/><text:span text:style-name="T264">Balsavimo rezultatai: už –<text:s/></text:span><text:span text:style-name="T265">102</text:span><text:span text:style-name="T266">, prieš –<text:s/></text:span><text:span text:style-name="T267">0</text:span><text:span text:style-name="T268">, susilaikė<text:s/></text:span><text:span text:style-name="T269">0</text:span>.<text:s/><text:span text:style-name="T270">(Užsiregistravo<text:s/></text:span><text:span text:style-name="T271">102</text:span><text:span text:style-name="T272"><text:s/>Seimo nariai (10.</text:span><text:span text:style-name="T273">47</text:span><text:span text:style-name="T274"><text:s/>val.)</text:span></text:p>
      <text:p text:style-name="P275"/>
      <text:p text:style-name="P276">10.48<text:s/>val.</text:p>
      <text:p text:style-name="P277"><text:span text:style-name="T278">SVARSTYTA</text:span>.<text:s/><text:span text:style-name="T279">Mokslo ir studijų įstatymo Nr. XII-2534 19 ir 21 straipsnių pakeitimo įstatymo projektas</text:span><text:span text:style-name="T280"><text:s/></text:span><text:span text:style-name="T281">Nr. XIIIP-</text:span><text:span text:style-name="T282">1077(2) (</text:span><text:span text:style-name="T283">teikėjas – Respublikos Prezidentas</text:span><text:span text:style-name="T284">)</text:span><text:span text:style-name="T285"><text:s/></text:span><text:span text:style-name="T286">(priėmimas)</text:span>.</text:p>
      <text:p text:style-name="P287"/>
      <text:p text:style-name="P288">1–3<text:s/>straipsniai priimti bendru sutarimu.</text:p>
      <text:p text:style-name="P289"/>
      <text:p text:style-name="Normal">Pagrindinio komiteto nuomonei dėl<text:s/><text:span text:style-name="T290">Teisės departamento</text:span><text:s/>pastabų pritarta bendru sutarimu.<text:s/></text:p>
      <text:p text:style-name="P291"/>
      <text:soft-page-break/>
      <text:p text:style-name="Normal"><text:span text:style-name="T292">NUTARTA.</text:span><text:span text:style-name="T293"><text:s/></text:span><text:span text:style-name="T294">Priimti<text:s/></text:span><text:span text:style-name="T295">Mokslo ir studijų įstatymo Nr. XII-2534 19 ir<text:s/></text:span><text:span text:style-name="T296">21 straipsnių pakeitimo įstatymą</text:span>.<text:s/><text:span text:style-name="T297">Balsavimo rezultatai: už –<text:s/></text:span><text:span text:style-name="T298">97</text:span><text:span text:style-name="T299">, prieš –<text:s/></text:span><text:span text:style-name="T300">0</text:span><text:span text:style-name="T301">, susilaikė<text:s/></text:span><text:span text:style-name="T302">0</text:span>.<text:s/><text:span text:style-name="T303">(Užsiregistravo<text:s/></text:span><text:span text:style-name="T304">97</text:span><text:span text:style-name="T305"><text:s/>Seimo nariai (10.</text:span><text:span text:style-name="T306">49</text:span><text:span text:style-name="T307"><text:s/>val.)</text:span></text:p>
      <text:p text:style-name="P308"/>
      <text:p text:style-name="P309">10.50 val.</text:p>
      <text:p text:style-name="P310"><text:span text:style-name="T311">SVARSTYTA</text:span>. <text:span text:style-name="T312">Viešųjų</text:span><text:span text:style-name="T313"> </text:span><text:span text:style-name="T314">įstaigų</text:span><text:span text:style-name="T315"> </text:span><text:span text:style-name="T316">įstatymo</text:span><text:span text:style-name="T317"> </text:span><text:span text:style-name="T318">Nr. I-1428 1 straipsnio pakeitimo įstatymo projektas</text:span><text:s/><text:span text:style-name="T319">Nr. XI</text:span><text:span text:style-name="T320">I</text:span><text:span text:style-name="T321">IP-</text:span>1078(2)<text:s/><text:span text:style-name="T322">(</text:span><text:span text:style-name="T323">teikėjas – Respublikos Prezidentas</text:span><text:span text:style-name="T324">)</text:span><text:span text:style-name="T325"><text:s/></text:span><text:span text:style-name="T326">(priėmimas)</text:span>.</text:p>
      <text:p text:style-name="P327"/>
      <text:p text:style-name="Normal">Pagrindinio komiteto nuomonei dėl<text:s/>1 straipsnio<text:s/><text:span text:style-name="T328">Teisės departamento</text:span><text:s/>pastabos<text:s/>pritarta bendru sutarimu.<text:s/></text:p>
      <text:p text:style-name="P329"/>
      <text:p text:style-name="P330">1<text:s/><text:span text:style-name="T331">straipsnis priimtas bendru sutarimu.</text:span></text:p>
      <text:p text:style-name="P332"/>
      <text:p text:style-name="P333">Pagrindinio komiteto nuomonei dėl<text:s/>2 straipsnio Švietimo ir mokslo komiteto pataisos, kuriai pritarė pagrindinis komitetas,<text:s/>pritarta bendru sutarimu.</text:p>
      <text:p text:style-name="P334"/>
      <text:p text:style-name="P335">2<text:s/><text:span text:style-name="T336">straipsnis priimtas bendru sutarimu.</text:span></text:p>
      <text:p text:style-name="P337"/>
      <text:p text:style-name="Normal"><text:span text:style-name="T338">NUTARTA.</text:span><text:s/><text:span text:style-name="T339">Priimti<text:s/></text:span><text:span text:style-name="T340">Viešųjų</text:span><text:span text:style-name="T341"> </text:span><text:span text:style-name="T342">įstaigų</text:span><text:span text:style-name="T343"> </text:span><text:span text:style-name="T344">įstatymo</text:span><text:span text:style-name="T345"> </text:span><text:span text:style-name="T346">Nr. I-1428 1 strai</text:span><text:span text:style-name="T347">psnio pakeitimo įstatymą</text:span>.<text:s/><text:span text:style-name="T348">Balsavimo rezultatai: už –<text:s/></text:span><text:span text:style-name="T349">103</text:span><text:span text:style-name="T350">, prieš –<text:s/></text:span><text:span text:style-name="T351">0</text:span><text:span text:style-name="T352">, susilaikė<text:s/></text:span><text:span text:style-name="T353">1</text:span>.<text:s/><text:span text:style-name="T354">(Užsiregistravo<text:s/></text:span><text:span text:style-name="T355">104</text:span><text:span text:style-name="T356"><text:s/>Seimo nariai (10.</text:span><text:span text:style-name="T357">51</text:span><text:span text:style-name="T358"><text:s/>val.)</text:span></text:p>
      <text:p text:style-name="P359"/>
      <text:p text:style-name="P360">Replikavo Seimo nariai: E. Pupinis, E. Jovaiša.</text:p>
      <text:p text:style-name="P361"/>
      <text:p text:style-name="P362">10.54<text:s/>val.</text:p>
      <text:p text:style-name="P363"><text:span text:style-name="T364">SVARSTYTA</text:span>.<text:s/><text:span text:style-name="T365">Medicinos praktikos įstatymo Nr. I-1555 2 ir 3 straipsnių pakeitimo įstatymo projektas</text:span><text:span text:style-name="T366"><text:s/></text:span><text:span text:style-name="T367">Nr. XIIIP-</text:span><text:span text:style-name="T368">1209(2)<text:s/></text:span><text:span text:style-name="T369">(</text:span><text:span text:style-name="T370">teikėjai – LRV /<text:s/></text:span><text:span text:style-name="T371">sveikatos apsaugos ministras A. Veryga</text:span><text:span text:style-name="T372">)</text:span><text:span text:style-name="T373"><text:s/></text:span><text:span text:style-name="T374">(svarstym</text:span><text:span text:style-name="T375">o tęsinys</text:span><text:span text:style-name="T376">)</text:span><text:span text:style-name="T377"><text:s/></text:span><text:span text:style-name="T378">(Vyriausybė siūlo svarstyti skubos tvarka)</text:span><text:span text:style-name="T379">.</text:span></text:p>
      <text:p text:style-name="P380">Pranešėjas –<text:s/><text:span text:style-name="T381">Sveikatos reikalų</text:span><text:s/>komiteto pirmininko pavaduotojas R. Žemaitaitis.</text:p>
      <text:p text:style-name="P382"/>
      <text:h text:style-name="P383" text:outline-level="2">Projekto Nr. XIIIP-1209(2) pataisų svarstymas</text:h>
      <text:p text:style-name="P384">Pranešėjas – pagrindinio komiteto pirmininko pavaduotojas R. Žemaitaitis</text:p>
      <text:p text:style-name="P385"/>
      <text:p text:style-name="Normal"><text:span text:style-name="T386">Posėdžio pirmininkas pranešė, kad<text:s/></text:span>dėl 3 straipsnio I. Šimonytės ir M. Majausko pataisos, kuriai iš dalies pritarė pagrindinis komitetas, pataisos teikėjai sutinka su pagrindinio komiteto nuomone.</text:p>
      <text:p text:style-name="P387">Pagrindinio komiteto nuomonei dėl 3 straipsnio I. Šimonytės ir M. Majausko pataisos, kuriai iš dalies pritarė pagrindinis komitetas, pritarta bendru sutarimu.</text:p>
      <text:p text:style-name="P388"/>
      <text:p text:style-name="P389">Dėl balsavimo motyvų kalbėjo Seimo nariai: R. Martinėlis, M. Majauskas.</text:p>
      <text:p text:style-name="P390"/>
      <text:p text:style-name="Normal"><text:span text:style-name="T391">NUTARTA</text:span><text:span text:style-name="T392">.</text:span><text:s/>Pritarti<text:s/>šiam projektui<text:s/>po svarstymo Seimo posėdyje.<text:s/><text:span text:style-name="T393">Balsavimo rezultatai: už<text:s/></text:span>–<text:span text:style-name="T394"><text:s/>80, prieš<text:s/></text:span>–<text:span text:style-name="T395"><text:s/>4, susilaikė 27</text:span>.<text:s/><text:span text:style-name="T396">(Užsiregistravo 111 Seimo narių (10.58 val.)</text:span></text:p>
      <text:p text:style-name="P397"/>
      <text:p text:style-name="P398">10.59<text:s/>val.</text:p>
      <text:p text:style-name="P399"><text:span text:style-name="T400">SVARSTYTA</text:span>.<text:s/><text:span text:style-name="T401">Visuomenės informavimo įstatymo Nr. I-1418 2, 31, 33, 34</text:span><text:span text:style-name="T402">1</text:span><text:span text:style-name="T403">, 47 ir 48 straipsnių pakeitimo įstatymo projektas<text:s/></text:span><text:span text:style-name="T404">Nr. XIIIP-</text:span><text:span text:style-name="T405">794(2)<text:s/></text:span><text:span text:style-name="T406">(</text:span><text:span text:style-name="T407">teikėjai – R. Karbauskis / 4 Seimo nariai / 29<text:s/></text:span><text:span text:style-name="T408">S</text:span><text:span text:style-name="T409">eimo nariai</text:span><text:span text:style-name="T410">)</text:span><text:span text:style-name="T411"><text:s/></text:span><text:span text:style-name="T412">(priėmimas)</text:span>.</text:p>
      <text:p text:style-name="P413"/>
      <text:p text:style-name="P414">1–7<text:s/>straipsniai priimti bendru sutarimu.</text:p>
      <text:p text:style-name="P415"/>
      <text:soft-page-break/>
      <text:p text:style-name="P416"><text:span text:style-name="T417">NUTARTA.</text:span><text:s/><text:span text:style-name="T418">Priimti</text:span><text:span text:style-name="T419"><text:s/>Visuomenės informavimo įstatymo Nr. I-1418 2, 31, 33, 34</text:span><text:span text:style-name="T420">1</text:span><text:span text:style-name="T421">, 47 ir<text:s/></text:span><text:span text:style-name="T422">48 straipsnių pakeitimo įstatymą</text:span>.<text:s/><text:span text:style-name="T423">Balsavimo rezultatai: už –<text:s/></text:span><text:span text:style-name="T424">101</text:span><text:span text:style-name="T425">, prieš –<text:s/></text:span><text:span text:style-name="T426">0</text:span><text:span text:style-name="T427">, susilaikė<text:s/></text:span><text:span text:style-name="T428">5</text:span>.<text:s/><text:span text:style-name="T429">(Užsiregistravo<text:s/></text:span><text:span text:style-name="T430">108</text:span><text:span text:style-name="T431"><text:s/>Seimo nariai (1</text:span><text:span text:style-name="T432">1</text:span><text:span text:style-name="T433">.00 val.)</text:span></text:p>
      <text:p text:style-name="P434"/>
      <text:p text:style-name="Normal"><text:span text:style-name="T435">Dėl balsavimo rezultatų kalbėjo Seimo nar</text:span><text:span text:style-name="T436">ė R.</text:span><text:span text:style-name="T437"> </text:span><text:span text:style-name="T438">Miliūtė</text:span><text:span text:style-name="T439"><text:s/>(prašė patikslinti balsavimo rezultatus</text:span><text:span text:style-name="T440">:</text:span><text:span text:style-name="T441"><text:s/>ji – už</text:span><text:span text:style-name="T442">).<text:s/></text:span></text:p>
      <text:p text:style-name="P443"/>
      <text:p text:style-name="P444">11.01<text:s/>val.</text:p>
      <text:p text:style-name="P445"><text:span text:style-name="T446">SVARSTYTA</text:span>.<text:s/><text:span text:style-name="T447">Gyvenamosios vietos deklaravimo įstatymo Nr. VIII-840 pakeitimo įstatymo projektas</text:span><text:span text:style-name="T448"><text:s/></text:span><text:span text:style-name="T449">Nr. XII</text:span><text:span text:style-name="T450">I</text:span><text:span text:style-name="T451">P-</text:span><text:span text:style-name="T452">1399<text:s/></text:span><text:span text:style-name="T453">(</text:span><text:span text:style-name="T454">teikėjai – LRV / vidaus reikalų ministras E.</text:span><text:span text:style-name="T455"> </text:span><text:span text:style-name="T456">Misiūnas</text:span><text:span text:style-name="T457">)</text:span><text:span text:style-name="T458"><text:s/></text:span><text:span text:style-name="T459">(svarstymas)</text:span><text:span text:style-name="T460">.</text:span><text:s/></text:p>
      <text:p text:style-name="P461"/>
      <text:p text:style-name="P462">Pagrindinio –<text:s/>Valstybės valdymo ir savivaldybių<text:s/>komiteto išvadą pateikė šio komiteto pirmininkas<text:s/>P. Urbšys<text:s/>(pagrindinis komitetas siūlo atmesti šį projektą).</text:p>
      <text:p text:style-name="P463"/>
      <text:p text:style-name="P464">Dėl balsavimo motyvų kalbėjo Seimo nariai: V. Bukauskas, A. Sysas.</text:p>
      <text:p text:style-name="P465"/>
      <text:p text:style-name="Normal">Balsuota, ar pritarti pagrindinio komiteto pasiūlymui atmesti šį projektą : už – 25, prieš – 42, susilaikė 40.<text:span text:style-name="T466"><text:s/>Nepritarta</text:span>.<text:span text:style-name="T467"><text:s/>(Užsiregistravo 109 Seimo nariai <text:s/>(11.10 val.)</text:span></text:p>
      <text:p text:style-name="P468"/>
      <text:p text:style-name="Normal"><text:span text:style-name="T469">NUTARTA</text:span><text:span text:style-name="T470">.<text:s/></text:span>Paskirti<text:s/>kitą pagrindinį – Socialinių reikalų ir darbo<text:s/>komitetą<text:s/>šiam projektui<text:s/>svarstyti.<text:s/><text:span text:style-name="T471">Pritarta bendru sutarimu.</text:span></text:p>
      <text:p text:style-name="P472"/>
      <text:p text:style-name="P473">Replikavo Seimo nariai: K. Masiulis, P. Urbšys.</text:p>
      <text:p text:style-name="P474"/>
      <text:p text:style-name="P475">11.14<text:s/>val.</text:p>
      <text:p text:style-name="P476"><text:span text:style-name="T477">SVARSTYTA</text:span>.<text:s/><text:span text:style-name="T478">Lietuvos Respublikos Seimo narių<text:s/></text:span><text:span text:style-name="T479">interpeliacija</text:span><text:span text:style-name="T480"><text:s/>Lietuvos Respublikos</text:span><text:span text:style-name="T481"><text:s/></text:span><text:span text:style-name="T482">sveikatos apsaugos</text:span><text:span text:style-name="T483"><text:s/>ministrui Aurelijui Verygai</text:span><text:span text:style-name="T484"><text:s/>(Nr. INT-1) (</text:span><text:span text:style-name="T485">interpeliacijos nagrinėjimas</text:span><text:span text:style-name="T486">).<text:s/></text:span></text:p>
      <text:p text:style-name="P487"/>
      <text:p text:style-name="P488">Posėdžio pirmininkas<text:s/>paaiškino interpeliacijos nagrinėjimo Seimo posėdyje tvarką.</text:p>
      <text:p text:style-name="P489"><text:span text:style-name="T490"><text:s/></text:span></text:p>
      <text:p text:style-name="P491">Pranešėjas –<text:s/>interpeliacijos pateikėjų atstovas Seimo narys<text:s/>G. Landsbergis.</text:p>
      <text:p text:style-name="P492"/>
      <text:p text:style-name="P493">Kalbėjo ir<text:s/>į<text:s/>Seimo narių klausimus atsakė sveikatos apsaugos ministras A. Veryga.</text:p>
      <text:p text:style-name="P494"/>
      <text:p text:style-name="P495">Klausė Seimo nariai:<text:s/>A. Matulas,<text:s/>A. Armonaitė, R. Tamašunienė, J. Olekas, P. Gražulis,<text:s/>A. Maldeikienė.</text:p>
      <text:p text:style-name="P496"/>
      <text:p text:style-name="Normal"><text:span text:style-name="T497">Dėl posėdžio vedimo tvarkos kalbėjo Seimo nar</text:span><text:span text:style-name="T498">iai:</text:span><text:span text:style-name="T499"><text:s/></text:span><text:span text:style-name="T500">G. Landsbergis</text:span><text:span text:style-name="T501">, R. Karbauskis.</text:span></text:p>
      <text:p text:style-name="P502"/>
      <text:p text:style-name="P503">Klausė Seimo nariai:<text:s/>R. Šarknickas, J. Razma,<text:s/>R. Budbergytė,<text:s/>A. Kubilienė,<text:s/>R. Morkūnaitė-Mikulėnienė.</text:p>
      <text:p text:style-name="P504"/>
      <text:p text:style-name="P505">Toliau posėdžiui pirmininkavo<text:s/>Seimo Pirmininko pirmoji pavaduotoja R. Baškienė.</text:p>
      <text:p text:style-name="P506"/>
      <text:p text:style-name="Normal"><text:span text:style-name="T507">Posėdžio pirmininkės p</text:span><text:span text:style-name="T508">asiūlymui diskusijai skirti 20 min.<text:s/></text:span>pritarta bendru sutarimu.</text:p>
      <text:p text:style-name="P509"/>
      <text:p text:style-name="P510">Diskusijoje kalbėjo Seimo nariai:<text:s/>M. Majauskas, A. Širinskienė,<text:s/>A. Matulas, R. Karbauskis, J. Olekas.</text:p>
      <text:p text:style-name="P511"/>
      <text:soft-page-break/>
      <text:p text:style-name="Normal"><text:span text:style-name="T512">Posėdžio pirmininkės pasiūlymui Vyriausybės valandai skirti pusvalandį ir leisti klausti tik opozicijos atstovams<text:s/></text:span>pritarta bendru sutarimu.</text:p>
      <text:p text:style-name="P513"/>
      <text:p text:style-name="P514">Baigiamąjį žodį tarė<text:s/>sveikatos apsaugos ministras A. Veryga.</text:p>
      <text:p text:style-name="P515"/>
      <text:p text:style-name="Normal"><text:span text:style-name="T516">Dėl posėdžio vedi</text:span><text:span text:style-name="T517">mo tvarkos kalbėjo Seimo narys P. Gražulis.</text:span></text:p>
      <text:p text:style-name="P518"/>
      <text:p text:style-name="P519">Baigiamąjį žodį tarė interpeliacijos pateikėjų atstovas<text:s/>G. Landsbergis.</text:p>
      <text:p text:style-name="P520"/>
      <text:p text:style-name="Normal"><text:span text:style-name="T521">NUTARTA.</text:span><text:span text:style-name="T522"><text:s/>Sudaryti tokią redakcinę komisiją<text:s/></text:span><text:span text:style-name="T523">Seimo nutarimo „Dėl interpeliacijos Lietuvos Respublikos sveikatos apsaugos</text:span><text:span text:style-name="T524"><text:s/>ministrui Aurelijui Verygai</text:span><text:span text:style-name="T525">“</text:span><text:span text:style-name="T526"><text:s/>projektui parengti:</text:span></text:p>
      <text:p text:style-name="Normal"><text:span text:style-name="T527">1) P. Gražulis (</text:span><text:span text:style-name="T528">frakcija „Tvarka ir teisingumas“</text:span><text:span text:style-name="T529">);</text:span></text:p>
      <text:p text:style-name="P530">2) S. Jakeliūnas (Lietuvos valstiečių ir žaliųjų sąjungos frakcija);</text:p>
      <text:p text:style-name="P531">3) D. Kaminskas (Lietuvos valstiečių ir žaliųjų sąjungos frakcija);</text:p>
      <text:p text:style-name="P532">4) G. Kindurys (Lietuvos valstiečių ir žaliųjų sąjungos frakcija);</text:p>
      <text:p text:style-name="P533">5) J. Liesys (Liberalų sąjūdžio frakcija);</text:p>
      <text:p text:style-name="Normal"><text:span text:style-name="T534">6) M. Mackevič (</text:span><text:span text:style-name="T535">Lietuvos lenkų rinkimų akcijos-Krikščioniškų šeimų sąjungos frakcija</text:span><text:span text:style-name="T536">);</text:span></text:p>
      <text:p text:style-name="P537">7) M. Majauskas (Tėvynės sąjungos-Lietuvos krikščionių demokratų frakcija);</text:p>
      <text:p text:style-name="P538">8) R. Martinėlis (Lietuvos valstiečių ir žaliųjų sąjungos frakcija);</text:p>
      <text:p text:style-name="P539">9) A. Matulas (Tėvynės sąjungos-Lietuvos krikščionių demokratų frakcija);</text:p>
      <text:p text:style-name="P540">10) A. Nekrošius (Lietuvos valstiečių ir žaliųjų sąjungos frakcija);</text:p>
      <text:p text:style-name="Normal"><text:span text:style-name="T541">11) J. Olekas (</text:span><text:span text:style-name="T542">Lietuvos socialdemokratų partijos frakcija</text:span><text:span text:style-name="T543">).</text:span></text:p>
      <text:p text:style-name="P544">12) S. Šedbaras (Tėvynės sąjungos-Lietuvos krikščionių demokratų frakcija);</text:p>
      <text:p text:style-name="Normal"><text:span text:style-name="T545">13) A. Vinkus (</text:span><text:span text:style-name="T546">Lietuvos socialdemokratų<text:s/></text:span><text:span text:style-name="T547">darbo<text:s/></text:span><text:span text:style-name="T548">frakcija</text:span><text:span text:style-name="T549">)</text:span><text:span text:style-name="T550">;</text:span></text:p>
      <text:p text:style-name="P551">Pritarta bendru sutarimu.</text:p>
      <text:p text:style-name="P552"/>
      <text:p text:style-name="P553">13.02<text:s/>val.</text:p>
      <text:p text:style-name="P554"><text:span text:style-name="T555">SVARSTYTA</text:span>.<text:s/><text:span text:style-name="T556">Seimo nutarimo „Dėl Antano Šenavičiaus skyrimo Vyriausiosios tarnybinės etikos komisijos nariu“ projektas</text:span><text:span text:style-name="T557"><text:s/></text:span><text:span text:style-name="T558">Nr. XIIIP-</text:span><text:span text:style-name="T559">1456(2)<text:s/></text:span><text:span text:style-name="T560">(</text:span><text:span text:style-name="T561">teikėjas – V. Pranckietis</text:span><text:span text:style-name="T562">)</text:span><text:span text:style-name="T563"><text:s/></text:span><text:span text:style-name="T564">(svarstymas</text:span><text:span text:style-name="T565"><text:s/>ir priėmimas</text:span><text:span text:style-name="T566">)</text:span><text:span text:style-name="T567">.</text:span></text:p>
      <text:p text:style-name="P568"/>
      <text:p text:style-name="P569"><text:span text:style-name="T570">Pagrindinio –</text:span><text:span text:style-name="T571"><text:s/></text:span><text:span text:style-name="T572">Valstybės valdymo ir savivaldybių</text:span><text:span text:style-name="T573"><text:s/>komiteto išvadą pateikė</text:span><text:span text:style-name="T574"><text:s/></text:span>šio komiteto atstovas A. Strelčiūnas.</text:p>
      <text:p text:style-name="P575"/>
      <text:p text:style-name="P576"><text:span text:style-name="T577">Posėdžio</text:span><text:span text:style-name="T578"><text:s/>pirminink</text:span><text:span text:style-name="T579">ės</text:span><text:span text:style-name="T580"><text:s/>pasiūlymui pradėti priėmimo procedūrą pritarta bendru sutarimu.</text:span></text:p>
      <text:p text:style-name="P581"/>
      <text:p text:style-name="P582"><text:span text:style-name="T583">NUTARTA.</text:span><text:s/><text:span text:style-name="T584">Priimti<text:s/></text:span><text:span text:style-name="T585">Seimo nutarim</text:span><text:span text:style-name="T586">ą</text:span><text:span text:style-name="T587"><text:s/>„Dėl Antano Šenavičiaus skyrimo Vyriausiosios tarnybinės etikos komisijos nariu“</text:span>.<text:s/><text:span text:style-name="T588">Balsavimo rezultatai: už –<text:s/></text:span><text:span text:style-name="T589">88</text:span><text:span text:style-name="T590">, prieš –<text:s/></text:span><text:span text:style-name="T591">0</text:span><text:span text:style-name="T592">, susilaikė<text:s/></text:span><text:span text:style-name="T593">2</text:span>.<text:s/><text:span text:style-name="T594">(Užsiregistravo<text:s/></text:span><text:span text:style-name="T595">9</text:span><text:span text:style-name="T596">0 Seimo nari</text:span><text:span text:style-name="T597">ų</text:span><text:span text:style-name="T598"><text:s/>(1</text:span><text:span text:style-name="T599">3</text:span><text:span text:style-name="T600">.0</text:span><text:span text:style-name="T601">3</text:span><text:span text:style-name="T602"><text:s/>val.)</text:span></text:p>
      <text:p text:style-name="P603"/>
      <text:p text:style-name="P604">13.04<text:s/>val.</text:p>
      <text:p text:style-name="P605"><text:span text:style-name="T606">SVARSTYTA</text:span>.<text:s/><text:span text:style-name="T607">Seimo nutarimo „Dėl Evelinos Karalevičienės paskyrimo Valstybinės kultūros paveldo komisijos pirmininke“ projektas<text:s/></text:span><text:span text:style-name="T608">Nr. XIIIP-</text:span><text:span text:style-name="T609">1398</text:span><text:span text:style-name="T610"><text:s/></text:span><text:span text:style-name="T611">(</text:span><text:span text:style-name="T612">teikėjai – R. Karbauskis / Kultūros komitetas</text:span><text:span text:style-name="T613">)</text:span><text:span text:style-name="T614"><text:s/></text:span><text:span text:style-name="T615">(pateikim</text:span><text:span text:style-name="T616">o tęsinys</text:span><text:span text:style-name="T617">)</text:span><text:span text:style-name="T618">.</text:span></text:p>
      <text:p text:style-name="P619"/>
      <text:p text:style-name="P620">Dėl posėdžio vedimo tvarkos kalbėjo Seimo narė A. Širinskienė (Lietuvos valstiečių ir žaliųjų sąjungos frakcijos vardu prašė daryti 30 min. pertrauką).</text:p>
      <text:p text:style-name="Normal"/>
      <text:p text:style-name="Normal"><text:span text:style-name="T621">NUTARTA.</text:span><text:s/><text:span text:style-name="T622">Daryti 30 min. pertrauką.</text:span><text:s/><text:span text:style-name="T623">Pritarta bendru sutarimu.</text:span></text:p>
      <text:p text:style-name="P624"/>
      <text:p text:style-name="P625"/>
      <text:p text:style-name="P626"/>
      <text:p text:style-name="P627">13.05 val.</text:p>
      <text:p text:style-name="P628"><text:span text:style-name="T629">SVARSTYTA</text:span>.<text:s/><text:span text:style-name="T630">Sveikatos priežiūros įstaigų įstatymo Nr. I-1367 2, 45 straipsnių pakeitimo</text:span><text:span text:style-name="T631"> </text:span><text:span text:style-name="T632">ir</text:span><text:span text:style-name="T633"> </text:span><text:span text:style-name="T634">Įstatymo</text:span><text:span text:style-name="T635"> </text:span><text:span text:style-name="T636">papildymo</text:span><text:span text:style-name="T637"> </text:span><text:span text:style-name="T638">15</text:span><text:span text:style-name="T639">2</text:span><text:span text:style-name="T640">,</text:span><text:span text:style-name="T641"> </text:span><text:span text:style-name="T642">15</text:span><text:span text:style-name="T643">3</text:span><text:span text:style-name="T644"> </text:span><text:span text:style-name="T645">straipsniais</text:span><text:span text:style-name="T646"> </text:span><text:span text:style-name="T647">įstatymo</text:span><text:span text:style-name="T648"> </text:span><text:span text:style-name="T649">Nr. XII-2538 2, 3 ir 5 straipsnių pakeitimo įstatymo projektas<text:s/></text:span><text:span text:style-name="T650">Nr. XIIIP-</text:span><text:span text:style-name="T651">1357(2)<text:s/></text:span><text:span text:style-name="T652">(</text:span><text:span text:style-name="T653">teikėjai – A. Veryga, A. Kubilienė / 29 Seimo nariai</text:span><text:span text:style-name="T654">)<text:s/></text:span><text:span text:style-name="T655">(priėmimas)</text:span>.</text:p>
      <text:p text:style-name="P656"/>
      <text:p text:style-name="P657">1<text:s/><text:span text:style-name="T658">straipsnis priimtas bendru sutarimu.</text:span></text:p>
      <text:p text:style-name="P659"/>
      <text:p text:style-name="Normal"><text:span text:style-name="T660">NUTARTA.</text:span><text:s/>Atidėti šio projekto priėmimą, nes nėra pranešėjo.</text:p>
      <text:p text:style-name="P661"/>
      <text:p text:style-name="P662">13.07<text:s/>val.</text:p>
      <text:p text:style-name="P663"><text:span text:style-name="T664">SVARSTYTA</text:span>.<text:s/><text:span text:style-name="T665">Seimo nutarimo „Dėl Lietuvos Respublikos Seimo 2017 m. rugsėjo 14 d. nutarimo Nr. XIII-633 „Dėl Lietuvos Respublikos Seimo III (rudens) sesijos darbų programos“ pakeitimo“ projektas</text:span><text:span text:style-name="T666"><text:s/></text:span><text:span text:style-name="T667">Nr. XIIIP-</text:span><text:span text:style-name="T668">1478<text:s/></text:span><text:span text:style-name="T669">(pateikim</text:span><text:span text:style-name="T670">o tęsinys</text:span><text:span text:style-name="T671">, svarstymas ir priėmimas)</text:span><text:span text:style-name="T672">.</text:span></text:p>
      <text:p text:style-name="P673">Pranešėja –<text:s/>Seimo narė A. Širinskienė.</text:p>
      <text:p text:style-name="P674"/>
      <text:p text:style-name="P675">NUTARTA.<text:s/><text:span text:style-name="T676">Pritarti šiam projektui po pateikimo.<text:s/></text:span><text:span text:style-name="T677">Pritarta bendru sutarimu.</text:span></text:p>
      <text:p text:style-name="P678"><text:tab/></text:p>
      <text:p text:style-name="P679">NUTARTA.<text:s/><text:span text:style-name="T680">Pritarti šiam projektui po svarstymo Seimo posėdyje.<text:s/></text:span><text:span text:style-name="T681">Pritarta bendru sutarimu.</text:span></text:p>
      <text:p text:style-name="P682"/>
      <text:p text:style-name="P683"><text:span text:style-name="T684">Posėdžio</text:span><text:span text:style-name="T685"><text:s/>pirminink</text:span><text:span text:style-name="T686">ės</text:span><text:span text:style-name="T687"><text:s/>pasiūlymui pradėti priėmimo procedūrą pritarta bendru sutarimu.<text:s/></text:span></text:p>
      <text:p text:style-name="P688"/>
      <text:p text:style-name="P689"><text:span text:style-name="T690">NUTARTA. </text:span><text:span text:style-name="T691">Priimti<text:s/></text:span><text:span text:style-name="T692">Seimo nutarimą</text:span><text:span text:style-name="T693"><text:s/>„Dėl Lietuvos Respublikos Seimo 2017 m. rugsėjo 14 d. nutarimo Nr. XIII-633 „Dėl Lietuvos Respublikos Seimo III (rudens) sesijos darbų programos“ pakeitimo“</text:span><text:span text:style-name="T694">.<text:s/></text:span><text:span text:style-name="T695">Balsavimo rezultatai: už<text:s/></text:span><text:span text:style-name="T696">–</text:span><text:span text:style-name="T697"><text:s/></text:span><text:span text:style-name="T698">86</text:span><text:span text:style-name="T699">, prieš<text:s/></text:span><text:span text:style-name="T700">–</text:span><text:span text:style-name="T701"><text:s/></text:span><text:span text:style-name="T702">0</text:span><text:span text:style-name="T703">, susilaikė<text:s/></text:span><text:span text:style-name="T704">1</text:span><text:span text:style-name="T705">.<text:s/></text:span><text:span text:style-name="T706">(Užsiregistravo<text:s/></text:span><text:span text:style-name="T707">88</text:span><text:span text:style-name="T708"><text:s/>Seimo nariai (1</text:span><text:span text:style-name="T709">3</text:span><text:span text:style-name="T710">.0</text:span><text:span text:style-name="T711">7</text:span><text:span text:style-name="T712"><text:s/>val.)</text:span></text:p>
      <text:p text:style-name="P713"/>
      <text:p text:style-name="P714">13.07<text:s/>val.</text:p>
      <text:p text:style-name="P715"><text:span text:style-name="T716">SVARSTYTA</text:span>.<text:s/><text:span text:style-name="T717">Apylinkių teismų įsteigimo įstatymo Nr. I-2375 pakeitimo įstatymo Nr. XII-2476 pakeitimo įstatymo projektas</text:span><text:span text:style-name="T718"><text:s/></text:span><text:span text:style-name="T719">Nr. XIIIP-</text:span><text:span text:style-name="T720">1457<text:s/></text:span><text:span text:style-name="T721">(pateikimas)</text:span><text:span text:style-name="T722">.</text:span></text:p>
      <text:p text:style-name="P723">Pranešėja<text:s/>–<text:s/>Seimo narė A. Širinskienė.</text:p>
      <text:p text:style-name="P724"/>
      <text:p text:style-name="P725">NUTARTA:</text:p>
      <text:p text:style-name="Normal">1. Pritarti šiam projektui po pateikimo ir pradėti jo svarstymo procedūrą.<text:s/><text:span text:style-name="T726">Balsavimo rezultatai: už<text:s/></text:span>–<text:span text:style-name="T727"><text:s/></text:span><text:span text:style-name="T728">45</text:span><text:span text:style-name="T729">, prieš<text:s/></text:span>–<text:span text:style-name="T730"><text:s/></text:span><text:span text:style-name="T731">7</text:span><text:span text:style-name="T732">, susilaikė<text:s/></text:span><text:span text:style-name="T733">36</text:span>.<text:s/><text:span text:style-name="T734">(Užsiregistravo<text:s/></text:span><text:span text:style-name="T735">88</text:span><text:span text:style-name="T736"><text:s/>Seimo nariai (1</text:span><text:span text:style-name="T737">3</text:span><text:span text:style-name="T738">.0</text:span><text:span text:style-name="T739">9</text:span><text:span text:style-name="T740"><text:s/>val.)</text:span></text:p>
      <text:p text:style-name="P741">2. Paskirti<text:s/>Teisės ir teisėtvarkos<text:s/>komitetą pagrindiniu komitetu šiam projektui svarstyti.<text:s/><text:span text:style-name="T742">P</text:span><text:span text:style-name="T743">ritarta bendru sutarimu.<text:s/></text:span></text:p>
      <text:p text:style-name="P744">3. Paskirti šio projekto preliminarią svarstymo Seimo posėdyje datą<text:s/>–<text:s/>2017-12-21.<text:s/><text:span text:style-name="T745">Pritarta bendru sutarimu.</text:span></text:p>
      <text:p text:style-name="Normal"><text:span text:style-name="T746"><text:s/></text:span></text:p>
      <text:p text:style-name="P747">13.11<text:s/>val.</text:p>
      <text:p text:style-name="P748"><text:span text:style-name="T749">SVARSTYTA</text:span>. Seimo nutarimo<text:s/><text:span text:style-name="T750">„Dėl Lietuvos Respublikos Seimo Antikorupcijos komisijos atlikto parlamentinio tyrimo dėl Lietuvos elektroninės sveikatos sistemos (NESS) (NESS I, NESS II, ESPBI IS) kūrimo“ projektas</text:span><text:span text:style-name="T751"><text:s/></text:span><text:span text:style-name="T752">Nr. XIIIP-</text:span><text:span text:style-name="T753">1435(2)<text:s/></text:span><text:span text:style-name="T754">(</text:span><text:span text:style-name="T755">teikėjai – V. Gailius / Antikorupcijos komisija</text:span><text:span text:style-name="T756">)</text:span><text:span text:style-name="T757"><text:s/></text:span><text:span text:style-name="T758">(pateikimas)</text:span><text:span text:style-name="T759">.</text:span></text:p>
      <text:p text:style-name="P760">Pranešėjas –<text:s/>Antikorupcijos komisijos pirmininkas V. Gailius.</text:p>
      <text:p text:style-name="P761"/>
      <text:p text:style-name="P762">Klausė Seimo nariai:<text:s/>R. J. Dagys, A. Matulas,<text:s/>V. Rinkevičius, M. Bastys.</text:p>
      <text:p text:style-name="P763"><text:tab/></text:p>
      <text:p text:style-name="P764"/>
      <text:p text:style-name="P765">NUTARTA:</text:p>
      <text:p text:style-name="P766">1.<text:s/><text:span text:style-name="T767">Pritarti šiam projektui po pateikimo</text:span><text:span text:style-name="T768"><text:s/>ir pradėti jo svarstymo procedūrą</text:span><text:span text:style-name="T769">.<text:s/></text:span><text:span text:style-name="T770">Pritarta bendru sutarimu.</text:span></text:p>
      <text:p text:style-name="Normal">2. Paskirti preliminarią šio projekto svarstymo Seimo posėdyje datą – 2017-12-19. <text:s text:c="5"/><text:span text:style-name="T771">Pritarta bendru sutarimu.</text:span></text:p>
      <text:p text:style-name="P772"><text:tab/></text:p>
      <text:p text:style-name="P773">13.27<text:s/>val.</text:p>
      <text:p text:style-name="P774"><text:span text:style-name="T775">SVARSTYTA</text:span>.<text:s/><text:span text:style-name="T776">Seimo nutarimo „Dėl interpeliacijos Lietuvos Respublikos sveikatos apsaugos</text:span><text:span text:style-name="T777"><text:s/>ministrui Aurelijui Verygai</text:span><text:span text:style-name="T778">“<text:s/></text:span><text:span text:style-name="T779">projektas</text:span><text:span text:style-name="T780"><text:s/></text:span><text:span text:style-name="T781">Nr. XIIIP-</text:span><text:span text:style-name="T782">1498<text:s/></text:span><text:span text:style-name="T783">(pateikimas</text:span><text:span text:style-name="T784">, svarstymas</text:span><text:span text:style-name="T785"><text:s/>ir priėmimas)</text:span><text:span text:style-name="T786">.</text:span></text:p>
      <text:p text:style-name="P787">Pranešėjas –<text:s/>redakcinės komisijos pirmininkas S. Jakeliūnas.</text:p>
      <text:p text:style-name="P788"/>
      <text:p text:style-name="P789"><text:span text:style-name="T790">Posėdžio</text:span><text:span text:style-name="T791"><text:s/>pirminink</text:span><text:span text:style-name="T792">ės</text:span><text:span text:style-name="T793"><text:s/>pasiūlymui<text:s/></text:span><text:span text:style-name="T794">pritarti šiam projektui po pateikimo ir svarstymo ir<text:s/></text:span><text:span text:style-name="T795">pradėti priėmimo procedūrą pritarta bendru sutarimu.</text:span></text:p>
      <text:p text:style-name="P796"/>
      <text:p text:style-name="P797"><text:span text:style-name="T798">NUTARTA. </text:span><text:span text:style-name="T799">Priimti<text:s/></text:span><text:span text:style-name="T800">Seimo nutarimą</text:span><text:span text:style-name="T801"><text:s/>„Dėl interpeliacijos Lietuvos Respublikos sveikatos apsaugos</text:span><text:span text:style-name="T802"><text:s/>ministrui Aurelijui Verygai</text:span><text:span text:style-name="T803">“</text:span><text:span text:style-name="T804">.<text:s/></text:span><text:span text:style-name="T805">Balsavimo rezultatai: už<text:s/></text:span><text:span text:style-name="T806">–</text:span><text:span text:style-name="T807"><text:s/></text:span><text:span text:style-name="T808">68</text:span><text:span text:style-name="T809">, prieš<text:s/></text:span><text:span text:style-name="T810">–</text:span><text:span text:style-name="T811"><text:s/></text:span><text:span text:style-name="T812">33</text:span><text:span text:style-name="T813">, susilaikė<text:s/></text:span><text:span text:style-name="T814">4</text:span><text:span text:style-name="T815">.<text:s/></text:span><text:span text:style-name="T816">(Užsiregistravo<text:s/></text:span><text:span text:style-name="T817">106</text:span><text:span text:style-name="T818"><text:s/>Seimo nariai (1</text:span><text:span text:style-name="T819">3</text:span><text:span text:style-name="T820">.</text:span><text:span text:style-name="T821">28</text:span><text:span text:style-name="T822"><text:s/>val.)</text:span></text:p>
      <text:p text:style-name="P823"/>
      <text:p text:style-name="P824">Replikavo Seimo narys<text:s/>P. Urbšys.</text:p>
      <text:p text:style-name="P825"/>
      <text:p text:style-name="P826">13.30 val.</text:p>
      <text:h text:style-name="P827" text:outline-level="2">Vyriausybės valanda.</text:h>
      <text:p text:style-name="P828"/>
      <text:p text:style-name="P829">Seimo posėdyje dalyvavo Vyriausybės nariai:</text:p>
      <text:p text:style-name="P830">Ministras Pirmininkas S. Skvernelis,</text:p>
      <text:p text:style-name="P831">aplinkos ministras K. Navickas,</text:p>
      <text:p text:style-name="P832"><text:span text:style-name="T833">energetikos ministras Ž.</text:span> Vaičiūnas<text:span text:style-name="T834">,</text:span></text:p>
      <text:p text:style-name="P835">finansų ministras V. Šapoka,<text:s/></text:p>
      <text:p text:style-name="P836">krašto apsaugos ministras R. Karoblis,</text:p>
      <text:p text:style-name="P837">kultūros ministrė L. Ruokytė-Jonsson,</text:p>
      <text:p text:style-name="P838">socialinės apsaugos ir darbo ministras L. Kukuraitis,</text:p>
      <text:p text:style-name="P839">susisiekimo ministras R. Masiulis,</text:p>
      <text:p text:style-name="P840">sveikatos apsaugos ministras A. Veryga,</text:p>
      <text:p text:style-name="P841">švietimo ir mokslo ministrė J. Petrauskienė,<text:s/></text:p>
      <text:p text:style-name="P842">teisingumo ministrė M. Vainiutė,</text:p>
      <text:p text:style-name="P843">ūkio ministras<text:s/>V. Sinkevičius,</text:p>
      <text:p text:style-name="P844">vidaus reikalų ministras E. Misiūnas,</text:p>
      <text:p text:style-name="P845">žemės ūkio ministras B. Markauskas.</text:p>
      <text:p text:style-name="P846"/>
      <text:p text:style-name="P847">Į Seimo nario G. Landsbergio klausimą (dėl<text:s/>Seimo narių bendravimo su žiniasklaida) atsakė<text:s/><text:span text:style-name="T848">Ministras Pirmininkas S. Skvernelis</text:span>.</text:p>
      <text:p text:style-name="P849">Į Seimo nario<text:s/>K. Glavecko<text:s/>klausimą (dėl<text:s/>baudų už kelių eismo taisyklių pažeidimus) atsakė<text:s/><text:span text:style-name="T850">vidaus reikalų ministras E. Misiūnas</text:span>.</text:p>
      <text:p text:style-name="P851">Į Seimo nario<text:s/>J. Oleko<text:s/>klausimą (dėl paramos<text:s/>smulkiems žemės ūkiams) atsakė<text:s/>žemės ūkio ministras B. Markauskas.<text:s/></text:p>
      <text:p text:style-name="P852">Į Seimo nario<text:s/>V. Kamblevičiaus<text:s/>klausimą (dėl<text:s/>Žemės ūkio rūmų) atsakė<text:s/><text:span text:style-name="T853">žemės ūkio ministras B. Markauskas</text:span>.</text:p>
      <text:p text:style-name="P854">Į Seimo nario<text:s/>M. Basčio<text:s/>klausimą (dėl<text:s/>elektroninės sveikatos sistemos) atsakė<text:s/><text:span text:style-name="T855">sveikatos apsaugos ministras A. Veryga</text:span>, atsakymą papildė<text:s/><text:span text:style-name="T856">teisingumo ministrė M. Vainiutė.</text:span></text:p>
      <text:soft-page-break/>
      <text:p text:style-name="P857">Į Seimo nario<text:s/>V. Kernagio<text:s/>klausimą (dėl<text:s/>Kultūros ministerijos darbo) atsakė<text:s/><text:span text:style-name="T858">Ministras Pirmininkas S. Skvernelis</text:span>, atsakymą papildė<text:s/><text:span text:style-name="T859">kultūros ministrė L. Ruokytė-Jonsson</text:span>.</text:p>
      <text:p text:style-name="P860">Į Seimo nario<text:s/>S. Gentvilo<text:s/>klausimą (dėl<text:s/>finansinių technologijų plėtros) atsakė<text:s/><text:span text:style-name="T861">finansų ministras V. Šapoka</text:span>.</text:p>
      <text:p text:style-name="P862">Į Seimo narės D. Šakalienės<text:s/>klausimą (dėl<text:s/>ŽIV<text:s/>gydymo) atsakė<text:s/><text:span text:style-name="T863">sveikatos apsaugos ministras A. Veryga.</text:span></text:p>
      <text:p text:style-name="Normal">Į Seimo nario<text:s/>K. Bartkevičiaus<text:s/>klausimą (dėl<text:s/>švietimo įstaigų vadovų kompetencijos vertinimo) atsakė<text:s/><text:span text:style-name="T864">švietimo ir mokslo ministrė J. Petrauskienė</text:span>.</text:p>
      <text:p text:style-name="P865">Į Seimo narės A. Armonaitės<text:s/>klausimą (dėl<text:s/>pensijų) atsakė<text:s/><text:span text:style-name="T866">socialinės apsaugos ir darbo ministras L. Kukuraitis</text:span><text:span text:style-name="T867">.</text:span></text:p>
      <text:p text:style-name="P868">Į Seimo nario<text:s/>A. Syso<text:s/>klausimą (dėl<text:s/>antstolių pajamų) atsakė<text:s/><text:span text:style-name="T869">teisingumo ministrė M. Vainiutė</text:span>, atsakymą papildė<text:s/><text:span text:style-name="T870">Ministras Pirmininkas S. Skvernelis</text:span>.</text:p>
      <text:p text:style-name="P871"/>
      <text:p text:style-name="P872">13.58<text:s/>val.</text:p>
      <text:p text:style-name="P873"><text:span text:style-name="T874">SVARSTYTA</text:span>.<text:s/><text:span text:style-name="T875">Seimo nutarimo „Dėl Evelinos Karalevičienės paskyrimo Valstybinės kultūros paveldo komisijos pirmininke“ projektas<text:s/></text:span><text:span text:style-name="T876">Nr. XIIIP-</text:span><text:span text:style-name="T877">1398</text:span><text:span text:style-name="T878"><text:s/></text:span><text:span text:style-name="T879">(</text:span><text:span text:style-name="T880">teikėjai – R. Karbauskis / Kultūros komitetas</text:span><text:span text:style-name="T881">)</text:span><text:span text:style-name="T882"><text:s/></text:span><text:span text:style-name="T883">(pateikim</text:span><text:span text:style-name="T884">o tęsinys</text:span><text:span text:style-name="T885">)</text:span><text:span text:style-name="T886">.</text:span></text:p>
      <text:p text:style-name="P887">Pranešėjas<text:s/>–<text:s/>Kultūros komiteto pirmininkas R. Karbauskis.</text:p>
      <text:p text:style-name="P888"/>
      <text:p text:style-name="P889">Kalbėjo ir<text:s/>į<text:s/>Seimo narių klausimus atsakė kandidatė į Valstybinės kultūros paveldo komisijos pirmininko pareigas<text:s/>E. Karalevičienė.</text:p>
      <text:p text:style-name="P890"/>
      <text:p text:style-name="P891">Klausė Seimo nariai:<text:s/>S. Gentvilas, M. Majauskas,<text:s/>N. Puteikis, E. Pupinis, A. Armonaitė, K. Masiulis.</text:p>
      <text:p text:style-name="P892"/>
      <text:p text:style-name="P893">NUTARTA:</text:p>
      <text:p text:style-name="P894">1. Pradėti šio projekto svarstymo procedūrą Seimo statuto nustatyta tvarka.</text:p>
      <text:p text:style-name="P895">2. Pagrindinis komitetas –<text:s/>Kultūros<text:s/>komitetas.</text:p>
      <text:p text:style-name="P896">3. Svarstymo Seimo posėdyje data – 2017-12-19.</text:p>
      <text:p text:style-name="P897"/>
      <text:p text:style-name="P898">14.13<text:s/>val.</text:p>
      <text:p text:style-name="P899"><text:span text:style-name="T900">SVARSTYTA</text:span>.<text:s/><text:span text:style-name="T901">Seimo nutarimo „Dėl Lietuvos Respublikos Seimo 2017 m. balandžio 4 d. nutarimo Nr. XIII-273 „Dėl Lietuvos Respublikos Seimo 2002 m. balandžio 23 d. nutarimo Nr. IX-861 „Dėl Vilniaus pilių valstybinio kultūrinio rezervato ribų nustatymo ir jo zonų ribų plano patvirtinimo“ pripažinimo netekusiu galios“ pakeitimo“ projektas</text:span><text:span text:style-name="T902"><text:s/></text:span><text:span text:style-name="T903">Nr. XIIIP-</text:span><text:span text:style-name="T904">1477<text:s/></text:span><text:span text:style-name="T905">(</text:span><text:span text:style-name="T906">teikėjai – LRV /<text:s/></text:span><text:span text:style-name="T907">kultūros ministrė<text:s/></text:span><text:span text:style-name="T908">L. Ruokytė-Jonsson</text:span><text:span text:style-name="T909">)</text:span><text:span text:style-name="T910"><text:s/></text:span><text:span text:style-name="T911">(pateikimas)</text:span><text:span text:style-name="T912">.</text:span></text:p>
      <text:p text:style-name="P913">Pranešėja<text:s/>–<text:s/><text:span text:style-name="T914">kultūros ministrė L. Ruokytė-Jonsson.</text:span></text:p>
      <text:p text:style-name="P915"/>
      <text:p text:style-name="P916">Klausė Seimo nariai:<text:s/>A. Armonaitė,<text:s/>A. Gelūnas.</text:p>
      <text:p text:style-name="P917"/>
      <text:p text:style-name="P918">Dėl balsavimo motyvų kalbėjo Seimo nariai:<text:s/>J. Liesys, R. Šarknickas.</text:p>
      <text:p text:style-name="P919"/>
      <text:p text:style-name="P920">NUTARTA:</text:p>
      <text:p text:style-name="Normal">1. Pritarti šiam projektui po pateikimo ir pradėti jo svarstymo procedūrą.<text:s/><text:span text:style-name="T921">Balsavimo rezultatai: už<text:s/></text:span>–<text:span text:style-name="T922"><text:s/>42, prieš<text:s/></text:span>–<text:span text:style-name="T923"><text:s/>0, susilaikė 7</text:span>.<text:s/><text:span text:style-name="T924">(Užsiregistravo 50 Seimo narių (14.21 val.)</text:span></text:p>
      <text:p text:style-name="P925">2. Paskirti<text:s/>Kultūros<text:s/>komitetą pagrindiniu komitetu šiam projektui svarstyti.<text:s/><text:span text:style-name="T926">P</text:span><text:span text:style-name="T927">ritarta bendru sutarimu.<text:s/></text:span></text:p>
      <text:p text:style-name="P928">3. Paskirti šio projekto<text:s/>svarstymą dar šioje Seimo sesijoje.<text:s/><text:span text:style-name="T929">Pritarta bendru sutarimu.</text:span></text:p>
      <text:p text:style-name="P930"><text:tab/></text:p>
      <text:soft-page-break/>
      <text:p text:style-name="Normal"><text:span text:style-name="T931">Dėl balsavimo rezultatų kalbėjo Seimo nar</text:span><text:span text:style-name="T932">ė V. Vingrienė<text:s/></text:span><text:span text:style-name="T933">(prašė patikslinti balsavimo rezultatus</text:span><text:span text:style-name="T934">: ji</text:span><text:span text:style-name="T935"><text:s/>– už</text:span><text:span text:style-name="T936">).<text:s/></text:span></text:p>
      <text:p text:style-name="P937"/>
      <text:p text:style-name="P938"><text:span text:style-name="T939">Užsiregistravo<text:s/></text:span><text:span text:style-name="T940">38</text:span><text:span text:style-name="T941"><text:s/>Seimo nariai (</text:span><text:span text:style-name="T942">1</text:span><text:span text:style-name="T943">4</text:span><text:span text:style-name="T944">.</text:span><text:span text:style-name="T945">23</text:span><text:span text:style-name="T946"><text:s/>val.</text:span><text:span text:style-name="T947">)</text:span></text:p>
      <text:p text:style-name="P948"/>
      <text:p text:style-name="P949">Posėdis baigtas</text:p>
      <text:p text:style-name="P950"><text:span text:style-name="T951"><text:s/></text:span><text:span text:style-name="T952">(1</text:span><text:span text:style-name="T953">4</text:span><text:span text:style-name="T954">.</text:span><text:span text:style-name="T955">23</text:span><text:span text:style-name="T956"><text:s/>val.)</text:span></text:p>
      <text:p text:style-name="P957"/>
      <text:p text:style-name="P958"/>
      <text:p text:style-name="P959">Seimo Pirmininkas<text:tab/>Viktoras Pranckietis<text:s/></text:p>
      <text:p text:style-name="P960"/>
      <text:p text:style-name="P961"/>
      <text:p text:style-name="P962"/>
      <text:p text:style-name="P963">Seimo Pirmininko pirmoji<text:s/>pavaduotoja<text:tab/>Rima Baškienė</text:p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>Protokolą rašė</text:p>
      <text:p text:style-name="P986">Dokumentų departamento</text:p>
      <text:p text:style-name="P987">Stenogramų skyriaus</text:p>
      <text:p text:style-name="P988"><text:span text:style-name="T989">vyr</text:span><text:span text:style-name="T990">iausioji</text:span><text:span text:style-name="T991"><text:s/>specialistė</text:span><text:span text:style-name="T992"><text:tab/></text:span><text:span text:style-name="T993">Rasa Smalinskaitė</text:span></text:p>
      <text:p text:style-name="P994"/>
      <text:p text:style-name="P9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2" style:display-name="Body Text 2" style:family="paragraph" style:parent-style-name="Normal">
      <style:paragraph-properties fo:text-indent="0in"/>
      <style:text-properties style:font-name="Arial" style:font-name-asian="Times New Roman" fo:font-style="italic" style:font-style-asian="italic" style:font-style-complex="italic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fo:font-style="italic" style:font-style-asian="italic" style:font-style-complex="italic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0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01-05T07:41:00Z</meta:creation-date>
    <dc:date>2018-01-05T07:41:00Z</dc:date>
    <meta:print-date>2017-12-15T07:09:00Z</meta:print-date>
    <meta:template xlink:href="trumpiniai.dotm" xlink:type="simple"/>
    <meta:editing-cycles>2</meta:editing-cycles>
    <meta:editing-duration>PT0S</meta:editing-duration>
    <meta:document-statistic meta:page-count="10" meta:paragraph-count="592" meta:word-count="2658" meta:character-count="19563" meta:row-count="1458" meta:non-whitespace-character-count="17497"/>
  </office:meta>
</office:document-meta>
</file>