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56" style:parent-style-name="Dalyviai" style:family="paragraph">
      <style:paragraph-properties fo:line-height="100%"/>
    </style:style>
    <style:style style:name="P57" style:parent-style-name="Normal" style:family="paragraph">
      <style:paragraph-properties fo:keep-with-next="always"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3.85in" style:use-optimal-column-width="false"/>
    </style:style>
    <style:style style:name="TableColumn66" style:family="table-column">
      <style:table-column-properties style:column-width="1.306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odyText" style:family="paragraph">
      <style:paragraph-properties fo:text-align="justify" fo:text-indent="0.5909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Pasiūlymai3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keep-with-next="always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FFFFFF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</text:span><text:span text:style-name="T18"><text:s/></text:span><text:span text:style-name="T19">LIETUVOS RESPUBLIKOS</text:span></text:p>
      <text:p text:style-name="P20"><text:span text:style-name="T21">VANDENS</text:span><text:span text:style-name="T22"><text:s/>įstatymo<text:s/></text:span><text:span text:style-name="T23">Nr.</text:span><text:span text:style-name="T24"><text:s/>VIII-474</text:span><text:span text:style-name="T25"><text:s/>15</text:span><text:span text:style-name="T26"><text:s/>STRAIPSNIO</text:span><text:span text:style-name="T27"><text:s/>pakeitimo</text:span></text:p>
      <text:h text:style-name="Projektas" text:outline-level="3"><text:span text:style-name="T28">ĮSTATYMo projekto nr. xivp-1641</text:span></text:h>
      <text:p text:style-name="P29"/>
      <text:p text:style-name="P30">2022-06-23<text:s/><text:s/>Nr.<text:s/>107-P-23</text:p>
      <text:p text:style-name="P31">Vilnius</text:p>
      <text:p text:style-name="P32"/>
      <text:p text:style-name="P33"/>
      <text:p text:style-name="P34"><text:span text:style-name="T35">1. Komiteto<text:s/></text:span><text:span text:style-name="T36">posėdyje</text:span><text:span text:style-name="T37"><text:s/>dalyvavo:</text:span><text:s/><text:span text:style-name="T38">komiteto pirmininkė Aistė Gedvilienė, komit</text:span><text:span text:style-name="T39">eto nariai: Kasparas Adomaitis,</text:span><text:span text:style-name="T40"><text:s/></text:span><text:span text:style-name="T41">Ligita Girskienė, Petras Gražulis,<text:s/></text:span><text:span text:style-name="T42">Linas Jonauskas,<text:s/></text:span><text:span text:style-name="T43">Tomas Tomilinas,<text:s/></text:span><text:span text:style-name="T44">Justinas Urbanavičius, Rom</text:span><text:span text:style-name="T45">ualdas Vaitkus, Arūnas Valinskas (pavaduojantis Agnę Bilotaitę);</text:span></text:p>
      <text:p text:style-name="P46"><text:span text:style-name="T47">komiteto biuro darbuotojai:</text:span><text:s/><text:span text:style-name="T48">vedėja Birutė Pūtien</text:span><text:span text:style-name="T49">ė, patarėjai:</text:span><text:span text:style-name="T50"><text:s/>Rasa Liucija Matusevičiūtė,<text:s/></text:span>Jolita Jakučionytė,<text:span text:style-name="T51"><text:s/>Aistri</text:span><text:span text:style-name="T52">da Latvėnė,</text:span><text:span text:style-name="T53"><text:s/>Audrius Želvys, padėjėja Vida Katinaitė</text:span><text:span text:style-name="T54">;</text:span></text:p>
      <text:p text:style-name="P55">kviestieji asmenys:<text:s/>Aplinkos ministras Simonas Gentvilas</text:p>
      <text:p text:style-name="P56"/>
      <text:soft-page-break/>
      <text:h text:style-name="P57" text:outline-level="6"><text:span text:style-name="T58">2. Ekspertų, konsultantų, specialistų išvados, pasiūlymai, pataisos, pastabos<text:s/></text:span>(toliau – pasiūlymai):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asiūlymai2">Seimo kanceliarijos Teisės departamentas</text:p>
            <text:p text:style-name="Pasiūlymai2">2022-05-16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Svarstytina, ar, siekiant aiškumo, projekto 1 straipsniu keičiamo įstatymo 15 straipsnio 3 dalyje vietoj žodžių „yra pripažintas“ nereikėtų įrašyti žodžius „yra pripažintinas“, nes kol sprendimas nėra priimtas tvenkinio pripažintu nepaviršinių vandens telkiniu nėra pagrindo laikyti</text:span>.</text:p>
          </table:table-cell>
          <table:table-cell table:style-name="TableCell105">
            <text:p text:style-name="P106">Pritarti<text:s/></text:p>
          </table:table-cell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6"><text:span text:style-name="T111">3. Piliečių, asociacijų, politinių partijų, lobistų ir kitų suinteresuotų asmenų pasiūlymai:</text:span><text:span text:style-name="T112"><text:s/></text:span><text:span text:style-name="T113">negauta</text:span></text:h>
      <text:p text:style-name="P114"/>
      <text:h text:style-name="P115" text:outline-level="6"><text:span text:style-name="T116">4. Valstybės ir savivaldybių institucijų ir įstaigų pasiūlymai:</text:span><text:span text:style-name="T117"><text:s/>negauta</text:span></text:h>
      <text:p text:style-name="P118"/>
      <text:h text:style-name="P119" text:outline-level="6"><text:span text:style-name="T120">5. Subjektų, turinčių įstatymų leidybos iniciatyvos teisę, pasiūlymai:</text:span><text:span text:style-name="T121"><text:s/></text:span><text:span text:style-name="T122">negauta</text:span></text:h>
      <text:h text:style-name="P123" text:outline-level="6"/>
      <text:p text:style-name="P124"><text:span text:style-name="T125">6</text:span><text:span text:style-name="T126">. Komiteto sprendimas ir pasiūlymai:</text:span></text:p>
      <text:p text:style-name="Komitetosprendimas"><text:span text:style-name="T127">6</text:span><text:span text:style-name="T128">.1. Sprendimas</text:span>:<text:s/>Pritarti<text:span text:style-name="T129"><text:s/>Vandens įstatymo Nr. VIII-474 15 straipsnio pakeitimo įstatymo projektui Nr. XIVP-1641<text:s/></text:span>ir siūlyti pagrindiniam komitetui jį patobulinti atsižvelgiant į Seimo kanceliarijos Teisės departamento pastabas.</text:p>
      <text:p text:style-name="P130"><text:span text:style-name="T131">6</text:span><text:span text:style-name="T132">.2. Pasiūlymai:</text:span><text:s/>negauta.</text:p>
      <text:p text:style-name="P133"><text:span text:style-name="T134">7</text:span><text:span text:style-name="T135">. Balsavimo rezultatai:</text:span><text:s/>pritarta bendru sutarimu.</text:p>
      <text:p text:style-name="Pranešėjas"><text:span text:style-name="T136">8</text:span><text:span text:style-name="T137">. Komiteto paskirti pranešėjai:</text:span><text:s/>A. Gedvilienė.</text:p>
      <text:p text:style-name="P138"/>
      <text:p text:style-name="P139">Komiteto<text:s/>pirmininkė<text:tab/><text:tab/><text:tab/><text:tab/><text:tab/><text:tab/><text:span text:style-name="T140">(Parašas)</text:span><text:tab/><text:tab/><text:tab/><text:tab/><text:tab/><text:tab/>Aistė Gedvilienė</text:p>
      <text:p text:style-name="P141"/>
      <text:p text:style-name="P142"/>
      <text:p text:style-name="P143"/>
      <text:p text:style-name="P144"/>
      <text:p text:style-name="P145"><text:span text:style-name="T146">Biuro patarėjas Audriu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ntact-name" style:display-name="contact-name" style:family="text" style:parent-style-name="DefaultParagraphFont"/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22T13:53:00Z</meta:creation-date>
    <dc:date>2022-06-22T13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1" meta:word-count="251" meta:character-count="2060" meta:row-count="59" meta:non-whitespace-character-count="1830"/>
  </office:meta>
</office:document-meta>
</file>