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keep-with-next="always" fo:margin-bottom="0in" fo:line-height="100%"/>
    </style:style>
    <style:style style:name="T5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61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<text:s/></text:span><text:span text:style-name="T13">birželio</text:span><text:span text:style-name="T14"><text:s/></text:span><text:span text:style-name="T15">2</text:span><text:span text:style-name="T16">7</text:span><text:span text:style-name="T17"><text:s/>d.</text:span></text:p>
      <text:p text:style-name="P18"><text:span text:style-name="T19">8.</text:span><text:span text:style-name="T20">3</text:span><text:span text:style-name="T21">0</text:span><text:span text:style-name="T22"><text:s/></text:span><text:span text:style-name="T23">val.</text:span></text:p>
      <text:p text:style-name="P24"/>
      <text:p text:style-name="P25"/>
      <text:p text:style-name="P26"><text:span text:style-name="T27">Posėdžio pirminink</text:span><text:span text:style-name="T28">ė</text:span><text:span text:style-name="T29"><text:s/>–</text:span><text:span text:style-name="T30"><text:s/></text:span><text:span text:style-name="T31">Rita Tamašunienė</text:span><text:span text:style-name="T32">.</text:span></text:p>
      <text:p text:style-name="P33"/>
      <text:p text:style-name="P34"><text:span text:style-name="T35">1</text:span><text:span text:style-name="T36">.<text:s/></text:span><text:span text:style-name="T37">Birželio</text:span><text:span text:style-name="T38"><text:s/></text:span><text:span text:style-name="T39">2</text:span><text:span text:style-name="T40">7</text:span><text:span text:style-name="T41"><text:s/>d</text:span><text:span text:style-name="T42">ienos<text:s/></text:span><text:span text:style-name="T43">Seimo posėdžių darbotvarkės svarstymas<text:s/></text:span><text:span text:style-name="T44"><text:line-break/></text:span><text:span text:style-name="T45">(pranešėjas – Seimo Pirmininko pirmasis pavaduotojas Jurgis Razma).</text:span></text:p>
      <text:p text:style-name="P46">2.<text:s/>Liepos 11<text:s/>dienos<text:s/>Seimo posėdžių darbotvarkės<text:s/>projekto<text:s/>svarstymas<text:s/><text:line-break/>(pranešėjas – Seimo Pirmininko pirmasis pavaduotojas Jurgis Razma).</text:p>
      <text:p text:style-name="P47"/>
      <text:p text:style-name="P48">3.<text:s/>Kiti klausimai.</text:p>
      <text:p text:style-name="P49"/>
      <text:p text:style-name="P50"/>
      <text:p text:style-name="P51"/>
      <text:h text:style-name="P52" text:outline-level="1"><text:span text:style-name="T53">Seimo Pirminink</text:span><text:span text:style-name="T54">ė</text:span><text:span text:style-name="T55"><text:tab/></text:span><text:span text:style-name="T56"><text:tab/></text:span><text:span text:style-name="T57"><text:tab/></text:span><text:span text:style-name="T58"><text:tab/></text:span><text:span text:style-name="T59">Viktorija<text:s/></text:span><text:span text:style-name="T60">Čmilytė-Nielsen</text:span></text:h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6-26T15:13:00Z</meta:creation-date>
    <dc:date>2024-06-26T15:13:00Z</dc:date>
    <meta:print-date>2023-11-06T15:0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5" meta:character-count="493" meta:row-count="7" meta:non-whitespace-character-count="429"/>
  </office:meta>
</office:document-meta>
</file>