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0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font-size-complex="12pt"/>
    </style:style>
    <style:style style:name="P68" style:parent-style-name="Normal" style:family="paragraph">
      <style:paragraph-properties fo:text-align="justify">
        <style:tab-stops>
          <style:tab-stop style:type="left" style:position="3.4583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style:tab-stops>
          <style:tab-stop style:type="left" style:position="3.458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2021 METŲ VALSTYBĖS BIUDŽETO IR SAVIVALDYBIŲ BIUDŽETŲ FINANSINIŲ RODIKLIŲ PATVIRTINIMO<text:s/></text:span></text:p>
      <text:p text:style-name="P6"><text:span text:style-name="T7">ĮSTATYMO PROJEKTO NR. XIIIP-5302</text:span><text:span text:style-name="T8">(2)</text:span></text:p>
      <text:p text:style-name="P9"/>
      <text:p text:style-name="P10">2020-12-1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Jonavos rajono gyventojai daugiau nei dešimtmetį tikisi Lietuvos Respublikos Vyriausybės sprendimo tiesti pietrytinį aplinkkelį (Kelio A6 Kaunas-Zarasai-Daugpilis ruože 27,866-34,595 km.), kuris padėtų išspręsti spūsčių problemą.<text:s/>Valstybė jau išleido šimtus tūkstančių eurų išpirkdama aplinkkeliui reikalingus sklypus, tačiau darbai šiame vidurio Lietuvos mieste niekaip neprasideda.</text:p>
            <text:p text:style-name="P52"/>
            <text:p text:style-name="P53">Jonavos aplinkkeliu siekiama nukreipti visą tranzitinį transportą, važiuojantį Kauno – Zarasų, Daugpilio ir Daugpilio, Zarasų – Kauno kryptimis. Tai – vienas svarbiausių ir intensyviausių kelių šalyje. Toks pats, kaip Vilnių, Kauną ir Klaipėdą jungiantis A1 ar A2 tarp Vilniaus ir Panevėžio.</text:p>
            <text:p text:style-name="P54"/>
            <text:p text:style-name="P55">Aplinkkelis reikalingas ne tik miesto gyventojų ir pro šalį važiuojančių vairuotojų patogumui – jis padėtų užtikrinti Rukloje dislokuotų Lietuvos kariuomenės ir NATO sąjungininkų padalinių mobilumą.</text:p>
            <text:p text:style-name="P56"/>
            <text:p text:style-name="P57">Buvo atliktas poveikio aplinkai vertinimas, parengtas specialusis planas, vyko žemės paėmimo visuomenės poreikiams procedūros. Už aplinkkeliui tiesti ir jo jungiamiesiems keliams įrengti paimtą privačią žemę valstybė savininkams jau sumokėjo apie 250 tūkst. eurų. Savo sklypus buvo priversti parduoti daugiau kaip 100 žmonių. Ne visi sutiko su valstybės pasiūlyta kaina, todėl žemės perėmimas buvo sprendžiamas teisme.</text:p>
            <text:p text:style-name="P58"/>
            <text:p text:style-name="P59">Tačiau Lietuvos automobilių kelių direkcija (LAKD) pernai nurodė, kad minėtas kelias tiesiamas nebus, o jei darbai ir bus vykdomi, tai tik po neterminuoto laikotarpio.</text:p>
            <text:p text:style-name="P60"/>
            <text:p text:style-name="P61"><text:span text:style-name="T62">Atsižvelgdamas į aukščiau išdėstytą informaciją,<text:s/></text:span><text:span text:style-name="T63">prašau Vyriausybės priimti sprendimą tiesti Jonavos pietrytinį aplinkkelį ir Lietuvos Respublikos 2021 metų valstybės biudžete numatyti reikiamas lėšas šio projekto įgyvendinimui. Šis sprendimas išspręstų didžiąją dalį problemų ir tenkintų Jonavos rajono gyventojų lūkesčius.<text:s/></text:span><text:span text:style-name="T64">Aplinkkelis yra ir strateginis statinys, užtikrinantis netoliese, Rukloje, esančių Lietuvos kariuomenės padalinių ir dislokuotų NATO karių mobilumą.<text:s/></text:span></text:p>
            <text:soft-page-break/>
            <text:p text:style-name="P65">Pasiūlymas:<text:s/></text:p>
            <text:p text:style-name="P66">Skirti<text:s/>18<text:s/>mln. Eurų<text:s/>Jonavos pietrytinio aplinkkelio (Kelio A6 Kaunas-Zarasai-Daugpilis ruožas 27,866-34,595 km.) tiesimo darbams.</text:p>
            <text:p text:style-name="P67"/>
            <text:p text:style-name="P68"><text:span text:style-name="T69">Lėšų šaltinis: </text:span></text:p>
            <text:p text:style-name="P70">Iš valstybės investicijų programos lėšų arba Lietuvos ateities ekonomikos DNR plano lėšų.</text:p>
          </table:table-cell>
        </table:table-row>
      </table:table>
      <text:p text:style-name="P71"/>
      <text:p text:style-name="P72">Teikia:</text:p>
      <text:p text:style-name="P73"/>
      <text:p text:style-name="P74">Seimo narys<text:tab/><text:tab/><text:tab/><text:tab/><text:s text:c="2"/><text:tab/><text:tab/><text:tab/><text:s text:c="12"/>Eugenijus Sab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0-12-17T10:22:00Z</meta:creation-date>
    <dc:date>2020-12-17T10:22:00Z</dc:date>
    <meta:print-date>2020-12-17T09:23:00Z</meta:print-date>
    <meta:template xlink:href="Normal.dotm" xlink:type="simple"/>
    <meta:editing-cycles>2</meta:editing-cycles>
    <meta:editing-duration>PT0S</meta:editing-duration>
    <meta:document-statistic meta:page-count="2" meta:paragraph-count="52" meta:word-count="360" meta:character-count="2466" meta:row-count="126" meta:non-whitespace-character-count="2158"/>
  </office:meta>
</office:document-meta>
</file>