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20" style:parent-style-name="Normal" style:family="paragraph">
      <style:paragraph-properties fo:text-align="justify" fo:line-height="150%" fo:margin-right="-0.0145in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Hyperlink" style:family="text">
      <style:text-properties style:font-name="Times New Roman" style:font-weight-complex="bold" style:font-size-complex="12pt" style:text-underline-type="none"/>
    </style:style>
    <style:style style:name="T56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7" style:parent-style-name="Preformatted" style:family="paragraph">
      <style:paragraph-properties fo:text-align="justify" fo:line-height="150%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MOKĖJIMŲ, ATLIEKAMŲ PAGAL KOMERCINES SUTARTIS, VĖLAVIMO PREVENCIJOS ĮSTATYMO NR.<text:s/></text:span><text:span text:style-name="T11">IX-1873 2 STRAIPSNIO PAKEITIMO</text:span></text:p>
      <text:p text:style-name="P12"><text:span text:style-name="T13">ĮSTATYMO</text:span><text:span text:style-name="T14"><text:s/>PROJEKTO</text:span></text:p>
      <text:p text:style-name="P15"/>
      <text:p text:style-name="P16">2017-03-28<text:s/>Nr. XIIP-3759(3)</text:p>
      <text:p text:style-name="P17">Vilnius</text:p>
      <text:p text:style-name="P18"/>
      <text:p text:style-name="P19"><text:s/></text:p>
      <text:p text:style-name="P20"><text:span text:style-name="T21">Įvertinę p</text:span><text:span text:style-name="T22">rojekt</text:span><text:span text:style-name="T23">o</text:span><text:span text:style-name="T24"><text:s/>atiti</text:span><text:span text:style-name="T25">ktį</text:span><text:span text:style-name="T26"><text:s/>Konstitucij</text:span><text:span text:style-name="T27">ai,<text:s/></text:span><text:span text:style-name="T28">įstatym</text:span><text:span text:style-name="T29">am</text:span><text:span text:style-name="T30">s</text:span><text:span text:style-name="T31">, teisėkūros principams</text:span><text:span text:style-name="T32"><text:s/></text:span><text:span text:style-name="T33">ir<text:s/></text:span><text:span text:style-name="T34">teis</text:span><text:span text:style-name="T35">ės technikos taisyklėms, pastabų neturime</text:span><text:span text:style-name="T36">.</text:span></text:p>
      <text:p text:style-name="P37"/>
      <text:p text:style-name="P38"/>
      <text:p text:style-name="P39">Departamento direktorius <text:s text:c="45"/><text:s text:c="11"/><text:s text:c="13"/><text:tab/><text:s text:c="10"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D. Petrauskaitė, tel. (8 5) 239 6376, el. p.<text:s/></text:span><text:a xlink:href="mailto:daina.petrauskaite@lrs.lt" office:target-frame-name="_top" xlink:show="replace"><text:span text:style-name="T55">daina.petrauskaite</text:span><text:span text:style-name="T56">@lrs.lt</text:span></text:a></text:p>
      <text:p text:style-name="P57"><text:span text:style-name="T58">P. Žukauskas, tel. (8 5) 239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3-28T13:37:00Z</meta:creation-date>
    <dc:date>2017-03-28T13:37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12" meta:row-count="13" meta:non-whitespace-character-count="626"/>
  </office:meta>
</office:document-meta>
</file>