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Roman" style:family="paragraph">
      <style:text-properties fo:font-style="italic" style:font-style-asian="italic" style:font-style-complex="italic"/>
    </style:style>
    <style:style style:name="P46" style:parent-style-name="Roman" style:family="paragraph">
      <style:text-properties fo:font-style="italic" style:font-style-asian="italic" style:font-style-complex="italic"/>
    </style:style>
    <style:style style:name="P47" style:parent-style-name="Roman" style:family="paragraph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2" style:parent-style-name="DefaultParagraphFont" style:family="text">
      <style:text-properties fo:letter-spacing="-0.0013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9" style:parent-style-name="Laikas" style:family="paragraph">
      <style:paragraph-properties fo:margin-top="0.1388in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Roman" style:family="paragraph">
      <style:paragraph-properties fo:keep-with-next="always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87" style:parent-style-name="Roman" style:family="paragraph">
      <style:text-properties fo:letter-spacing="-0.0013in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50" style:parent-style-name="Laikas" style:family="paragraph">
      <style:paragraph-properties fo:keep-together="always"/>
    </style:style>
    <style:style style:name="P551" style:parent-style-name="Roman12" style:family="paragraph">
      <style:paragraph-properties fo:keep-with-next="always" fo:keep-together="always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style:text-position="super 60%" fo:font-size="10pt" style:font-size-asian="10pt"/>
    </style:style>
    <style:style style:name="T567" style:parent-style-name="DefaultParagraphFont" style:family="text">
      <style:text-properties fo:letter-spacing="0.0027in"/>
    </style:style>
    <style:style style:name="T568" style:parent-style-name="DefaultParagraphFont" style:family="text">
      <style:text-properties fo:letter-spacing="0.0027in"/>
    </style:style>
    <style:style style:name="T569" style:parent-style-name="DefaultParagraphFont" style:family="text">
      <style:text-properties fo:letter-spacing="0.0027in"/>
    </style:style>
    <style:style style:name="T570" style:parent-style-name="DefaultParagraphFont" style:family="text">
      <style:text-properties fo:letter-spacing="0.0027in"/>
    </style:style>
    <style:style style:name="T571" style:parent-style-name="DefaultParagraphFont" style:family="text">
      <style:text-properties fo:letter-spacing="0.0027in" style:text-position="super 60%" fo:font-size="10pt" style:font-size-asian="10pt"/>
    </style:style>
    <style:style style:name="T572" style:parent-style-name="DefaultParagraphFont" style:family="text">
      <style:text-properties fo:letter-spacing="0.0027in"/>
    </style:style>
    <style:style style:name="T573" style:parent-style-name="DefaultParagraphFont" style:family="text">
      <style:text-properties fo:letter-spacing="0.0027in"/>
    </style:style>
    <style:style style:name="T574" style:parent-style-name="DefaultParagraphFont" style:family="text">
      <style:text-properties fo:letter-spacing="0.0027in"/>
    </style:style>
    <style:style style:name="T575" style:parent-style-name="DefaultParagraphFont" style:family="text">
      <style:text-properties fo:letter-spacing="0.0027in"/>
    </style:style>
    <style:style style:name="T576" style:parent-style-name="DefaultParagraphFont" style:family="text">
      <style:text-properties fo:letter-spacing="0.0027in"/>
    </style:style>
    <style:style style:name="T577" style:parent-style-name="DefaultParagraphFont" style:family="text">
      <style:text-properties fo:letter-spacing="0.0027in"/>
    </style:style>
    <style:style style:name="T578" style:parent-style-name="DefaultParagraphFont" style:family="text">
      <style:text-properties fo:letter-spacing="0.0027in"/>
    </style:style>
    <style:style style:name="T579" style:parent-style-name="DefaultParagraphFont" style:family="text">
      <style:text-properties fo:letter-spacing="0.0027in"/>
    </style:style>
    <style:style style:name="T580" style:parent-style-name="DefaultParagraphFont" style:family="text">
      <style:text-properties fo:letter-spacing="0.0027in"/>
    </style:style>
    <style:style style:name="T581" style:parent-style-name="DefaultParagraphFont" style:family="text">
      <style:text-properties fo:letter-spacing="0.0027in"/>
    </style:style>
    <style:style style:name="T582" style:parent-style-name="DefaultParagraphFont" style:family="text">
      <style:text-properties fo:color="#000000" fo:letter-spacing="0.0027in"/>
    </style:style>
    <style:style style:name="T583" style:parent-style-name="DefaultParagraphFont" style:family="text">
      <style:text-properties fo:color="#000000" fo:letter-spacing="0.0027in"/>
    </style:style>
    <style:style style:name="T584" style:parent-style-name="DefaultParagraphFont" style:family="text">
      <style:text-properties fo:color="#000000" fo:letter-spacing="0.0027in"/>
    </style:style>
    <style:style style:name="T585" style:parent-style-name="DefaultParagraphFont" style:family="text">
      <style:text-properties fo:color="#000000" fo:letter-spacing="0.0027in"/>
    </style:style>
    <style:style style:name="T586" style:parent-style-name="DefaultParagraphFont" style:family="text">
      <style:text-properties fo:color="#000000" fo:letter-spacing="0.0027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style:text-position="super 60%" fo:font-size="10pt" style:font-size-asian="10p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Roman" style:family="paragraph">
      <style:paragraph-properties fo:keep-with-next="always" fo:keep-together="always"/>
    </style:style>
    <style:style style:name="P618" style:parent-style-name="Roman" style:family="paragraph">
      <style:paragraph-properties fo:keep-with-next="always" fo:keep-together="always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Roman" style:family="paragraph">
      <style:paragraph-properties fo:keep-with-next="always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style-complex="italic" fo:font-size="10pt" style:font-size-asian="10pt"/>
    </style:style>
    <style:style style:name="T10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style-complex="italic"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style:font-style-complex="italic" fo:font-size="10pt" style:font-size-asian="10pt"/>
    </style:style>
    <style:style style:name="T10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style-complex="italic" fo:font-size="10pt" style:font-size-asian="10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P1236" style:parent-style-name="Roman" style:family="paragraph">
      <style:paragraph-properties fo:keep-with-next="always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style:font-style-complex="italic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Roman" style:family="paragraph">
      <style:paragraph-properties fo:keep-with-next="always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tyle="italic" style:font-style-asian="italic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font-style="italic" style:font-style-asian="italic" fo:letter-spacing="-0.0013in"/>
    </style:style>
    <style:style style:name="T1648" style:parent-style-name="DefaultParagraphFont" style:family="text">
      <style:text-properties fo:font-style="italic" style:font-style-asian="italic" fo:letter-spacing="-0.0013in"/>
    </style:style>
    <style:style style:name="T1649" style:parent-style-name="DefaultParagraphFont" style:family="text">
      <style:text-properties fo:font-style="italic" style:font-style-asian="italic" fo:letter-spacing="-0.0013in"/>
    </style:style>
    <style:style style:name="T1650" style:parent-style-name="DefaultParagraphFont" style:family="text">
      <style:text-properties fo:font-style="italic" style:font-style-asian="italic" fo:letter-spacing="-0.0013in"/>
    </style:style>
    <style:style style:name="T1651" style:parent-style-name="DefaultParagraphFont" style:family="text">
      <style:text-properties fo:font-style="italic" style:font-style-asian="italic" fo:letter-spacing="-0.0013in"/>
    </style:style>
    <style:style style:name="T1652" style:parent-style-name="DefaultParagraphFont" style:family="text">
      <style:text-properties fo:font-style="italic" style:font-style-asian="italic" fo:letter-spacing="-0.0013in"/>
    </style:style>
    <style:style style:name="T1653" style:parent-style-name="DefaultParagraphFont" style:family="text">
      <style:text-properties fo:font-style="italic" style:font-style-asian="italic" fo:letter-spacing="-0.0013in"/>
    </style:style>
    <style:style style:name="T1654" style:parent-style-name="DefaultParagraphFont" style:family="text">
      <style:text-properties fo:font-style="italic" style:font-style-asian="italic" fo:letter-spacing="-0.0013in"/>
    </style:style>
    <style:style style:name="T1655" style:parent-style-name="DefaultParagraphFont" style:family="text">
      <style:text-properties fo:letter-spacing="-0.0013in"/>
    </style:style>
    <style:style style:name="P1656" style:parent-style-name="Roman" style:family="paragraph">
      <style:text-properties fo:letter-spacing="-0.0013in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P1663" style:parent-style-name="Roman12" style:family="paragraph">
      <style:text-properties fo:letter-spacing="-0.0013in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X<text:s/>(RUDENS)<text:s/>SESIJOS</text:p>
      <text:p text:style-name="Title"><text:span text:style-name="T30">posėdžio</text:span><text:span text:style-name="T31"><text:s/>NR. </text:span><text:span text:style-name="T32">3</text:span><text:span text:style-name="T33">74</text:span></text:p>
      <text:p text:style-name="P34">STENOGRAMA</text:p>
      <text:p text:style-name="P35"/>
      <text:p text:style-name="P36">2016 m.<text:s/>rugsėjo<text:s/>10 d.</text:p>
      <text:p text:style-name="P37"/>
      <text:p text:style-name="Pirmininkai">Pirmininkauja Lietuvos Respublikos Seimo Pirmininkė<text:s/><text:span text:style-name="T38">L. GRAUŽINIENĖ</text:span><text:line-break/>ir Seimo Pirmininko pirmasis pavaduotojas<text:s/><text:span text:style-name="T39">V. GEDVILAS</text:span></text:p>
      <text:p text:style-name="P40"/>
      <text:p text:style-name="P41"/>
      <text:section text:name="Sect1" text:style-name="S1">
        <text:soft-page-break/>
        <text:p text:style-name="Roman"><text:span text:style-name="T42">PIRMININKĖ (L. GRAUŽINIENĖ).</text:span><text:s/>La­ba die­na, ger­bia­mi Sei­mo na­riai. Džiu­gu jus ma­ty­ti šeš­ta­die­nį taip ak­ty­viai, gau­siai su­si­rin­kus į pas­ku­ti­ni­ą­ją mums ple­na­ri­nę se­si­ją. Skel­biu rug­sė­jo 10<text:s/>dienos<text:s/>ple­na­ri­nio po­sė­džio pra­džią ir se­si­jos pra­džią. (<text:span text:style-name="T43">Gon</text:span><text:span text:style-name="T44">­gas</text:span>)<text:s/></text:p>
        <text:p text:style-name="Roman"/>
        <text:p text:style-name="P45">Gie­da­mas Lie­tu­vos vals­ty­bės him­nas</text:p>
        <text:p text:style-name="P46"/>
        <text:p text:style-name="Roman">Ger­bia­mi ko­le­gos, dar no­rė­čiau iš­lai­ky­ti jū­sų dė­me­sį. Su­pran­tu, kad pa­si­il­go­te vie­ni ki­tų, ta­čiau per šį lai­ko­tar­pį, kai ne­bu­vo­me su­si­rin­kę, mes ne­te­ko­me Lie­tu­vai ir mums bran­gių žmo­nių.<text:s/></text:p>
        <text:p text:style-name="Roman">Leis­ki­te dar kar­tą pa­mi­nė­ti, kad lie­pos 16 die­ną mi­rė Lie­tu­vos Ne­pri­klau­so­my­bės Ak­to sig­na­ta­ras Ka­zi­mie­ras Uo­ka, rug­sė­jo<text:s/>4<text:s/>die­ną mi­rė Lie­tu­vos Ne­pri­klau­so­my­bės Ak­to sig­na­ta­ras Gin­tau­tas Ieš­man­tas, lie­pos 7 die­ną mi­rė Lie­tu­vos Res­pub­li­kos VI Sei­mo, 1992–1996 me­tų, na­rys Ze­no­nas Pet­ras Ado­mai­tis. Pa­gerb­ki­me juos ty­los mi­nu­te.</text:p>
        <text:p text:style-name="Roman"/>
        <text:p text:style-name="P47">Ty­los mi­nu­tė</text:p>
        <text:p text:style-name="Roman"/>
        <text:p text:style-name="Roman">Be abe­jo, yra ir links­mes­nių nau­jie­nų. Leis­ki­te man nu­si­leis­ti į apa­čią.<text:s/></text:p>
        <text:p text:style-name="Roman">Ger­bia­mi ko­le­gos, kaip nie­kad daug tu­rė­jo­me ju­bi­lie­jų per šį lai­ko­tar­pį. Tęs­da­mi mū­sų tra­di­ci­jas, mes vi­si kar­tu vi­so Sei­mo var­du no­ri­me sa­vo ko­le­gas pa­svei­kin­ti.<text:s/></text:p>
        <text:p text:style-name="Roman">Pir­miau­sia kvie­čiu A. Ma­tu­lą, ku­ris lie­pos 1 die­ną šven­tė gra­žų 60-ties me­tų ju­bi­lie­jų. (<text:span text:style-name="T48">Plo</text:span><text:span text:style-name="T49">­ji</text:span><text:span text:style-name="T50">­mai</text:span>)<text:s/></text:p>
        <text:p text:style-name="Roman">B. Pau­ža, lie­pos 20 die­ną – 75 me­tai. (<text:span text:style-name="T51">Plo</text:span><text:span text:style-name="T52">­ji</text:span><text:span text:style-name="T53">­mai</text:span>)<text:s/></text:p>
        <text:p text:style-name="Roman">Dar la­bai gra­žų ju­bi­lie­jų lie­pos 23 die­ną šven­tė K. Star­ke­vi­čius – 60 me­tų. (<text:span text:style-name="T54">Plo</text:span><text:span text:style-name="T55">­ji</text:span><text:span text:style-name="T56">­mai</text:span>)<text:s/></text:p>
        <text:p text:style-name="Roman">Tie­siog ne­ži­nau, skai­tau pa­ra­šy­tus me­tus ir žiū­riu į žmo­nes, ne­si­ti­ki – dvi­gu­bai jau­nes­ni mū­sų vy­rai.<text:s/></text:p>
        <text:p text:style-name="Roman"><text:span text:style-name="T57">Rug</text:span><text:span text:style-name="T58">­pjū</text:span><text:span text:style-name="T59">­čio 2 die</text:span><text:span text:style-name="T60">­ną ypač gra</text:span><text:span text:style-name="T61">­žų, bran</text:span><text:span text:style-name="T62">­dų ju</text:span><text:span text:style-name="T63">­bi</text:span><text:span text:style-name="T64">­lie</text:span><text:span text:style-name="T65">­jų šven</text:span><text:span text:style-name="T66">­tė V. Si</text:span><text:span text:style-name="T67">­mu</text:span><text:span text:style-name="T68">­li</text:span><text:span text:style-name="T69">­kas – 50 me</text:span><text:span text:style-name="T70">­tų!<text:s/></text:span>(<text:span text:style-name="T71">Plo</text:span><text:span text:style-name="T72">­ji</text:span><text:span text:style-name="T73">­mai</text:span>)<text:s/></text:p>
        <text:p text:style-name="Roman">Taip pat rug­pjū­čio 6 die­ną be ga­lo gra­žų, jau­ną, ža­vin­gą, mo­te­riš­ką ju­bi­lie­jų, ku­ris su­tei­kia pa­pil­do­mos ener­gi­jos, sti­mu­lo ir jė­gų, šven­tė D. Mi­ku­tie­nė. (<text:span text:style-name="T74">Plo</text:span><text:span text:style-name="T75">­ji</text:span><text:span text:style-name="T76">­mai</text:span>)<text:s/></text:p>
        <text:p text:style-name="Roman">Rug­pjū­čio 8 die­ną jau­ną, bet sva­rų bran­dos ju­bi­lie­jų šven­tė G. Ta­mo­šiū­nas – 40 me­tų Gin­ta­rui! (<text:span text:style-name="T77">Plo</text:span><text:span text:style-name="T78">­ji</text:span><text:span text:style-name="T79">­mai</text:span>)<text:s/></text:p>
        <text:p text:style-name="Roman">Rug­pjū­čio 19 die­ną taip pat ju­bi­lie­jų šven­tė mū­sų ko­le­gė B. Vė­sai­tė. (<text:span text:style-name="T80">Plo</text:span><text:span text:style-name="T81">­ji</text:span><text:span text:style-name="T82">­mai</text:span>) Ka­dan­gi mo­te­rys vi­sa­da jau­nos, tai aš net me­tų ne­sa­ky­siu.<text:s/></text:p>
        <text:p text:style-name="Roman">Rug­pjū­čio 24 die­ną to­kį pat gra­žų, bran­dų ju­bi­lie­jų, ku­ris mo­te­ris vi­sa­da at­nau­ji­na, at­jau­ni­na ir su­tei­kia pa­pil­do­mos ener­gi­jos, šven­tė A. Stan­ci­kie­nė! (<text:span text:style-name="T83">Plo</text:span><text:span text:style-name="T84">­ji</text:span><text:span text:style-name="T85">­mai</text:span>)<text:s/></text:p>
        <text:soft-page-break/>
        <text:p text:style-name="Roman"><text:span text:style-name="T86">A. STANCIKIENĖ</text:span><text:s/><text:span text:style-name="T87">(</text:span><text:span text:style-name="T88">MSNG</text:span><text:span text:style-name="T89"><text:note text:note-class="footnote" text:id="_ftn0"><text:note-citation text:label=""></text:note-citation><text:note-body><text:p text:style-name="Roman"><text:s/><text:span text:style-name="T90">Santrumpų reikšmės:<text:s/></text:span><text:span text:style-name="T91">DPF</text:span><text:span text:style-name="T92"><text:s/>– Darbo partij</text:span><text:span text:style-name="T93">­os frakcija;<text:s/></text:span><text:span text:style-name="T94">LLRA</text:span><text:span text:style-name="T95">-KŠS</text:span><text:span text:style-name="T96">F</text:span><text:span text:style-name="T97"><text:s/>– Lietuvos lenkų rinkimų akcijos</text:span><text:span text:style-name="T98">-Krikščioniškų šeimų sąjungos</text:span><text:span text:style-name="T99"><text:s/>frakcija;<text:s/></text:span><text:span text:style-name="T100">LSDPF</text:span><text:span text:style-name="T101"><text:s/>– Lietuvos social</text:span><text:span text:style-name="T102">­demokratų partijos frakcija;<text:s/></text:span><text:span text:style-name="T103">LSF</text:span><text:span text:style-name="T104"><text:s/>– Liberalų sąjūdžio frakcija;<text:s/></text:span><text:span text:style-name="T105">MSNG</text:span><text:span text:style-name="T106"><text:s/>– Mišri Seimo narių grupė;<text:s/></text:span><text:span text:style-name="T107">TS</text:span><text:span text:style-name="T108">‑LKDF</text:span><text:span text:style-name="T109"><text:s/>– Tėvynės sąjungos-Lietuvos krikščionių<text:s/></text:span><text:span text:style-name="T110">demokratų frakcija;<text:s/></text:span><text:span text:style-name="T111">TTF</text:span><text:span text:style-name="T112"><text:s/>– frakcija „Tvarka ir teisingumas“.</text:span></text:p></text:note-body></text:note></text:span><text:span text:style-name="T113">)</text:span>. Ger­bia­mi ko­le­gos, ka­dan­gi aš nu­spren­džiau pa­lik­ti ši­tuos rū­mus, tai sėk­mės jums rin­ki­muo­se. Ti­kiu, kad jūs tę­si­te vi­sus dar­bus var­dan Lie­tu­vos po rin­ki­mų, kad vi­si lai­mė­si­te, kad vi­si at­ei­si­te į ši­tuos rū­mus. Tik­rai bu­vo la­bai sma­gu su ju­mis dirb­ti. Sėk­mės! (<text:span text:style-name="T114">Plo</text:span><text:span text:style-name="T115">­ji</text:span><text:span text:style-name="T116">­mai</text:span>)<text:s/></text:p>
        <text:p text:style-name="Roman"><text:span text:style-name="T117">PIRMININKĖ.</text:span><text:s/>Ne­be­ži­nau, po Au­re­li­jos ži­nios tur­būt vi­si tru­pu­tį su­si­mąs­tė­me, bet vis tiek tu­ri­me pa­baig­ti svei­kin­ti ko­le­gas.<text:s/></text:p>
        <text:p text:style-name="Roman">Tai­gi rug­pjū­čio 28 die­ną la­bai gra­žų, vy­riš­ką ju­bi­lie­jų šven­tė R. Mar­kaus­kas – 50 me­tų. (<text:span text:style-name="T118">Plo</text:span><text:span text:style-name="T119">­ji</text:span><text:span text:style-name="T120">­mai</text:span>)<text:s/></text:p>
        <text:p text:style-name="Roman">Rug­pjū­čio 30 die­ną taip pat gra­žų ju­bi­lie­jų šven­tė G. Kir­ki­las, jis vi­sa­da yra ener­gin­gas, jam su­ėjo 65 me­tai. (<text:span text:style-name="T121">Plo</text:span><text:span text:style-name="T122">­ji</text:span><text:span text:style-name="T123">­mai</text:span>) Tai­gi dar kar­tą svei­ki­nu vi­sus, ku­rie šven­tė­te ju­bi­lie­jus, ku­rie šven­tė­te gim­ta­die­nius. Ma­nau, kad su šia gra­žia, ben­dra, po­zi­ty­via ener­gi­ja mes pra­dė­si­me šios die­nos dar­bus. La­bai ačiū.<text:s/></text:p>
        <text:p text:style-name="Roman"/>
        <text:p text:style-name="Laikas">10.10 val.</text:p>
        <text:p text:style-name="Roman12">In­for­ma­ci­niai pra­ne­ši­mai</text:p>
        <text:p text:style-name="Roman"/>
        <text:p text:style-name="Roman">Ger­bia­mie­ji ko­le­gos, dar tra­di­ciš­kai tu­riu at­lik­ti pro­ce­dū­ri­nius da­ly­kus ir pa­skelb­ti bal­sų skai­čia­vi­mo gru­pę, ku­ri dirbs nuo rug­sė­jo 10 iki spa­lio 10 die­nos. K. Bart­ke­vi­čius (frak­ci­ja „Tvar­ka ir tei­sin­gu­mas“), S. Bu­ce­vi­čius (Li­be­ra­lų są­jū­džio frak­ci­ja), P. Gy­lys (Miš­ri Sei­mo na­rių gru­pė), R. Juk­ne­vi­čie­nė (Tė­vy­nės są­jun­gos-Lie­tu­vos krikš­čio­nių de­mok­ra­tų frak­ci­ja), V. Krav­čio­nok (Lie­tu­vos len­kų rin­ki­mų ak­ci­jos-Krikš­čio­niš­kų šei­mų są­jun­gos frak­ci­ja), A. Mon­kaus­kai­tė (Lie­tu­vos so­cial­de­mok­ra­tų par­ti­jos frak­ci­ja) ir D. Ulic­kas (Dar­bo par­ti­jos frak­ci­ja). Dar no­riu in­for­muo­ti, kad lai­ki­nai ne­vei­kia di­die­ji ek­ra­nai, tuoj pat at­vyks­ta meist­ras, bet jū­sų ek­ra­nai, esan­tys prieš jus, vei­kia, jie dir­ba, tai­gi lai­ki­ni ne­sklan­du­mai, bet tur­būt ne­stab­dy­si­me po­sė­džio.<text:s/></text:p>
        <text:p text:style-name="Roman">To­liau po­sė­džiui pir­mi­nin­kau­ti pra­šau pir­mą­jį pa­va­duo­to­ją V. Ged­vi­lą.<text:s/></text:p>
        <text:p text:style-name="Roman"><text:span text:style-name="T124">PIRMININKAS (V. GEDVILAS,</text:span><text:s/><text:span text:style-name="T125">DPF</text:span><text:span text:style-name="T126">).</text:span><text:s/>La­ba die­na, mie­li bi­čiu­liai, no­riu pa­svei­kin­ti su se­zo­no pra­džia, pa­lin­kė­ti iš­tver­mės ir kan­try­bės. Mū­sų vi­sų lau­kia sun­kus pe­ri­odas. Tai­gi pir­ma­sis klau­si­mas…<text:s/></text:p>
        <text:p text:style-name="Roman">Tie­sa, dėl dar­bo­tvarkės tvir­ti­ni­mo. (<text:span text:style-name="T127">Bal</text:span><text:span text:style-name="T128">­sai sa</text:span><text:span text:style-name="T129">­lė</text:span><text:span text:style-name="T130">­je</text:span>) Svei­ki­ni­mo kal­ba. Su­tei­kiu žo­dį Sei­mo Pir­mi­nin­kei L. Grau­ži­nie­nei.</text:p>
        <text:p text:style-name="Roman"/>
        <text:p text:style-name="Laikas">10.12 val.</text:p>
        <text:p text:style-name="Roman12">Sei­mo Pir­mi­nin­kės L. Grau­ži­nie­nės kal­ba</text:p>
        <text:p text:style-name="Roman"/>
        <text:p text:style-name="Roman"><text:span text:style-name="T131">L. GRAUŽINIENĖ.</text:span><text:s/>Ger­bia­mie­ji ko­le­gos, prieš pra­dė­da­ma se­si­ją ir pra­dė­da­ma dar­bus, no­riu per­skai­ty­ti Lie­tu­vos Res­pub­li­kos Pre­zi­den­tės D. Gry­baus­kai­tės svei­ki­ni­mą Sei­mui.<text:s/></text:p>
        <text:p text:style-name="Roman">„Ger­bia­mie­ji Sei­mo na­riai, svei­ki­nu su­si­rin­ku­sius į pas­ku­ti­nę šio Sei­mo se­si­ją. Lau­kia po­li­tiš­kai karš­tas ru­duo. Mė­nuo iki Sei­mo rin­ki­mų – trum­pas lai­kas, ku­rio rei­kės ir svar­biems dar­bams už­baig­ti, ir dia­lo­gui su žmo­nė­mis, sie­kiant pel­ny­ti jų pa­si­ti­kė­ji­mą.<text:s/></text:p>
        <text:p text:style-name="Roman">Šian­die­niai glo­ba­lūs iš­šū­kiai<text:s/>verčia<text:s/>kuo grei­čiau pa­mirš­ti iliu­zi­jas, kad tai kaž­kur to­li ir mums ne­ak­tu­a­lu. Prie­šin­gai – tai at­sa­kin­gas dė­me­sys sau­gu­mui, bud­ru­mas ir pa­si­ren­gi­mas ga­li pa­dė­ti už­tik­rin­ti ša­lies sta­bi­lu­mą. To­dėl il­ga­lai­ke stra­te­gi­ne kryp­ti­mi iš­lie­ka at­sa­kin­gas po­žiū­ris į na­cio­na­li­nį sau­gu­mą. Ne­pri­klau­so­mai, ko­kia nau­ja Sei­mo dau­gu­ma for­muo­tų­si, šios kryp­ties pa­mes­ti ne­ga­li­me.<text:s/></text:p>
        <text:soft-page-break/>
        <text:p text:style-name="Roman">Vi­suo­me­nės ap­klau­sos ro­do, kad mū­sų vals­ty­bė­je žmo­nės bai­mi­na­si ne tik ka­ri­nių grės­mių, so­cia­li­nės grės­mės jiems ke­lia nė kiek ne ma­žes­nį ne­ri­mą.<text:s/></text:p>
        <text:p text:style-name="Roman">Vie­nas pa­grin­di­nių dar­bų ru­de­nį – tai dar­bo san­ty­kių re­for­mos už­bai­gi­mas. Di­de­lė da­lis nau­jo­jo Dar­bo ko­dek­so nuo­sta­tų rei­ka­lin­ga ir tu­ri bū­ti įgy­ven­din­ta, ta­čiau, sku­bo­tai pri­imant šį pa­ma­ti­nį dir­ban­čio žmo­gaus tei­ses gi­nan­tį do­ku­men­tą, bu­vo pa­mirš­tas pats žmo­gus, pa­mirš­tas so­cia­li­nis jaut­ru­mas. Nau­ja­sis Dar­bo ko­dek­sas pri­va­lo už­tik­rin­ti ne tik pa­pil­do­mą dar­bo san­ty­kių lanks­tu­mą, bet ir pa­kan­ka­mą so­cia­li­nę ap­sau­gą dar­buo­to­jams. Kiek­vie­nas dir­ban­tis žmo­gus dar­bo san­ty­kiuo­se tu­ri jaus­tis sau­gus ir orus, to­dėl kvie­čiu į ma­no ve­to pa­žvelg­ti kaip į ga­li­my­bę Lie­tu­vai tu­rė­ti la­biau su­ba­lan­suo­tus, so­cia­liai tei­sin­gus ir kar­tu lanks­čius dar­bo san­ty­kius už­tik­ri­nan­tį nau­ją­jį Dar­bo ko­dek­są.<text:s/></text:p>
        <text:p text:style-name="Roman">Ru­dens se­si­jai ke­ti­nu pa­teik­ti įsta­ty­mų ini­cia­ty­vų, ku­rios pa­dės kur­ti žmo­nių so­cia­li­nę ge­ro­vę, ap­sau­go­ti vals­ty­bės tur­tą ir že­mę, už­kirs­ti ke­lią suk­čia­vi­mui, mo­kes­čių ven­gi­mui, ne­bau­džia­mu­mui, pa­dės kur­ti skaid­res­nę po­li­ti­nę sis­te­mą ša­ly­je.<text:s/></text:p>
        <text:p text:style-name="Roman">Lin­kiu, kad dar­bų už­bai­gi­mą ir nau­jų pla­na­vi­mą ly­dė­tų at­sa­ko­my­bė, nuo­šir­dus dia­lo­gas su žmo­nė­mis, o bū­si­ma­jam Sei­mui – ne tik nau­jų idė­jų, bet ir dar­bų per­ei­na­mu­mo bei rin­kė­jų lū­kes­čių pa­tei­si­ni­mo. Lin­kiu vi­siems sėk­mės! Da­lia Gry­baus­kai­tė, Lie­tu­vos Res­pub­li­kos Pre­zi­den­tė. 2016 me­tai.“ (<text:span text:style-name="T132">Plo</text:span><text:span text:style-name="T133">­ji</text:span><text:span text:style-name="T134">­mai</text:span>)<text:s/></text:p>
        <text:p text:style-name="Roman">Ger­bia­mie­ji ko­le­gos, ma­tau, kad vie­ni ki­tų la­biau pa­si­il­gę nei tu­ri­te no­ro klau­sy­ti, ta­čiau ke­le­tą žo­džių, pra­de­dant se­si­ją, no­rė­čiau tar­ti ir aš pa­ti. No­riu pa­sa­ky­ti ir at­kreip­ti dė­me­sį, kad Sei­mo val­dy­ba per va­sa­rą pa­tvir­ti­no nau­jas Vi­daus dar­bo tvar­kos tai­syk­les, to­dėl at­kreip­ki­te dė­me­sį pa­tys ir iš sa­vo pa­dė­jė­jų rei­ka­lau­ki­te to, ką nu­ma­to mū­sų vi­di­niai Sei­mo do­ku­men­tai.<text:s/></text:p>
        <text:p text:style-name="Roman">Dar kar­tą leis­ki­te vi­sus pa­svei­kin­ti su­si­rin­kus į pas­ku­ti­nę ka­den­ci­jos se­si­ją. Tra­di­ciš­kai, kaip ir vi­sa­da, mus pa­svei­ki­no Lie­tu­vos Res­pub­li­kos Pre­zi­den­tė, bet prieš pra­de­dant at­sa­kin­gą mū­sų dar­bą<text:s/>kaip Sei­mo Pir­mi­nin­kė taip pat no­riu pa­si­da­lin­ti ke­le­tu įžval­gų su tais, ku­rie klau­so ir ma­ne gir­di.<text:s/></text:p>
        <text:p text:style-name="Roman">Šios įžval­gos ki­lo ne tik ap­žvel­gus pas­ta­rų­jų ket­ve­rių me­tų Sei­mo dar­bą, bet ir ste­bint bei ana­li­zuo­jant pas­ta­rų­jų me­tų įvy­kius ir vi­suo­me­nės re­ak­ci­jas.<text:s/></text:p>
        <text:p text:style-name="Roman">Ger­bia­mie­ji ko­le­gos, pats bai­siau­sias gin­klas yra žmo­nių pa­są­mo­nė­je ku­ria­ma prieš­prie­ša sa­vo vals­ty­bei. (<text:span text:style-name="T135">Triukš</text:span><text:span text:style-name="T136">­mas sa</text:span><text:span text:style-name="T137">­lė</text:span><text:span text:style-name="T138">­je</text:span>) Kiek su­pran­tu, se­si­jos ne­pra­dė­si­me, taip? Vi­sai ne­nu­si­tei­kę dirb­ti. (<text:span text:style-name="T139">Bal</text:span><text:span text:style-name="T140">­sai sa</text:span><text:span text:style-name="T141">­lė</text:span><text:span text:style-name="T142">­je</text:span>) Ger­bia­mie­ji ko­le­gos, no­riu pa­pra­šy­ti su­si­kaup­ti, aš ga­liu sa­vo kal­bos il­gai ir ne­sa­ky­ti, bet dirb­ti pri­va­lo­me. Sės­ki­te, ką tik su­gie­do­jo­me him­ną, ir him­no žo­džiuo­se bu­vo pa­sa­ky­ta, kad dir­ba­me Lie­tu­vai ir žmo­nėms.</text:p>
        <text:p text:style-name="Roman"><text:span text:style-name="T143">PIRMININKAS.</text:span><text:s/>Ty­los, ger­bia­mie­ji ko­le­gos!</text:p>
        <text:p text:style-name="Roman"><text:span text:style-name="T144">L. GRAUŽINIENĖ.</text:span><text:s/>La­bai ačiū. No­riu at­kreip­ti dė­me­sį, kad nors šis mė­nuo yra rin­ki­mų, čia, Sei­me, Lie­tu­vos Res­pub­li­kos Sei­me, kai pra­dė­jo­me ka­den­ci­ją, vi­si vals­ty­bei ir žmo­nėms pri­sie­kė­me vi­sai ka­den­ci­jai, to­dėl la­bai pra­šau vi­sų šį mė­ne­sį ir ki­tus mė­ne­sius pa­baig­ti oriai, tvar­kin­gai ir, svar­biau­sia, su pa­bar­ba vie­nas ki­tam. Rin­ki­mai at­ei­na ir pra­ei­na, bet žmo­giš­kie­ji san­ty­kiai tu­ri iš­lik­ti. Kiek­vie­nas tu­ri­me pri­si­min­ti, kad į mus žvel­gia mū­sų Lie­tu­vos Res­pub­li­kos pi­lie­čiai ir iš mū­sų, kaip val­džios at­sto­vų, ti­ki­si oraus, kon­cen­truo­to dar­bo. Rin­ki­mų ko­vos vyks­ta rin­ki­muo­se apy­gar­do­se, o Sei­mo po­sė­džių sa­lė­je pra­šau ak­ty­vaus ir kon­struk­ty­vaus dar­bo, nes šią se­si­ją mū­sų lau­kia dar la­bai svar­būs do­ku­men­tai, ir šian­dien pra­de­da­me svars­ty­ti Pre­zi­den­tės ve­tuo­tus įsta­ty­mų pro­jek­tus. Kiek ži­no­te, mes la­bai il­gai ir Dar­bo ko­dek­są Sei­me svars­tė­me, ir Dirb­ti­nio ap­vai­si­ni­mo įsta­ty­mą, ku­ris bu­vo pri­im­tas, bu­vo svars­ty­tas net ne vie­ną ka­den­ci­ją, to­dėl la­bai pra­šau vi­sus su­si­kon­cen­truo­ti, grįž­ti į dar­bi­nę at­mo­sfe­rą, grįž­ti iš va­sa­ros įspū­džių, jais pa­si­da­lin­si­te va­ka­re, ka­da frak­ci­joms jums su­rengs as­me­ni­nius pa­bu­vi­mus prie puo­de­lio ka­vos, ta­da ga­lė­si­te ap­tar­ti ki­tus klau­si­mus.<text:s/></text:p>
        <text:p text:style-name="Roman">O da­bar no­riu pa­lin­kė­ti sėk­mės ir, kaip nie­ka­da griež­tai, Sei­mo va­do­vy­bė, pa­va­duo­to­jai ir aš,<text:s/>rei­ka­lau­si­me dar­bo tvar­kos, o ne cha­o­so mū­sų po­sė­džiuo­se. Sėk­mės jums!</text:p>
        <text:p text:style-name="Roman">(<text:span text:style-name="T145">Plo</text:span><text:span text:style-name="T146">­ji</text:span><text:span text:style-name="T147">­mai</text:span>)<text:s/></text:p>
        <text:p text:style-name="Roman"><text:span text:style-name="T148">PIRMININKAS.</text:span><text:s/>Dė­ko­ju par­la­men­to Pir­mi­nin­kei L. Grau­ži­nie­nei už svei­ki­ni­mo kal­bą, taip pat už per­skai­ty­tą mū­sų Lie­tu­vos Res­pub­li­kos Pre­zi­den­tės svei­ki­ni­mą.<text:s/></text:p>
        <text:soft-page-break/>
        <text:p text:style-name="P149">10.20 val.</text:p>
        <text:p text:style-name="Roman12">Se­niū­nų su­ei­gos pa­tiks­lin­tos 2016 m. rug­sė­jo 10 d. (šeš­ta­die­nio) po­sė­džio darbotvarkės tiks­li­ni­mas ir tvir­ti­ni­mas</text:p>
        <text:p text:style-name="Roman"/>
        <text:p text:style-name="Roman">Pir­ma­sis klau­si­mas – dar­bo­tvarkės tvir­ti­ni­mas. Ko­kių bū­tų pa­sta­bų, pa­siū­ly­mų? Se­niū­nų su­ei­go­je mes svars­tė­me šį pro­jek­tą. At­ro­do, di­de­lių prieš­ta­ra­vi­mų ne­bu­vo, tie­sa, Li­be­ra­lų są­jū­džio ne­bu­vo Se­niū­nų su­ei­go­je. Gal da­bar jie ką nors pa­siū­lys? Pra­šom.<text:s/></text:p>
        <text:p text:style-name="Roman"><text:span text:style-name="T150">E. GENTVILAS</text:span><text:s/><text:span text:style-name="T151">(</text:span><text:span text:style-name="T152">LSF</text:span><text:span text:style-name="T153">)</text:span>. Ge­rai. Ačiū. Mes frak­ci­jo­je pa­si­ta­rė­me, to­dėl Li­be­ra­lų są­jū­džio frak­ci­jos var­du siū­lau iš­brauk­ti iš dar­bo­tvarkės 11 klau­si­mą, t. y. pro­jek­tą Nr. XIIP-4691, nes Vy­riau­sy­bės įsta­ty­mas lei­džia at­lik­ti vi­sus dar­bus pa­va­duo­jan­čiam mi­nist­rui, o tai, ko ne­lei­džia, aš ma­nau, kad ka­den­ci­jos pa­bai­go­je vi­siš­kai ne­ak­tu­a­lu. Iš tie­sų nau­jas pa­va­duo­jan­tis mi­nist­ras no­rė­tų gau­ti įga­lio­ji­mus pa­skir­ti kai ku­rių įstai­gų va­do­vus. Ma­ny­ki­me, kad tai ver­ta pa­lik­ti nau­jai ka­den­ci­jai ir dėl J. Po­že­los li­gos pre­teks­to šiuo me­tu ne­ver­tė­tų keis­ti ši­to įsta­ty­mo.</text:p>
        <text:p text:style-name="Roman"><text:span text:style-name="T154">PIRMININKAS.</text:span><text:s/>Dė­ko­ju, ko­le­ga. Aš ma­nau, vi­si su­pra­to­me, koks yra jū­sų siū­ly­mas. Dau­giau siū­ly­mų, pa­sta­bų nė­ra? Tei­kiu bal­suo­ti. Kas už tai, kas pri­tar­tu­me Li­be­ra­lų są­jū­džio siū­ly­mui iš­brauk­ti 11 dar­bo­tvarkės klau­si­mą – įsta­ty­mo pro­jek­tą Nr. XIIP-4691, bal­suo­ja­te už, kas ma­no­te ki­taip, bal­suo­ja­te prieš ar­ba su­si­lai­ko­te. Ek­ra­ne nė­ra ro­do­ma, bet mes ma­ty­si­me ir pa­skelb­si­me jū­sų bal­sa­vi­mo re­zul­ta­tus. (<text:span text:style-name="T155">Bal</text:span><text:span text:style-name="T156">­sas sa</text:span><text:span text:style-name="T157">­lė</text:span><text:span text:style-name="T158">­je</text:span>) Ek­ra­nuo­se jūs tu­ri­te ma­ty­ti.<text:s/></text:p>
        <text:p text:style-name="Roman"><text:span text:style-name="T159">L. GRAUŽINIENĖ.</text:span><text:s/>Ek­ra­nas prieš jū­sų akis.</text:p>
        <text:p text:style-name="Roman"><text:span text:style-name="T160">PIRMININKAS.</text:span><text:s/>Ger­bia­mi ko­le­gos, bal­sa­vi­mo re­zul­ta­tai: už – 42, prieš – 7, su­si­lai­kė 47. Ne­pri­tar­ta. Tai­gi lie­ka ta dar­bo­tvarkė, ku­rią mes tu­rė­jo­me Se­niū­nų su­ei­go­je pa­tvir­ti­nę, ir ta, ku­rią mes pa­tei­kė­me šian­dien.<text:s/></text:p>
        <text:p text:style-name="Roman">Ger­bia­mas kul­tū­ros mi­nist­ras Š. Bi­ru­tis. Pra­šom.</text:p>
        <text:p text:style-name="Roman"><text:span text:style-name="T161">Š. BIRUTIS</text:span><text:s/><text:span text:style-name="T162">(</text:span><text:span text:style-name="T163">DPF</text:span><text:span text:style-name="T164">)</text:span>. Ger­bia­mas pir­mi­nin­ke, ne­vei­kia ma­no ter­mi­na­las.<text:s/></text:p>
        <text:p text:style-name="Roman"><text:span text:style-name="T165">PIRMININKAS.</text:span><text:s/>Ge­rai, pri­ei­ki­te prie Sek­re­to­ria­to.</text:p>
        <text:p text:style-name="Roman"><text:span text:style-name="T166">Š. BIRUTIS</text:span><text:s/><text:span text:style-name="T167">(</text:span><text:span text:style-name="T168">DPF</text:span><text:span text:style-name="T169">)</text:span>. Aš su­si­lai­kiau bal­suo­da­mas.</text:p>
        <text:p text:style-name="Roman"><text:span text:style-name="T170">PIRMININKAS.</text:span><text:s/>Su­si­lai­kė­te? Ge­rai. Jūs pri­ei­ki­te prie Sek­re­to­ria­to, jums duos lai­ki­ną­ją kor­te­lę, jei­gu yra ko­kių nors pro­ble­mų ir ne­vei­kia.<text:s/></text:p>
        <text:p text:style-name="Roman">Tai­gi gal ga­li­me pri­tar­ti ben­dru su­ta­ri­mu dar­bo­tvarkei? (<text:span text:style-name="T171">Bal</text:span><text:span text:style-name="T172">­sai sa</text:span><text:span text:style-name="T173">­lė</text:span><text:span text:style-name="T174">­je</text:span>) Ga­li­me pri­tar­ti ben­dru su­ta­ri­mu? Ge­rai. Pri­tar­ta ben­dru su­ta­ri­mu šios die­nos dar­bo­tvarkei. Pa­siū­ly­mų, pa­sta­bų nė­ra. Vie­nam pa­siū­ly­mui ne­pri­tar­ta.<text:s/></text:p>
        <text:p text:style-name="Roman"/>
        <text:p text:style-name="Laikas">10.22 val.</text:p>
        <text:p text:style-name="Roman12">Sei­mo nu­ta­ri­mo „Dėl Lie­tu­vos Res­pub­li­kos Sei­mo IX (ru­dens) se­si­jos dar­bų programos“ pro­jek­tas Nr. XIIP-4680 (<text:span text:style-name="T175">pa</text:span><text:span text:style-name="T176">­tei</text:span><text:span text:style-name="T177">­ki</text:span><text:span text:style-name="T178">­mas</text:span>)</text:p>
        <text:p text:style-name="Roman"/>
        <text:p text:style-name="Roman">Tre­čias dar­bo­tvarkės klau­si­mas – Sei­mo nu­ta­ri­mo „Dėl Lie­tu­vos Res­pub­li­kos Sei­mo IX (ru­dens) se­si­jos dar­bų pro­gra­mos“ pro­jek­tas Nr. XIIP-4680. Pra­ne­šė­ja – ger­bia­ma Sei­mo Pir­mi­nin­kė L. Grau­ži­nie­nė. Ruo­šia­si Mi­nist­ras Pir­mi­nin­kas A. But­ke­vi­čius. Pa­tei­ki­mas.</text:p>
        <text:p text:style-name="Roman"><text:span text:style-name="T179">L. GRAUŽINIENĖ.</text:span><text:s/>Ger­bia­mi ko­le­gos, pra­dė­si­me pir­mą­jį dar­bo­tvarkės klau­si­mą. Kaip ir vi­sa­da tra­di­ciš­kai pra­de­dant ru­dens se­si­jos dar­bus, pri­sta­to­ma pro­gra­ma. Dar kar­tą no­riu jums vi­siems pri­min­ti ir dar kar­tą pra­šau mo­bi­li­zuo­tis su­telk­tam dar­bui, nes ši se­si­ja be­veik per­pus trum­pes­nė nei įpras­ta, o klau­si­mų dar­bų pro­gra­mo­je jūs pa­tei­kė­te la­bai daug. Šiuo me­tu se­si­jos dar­bų pro­gra­mos pro­jek­te, ki­taip ne­gu ki­to­se se­si­jo­se, jūs ma­to­te tik re­gist­ruo­tus tei­sės ak­tus. Nė­ra ne­re­gist­ruo­tų, iš­sky­rus biu­dže­tą. Biu­dže­tą mes pri­va­lo­me įtrauk­ti pa­gal mū­sų Sta­tu­te nu­ma­ty­tas svars­ty­mo pro­ce­dū­ras, to­dėl nu­sta­ty­tos tvar­kos lai­ky­si­mės griež­tai. Pre­zi­den­tė ir Vy­riau­sy­bė ga­li teik­ti pro­jek­tus be įtrau­ki­mo į se­si­jos dar­bų pro­gra­mą, jei­gu jie yra bū­ti­ni. Bet kiek­vie­nu at­ve­ju, kaip mes ir kal­bė­jo­me, tar­si­mės su Mi­nist­ru Pir­mi­nin­ku tam, kad bū­tų iš­skir­ti pri­ori­te­tai.</text:p>
        <text:p text:style-name="Roman">No­riu pa­teik­ti šiek tiek sta­tis­ti­kos, kad vi­si orien­tuo­tu­mė­tės…</text:p>
        <text:p text:style-name="Roman"><text:span text:style-name="T180">PIRMININKAS.</text:span><text:s/>Dė­me­sio, ty­los, ko­le­gos!</text:p>
        <text:soft-page-break/>
        <text:p text:style-name="Roman"><text:span text:style-name="T181">L. GRAUŽINIENĖ.</text:span><text:s/>…ir ne­pyk­tu­mė­te, jei­gu jū­sų pa­teik­ti tei­sės ak­tai ne­bus svars­to­mi. Per vi­są pra­ėju­sią se­si­ją bu­vo pri­im­ta 350 tei­sės ak­tų. At­li­kus pas­ku­ti­nių­jų tri­jų ka­den­ci­jų ana­li­zę mes ma­to­me, kad per ru­dens se­si­jas pri­ima­ma vi­du­ti­niš­kai apie 150 tei­sės ak­tų. Tai­gi tiek, kiek jūs pa­tei­kė­te (apie 800 tei­sės ak­tų), pri­im­ti tie­siog fi­ziš­kai ne­įma­no­ma. To­dėl la­bai pra­šau ko­mi­te­tų pir­mi­nin­kų dar kar­tą su­dė­lio­ti pri­ori­te­tus dėl sa­vo teik­tų siū­ly­mų. Pri­ori­te­tu kaip Sei­mo Pir­mi­nin­kė lai­ky­siu svars­ty­mų ir pri­ėmi­mų už­bai­gi­mą. Tai, kas jau yra pra­dė­ta, ir tie tei­sės ak­tai, ku­rie tik­rai tu­ri bū­ti už­baig­ti šią ka­den­ci­ją, bus svars­to­mi ple­na­ri­nia­me po­sė­dy­je pir­miau­sia.<text:s/></text:p>
        <text:p text:style-name="Roman">To­dėl ne­pai­sant to, kad dar­bo gra­fi­kas yra šiek tiek ki­toks, ko­mi­te­tų dar­bo die­nos ne­si­kei­čia – ga­li­te dirb­ti tre­čia­die­nį ir penk­ta­die­nį. No­riu pri­min­ti, kad ko­mi­te­tų dar­bo die­na Sei­me taip pat yra ir penk­ta­die­nis. To­dėl ti­kiuo­si, kad vi­si rei­kia­mi pro­jek­tai bus lai­ku ap­svars­ty­ti ir į juos bus at­si­žvelg­ta čia, Sei­mo po­sė­džių sa­lė­je.<text:s/></text:p>
        <text:p text:style-name="Roman">Mū­sų pri­ori­te­tu vis tiek tu­rės iš­lik­ti so­cia­li­nės at­skir­ties ma­ži­ni­mo klau­si­mai, pra­gy­ve­ni­mo lyg­mens žmo­nėms už­tik­ri­ni­mo klau­si­mai, to­dėl for­muo­jant biu­dže­tą, ma­nau, kad šie­met vyks la­bai daug dis­ku­si­jų. Biu­dže­to šios su­dė­ties Sei­mas jau ne­pa­tvir­tins, ta­čiau pir­mie­ji dar­bai yra la­bai svar­būs, ir mes pir­mą­jį biu­dže­to svars­ty­mą tu­rė­si­me at­lik­ti.<text:s/></text:p>
        <text:p text:style-name="Roman">Dar no­rė­čiau ne­si­plės­da­ma, nes Mi­nist­ras Pir­mi­nin­kas de­ta­liau pri­sta­tys pri­ori­te­tus, ku­riuos jie iš­sky­rė kaip Vy­riau­sy­bė, pri­min­ti, kad yra virš 40 tei­sės ak­tų, kaip in­for­ma­vo Eu­ro­pos rei­ka­lų ko­mi­te­to pir­mi­nin­kas G. Kir­ki­las, dėl ku­rių yra pra­de­da­mos pa­žei­di­mo pro­ce­dū­ros, to­dėl šių tei­sės ak­tų pa­tei­ki­mui taip pat bus ski­ria­mas pri­ori­te­tas. To­kios yra pa­sta­bos.<text:s/></text:p>
        <text:p text:style-name="Roman">Baig­da­ma aš tik no­riu at­kreip­ti dė­me­sį, kad vi­sa­da kvie­čiu Sei­mo na­rį prieš bal­suo­jant ge­rai įsi­gi­lin­ti į klau­si­mus, dėl ku­rių rei­kia jums ati­duo­ti sa­vo bal­są, nes la­bai ne­gra­žiai at­ro­do Sei­mas, kai Sei­mo na­riai daž­nai bal­suo­da­mi kei­čia sa­vo nuo­mo­nę. Tai ro­do, kad jau iš pat pra­džių Sei­mo na­riai ne­at­lie­ka pa­grin­di­nio dar­bo ir ne­iš­nag­ri­nė­ja tų pro­jek­tų, dėl ku­rių pri­ima­mi spren­di­mai.<text:s/></text:p>
        <text:p text:style-name="Roman">Lin­kiu sėk­mės, lin­kiu tvir­to ap­si­spren­di­mo dėl vi­sų klau­si­mų. Lin­kiu kuo ma­žiau keis­ti nuo­mo­nę, nes tik tas žmo­gus, ku­ris tu­ri tvir­tą nuo­mo­nę, yra ger­bia­mas ir iš­klau­so­mi jo ar­gumen­tai.<text:span text:style-name="T182"><text:s/>Tai</text:span><text:span text:style-name="T183">­gi bū</text:span><text:span text:style-name="T184">­ki</text:span><text:span text:style-name="T185">­me stip</text:span><text:span text:style-name="T186">­rūs, bū</text:span><text:span text:style-name="T187">­ki</text:span><text:span text:style-name="T188">­me tvir</text:span><text:span text:style-name="T189">­ti ir bū</text:span><text:span text:style-name="T190">­ki</text:span><text:span text:style-name="T191">­me vi</text:span><text:span text:style-name="T192">­sa</text:span><text:span text:style-name="T193">­da tei</text:span><text:span text:style-name="T194">­sūs ap</text:span><text:span text:style-name="T195">­si</text:span><text:span text:style-name="T196">­spręs</text:span><text:span text:style-name="T197">­da</text:span><text:span text:style-name="T198">­mi! Sėk</text:span><text:span text:style-name="T199">­mės jums!<text:s/></text:span></text:p>
        <text:p text:style-name="Roman"><text:span text:style-name="T200">PIRMININKAS.</text:span><text:s/>Ger­bia­mi ko­le­gos, kvie­čiu į tri­bū­ną Mi­nist­rą Pir­mi­nin­ką A. But­ke­vi­čių.<text:s/></text:p>
        <text:p text:style-name="Roman"><text:span text:style-name="T201">A. BUTKEVIČIUS</text:span><text:s/><text:span text:style-name="T202">(</text:span><text:span text:style-name="T203">LSDPF</text:span><text:span text:style-name="T204">)</text:span>. Ger­bia­ma Sei­mo Pir­mi­nin­ke, ger­bia­mi Sei­mo na­riai, ko­le­gos, svei­ki­nu vi­sus, su­si­rin­ku­sius į pas­ku­ti­nę ru­dens se­si­ją. Ma­lo­nu, kad šian­dien pra­de­da­me pas­ku­ti­nę šios ka­den­ci­jos Sei­mo se­si­ją. Vy­riau­sy­bė la­bai at­sa­kin­gai pa­ren­gė ir per­žiū­rė­jo tei­kia­mų įsta­ty­mų pro­jek­tų pa­ke­tą. Mi­nis­te­ri­joms bu­vo re­ko­men­duo­ta ne­teik­ti tų pro­jek­tų, ku­rių aki­vaiz­džiai ne­spės pa­reng­ti ir ku­rie ne­spren­džia sis­te­mi­nių pro­ble­mų. Taip pat bu­vo re­ko­men­duo­ta su­jung­ti pa­na­šias nuo­sta­tas reg­la­men­tuo­jan­čių įsta­ty­mų pa­tai­sas.<text:s/></text:p>
        <text:p text:style-name="Roman">Tai­gi siū­lo­ma svars­ty­ti Sei­me jau re­gist­ruo­tus ar grą­žin­tus pa­to­bu­lin­ti tei­sės ak­tų pro­jek­tus ir nau­jus, Sei­me dar ne­re­gist­ruo­tus, bet tu­rin­čius es­mi­nę<text:s/>įta­ką<text:s/>vals­ty­bės po­li­ti­kai, eko­no­mi­kai, fi­nan­sams ir so­cia­li­nei rai­dai pro­jek­tus.</text:p>
        <text:p text:style-name="Roman">Įsta­ty­mų lei­dy­bos pri­ori­te­tai – įsta­ty­mai, su­si­ję su at­ei­nan­čių me­tų vals­ty­bės ir sa­vi­val­dy­bių biu­dže­tais bei Vals­ty­bi­nio so­cia­li­nio drau­di­mo ir Pri­va­lo­mo­jo svei­ka­tos drau­di­mo fon­dų biu­dže­tais, taip pat įsta­ty­mai, įgy­ven­di­nan­tys Vy­riau­sy­bės pro­gra­mos nuo­sta­tas ir 2016 me­tų pri­ori­te­tus. Tre­čio­ji gru­pė – įsta­ty­mai, įgy­ven­di­nan­tys ar­ba per­ke­lian­tys Eu­ro­pos Są­jun­gos tei­sės ak­tus, dėl ku­rių pra­dė­tos Eu­ro­pos Są­jun­gos tei­sės pa­žei­di­mų pro­ce­dū­ros.<text:s/></text:p>
        <text:p text:style-name="Roman">Sei­mo se­si­jai tei­kia­mų nau­jų įsta­ty­mų pro­jek­tų pri­sta­ty­mą pra­dė­siu nuo tei­sės ak­tų, ska­ti­nan­čių sta­bi­lų eko­no­mi­kos au­gi­mą. Iš pra­džių no­riu pri­min­ti šią ten­den­ci­ją pa­tvir­ti­nan­čius sta­tis­ti­kos duo­me­nis. Kaip ro­do nau­jau­sia IBM ata­skai­ta apie tarp­tau­ti­nių in­ves­ti­ci­jų plėt­ros ten­den­ci­jas, Lie­tu­va už­ima 10 vie­tą pa­sau­ly­je pa­gal tie­sio­gi­nių už­sie­nio in­ves­ti­ci­jų pro­jek­tus pla­nuo­ja­mas su­kur­ti dar­bo vie­tas mi­li­jo­nui gy­ven­to­jų ir pa­gal šį ro­dik­lį pra­len­kė Bal­ti­jos kai­my­nes. Per­nai bu­vo­me 18-oje vie­to­je pa­gal tą pa­tį rei­tin­gą. At­skai­tos ren­gė­jai tei­kia, kad pla­nuo­ja­mos dar­bo vie­tos lei­džia la­bai tiks­liai ver­tin­ti už­sie­nio ka­pi­ta­lo in­ves­ti­ci­jas. Be to, in­ves­<text:soft-page-break/>tuo­to­jai mū­sų ša­ly­je pla­nuo­ja steig­ti ži­nioms im­les­nes ir aukš­tes­nę ver­tę ku­rian­čias dar­bo vie­tas. Šis ro­dik­lis taip pat pa­ke­lia Lie­tu­vą į to­kių ša­lių de­šim­tu­ką. Tik dvi ša­lys pa­ten­ka į abu de­šim­tu­kus – Lie­tu­va ir Ai­ri­ja. Tai ge­ras žen­klas mū­sų ša­liai, nes aukš­tes­nės kva­li­fi­ka­ci­jos ir<text:s/><text:span text:style-name="T205">ge</text:span><text:span text:style-name="T206">­rai ap</text:span><text:span text:style-name="T207">­mo</text:span><text:span text:style-name="T208">­ka</text:span><text:span text:style-name="T209">­mos dar</text:span><text:span text:style-name="T210">­bo vie</text:span><text:span text:style-name="T211">­tos ga</text:span><text:span text:style-name="T212">­ran</text:span><text:span text:style-name="T213">­tuo</text:span><text:span text:style-name="T214">­ja eko</text:span><text:span text:style-name="T215">­no</text:span><text:span text:style-name="T216">­mi</text:span><text:span text:style-name="T217">­kos sta</text:span><text:span text:style-name="T218">­bi</text:span><text:span text:style-name="T219">­lu</text:span><text:span text:style-name="T220">­mą at</text:span><text:span text:style-name="T221">­ei</text:span><text:span text:style-name="T222">­ties tech</text:span><text:span text:style-name="T223">­no</text:span><text:span text:style-name="T224">­lo</text:span><text:span text:style-name="T225">­gi</text:span><text:span text:style-name="T226">­jų am</text:span><text:span text:style-name="T227">­žiu</text:span><text:span text:style-name="T228">­je.</text:span></text:p>
        <text:p text:style-name="Roman">Pra­ėju­sį pus­me­tį su­lau­kė­me di­džiau­sios ply­no lau­ko in­ves­ti­ci­jos. Da­ni­jos ben­dro­vė Ma­rijam­po­lės lais­vo­jo­je eko­no­mi­kos zo­no­je pla­nuo­ja sta­ty­ti lan­gų ir du­rų ga­myk­lą. Be­veik 130 mln. eu­rų in­ves­ti­ci­ja su­kurs dau­giau kaip 1400 dar­bo vie­tų.<text:s/></text:p>
        <text:p text:style-name="Roman">Svar­bus ir ki­tas eko­no­mi­nis fak­to­rius. Mie­lie­ji, re­a­lus dar­bo už­mo­kes­tis, ku­ris skai­čiuo­ja­mas įver­ti­nus kai­nų po­ky­čius, šiais me­tais vir­ši­jo prieš­kri­zi­nį ly­gį ir yra di­džiau­sias per vi­są ne­pri­klau­so­my­bės lai­ką – 771,9 eu­rų. Eko­no­mis­tai pri­pa­žįs­ta, kad at­ly­gi­ni­mų au­gi­mą pa­ska­ti­no ir nuo­sek­lus mi­ni­ma­lios mė­ne­si­nės al­gos kė­li­mas. Per šią ka­den­ci­ją ją di­di­no­me pen­kis kar­tus. Štai nau­jau­si Sta­tis­ti­kos de­par­ta­men­to duo­me­nys. Vi­du­ti­nis dar­bo už­mo­kes­tis per šių me­tų ant­rą­jį ket­vir­tį iš­au­go 8,1 %, pa­ly­gin­ti su tuo pa­čiu lai­ko­tar­piu per­nai. Pri­va­čia­me sek­to­riu­je at­ly­gi­ni­mai iš­au­go net 9,4 %, o vie­ša­ja­me sek­to­riu­je – be­veik 6 %.<text:s/></text:p>
        <text:p text:style-name="Roman">Sei­mui teik­si­me įsta­ty­mų pro­jek­tus, ku­rie tu­rės įta­kos to­les­niam at­ly­gi­ni­mų di­dė­ji­mui, su­da­rys pa­lan­kes­nes są­ly­gas ver­slui, ypač re­gio­nuo­se. Da­bar­ti­nės dar­bo ap­mo­kė­ji­mo sis­te­mos trū­ku­mai pa­ska­ti­no pa­reng­ti Vals­ty­bės ir sa­vi­val­dy­bių įstai­gų dar­buo­to­jų ap­mo­kė­ji­mo įsta­ty­mo pro­jek­tą, su­da­ran­tį tei­si­nį pa­grin­dą pa­kel­ti at­ly­gi­ni­mus ma­žas al­gas gau­nan­tiems kva­li­fi­kuo­tiems dar­buo­to­jams, pa­vyz­džiui, kul­tū­ros ir me­no, svei­ka­tos prie­žiū­ros įstai­gų spe­cia­lis­tams, so­cia­li­niams dar­buo­to­jams, ug­nia­ge­siams gel­bė­to­jams, dar­buo­to­jams, dir­ban­tiems pa­gal dar­bo su­tar­tis. Iš vi­so to­kių dar­buo­to­jų yra be­veik 100 tūks­tan­čių. Ge­ro­kai pa­di­di­nus mi­ni­ma­lią mė­ne­si­nę al­gą, jų at­ly­gi­ni­mas be­veik su­si­ly­gi­no su ne­kva­li­fi­kuo­tą dar­bą dir­ban­čių­jų al­go­mis. Šis įsta­ty­mas pa­dės iš­tai­sy­ti ir ki­tus ne­to­ly­gu­mus, kaip an­tai – su­si­da­riu­sius di­de­lius dar­bo už­mo­kes­čio skir­tu­mus tarp at­ski­rų biu­dže­ti­nių įstai­gų.<text:s/></text:p>
        <text:p text:style-name="Roman">Nau­jos re­dak­ci­jos Smul­kio­jo ir vi­du­ti­nio ver­slo plėt­ros įsta­ty­mas su­teiks dau­giau fi­nan­si­nių ga­lių smul­kia­jam ir vi­du­ti­niam ver­slui – di­džiau­siam darb­da­viui ir svar­biam re­gio­nų eko­no­mi­kos va­rik­liui. Dėl nau­jos įmo­nių fi­nan­si­nių duo­me­nų ap­skai­tos tvar­kos pa­dau­gės šios ka­te­go­ri­jos įmo­nių, ku­rios ga­lės da­ly­vau­ti pro­gra­mo­se ir kon­kur­suo­se, fi­nan­suo­ja­muo­se Eu­ro­pos Są­jun­gos pa­ra­mos lė­šo­mis.<text:s/></text:p>
        <text:p text:style-name="Roman">Vy­riau­sy­bė­je kiek­vie­ną mė­ne­sį ver­ti­na­me, kaip ren­gia­mi ir įgy­ven­di­na­mi 2014–2020 me­tų Eu­ro­pos Są­jun­gos fi­nan­si­nės pa­ra­mos in­ves­ti­ci­jų pro­jek­tai. Nau­jau­siais, tai yra bir­že­lio 30 die­nos, Eu­ro­pos Ko­mi­si­jos duo­me­ni­mis, Lie­tu­va yra an­tra (po Es­ti­jos) tarp nau­jų ir penk­ta tarp vi­sų Eu­ro­pos Są­jun­gos ša­lių pa­gal pri­pa­žin­tas de­kla­ruo­ti­no­mis, tai yra tiks­lin­gai in­ves­tuo­tas, pa­ra­mos lė­šas. Lie­tu­va jau in­ves­ta­vo 4 % lė­šų, kai Eu­ro­pos Są­jun­gos vi­dur­kis yra 1,6 %. Mes ti­ki­mės, kad me­tų pa­bai­go­je mes bū­si­me tarp ly­de­rių.<text:s/></text:p>
        <text:p text:style-name="Roman">Kad iš­ju­din­tu­me su­stin­gu­sią vals­ty­bės že­mės nuo­mos rin­ką re­gio­nuo­se ir pa­ska­tin­tu­me sa­vi­val­dy­bes su­da­ry­ti pa­lan­kes­nes ir ob­jek­ty­ves­nes že­mės nuo­mos są­ly­gas in­ves­tuo­to­jams, pa­ren­gė­me Že­mės ūkio įsta­ty­mo pa­tai­sas. Da­bar vals­ty­bi­nės že­mės nuo­mos auk­cio­nų da­ly­viai ga­na daž­nai pik­tnau­džiau­ja pro­ce­dū­ro­mis – la­bai pa­di­di­na pra­di­nę že­mės nuo­mos kai­ną, o vė­liau ne­pa­si­ra­šo nuo­mos su­tar­ties ar­ba, įgi­ję tei­sę nau­do­tis skly­pu, jo­kios veik­los ne­vyk­do. Įsta­ty­mo pa­kei­ti­mai leis­tų sa­vi­val­dy­bei pa­si­rink­ti iš tri­jų skir­tin­gų že­mės nuo­mos bū­dų, at­si­žvel­giant į tai, ko­kios nau­dos ti­ki­ma­si gau­ti. Šio įsta­ty­mo pro­jek­tas nu­ma­to ir grei­tes­nę nuo­mos pro­ce­dū­rą.<text:s/></text:p>
        <text:p text:style-name="Roman">Lais­vų­jų eko­no­mi­nių zo­nų pa­grin­dų įsta­ty­mo pa­tai­sos taip pat su­trum­pins bū­ti­nas biu­ro­kratines pro­ce­dū­ras, ku­rios su­tei­kia ga­li­my­bę grei­čiau gau­ti mo­kes­čių leng­va­tų. Ti­ki­mės, kad su­da­ry­tos pa­lan­kes­nės są­ly­gos su­do­mins in­ves­tuo­to­jus ir su­ak­ty­vins lais­vų­jų eko­no­mi­nių zo­nų veik­lą. Ver­slas mo­kes­čių leng­va­tų ga­lės gau­ti iš­kart po to, kai sa­vi­val­dy­bė įmo­nei iš­nuo­mos skly­pą. Da­bar gi leng­va­tos įsi­ga­lio­ja tik po tam tik­ro lai­ko, su­da­rius su­tar­tis su lais­vą­ją eko­no­mi­nę zo­ną val­dan­čia ben­dro­ve.<text:s/></text:p>
        <text:p text:style-name="Roman">Kur­da­mi pa­lan­kes­nę ap­lin­ką in­ves­ti­ci­jų įvai­ro­vei, siū­lo­me įtei­sin­ti al­ter­na­ty­vų sko­li­ni­mą­si – su­telk­ti­nį fi­nan­sa­vi­mą, kad ver­slas ga­lė­tų in­ves­tuo­ti, pa­si­da­lin­da­mas ri­zi­ka ir taip ap­sau­<text:soft-page-break/>go­da­mas sko­li­nan­čių­jų in­te­re­sus. Pa­reng­tas Su­telk­ti­nio fi­nan­sa­vi­mo įsta­ty­mo pro­jek­tas leis fi­zi­niams ir ju­ri­di­niams as­me­nims per su­telk­ti­nio fi­nan­sa­vi­mo plat­for­mas vie­šai sko­lin­tis pro­fesi­nėms, moks­lo, ti­ria­mo­sioms ir ki­toms reik­mėms, iš­sky­rus var­to­ji­mą. Ver­slą pra­de­dan­tys ar­ba jį plė­to­jan­tys as­me­nys ga­lės grei­čiau ir pa­lan­kes­nė­mis są­ly­go­mis gau­ti rei­ka­lin­gų lė­šų bei pa­si­tik­rin­ti ver­slo idė­jos gy­vy­bin­gu­mą. Tai ypač ak­tu­a­lu vyk­dant nau­jus per­spek­ty­vius pro­jek­tus.<text:s/></text:p>
        <text:p text:style-name="Roman">Lie­tu­va dar ne­pra­dė­jo tai­ky­ti Eu­ro­pos Są­jun­gos di­rek­ty­vos tre­čių­jų ša­lių pi­lie­čiams – aukš­tos kva­li­fi­ka­ci­jos spe­cia­lis­tams nu­sta­ty­ti ben­drą sche­mą ati­tin­kan­čias pa­lan­kes­nes imig­ra­ci­jos tai­syk­les. Šios tvar­kos rei­kia tam, kad va­do­vus, spe­cia­lis­tus, aukš­tą­jį iš­si­la­vi­ni­mą tu­rin­čius sta­žuo­to­jus bū­tų ga­li­ma lai­ki­nai per­kel­ti iš tre­čio­sio­se vals­ty­bė­se įsteig­tų ben­dro­vių į Lie­tu­vo­je įsteig­tus jų fi­lia­lus. Yra pa­reng­tos įsta­ty­mo „Dėl už­sie­nie­čių tei­si­nės pa­dė­ties“ pa­tai­sos, ku­rios su­da­rys pa­lan­kes­nes są­ly­gas ben­dro­vių per­so­na­lo po­li­ti­kai ir pri­si­dės prie mū­sų ša­lies eko­no­mi­nės plėt­ros ir kon­ku­ren­cin­gu­mo di­di­ni­mo.<text:s/></text:p>
        <text:p text:style-name="Roman">Sei­mui svars­ty­ti pa­teik­tas Vals­ty­bės ir sa­vi­val­dy­bės įmo­nių įsta­ty­mo pa­kei­ti­mo įsta­ty­mo pro­jek­tas, api­brė­žian­tis nau­ją šių įmo­nių va­do­vų sky­ri­mo tvar­ką ir pa­rei­gų ėji­mo ter­mi­ną. Nu­ma­ty­ta, kad vals­ty­bės ar sa­vi­val­dy­bės įmo­nių va­do­vu as­muo bū­tų ski­ria­mas kon­kur­so bū­du ket­ve­rių me­tų ka­den­ci­jai. Jei­gu jo dar­bas pa­si­bai­gus ka­den­ci­jai įver­ti­na­mas ge­rai ir la­bai ge­rai, to­kio va­do­vo ka­den­ci­ja pra­tę­sia­me dar ket­ve­riems me­tams.<text:s/></text:p>
        <text:p text:style-name="Roman">Pa­na­šius ben­druo­sius prin­ci­pus siū­lo­me įtvir­tin­ti ir ski­riant vie­šo­jo sek­to­riaus įstai­gų va­do­vus. Biu­dže­ti­nių įstai­gų įsta­ty­mo pa­kei­ti­mo pro­jek­te taip pat nu­ma­to­me pri­ėmi­mą į pa­rei­gas kon­kur­sų bū­du ket­ve­rių me­tų ka­den­ci­jai, kas­me­tį įstai­gos va­do­vų veik­los ver­ti­ni­mą ir ga­li­my­bę dirb­ti dar vie­ną ka­den­ci­ją.<text:s/></text:p>
        <text:p text:style-name="Roman">Pa­si­bai­gus dviem ka­den­ci­joms, bu­vu­siems va­do­vams ne­at­ima­ma tei­sė vėl da­ly­vau­ti kon­kur­se toms pa­čioms pa­rei­goms ei­ti. Ši nuo­sta­ta su­lau­kė ne­vie­na­reikš­miš­ko įver­ti­ni­mo. No­riu pri­min­ti, kad iki šiol vals­ty­bės ir sa­vi­val­dy­bių įmo­nių bei biu­dže­ti­nių įstai­gų va­do­vų dar­bo truk­mė ap­skri­tai bu­vo ne­ri­bo­ja­ma – tai pri­klau­sė nuo val­džio­je esan­čios par­ti­jos va­lios. Mes siū­lo­me įves­ti mak­si­ma­lų dvie­jų ka­den­ci­jų ter­mi­ną ir ne­at­im­ti iš žmo­gaus pi­lie­ti­nės tei­sės vėl pre­ten­duo­ti į tas pa­čias pa­rei­gas. At­ran­kos skaid­ru­mą ir pa­grįs­tu­mą tu­ri ga­ran­tuo­ti at­ran­kos<text:s/><text:span text:style-name="T229">ko</text:span><text:span text:style-name="T230">­mi</text:span><text:span text:style-name="T231">­si</text:span><text:span text:style-name="T232">­ja, ku</text:span><text:span text:style-name="T233">­rios po</text:span><text:span text:style-name="T234">­sė</text:span><text:span text:style-name="T235">­džio ei</text:span><text:span text:style-name="T236">­ga fik</text:span><text:span text:style-name="T237">­suo</text:span><text:span text:style-name="T238">­ja</text:span><text:span text:style-name="T239">­ma, t. y. da</text:span><text:span text:style-name="T240">­ro</text:span><text:span text:style-name="T241">­mos skait</text:span><text:span text:style-name="T242">­me</text:span><text:span text:style-name="T243">­ni</text:span><text:span text:style-name="T244">­nis gar</text:span><text:span text:style-name="T245">­so ar</text:span><text:span text:style-name="T246">­ba vaiz</text:span><text:span text:style-name="T247">­do įra</text:span><text:span text:style-name="T248">­šas.</text:span></text:p>
        <text:p text:style-name="Roman">Ger­bia­mie­ji, vie­nas svar­biau­sių mū­sų Vy­riau­sy­bės dar­bų – su­dė­tin­go ir di­džiu­lio ener­ge­ti­kos sek­to­riaus mo­der­ni­za­vi­mas, ku­ris yra gy­vy­biš­kai bū­ti­nas, ne­pai­sant sėk­min­gai įgy­ven­di­na­mų stra­te­gi­nių pro­jek­tų. Iki šiol jo­kia Vy­riau­sy­bė ne­drį­so im­tis to­kios re­for­mos, nes rei­kė­jo ar­dy­ti at­ski­ro­se sri­ty­se įsi­tvir­ti­nu­sias mo­no­po­li­jas. Mū­sų pra­dė­tų per­mai­nų stra­te­gi­nis tiks­las – per­tvar­ky­ti ūkį, ku­riam rei­kia di­de­lių ža­lia­vos są­nau­dų, ir pra­dė­ti tai­ky­ti pa­žan­gias, ener­gi­ją tau­pan­čias tech­no­lo­gi­jas, vie­toj im­por­tuo­ja­mo ku­ro pla­čiau nau­do­ti kon­ku­ren­cin­gus vie­ti­nius ir at­si­nau­ji­nan­čius iš­tek­lius. Tai – ener­ge­ti­nio sau­gu­mo, kon­ku­ren­cin­gu­mo ir tau­pu­mo pa­grin­das at­ei­ties ener­ge­ti­kai. To­kios per­tvar­kos svar­bą įver­ti­no Eu­ro­pos Ko­mi­si­ja. Vil­niaus ko­ge­ne­ra­ci­nės jė­gai­nės pro­jek­tas bus fi­nan­suo­ja­mas pa­gal va­di­na­mą­jį J.-C. Junc­ke­rio pla­ną. Jam Eu­ro­pos in­ves­ti­ci­jų ban­kas skirs iki 190 mln. eu­rų pa­sko­lą 17-ai me­tų.<text:s/></text:p>
        <text:p text:style-name="Roman">Lai­ky­da­mie­si ener­gi­nio mo­der­ni­za­vi­mo stra­te­gi­jos, ini­ci­juo­ja­me nau­ją il­ga­lai­kį pro­jek­tą – vė­jo elek­tri­nių plėt­rą jū­ro­je. Sie­kiant pri­trauk­ti pa­ti­ki­mus in­ves­tuo­to­jus į vė­jų ener­ge­ti­kos pro­jek­tus Bal­ti­jos jū­ro­je vals­ty­bės lė­šo­mis bus at­lik­ti bū­ti­ni ge­o­lo­gi­niai, hid­ro­lo­gi­niai po­vei­kio ap­lin­kai ty­ri­mai, jie pa­dės įver­tin­ti to­kių pro­jek­tų per­spek­ty­vas ir ga­li­my­bes. Ki­taip ta­riant, lais­vo­sios eko­no­mi­nės zo­nos veik­los mo­de­lio pa­grin­du bus ku­ria­ma lais­vo­ji eko­no­mi­nė zo­na jū­ro­je vė­jo jė­gai­nėms sta­ty­ti. Sei­mui jau pa­teik­tas At­si­nau­ji­nan­čių iš­tek­lių ener­ge­ti­kos įsta­ty­mo pa­kei­ti­mo pro­jek­tas, ku­ris su­da­rys tei­si­nį pa­grin­dą šiam am­bi­cin­gam už­da­vi­niui įgy­ven­din­ti.<text:s/></text:p>
        <text:p text:style-name="Roman">Pa­si­kei­tu­si ge­o­po­li­ti­nė ir sau­gu­mo si­tu­a­ci­ja ver­čia mus aiš­kiau api­brėž­ti na­cio­na­li­nio sau­gu­mo in­te­re­sus ir už­tik­rin­ti, kad vals­ty­bės na­cio­na­li­niam sau­gu­mui svar­būs ob­jek­tai bū­tų ap­sau­go­ti nuo ri­zi­kos veiks­nių, ir nu­ma­ty­ti me­cha­niz­mus, lei­sian­čius iš­veng­ti ga­li­mų grės­mių.<text:s/></text:p>
        <text:soft-page-break/>
        <text:p text:style-name="Roman">Vy­riau­sy­bė tei­kia nau­jos re­dak­ci­jos stra­te­gi­nę reikš­mę na­cio­na­li­niam sau­gu­mui tu­rin­čių įmo­nių ir įren­gi­nių bei ki­tų na­cio­na­li­niam sau­gu­mui už­tik­rin­ti svar­bių įmo­nių įsta­ty­mo pro­jek­tą, ku­ria­me su­griež­ti­na­mas vals­ty­bei svar­bių stra­te­gi­nių įmo­nių val­dy­mas, ku­ria­ma la­bai ati­di ir kruopš­ti in­ves­tuo­to­jų, nu­si­tai­kiu­sių į to­kias įmo­nes, pa­tik­ros tvar­ka. Siū­lo­ma, kad<text:s/>val­sty­bei pri­klau­sy­tų ne ma­žiau kaip du treč­da­liai vi­sų ak­ci­jų. Vy­riau­sy­bės su­da­ry­ta spe­cia­li prie­žiū­ros ko­mi­si­ja tu­rės di­de­lių įga­lio­ji­mų ne tik tik­rin­ti in­ves­tuo­to­jų pa­ti­ki­mu­mą, bet ir stab­dy­ti stra­te­gi­nių įmo­nių val­dy­mo or­ga­nų spren­di­mus, jei­gu jie ne­ati­tin­ka na­cio­na­li­nio sau­gu­mo in­te­re­sų.<text:s/></text:p>
        <text:p text:style-name="Roman">Taip pat pa­reng­tas nau­jos re­dak­ci­jos na­cio­na­li­nio sau­gu­mo stra­te­gi­jos pro­jek­tas. Ja­me at­nau­jin­tos na­cio­na­li­nio sau­gu­mo prie­lai­dos ir in­te­re­sai, su­ak­tu­a­lin­tas ri­zi­kos veiks­nių, pa­vo­jų ir grės­mių są­ra­šas. Čia taip pat at­nau­jin­ti ir pa­tiks­lin­ti na­cio­na­li­nio sau­gu­mo po­li­ti­kos įgy­ven­di­ni­mo pri­ori­te­tai bei už­da­vi­niai, ati­tin­kan­tys po­ky­čius vie­šo­jo, ener­ge­ti­nio, eko­no­mi­nio, in­for­ma­ci­nio ir ki­ber­ne­ti­nio sau­gu­mo, dvi­ša­lio ben­dra­dar­bia­vi­mo bei ki­to­se sri­ty­se.<text:s/></text:p>
        <text:p text:style-name="Roman">Sei­mas tu­rės ap­si­spręs­ti ir dėl at­nau­jin­tos de­šim­ties me­tų lai­ko­tar­pį ap­iman­čios kraš­to ap­sau­gos sis­te­mos plėt­ros pro­gra­mos. Da­bar ga­lio­jan­ti pro­gra­ma ne­ati­tin­ka nei pa­si­kei­tu­sios sau­gu­mo po­li­ti­kos, nei at­nau­jin­tų vals­ty­bės gin­kluo­tos gy­ny­bos nuo­sta­tų. Pro­gra­mos pro­jek­te su­for­mu­luo­ti il­ga­lai­kiai kraš­to ap­sau­gos sis­te­mos plėt­ros tiks­lai ir jų įgy­ven­di­ni­mo pri­ori­te­ti­nės kryp­tys. Šis do­ku­men­tas ap­ima jau pri­im­tus svar­bius spren­di­mus – pa­tvir­tin­tą nau­ją vals­ty­bės gin­kluo­tos gy­ny­bos kon­cep­ci­ją, įsi­pa­rei­go­ji­mą iki 2020 me­tų gy­ny­bos fi­nan­sa­vi­mui skir­ti 2 % ben­dro­jo vi­daus pro­duk­to, jau grą­žin­tą šau­ki­mą į nuo­la­ti­nę pri­va­lo­mą­ją pra­di­nę ka­ro tar­ny­bą bei ki­tus spren­di­mus.<text:s/></text:p>
        <text:p text:style-name="Roman">At­si­žvel­giant į at­nau­jin­tas vals­ty­bės gin­kluo­tos gy­ny­bos nuo­sta­tas siū­lo­ma to­bu­lin­ti kra­što ap­sau­gos sis­te­mos ir ka­ro tar­ny­bos tei­si­nį reg­la­men­ta­vi­mą. Pa­vyz­džiui, nu­sta­ty­ti vė­les­nį iš­lei­di­mo į at­sar­gą am­žių pro­fe­si­nės ka­ro tar­ny­bos ka­riams, ka­riams sa­va­no­riams ir re­zer­vo<text:s/><text:span text:style-name="T249">ka</text:span><text:span text:style-name="T250">­riams. Pa</text:span><text:span text:style-name="T251">­ly</text:span><text:span text:style-name="T252">­gi</text:span><text:span text:style-name="T253">­nus su ki</text:span><text:span text:style-name="T254">­to</text:span><text:span text:style-name="T255">­mis NATO ša</text:span><text:span text:style-name="T256">­li</text:span><text:span text:style-name="T257">­mis, mū</text:span><text:span text:style-name="T258">­sų ka</text:span><text:span text:style-name="T259">­riai ga</text:span><text:span text:style-name="T260">­li bū</text:span><text:span text:style-name="T261">­ti iš</text:span><text:span text:style-name="T262">­lei</text:span><text:span text:style-name="T263">­džia</text:span><text:span text:style-name="T264">­mi į at</text:span><text:span text:style-name="T265">­sar</text:span><text:span text:style-name="T266">­gą ga</text:span><text:span text:style-name="T267">­na anks</text:span><text:span text:style-name="T268">­ti.<text:s/></text:span></text:p>
        <text:p text:style-name="Roman">O da­bar per­ei­nu prie la­bai svar­bių ir tar­pu­sa­vy­je su­si­ju­sių įsta­ty­mų pa­ke­tų. Tai 2017 me­tų vals­ty­bės ir sa­vi­val­dy­bių biu­dže­tai, Vals­ty­bi­nio so­cia­li­nio drau­di­mo fon­do ir Pri­va­lo­mo­jo svei­ka­tos drau­di­mo fon­do biu­dže­tai bei Pre­zi­den­tės ve­tuo­tas Dar­bo ko­dek­sas.<text:s/></text:p>
        <text:p text:style-name="Roman"><text:span text:style-name="T269">Pra</text:span><text:span text:style-name="T270">­ėju</text:span><text:span text:style-name="T271">­sius me</text:span><text:span text:style-name="T272">­tus bai</text:span><text:span text:style-name="T273">­gė</text:span><text:span text:style-name="T274">­me su ma</text:span><text:span text:style-name="T275">­žiau</text:span><text:span text:style-name="T276">­siu biu</text:span><text:span text:style-name="T277">­dže</text:span><text:span text:style-name="T278">­to de</text:span><text:span text:style-name="T279">­fi</text:span><text:span text:style-name="T280">­ci</text:span><text:span text:style-name="T281">­tu nuo ne</text:span><text:span text:style-name="T282">­pri</text:span><text:span text:style-name="T283">­klau</text:span><text:span text:style-name="T284">­so</text:span><text:span text:style-name="T285">­my</text:span><text:span text:style-name="T286">­bės at</text:span><text:span text:style-name="T287">­kū</text:span><text:span text:style-name="T288">­ri</text:span><text:span text:style-name="T289">­mo</text:span><text:s/>0,2 % ben­dro­jo vi­daus pro­duk­to. Tam tu­rė­jo įta­kos pe­ri­ma ini­cia­ty­va ko­vo­je su še­šė­li­niu ver­slu ir veiks­min­gos mo­kes­čių ad­mi­nist­ra­vi­mo prie­mo­nės, iš ku­rių – eta­pais die­gia­ma iš­ma­nio­ji mo­kes­čių ad­mi­nist­ra­vi­mo sis­te­ma. Be­je, mie­lie­ji, nuo spa­lio 1 die­nos pra­de­da veik­ti vi­sų važ­ta­raš­čių elek­tro­ni­nė ap­skai­tos sis­te­ma, ji fik­suos vi­sus Lie­tu­vo­je ju­dan­čius pre­kių kro­vi­nius.<text:s/></text:p>
        <text:p text:style-name="Roman">Da­bar­ti­nis Lie­tu­vos eko­no­mi­kos au­gi­mas – 2,2 % ben­dro­jo vi­daus pro­duk­to per pir­mą­jį šių me­tų pus­me­tį yra spar­tes­nis nei eu­ro zo­nos. Ta­čiau 2017 me­tų biu­dže­tas bus la­bai įtem­ptas. To­kią pa­dė­tį le­mia ke­le­tas prie­žas­čių. Lie­tu­vos eko­no­mi­ka yra at­vi­ra, to­dėl jai ypač di­de­lį po­vei­kį da­ro mū­sų pre­ky­bos part­ne­rių eko­no­mi­nė si­tu­a­ci­ja. Tu­rė­ki­me gal­vo­je ir Jung­ti­nės Ka­ra­lys­tės spren­di­mą pa­si­trauk­ti iš Eu­ro­pos Są­jun­gos. Vi­sa tai ga­li tu­rė­ti įta­ko­si ir Lie­tu­vos ūkio rai­dai.<text:s/></text:p>
        <text:p text:style-name="Roman">An­tra, 2017 me­tais Lie­tu­va, pla­nuo­da­ma iš­lai­das, tu­ri lai­ky­tis fis­ka­li­nės draus­mės, kad ga­lė­tu­me val­dy­ti sko­lą ir per­fi­nan­suo­ti ją su ma­žiau­sio­mis pa­lū­ka­nų nor­mo­mis. In­ves­tuo­to­jų ir kre­di­to­rių pa­si­ti­kė­ji­mas įgy­ja­mas at­sa­kin­gais spren­di­mais.<text:s/></text:p>
        <text:p text:style-name="Roman">Su vals­ty­bės biu­dže­tu glau­džiai su­si­jęs ir Sei­mo pa­tvir­tin­tas so­cia­li­nis mo­de­lis. Pri­min­siu ke­le­tą da­ly­kų iš ne­to­li­mos pra­ei­ties. Dar­bo san­ty­kių to­bu­li­ni­mo pro­ble­mą dar 2012 me­tais svars­tė Vals­ty­bės pa­žan­gos ta­ry­ba, ku­rią su­da­ro Vy­riau­sy­bės, Sei­mo, ver­slo ir aka­de­mi­nės ben­druo­me­nės at­sto­vai. 2013 me­tai pra­tę­sus ta­ry­bos veik­lą, su­reng­tas pa­žan­gos fo­ru­mas ge­ro­vės vals­ty­bės te­ma. Bu­vo iš­sa­miai iš­nag­ri­nė­ta Skan­di­na­vi­jos ša­lių, va­di­na­mų­jų ge­ro­vės vals­ty­bių, mo­de­lio pa­tir­tis. Jo sėk­mė ne­tu­ri ypa­tin­gos pa­slap­ties. Tai pa­grin­di­nių po­li­ti­nių jė­gų su­ta­ri­mas dėl pa­grin­di­nių per­tvar­kų ir ne­at­šau­kia­mas jų įgy­ven­di­ni­mas.<text:s/></text:p>
        <text:soft-page-break/>
        <text:p text:style-name="Roman">Tos ša­lys jau 50 me­tų ku­ria to­kią ge­ro­vę, ku­rios ver­ti ir mū­sų žmo­nės. Tam rei­kė­jo re­for­mų, rei­kė­jo pa­keis­ti dar­bo san­ty­kių po­li­ti­ką, kad ji už­tik­rin­tų už­im­tu­mą, nau­jų dar­bo vie­tų kū­ri­mą ir so­cia­li­nį sau­gu­mą.<text:s/></text:p>
        <text:p text:style-name="Roman">Šiuo ke­liu ėjo­me ir mes. Sei­mas pa­tvir­ti­no so­cia­li­nį mo­de­lį, dėl ku­rio bu­vo dis­ku­tuo­ta be­veik tre­jus me­tus. Šis mo­de­lis pa­de­da tei­si­nius pa­ma­tus dar­bo san­ty­kių ir so­cia­li­nio drau­di­mo struk­tū­ri­nei re­for­mai. Tai tar­si du tar­pu­sa­vy­je su­si­sie­kian­tys fi­nan­si­niai in­dai. Lanks­tes­ni dar­bo san­ty­kiai ga­ran­tuo­ja nau­jas dar­bo vie­tas ir di­des­nes mo­kes­čių įplau­kas į biu­dže­tą. Ki­taip ta­riant, už­dir­ba lė­šų di­des­nėms so­cia­li­nėms iš­mo­koms, tarp ku­rių yra ir sta­bi­liai di­dė­jan­čios pen­si­jos.<text:s/></text:p>
        <text:p text:style-name="Roman">Eu­ro­pos Ko­mi­si­ja pa­lan­kiai ver­ti­na struk­tū­ri­nes re­for­mas, nes tin­ka­mai su­mo­de­liuo­tos ir įgy­ven­din­tos per­tvar­kos di­di­na eko­no­mi­kos au­gi­mo po­ten­cia­lą ir vie­šų­jų fi­nan­sų sta­bi­lu­mą at­ei­ty­je. To­dėl pa­tei­si­na­mos ku­rį lai­ką pa­ti­ria­mos di­des­nės biu­dže­to iš­lai­dos. Iš Eu­ro­pos Ko­mi­si­jos vi­ce­pre­zi­den­to V. Domb­rov­skio jau iš­gir­do­me pa­lai­ky­mo žo­dį dėl mū­sų Sei­mo pri­im­to so­cia­li­nio mo­de­lio.<text:s/></text:p>
        <text:p text:style-name="Roman">De­ja, Pre­zi­den­tė ve­ta­vo pri­im­tą­jį Dar­bo ko­dek­są, kar­tu ir nau­ju­mo, lanks­tes­nių dar­bo san­ty­kių es­mę. Ve­ta­vo 14 svar­bių pa­grin­di­nių punk­tų, dėl ku­rių so­cia­li­niai part­ne­riai jau bu­vo ra­dę kom­pro­mi­są ir su­ta­rė Tri­ša­lė­je ta­ry­bo­je. Prof­są­jun­gos iš­si­ža­dė­jo se­niau pa­siek­tų su­ta­ri­mų ir ke­lia di­des­nius rei­ka­la­vi­mus. Ve­to nuo­sta­tos nau­ja­me Dar­bo ko­dek­se pa­nai­ki­na so­cia­li­nio mo­de­lio (no­riu pa­brėž­ti) me­cha­niz­mą, ku­ris tu­ri su­kur­ti di­des­nėms so­cia­li­nėms iš­mo­koms rei­ka­lin­gų lė­šų.<text:s/></text:p>
        <text:p text:style-name="Roman">Bū­ki­me at­vi­ri, po Pre­zi­den­tės ve­to dar­bo san­ty­kių re­for­ma iš­si­kvė­pė. Lie­tu­va lie­ka sto­vė­ti ant že­miau­sios dar­bo san­ty­kių laip­te­lių pa­ko­pos. Šia­me kon­teks­te op­ti­miz­mo ne­su­tei­kia tri­jų tarp­tau­ti­nių mais­to pro­duk­tų įmo­nių pa­si­trau­ki­mas iš Lie­tu­vos bei dvie­jų be­si­jun­gian­čių ban­kų ke­ti­ni­mas per­si­kel­ti į ma­žes­nę ša­lį – Es­ti­ją. Ši Bal­ti­jos kai­my­nė, dar 2009 m. įgy­ven­di­nu­si dar­bo san­ty­kių re­for­mą, vi­du­ti­nį dar­bo už­mo­kes­tį šie­met „už­au­gi­no“ iki 1 162 eu­rų.<text:s/></text:p>
        <text:p text:style-name="Roman">Ne­si­i­mu ver­tin­ti, ko­dėl rin­kos eko­no­mi­ką iš­ma­nan­ti ša­lies va­do­vė nu­brau­kė vi­są dar­bo san­ty­kių re­for­mos es­mę ir pa­si­ra­šė so­cia­li­nio drau­di­mo įsta­ty­mų pa­ke­tą, nu­ma­tan­tį ge­ro­kai di­des­nes so­cia­li­nes iš­mo­kas. Iš ko jas mo­kė­ti? Gy­ven­ti ne pa­gal ki­še­nę ir di­din­ti biu­dže­to de­fi­ci­tą? O jei­gu vėl kri­zė?<text:s/></text:p>
        <text:p text:style-name="Roman">Ve­to ša­li­nin­kai sa­ko: kaip nors su­si­tvar­ky­si­me. To­kio po­pu­lis­ti­nio po­žiū­rio vals­ty­bė­je ne­ga­li bū­ti net ir da­li­jant pa­ža­dus rin­ki­mų iš­va­ka­rė­se.<text:s/></text:p>
        <text:p text:style-name="Roman">Ger­bia­mie­ji Sei­mo na­riai, kvie­čiu jus ne­at­si­ža­dė­ti sa­vo bal­sų, ati­duo­tų už dar­bo san­ty­kių ir so­cia­li­nio drau­di­mo per­tvar­ką. Juo la­biau kad esa­me pa­si­ren­gę to­liau plė­to­ti so­cia­li­nį sau­gu­mą stip­ri­nan­čias nuo­sta­tas.</text:p>
        <text:p text:style-name="Roman">Pas­ta­ruo­ju me­tu te­ko su­si­tik­ti su Lie­tu­vos prof­są­jun­gų ly­de­riais. Tik­rai la­bai tei­gia­mai ver­ti­nu so­cia­li­nį dia­lo­gą. Jų nuo­mo­nė ir­gi bu­vo la­bai aiš­kiai iš­sa­ky­ta, kad Dar­bo ko­dek­sas tu­ri bū­ti pri­im­tas, ir su­ta­rė­me, kad tos pa­da­ry­tos klai­dos ar­ti­miau­siu me­tu tu­rė­tų bū­ti iš­tai­sy­tos. Jo­kių kal­bų ne­ga­li bū­ti apie se­no­jo Dar­bo ko­dek­so pa­li­ki­mą.</text:p>
        <text:p text:style-name="Roman">Mie­lie­ji, krei­piuo­si pa­lai­ky­mo ir į tuos, ku­rie su­si­lai­kė­te bal­suo­da­mi ar­ba bal­sa­vo­te prieš. Im­ki­mės at­sa­ko­my­bės įgy­ven­din­ti mū­sų žmo­nių at­ei­čiai la­bai rei­ka­lin­gą re­for­mą. Tai bus mū­sų – vi­sų Sei­mo po­li­ti­nių jė­gų – iš­reikš­ta va­lia kur­ti Ge­ro­vės vals­ty­bę – Lie­tu­vą.<text:s/></text:p>
        <text:p text:style-name="Roman">Ačiū už dė­me­sį.</text:p>
        <text:p text:style-name="Roman"><text:span text:style-name="T290">PIRMININKAS.</text:span><text:s/>Dė­ko­ju Mi­nist­rui Pir­mi­nin­kui. Ger­bia­mas Pir­mi­nin­ke, gal­būt at­si­sės­ki­te čia, nes klau­si­mų yra… (<text:span text:style-name="T291">Plo</text:span><text:span text:style-name="T292">­ji</text:span><text:span text:style-name="T293">­mai</text:span>) Vie­ni klau­si­mai… Ge­rai. Kiek tu­ri­te, tiek už­teks. Mū­sų Sei­mo Pir­mi­nin­kė taip pat at­sa­ki­nės į klau­si­mus. Tie­siog no­riu pa­pra­šy­ti ko­le­gų, kai klau­si­te, ad­re­suo­ki­te, kam skir­tas klau­si­mas, ge­rai?<text:s/></text:p>
        <text:p text:style-name="Roman">Pir­ma­sis klau­sia J. Raz­ma.</text:p>
        <text:p text:style-name="Roman"><text:span text:style-name="T294">J. RAZMA</text:span><text:s/><text:span text:style-name="T295">(</text:span><text:span text:style-name="T296">TS-LKDF</text:span><text:span text:style-name="T297">)</text:span>. Ger­bia­mas Mi­nist­re Pir­mi­nin­ke, ži­no­me, kad jūs jau dau­giau kaip pu­sę me­tų nor­ma­liai ne­pa­si­kal­ba­te su Res­pub­li­kos Pre­zi­den­te, o pas­ta­ruo­ju me­tu jos at­žvil­giu pa­sa­kė­te ir ne­ko­rek­tiš­kų da­ly­kų. Kaip ži­no­te, po to dvie­jų par­ti­jų ly­de­riai pa­siū­lė jums pa­si­tik­rin­ti pa­si­ti­kė­ji­mą Sei­me. Su­pran­ta­ma, to klau­si­mo į dar­bų pro­gra­mą dar nie­kas ne­spė­jo įra­šy­ti,<text:s/><text:soft-page-break/>nes pro­gra­mos pro­jek­tas bu­vo pa­reng­tas anks­čiau. Sa­ky­ki­te, ar jūs ne­bi­jo­te pa­si­tik­rin­ti pa­si­ti­kė­ji­mo Sei­me ir ar ma­ny­tu­mė­te, kad to­kiu klau­si­mu dar­bų pro­gra­ma ga­lė­tų bū­ti pa­pil­dy­ta? Ir ar nu­ma­to­te ką nors pa­da­ry­ti, kad jū­sų san­ty­kiai su Res­pub­li­kos Pre­zi­den­te nor­ma­li­zuo­tų­si?</text:p>
        <text:p text:style-name="Roman"><text:span text:style-name="T298">A. BUTKEVIČIUS</text:span><text:s/><text:span text:style-name="T299">(</text:span><text:span text:style-name="T300">LSDPF</text:span><text:span text:style-name="T301">)</text:span>. Ger­bia­mas ko­le­ga, jūs, kiek aš at­si­me­nu, kar­tu su ma­ni­mi tuo pa­čiu me­tu bu­vo­te iš­rink­tas į Sei­mą. Per tą lai­ko­tar­pį jau tik­riau­siai tu­rė­tu­mė­te ži­no­ti Sei­mo sta­tu­tą dėl tam tik­ro pa­si­tik­ri­ni­mo ar to­kios ga­li­my­bės. A. Ku­bi­lius sa­ko – nė­ra pro­ble­mos. Aš su­pra­tau. Kai kon­ser­va­to­riai val­dė, jiems jo­kių pro­ble­mų ne­bu­vo, nes ne vi­sa­da pai­sy­da­vo Sta­tu­to ir įsta­ty­mų.</text:p>
        <text:p text:style-name="Roman">Da­bar tie­siog at­sa­ky­siu į jū­sų klau­si­mą. Taip, aš vi­sa­da esu pa­si­ruo­šęs su Pre­zi­den­te su­si­tik­ti ir kal­bė­tis. Po­kal­bio me­tu, aš ma­nau, ne­kil­tų daug ne­rei­ka­lin­gų dis­ku­si­jų ir gin­čų vie­šo­jo­je erd­vė­je dėl to, kad kai ka­da gal kai ku­ri in­for­ma­ci­ja, ku­rią gau­nu aš ir Pre­zi­den­tė, yra skir­tin­ga. Lau­kiu Pre­zi­den­tės kvie­ti­mo ir esu pa­si­ruo­šęs dis­ku­tuo­ti at­vi­rai su­sė­dus už sta­lo vi­sais klau­si­mais. Tai yra Pre­zi­den­tės pre­ro­ga­ty­va.</text:p>
        <text:p text:style-name="Roman"><text:span text:style-name="T302">PIRMININKAS.</text:span><text:s/>Dė­ko­ju. Klau­sia ko­le­ga K. Gla­vec­kas.</text:p>
        <text:p text:style-name="Roman"><text:span text:style-name="T303">K. GLAVECKAS</text:span><text:s/><text:span text:style-name="T304">(</text:span><text:span text:style-name="T305">LSF</text:span><text:span text:style-name="T306">)</text:span>. Klau­si­mas bus ger­bia­mam Mi­nist­rui Pir­mi­nin­kui. Sa­ky­ki­te, ger­bia­mas Mi­nist­re Pir­mi­nin­ke, nors da­bar toks lai­kas, kai at­eis ki­tas Sei­mas, bet vis tiek, aš ma­nau, pro­ble­mos nie­kur nepa­si­slėps ir nie­kur ne­dings. Ar ne­bū­tų ga­li­ma su ki­tų me­tų biu­dže­tu pa­teik­ti ir ma­ty­mus ar­ba skai­čia­vi­mus dėl eu­ro­pi­nės pa­ra­mos po 2020 me­tų, nes iš es­mės ki­tų me­tų biu­dže­tas jau tu­rė­tų pra­dė­ti for­muo­ti veiks­nius, ku­rie leis­tų su­ma­žin­ti eu­ro­pi­nės pa­ra­mos įta­ką eko­no­mi­kai ir pa­lai­ky­ti eko­no­mi­kos au­gi­mą? Aš ma­nau, kad bū­tų la­bai tiks­lin­ga jau da­bar pra­dė­ti kal­bė­ti apie pa­ma­tų dė­ji­mą. Ar bus pa­teik­ta to­kia kon­cep­ci­ja ir skai­čia­vi­mai, ko­kie nors re­zul­ta­tai kar­tu su biu­dže­tu? Ačiū.</text:p>
        <text:p text:style-name="Roman"><text:span text:style-name="T307">A. BUTKEVIČIUS</text:span><text:s/><text:span text:style-name="T308">(</text:span><text:span text:style-name="T309">LSDPF</text:span><text:span text:style-name="T310">)</text:span>. Dė­ko­ju, pro­fe­so­riau, už klau­si­mą. La­bai ge­ras klau­si­mas. Mes jau tik­riau­siai prieš dve­jus me­tus pra­dė­jo­me reng­ti tam tik­ros fi­nan­si­nės in­ži­ne­ri­jos in­stru­men­tus, pa­gal ku­riuos ga­lė­tu­me su­kaup­ti da­lį lė­šų, kaip grįž­ta­mą­sias lė­šas… efek­ty­viau nau­do­jant da­bar­ti­nę Eu­ro­pos Są­jun­gos fi­nan­si­nę pa­ra­mą. Fi­nan­sų mi­nist­rė, jei­gu rei­kia, ga­li pa­teik­ti ir vi­sam Sei­mui, kiek maž­daug jau da­bar mes tu­ri­me su­kau­pę lė­šų įgy­ven­din­da­mi nau­jos fi­nan­si­nės in­ži­ne­ri­jos mo­de­lį ir ko­kia yra 2020<text:s/>metų<text:s/>ar po 2020<text:s/>metų<text:s/>prog­no­zė, kiek mes jau tu­rė­si­me fi­nan­si­nių iš­tek­lių tuo lai­ko­tar­piu.<text:s/></text:p>
        <text:p text:style-name="Roman"><text:span text:style-name="T311">PIRMININKAS.</text:span><text:s/>Dė­ko­ju. Klau­sia A. Ku­bi­lius.<text:s/></text:p>
        <text:p text:style-name="Roman"><text:span text:style-name="T312">A. KUBILIUS</text:span><text:s/><text:span text:style-name="T313">(</text:span><text:span text:style-name="T314">TS-LKDF</text:span><text:span text:style-name="T315">)</text:span>. Ger­bia­mas prem­je­re, iš pra­džių trum­pas ko­men­ta­ras. Aš no­riu pri­min­ti, kad 1999<text:s/>metais<text:s/>prem­je­ras G. Vag­no­rius po to, kai dėl įvai­rių prie­žas­čių su­si­py­ko su Pre­zi­den­tu V. Adam­ku­mi, tik­ri­no­si Sei­me pa­si­ti­kė­ji­mą,<text:s/>ar Sei­mo dau­gu­ma juo pa­si­ti­ki. Čia nie­ko nau­ja.</text:p>
        <text:p text:style-name="Roman">Ma­no klau­si­mas šiek tiek ki­tas. Jūs čia vėl iš Sei­mo tri­bū­nos pa­žė­rė­te prie­kaiš­tų Pre­zi­den­tei, kad ji, ve­tuo­da­ma Dar­bo ko­dek­są, pa­tei­kė ir ne­ma­žai pa­siū­ly­mų. Ma­no klau­si­mas la­bai pa­pras­tas. Štai šian­dien mi­tin­guo­ja prof­są­jun­gos ir aš skai­tau po­no A. Čer­niaus­ko žo­džius, ku­riuos skel­bia spau­da: „Sie­kia­me, kad Sei­mas pri­tar­tų Pre­zi­den­tės pa­siū­ly­mams ir nuo ki­tų me­tų pra­džios įsi­ga­lio­tų nau­jas su­ba­lan­suo­tas Dar­bo ko­dek­sas“. Ki­taip sa­kant, prof­są­jun­gos pra­šo, kad Sei­mas bal­suo­tų už Pre­zi­den­tės pa­siū­ly­mus. Jūs as­me­niš­kai at­sa­ky­ki­te la­bai aiš­kiai, ar siū­ly­si­te sa­vo par­ti­jai pri­tar­ti Pre­zi­den­tės pa­siū­ly­mams, ar siū­ly­si­te elg­tis prie­šin­gai?<text:s/></text:p>
        <text:p text:style-name="Roman"><text:span text:style-name="T316">A. BUTKEVIČIUS</text:span><text:s/><text:span text:style-name="T317">(</text:span><text:span text:style-name="T318">LSDPF</text:span><text:span text:style-name="T319">)</text:span>. Aš ga­liu pa­sa­ky­ti, kad bu­vau su­si­ti­kęs su prof­są­jun­gų ly­de­riais ir dia­lo­gas bu­vo la­bai kon­struk­ty­vus, aš tais abiem su­si­ti­ki­mais esu la­bai pa­ten­kin­tas. Tik gai­la, kad, aiš­ku, ne­bu­vo su­ras­ta lai­ko anks­čiau, kai bu­vo dis­ku­si­ja Tri­ša­lė­je ta­ry­bo­je. Ti­kiuo­si, kad gal ne­bū­tų iš­ki­lę tam tik­rų ne­rei­ka­lin­gų klau­si­mų, ku­rie šiuo me­tu yra ma­to­mi vie­šai.<text:s/></text:p>
        <text:p text:style-name="Roman">Džiau­giuo­si, kad prof­są­jun­gų ly­de­riai pa­sa­kė, kad jų ne­ten­ki­na se­na­sis Dar­bo ko­dek­sas, jie no­ri, kad bū­tų pri­im­tas nau­ja­sis Dar­bo ko­dek­sas, bet jie taip pat pa­sa­kė, kad no­rė­tų, kad ir įsta­ty­me… Dar­bo ko­dek­se su ve­to kai ku­rios nuo­sta­tos jų ir­gi ne­ten­ki­na. Tai mes, kaip Vy­riau­sy­bė, pa­tei­kė­me sa­vo pa­siū­ly­mus, taip pat ir jie yra pa­tei­kę sa­vo ke­le­tą pa­siū­ly­mų, tai, aiš­ku,<text:s/><text:span text:style-name="T320">grei</text:span><text:span text:style-name="T321">­čiau</text:span><text:span text:style-name="T322">­sias ke</text:span><text:span text:style-name="T323">­lias bū</text:span><text:span text:style-name="T324">­tų, jei</text:span><text:span text:style-name="T325">­gu ve</text:span><text:span text:style-name="T326">­to bū</text:span><text:span text:style-name="T327">­tų at</text:span><text:span text:style-name="T328">­mes</text:span><text:span text:style-name="T329">­tas, grei</text:span><text:span text:style-name="T330">­tai įre</text:span><text:span text:style-name="T331">­gist</text:span><text:span text:style-name="T332">­ruo</text:span><text:span text:style-name="T333">­ti nau</text:span><text:span text:style-name="T334">­ji pa</text:span><text:span text:style-name="T335">­siū</text:span><text:span text:style-name="T336">­ly</text:span><text:span text:style-name="T337">­mai ir jie<text:s/></text:span>pri­im­ti.<text:s/></text:p>
        <text:soft-page-break/>
        <text:p text:style-name="Roman">Da­bar dėl kri­ti­kos, kaip jūs pa­sa­kė­te, Pre­zi­den­tei. Mie­lie­ji, aš su­pran­tu, kad prieš pa­si­ra­šant ar ne­pa­si­ra­šant įsta­ty­mų, iš­ki­lus tam tik­riems klau­si­mams, tik­riau­siai ga­li­ma su­sės­ti ir pre­zi­den­tū­ro­je mi­nist­rui, ku­ris yra at­sa­kin­gas už šią sri­tį, Mi­nist­rui Pir­mi­nin­kui, pa­si­kvies­ti prof­są­jun­gų ly­de­rius, po­li­ti­nių par­ti­jų ly­de­rius, nes ir jūs pa­tys bal­sa­vo­te už Dar­bo ko­dek­są, ir prie sta­lo vi­siems kar­tu su­tar­ti be jo­kios įtam­pos, be jo­kių po to da­ro­mų pa­reiš­ki­mų vie­ni ki­tų ad­re­su. Aš ma­nau, toks tei­sin­giau­sias tei­si­nė­je de­mo­kra­tinėje vals­ty­bė­je ke­lias. (<text:span text:style-name="T338">Bal</text:span><text:span text:style-name="T339">­sai sa</text:span><text:span text:style-name="T340">­lė</text:span><text:span text:style-name="T341">­je</text:span>)<text:s/></text:p>
        <text:p text:style-name="Roman"><text:span text:style-name="T342">PIRMININKAS.</text:span><text:s/>Dė­ko­jam Mi­nist­rui Pir­mi­nin­kui. Klau­sia ko­le­ga A. Ma­tu­las.</text:p>
        <text:p text:style-name="Roman"><text:span text:style-name="T343">A. MATULAS</text:span><text:s/><text:span text:style-name="T344">(</text:span><text:span text:style-name="T345">TS-LKDF</text:span><text:span text:style-name="T346">)</text:span>. No­rė­čiau pa­klaus­ti Sei­mo Pir­mi­nin­kės. Pir­mi­nin­ke, ge­rai, kad pa­ža­dė­jo­te, kad ne­bus įtrau­kia­ma į dar­bo­tvarkę nau­jų klau­si­mų, nes tik­rai yra li­kę daug ga­na rim­tų klau­si­mų, ku­riuos rei­kė­tų pa­baig­ti ir pri­im­ti. Ma­ne ir, kiek aš ži­nau, vi­suo­me­nės ne­ma­žą da­lį pa­si­ro­džiu­si in­for­ma­ci­ja, jog mes dirb­si­me tik ant­ra­die­niais ir tre­čia­die­niais po pie­tų, iš­ties šiek tiek<text:s/>jaudi­na, nes žmo­nės siū­lo, kad mes sa­vo pa­rei­gą at­lik­tu­me iki ga­lo dirb­da­mi pa­gal nu­sta­ty­tą tvar­ką. Da­bar gal­būt žmo­nės mus rinks pa­gal dar­bus, o ne pa­gal tai, kiek mes čia kie­mų ap­laks­ty­si­me. Ar ne­bū­tų ga­li­ma vis dėl­to grįž­ti prie nor­ma­laus dar­bo ant­ra­die­niais, ket­vir­ta­die­niais, nes tre­čia­die­niais po ko­mi­te­tų po­sė­džių, ne­su­tvar­kius do­ku­men­tų, ne­įsi­gi­li­nus į ki­tus klau­si­mus, po­sė­džiau­ti po pie­tų par­la­men­te yra ga­na su­dė­tin­ga? Ar ne­ga­li­ma grįž­ti prie įpras­tos tvar­kos? Man at­ro­do, žmo­nės ypač vi­sus Sei­mo na­rius pa­žįs­ta ir ap­si­spręs.<text:s/></text:p>
        <text:p text:style-name="Roman"><text:span text:style-name="T347">L. GRAUŽINIENĖ.</text:span><text:s/>La­bai ačiū, ko­le­ga, už klau­si­mą. Sei­mo val­dy­ba pri­ėmė to­kį spren­di­mą, at­si­žvelg­da­ma į pas­ku­ti­nių­jų ke­lių ka­den­ci­jų pa­tir­tį ir ją iš­nag­ri­nė­ju­si. Taip bu­vo ir pra­ei­tą ka­den­ci­ją ir už­pra­ei­tą ka­den­ci­ją, kad iki spa­lio 9 die­nos bu­vo dir­ba­ma šiek tiek pa­gal ki­to­kį gra­fi­ką. Iš tie­sų Sei­mo na­rio dar­bo die­na yra ne­nor­muo­ta, jis tu­ri pa­si­reng­ti po­sė­džiui ta­da, kai tu­ri lai­ko, tam tu­ri at­ras­ti lai­ko. Sei­mo na­rys, kai ne­vyks­ta ple­na­ri­niai po­sė­džiai ar ko­mi­te­tų po­sė­džiai, pats pla­nuo­ja dar­bą. Tai­gi gal­būt vie­niems dau­giau rei­kės dirb­ti prie tei­sės ak­tų, ki­ti gal­būt tu­rės ga­li­my­bę dau­giau lan­ky­tis apy­gar­do­se ir t. t. Tai­gi čia yra Sei­mo val­dy­bos spren­di­mas, ku­riam bu­vo pri­tar­ta vien­bal­siai, bet jei­gu frak­ci­jos iš­reikš raš­tu pra­šy­mą, kad tu­ri bū­ti ki­taip pa­keis­ta, tai mes pa­kei­si­me. Po spa­lio 9 die­nos vyks įpras­ti­nis dar­bas.<text:s/></text:p>
        <text:p text:style-name="Roman">Dar no­riu pa­sa­ky­ti, kad kai bus pa­teik­tas biu­dže­tas (ži­no­te pa­gal Sta­tu­tą, kad tuo me­tu po­sė­džiai ne­vyks­ta), Sei­mo val­dy­ba, mes jau kal­bė­jo­me, or­ga­ni­zuos ne­ei­li­nius po­sė­džius. Tai<text:s/><text:span text:style-name="T348">dar</text:span><text:span text:style-name="T349">­bo bus ga</text:span><text:span text:style-name="T350">­na daug, tik bū</text:span><text:span text:style-name="T351">­ki</text:span><text:span text:style-name="T352">­te nu</text:span><text:span text:style-name="T353">­si</text:span><text:span text:style-name="T354">­tei</text:span><text:span text:style-name="T355">­kę dar</text:span><text:span text:style-name="T356">­bui ir vi</text:span><text:span text:style-name="T357">­si per</text:span><text:span text:style-name="T358">­skai</text:span><text:span text:style-name="T359">­ty</text:span><text:span text:style-name="T360">­ki</text:span><text:span text:style-name="T361">­te tai, už ką bal</text:span><text:span text:style-name="T362">­suo</text:span><text:span text:style-name="T363">­ja</text:span><text:span text:style-name="T364">­te. Ačiū.<text:s/></text:span></text:p>
        <text:p text:style-name="Roman"><text:span text:style-name="T365">PIRMININKAS.</text:span><text:s/>Klau­sia ko­le­gė K. Miš­ki­nie­nė.<text:s/></text:p>
        <text:p text:style-name="Roman"><text:span text:style-name="T366">K. MIŠKINIENĖ</text:span><text:s/><text:span text:style-name="T367">(</text:span><text:span text:style-name="T368">LSDPF</text:span><text:span text:style-name="T369">)</text:span>. At­si­pra­šau, aš at­si­sa­kau klaus­ti.<text:s/></text:p>
        <text:p text:style-name="Roman"><text:span text:style-name="T370">PIRMININKAS.</text:span><text:s/>Dė­ko­ju. Klau­sia ko­le­ga M. Bas­tys.<text:s/></text:p>
        <text:p text:style-name="Roman"><text:span text:style-name="T371">M. BASTYS</text:span><text:s/><text:span text:style-name="T372">(</text:span><text:span text:style-name="T373">LSDPF</text:span><text:span text:style-name="T374">)</text:span>. Dė­ko­ju, ger­bia­mas po­sė­džio pir­mi­nin­ke. Ma­no klau­si­mas bū­tų Mi­nist­rui Pir­mi­nin­kui. Pra­šau pa­sa­ky­ti dėl Dar­bo ko­dek­so. Jei­gu lie­ka se­nas Dar­bo ko­dek­sas ar­ba tas Dar­bo ko­dek­sas, ku­ris tik su Pre­zi­den­tės pa­tai­so­mis bū­tų pri­im­tas, ko­kią tai tu­rė­tų įta­ką for­muo­jant biu­dže­tą 2017 me­tams? Dė­ko­ju.<text:s/></text:p>
        <text:p text:style-name="Roman"><text:span text:style-name="T375">A. BUTKEVIČIUS</text:span><text:s/><text:span text:style-name="T376">(</text:span><text:span text:style-name="T377">LSDPF</text:span><text:span text:style-name="T378">)</text:span>. Dė­ko­ju už klau­si­mą. Aiš­ku, jei­gu lik­tų Dar­bo ko­dek­sas su Pre­zi­den­tės ve­to, mums rei­kė­tų ko­re­guo­ti apie 27 įsta­ty­mus, ku­rie yra pa­si­ra­šy­ti ir ku­rie įsi­ga­lios nuo at­ei­nan­čių me­tų sau­sio 1 die­nos. Aiš­ku, dėl kai­nos biu­dže­tui, tai čia tu­rė­tų pa­sa­ky­ti Eu­ro­pos Ko­mi­si­ja, ar ji­nai pri­pa­žin­tų, kad tai yra so­cia­li­nė struk­tū­ri­nė re­for­ma. Jei­gu bū­tų ne­pri­pa­žin­ta, kad tai yra da­ro­ma so­cia­li­nė struk­tū­ri­nė re­for­ma, tai mes fak­tiš­kai apie 280 mln. eu­rų tu­rė­tu­me dar su­pla­nuo­ta­me biu­dže­te su­ma­žin­ti iš­lai­das, nes to­kia su­ma su­da­ro 0,72 % de­fi­ci­to nuo ben­dro­jo vi­daus pro­duk­to. Kaip ži­no­te, Fis­ka­li­nės draus­mės įsta­ty­mas mums to ne­lei­džia da­ry­ti, tai mes su­si­dur­tu­me su dau­ge­liu pro­ble­mų, ta­da jau Eu­ro­pos Ko­mi­si­ja pa­skelb­tų ir pa­sau­liui, o tai bū­tų la­bai nei­gia­ma in­for­ma­ci­ja in­ves­tuo­to­jams. Jie tik­rai pas­ta­ruo­ju me­tu į Lie­tu­vą in­ves­tuo­ja di­džiu­les su­mas pi­ni­gų, nes Lie­tu­va pa­gal tie­sio­gi­nių už­sie­nio in­ves­ti­ci­jų pro­jek­tų skai­čių pir­mau­ja Ry­tų ir Vi­du­rio Eu­ro­po­je, skai­čiuo­jant 1 mln. gy­ven­to­jų.<text:s/></text:p>
        <text:p text:style-name="Roman"><text:span text:style-name="T379">PIRMININKAS.</text:span><text:s/>Dė­ko­ju Mi­nist­rui Pir­mi­nin­kui. Klau­sia ko­le­ga D. Jan­kaus­kas.<text:s/></text:p>
        <text:p text:style-name="Roman"><text:span text:style-name="T380">D. JANKAUSKAS</text:span><text:s/><text:span text:style-name="T381">(</text:span><text:span text:style-name="T382">TS-LKDF</text:span><text:span text:style-name="T383">)</text:span>. Dė­ko­ju. Ger­bia­mas Mi­nist­re Pir­mi­nin­ke, Vie­šų­jų pir­ki­mų tar­ny­ba, ku­ri at­lie­ka sa­vo dar­bą, na­tū­ra­lu, vie­ną po ki­tos skel­bia in­for­ma­ci­jas, ku­rios tik­rai šo­ki­ruo­ja vi­suo­me­nę – apie ne­skaid­rius vie­šuo­sius pir­ki­mus, apie ne­ra­cio­na­liai nau­do­ja­mas biu­<text:soft-page-break/>dže­to lė­šas. Pa­na­šios iš­va­dos skam­ba ir Vals­ty­bės kon­tro­lės, kaip aukš­čiau­sios au­di­to ins­ti­tu­ci­jos, vals­ty­bi­nio au­di­to ata­skai­to­se, iš­va­do­se. Bent ke­liems jū­sų va­do­vau­ja­mos Vy­riau­sy­bės mi­nist­rams yra pa­reng­tos ar­ba ren­gia­mos in­ter­pe­lia­ci­jos, na­tū­ra­lu, tai yra opo­zi­ci­jos dar­bas, bet, kal­bė­da­mas apie ru­dens dar­bų pro­gra­mą, jūs ne­už­si­mi­nė­te vi­sai apie tai. Klau­si­mas: ar, jū­sų nuo­mo­ne, taip ir tu­ri lik­ti, to­kia si­tu­a­ci­ja, ko­kia yra da­bar, ar to­liau to­le­ruo­si­te? O jei­gu Vy­riau­sy­bė ne­siū­lo, gal Sei­mo Pir­mi­nin­kė pa­siū­lys pa­pil­dy­ti par­la­men­ti­nės kon­tro­lės da­li­mi ru­dens dar­bų pro­gra­mą? Dė­ko­ju.<text:s/></text:p>
        <text:p text:style-name="Roman"><text:span text:style-name="T384">A. BUTKEVIČIUS</text:span><text:s/><text:span text:style-name="T385">(</text:span><text:span text:style-name="T386">LSDPF</text:span><text:span text:style-name="T387">)</text:span>. Ma­to­te, vie­šų­jų pir­ki­mų klau­si­mai yra la­bai jaut­rūs vi­suo­me­nei. Dėl to, kas pas­ta­ruo­ju me­tu bu­vo sklei­džia­ma ar­ba in­for­muo­ja­ma, tai no­riu pa­sa­ky­ti, kad yra iš da­lies gė­da Lie­tu­vai. Ka­da yra pa­sa­ko­ma tik da­lis in­for­ma­ci­jos, bet ne­pa­sa­ko­ma, kas yra kal­ti, jei­gu yra nu­si­ženg­ta įsta­ty­mui, ta in­for­ma­ci­ja, ku­ri yra su­rink­ta tam tik­rų ins­ti­tu­ci­jų ir per­duo­ta iki­teis­mi­niams ty­ri­mams, iki­teis­mi­niai ty­ri­mai yra nu­trau­kia­mi. Tai aš no­rė­čiau pa­klaus­ti. Mie­lie­ji, Sei­mas tik­riau­siai vyk­do par­la­men­ti­nę kon­tro­lę tei­sė­sau­gos ins­ti­tu­ci­jų? Tai čia yra ak­muo pir­miau­sia į Sei­mo dar­žą, kad ta par­la­men­ti­nė kon­tro­lė yra la­bai sil­pna. O kon­kre­čiai ir ga­lu­ti­nai at­sa­ky­da­mas į jū­sų klau­si­mą – taip, Vie­šų­jų pir­ki­mų įsta­ty­mo pa­tai­sos ir­gi yra ren­gia­mos, ti­ki­mės, kad Sei­mą pa­sieks. Ma­to­te, aš sa­vo kal­bo­je ne­ga­lė­jau pa­mi­nė­ti vi­sų įsta­ty­mų pro­jek­tų ar­ba kai ku­rių įsta­ty­mų pa­tai­sų.<text:s/></text:p>
        <text:p text:style-name="Roman"><text:span text:style-name="T388">PIRMININKAS.</text:span><text:s/>Dė­ko­ju. Klau­sia ko­le­ga R. J. Da­gys.<text:s/></text:p>
        <text:p text:style-name="Roman"><text:span text:style-name="T389">R. J. DAGYS</text:span><text:s/><text:span text:style-name="T390">(</text:span><text:span text:style-name="T391">TS-LKDF</text:span><text:span text:style-name="T392">)</text:span>. Ger­bia­mas prem­je­re, no­rė­čiau pa­sa­ky­ti, kad tos įmo­nės iš­ėjo iš Lie­tu­vos iš kar­to po to, kai bu­vo pri­im­tas Dar­bo ko­dek­sas.<text:s/></text:p>
        <text:p text:style-name="Roman">No­rė­čiau jū­sų, kaip so­cial­de­mok­ra­to, pa­klaus­ti. Ar jūs tik­rai ma­no­te, kad tu­rė­tu­me su­tik­ti, kad vie­toj įpras­tų ne­ri­bo­ja­mai… įpras­tų su­tar­čių at­si­ras­tų su­tar­tis, kur darb­da­vys įsi­pa­rei­go­ja įdar­bin­ti tik aš­tuo­nias va­lan­das? Ar ge­rai, kad su­da­ro­mos ga­li­my­bės nuo­la­ti­nes su­tar­tis ne­ri­bo­tai keis­ti ter­mi­nuo­to­mis? Ar są­ži­nin­ga, kad nau­ja­me Dar­bo ko­dek­se ne­be­lie­ka dvi­gu­bo ap­mo­kė­ji­mo už dar­bą po­il­sio die­no­mis? Ar tik­rai pri­ta­ria­te, kad at­ly­gi­ni­mas bū­tų su­ma­žin­tas dar­buo­to­jams, dir­ban­tiems kenks­min­go­mis dar­bo są­ly­go­mis? Ar tei­sin­ga su­trum­pin­ti kas­me­ti­nes atos­to­gas pa­žei­džia­miau­siems dar­buo­to­jams, au­gi­nan­tiems vai­ką iki 14 me­tų ir ne­įga­lų – iki 18 me­tų, ir t. t. Tai yra pri­im­to Dar­bo ko­dek­so nuo­sta­tos, ku­rias jūs taip gi­ria­te.<text:s/></text:p>
        <text:p text:style-name="Roman"><text:span text:style-name="T393">A. BUTKEVIČIUS</text:span><text:s/><text:span text:style-name="T394">(</text:span><text:span text:style-name="T395">LSDPF</text:span><text:span text:style-name="T396">)</text:span>. Ga­liu pa­sa­ky­ti, kad ren­giant to­kį įsta­ty­mų pro­jek­tų pa­ke­tą, tik­riau­siai ne­įma­no­ma ne­pa­da­ry­ti klai­dų. Tik­rai va­sa­ros me­tu as­me­niš­kai bu­vo la­bai daug pa­dir­bė­ta ir su tei­si­nin­kais, ir su kai ku­riais ki­tais eks­per­tais, ku­rie pa­žiū­rė­jo iš ša­lies, ra­miai, ne­sku­bė­da­mi. Mes kaip tik ir pa­tei­kė­me tam tik­rų pa­siū­ly­mų, ku­rie kai ku­rias klai­das tu­rė­tų iš­tai­sy­ti. Jų maž­daug ma­to­me apie 12–14, bet juk mes aiš­kiai bu­vome<text:s/>pa­sa­kę, ka­da Sei­me bu­vo svars­to­mas Dar­bo ko­dek­sas, kad vi­sus me­tus (aš ma­nau, kad tai bus ir ki­tais me­tais) bus vyk­do­mas mo­ni­to­rin­gas ir bus grei­tai re­a­guo­ja­ma, jei­gu ma­to­ma, kad kas nors ban­do pik­tnau­džiau­ti, ar tik­rai dar pa­si­ro­dė tam tik­rų klai­dų. Rei­kia ne­bi­jo­ti kai ka­da pri­pa­žin­ti, jei­gu yra pa­da­ry­ta klai­dų.<text:s/></text:p>
        <text:p text:style-name="Roman"><text:span text:style-name="T397">PIRMININKAS.</text:span><text:s/>Dė­ko­ju. Klau­sia K. Dauk­šys.</text:p>
        <text:p text:style-name="Roman"><text:span text:style-name="T398">K. DAUKŠYS</text:span><text:s/><text:span text:style-name="T399">(</text:span><text:span text:style-name="T400">DPF</text:span><text:span text:style-name="T401">)</text:span>. Ačiū, ger­bia­ma­sis po­sė­džio pir­mi­nin­ke. Ger­bia­ma­sis Mi­nist­re Pir­mi­nin­ke, be abe­jo­nės, Dar­bo ko­dek­sas šian­dien yra ak­tu­a­li­ja, ku­ri la­bai rū­pi ir vie­šo­jo­je erd­vė­je, ir vi­sur ki­tur, bet aš no­riu pa­klaus­ti ki­to da­ly­ko: mes esa­me la­bai at­si­li­kę dėl dau­gy­bės įsta­ty­mų Vy­riau­sy­bės iš­va­dų, taip pat dėl pri­dė­ti­nės ver­tės mo­kes­čio su­ma­ži­ni­mo mais­to pro­duk­tams ir vais­tams, taip pat dau­gy­bės so­cia­li­nių įsta­ty­mų ir ir ki­tų. Aš, kaip frak­ci­jos va­do­vas, iš­siun­čiau pa­klau­si­mus mi­nis­te­ri­joms ir Vy­riau­sy­bei. Ar bū­tų ga­li­ma ti­kė­tis, kad ar­ti­miau­siu lai­ku Vy­riau­sy­bė tuos at­sa­ky­mus duos?<text:s/></text:p>
        <text:p text:style-name="Roman"><text:span text:style-name="T402">A. BUTKEVIČIUS</text:span><text:s/><text:span text:style-name="T403">(</text:span><text:span text:style-name="T404">LSDPF</text:span><text:span text:style-name="T405">)</text:span>. Ga­liu at­sa­ky­ti, kad tik­rai taip. Mes nuo­lat in­for­muo­ja­me prieš mi­nist­rų pa­si­ta­ri­mą, at­ro­do, kas dvi sa­vai­tes pa­tei­kia­me sta­tis­ti­ką, kiek įsta­ty­mų pro­jek­tų iš mi­nis­te­ri­jų vė­luo­ja pa­tek­ti į Vy­riau­sy­bę,<text:s/>taip pat mi­nist­rai in­for­muo­ja­mi, kiek įsta­ty­mų pro­jek­tų vė­luo­ja­ma pa­teik­ti į Sei­mą, taip pat – dėl iš­va­dų. Ačiū.</text:p>
        <text:soft-page-break/>
        <text:p text:style-name="P406"><text:span text:style-name="T407">PIRMININKAS.</text:span><text:s/>Dė­ko­ju. Klau­sia ko­le­ga P. Gra­žu­lis.</text:p>
        <text:p text:style-name="Roman"><text:span text:style-name="T408">P. GRAŽULIS</text:span><text:s/><text:span text:style-name="T409">(</text:span><text:span text:style-name="T410">TTF</text:span><text:span text:style-name="T411">)</text:span>. Ger­bia­ma­sis prem­je­re, jūs, šian­dien da­ry­da­mas pra­ne­ši­mą, pri­sta­ty­da­mas se­si­jos dar­bų pro­gra­mą, aiš­kiai įvar­di­jo­te Lie­tu­vos pa­sie­ki­mus įvai­riais eko­no­mi­niais lyg­me­ni­mis: ir ko­rup­ci­jos ly­gis su­ma­žė­jo be­veik 9 %, ko nie­ka­da nė­ra bu­vę per Lie­tu­vos is­to­ri­ją, ta­čiau vi­suo­me­nei ver­da­mas kaž­koks ša­ku­čių ir šaukš­tų, ce­pe­li­nų, kol­dū­nų, lis­te­ri­jos skan­da­las<text:s/>už­go­žia vi­sus šiuos nu­veik­tus dar­bus. Kas su­in­te­re­suo­tas griau­ti vals­ty­bę? Vien tik ša­ku­čių skan­da­le yra<text:s/>4 tūkst. eu­rų, o vie­šo­jo­je erd­vė­je mi­li­jo­nas ar­ba ke­li mi­li­jo­nai iš­leis­ti, kad bū­tų ap­juo­din­ta kraš­to ap­sau­ga ne tik Lie­tu­vo­je, bet ir vi­sa­me pa­sau­ly­je, NATO ša­ly­se. Ko­kia yra pa­da­ry­ta ža­la? Kaip grą­žin­ti kraš­to ap­sau­gos sis­te­mos, ka­riuo­me­nės pres­ti­žą Lie­tu­vos žmo­nių, už­sie­nio ir NATO ša­lių aky­se?</text:p>
        <text:p text:style-name="Roman"><text:span text:style-name="T412">A. BUTKEVIČIUS</text:span><text:s/><text:span text:style-name="T413">(</text:span><text:span text:style-name="T414">LSDPF</text:span><text:span text:style-name="T415">)</text:span>. Ga­liu pa­sa­ky­ti la­bai at­sa­kin­gai, kad 2014 me­tų pa­bai­go­je, ka­da pra­si­dė­jo ty­ri­mas dėl tų jū­sų pa­va­din­tų ša­ku­čių, vi­sa tai bu­vo ži­no­ma Vie­šų­jų pir­ki­mų tar­ny­bai ir ki­toms ins­ti­tu­ci­joms, o tiks­liau<text:s/>–<text:s/>2015 me­tais. (<text:span text:style-name="T416">Bal</text:span><text:span text:style-name="T417">­sai sa</text:span><text:span text:style-name="T418">­lė</text:span><text:span text:style-name="T419">­je</text:span>) Aš skai­čiau vi­są me­džia­gą: vi­daus au­di­to me­džia­gą, skai­čiau<text:s/>ge­ne­ra­li­nės ins­pek­ci­jos… (<text:span text:style-name="T420">Bal</text:span><text:span text:style-name="T421">­sai sa</text:span><text:span text:style-name="T422">­lė</text:span><text:span text:style-name="T423">­je</text:span>) Ger­bia­mie­ji kon­ser­va­to­riai, aš su­pran­tu, kad jūs po­li­ti­nį ke­lią grin­džia­te me­lu, bet aš to­kiems da­ly­kams ne­pri­ta­riu. Aš la­bai ati­džiai per­skai­čiau vi­są me­džia­gą. Vi­daus au­di­to me­džia­ga yra at­lik­ta. Po to ge­ne­ra­li­nė ins­pek­ci­ja krei­pė­si į Ka­ro po­li­ci­ją. Jūs tik­riau­siai ži­no­te, kad Ka­ro po­li­ci­ja at­lie­ka iki­teis­mi­nį ty­ri­mą, bet Ka­ro po­li­ci­ja ne­ga­li nu­trauk­ti iki­teis­mi­nio ty­ri­mo. Ši­tą ty­ri­mą ga­li nu­trauk­ti pro­ku­ro­ras.<text:s/></text:p>
        <text:p text:style-name="Roman">Ma­ne la­bai po­zi­ty­viai nu­tei­kia kai ku­rie žmo­nės iš Vie­šų­jų pir­ki­mų tar­ny­bos, ku­rie sa­ko: „Duok Die­ve, tik ne­pa­sa­ky­ki­te, kad kai ku­rie pro­jek­tai ati­de­da­mi į ša­lį“, ir lau­kia­ma, ka­da at­eis tam tik­ras lai­kas, kai ar­tė­jant rin­ki­mams bū­tų ga­li­ma juos pa­vie­šin­ti. Pa­vie­šin­ti, va­di­na­si, at­virkš­čiai, – ap­kal­ti­nant tuos žmo­nes, ku­rie ėmė­si tam tik­ros ini­cia­ty­vos ir no­rė­jo su­stab­dy­ti ne­są­ži­nin­gus pir­ki­mus.</text:p>
        <text:p text:style-name="Roman"><text:span text:style-name="T424">PIRMININKAS.</text:span><text:s/>Ger­bia­mie­ji ko­le­gos, re­pli­kos bus po bal­sa­vi­mo. Da­bar – mo­ty­vai už. Pra­šom. (<text:span text:style-name="T425">Bal</text:span><text:span text:style-name="T426">­sas sa</text:span><text:span text:style-name="T427">­lė</text:span><text:span text:style-name="T428">­je: „Dėl ve</text:span><text:span text:style-name="T429">­di</text:span><text:span text:style-name="T430">­mo tvar</text:span><text:span text:style-name="T431">­kos.“<text:s/></text:span>) Tuoj ga­lė­si­te, tik „už“ pa­kal­bės. Bus ga­li­ma ir dėl ve­di­mo tvar­kos kal­bė­ti. P. Urb­šys – nuo­mo­nė už.</text:p>
        <text:p text:style-name="Roman"><text:span text:style-name="T432">P. URBŠYS</text:span><text:s/><text:span text:style-name="T433">(</text:span><text:span text:style-name="T434">MSNG</text:span><text:span text:style-name="T435">)</text:span>. Ga­li­ma per šo­ni­nį?</text:p>
        <text:p text:style-name="Roman"><text:span text:style-name="T436">PIRMININKAS.</text:span><text:span text:style-name="T437"><text:s/>Jūs iš vie</text:span><text:span text:style-name="T438">­tos ga</text:span><text:span text:style-name="T439">­li</text:span><text:span text:style-name="T440">­te kal</text:span><text:span text:style-name="T441">­bė</text:span><text:span text:style-name="T442">­ti dėl mo</text:span><text:span text:style-name="T443">­ty</text:span><text:span text:style-name="T444">­vų už. Da</text:span><text:span text:style-name="T445">­bar kal</text:span><text:span text:style-name="T446">­ba</text:span><text:span text:style-name="T447">­me apie pro</text:span><text:span text:style-name="T448">­gra</text:span><text:span text:style-name="T449">­mą.</text:span></text:p>
        <text:p text:style-name="Roman"><text:span text:style-name="T450">P. URBŠYS</text:span><text:s/><text:span text:style-name="T451">(</text:span><text:span text:style-name="T452">MSNG</text:span><text:span text:style-name="T453">)</text:span>. Jo. Aš per šo­ni­nį.</text:p>
        <text:p text:style-name="Roman"><text:span text:style-name="T454">L. GRAUŽINIENĖ.</text:span><text:s/>Ne­ga­li­ma.<text:s/></text:p>
        <text:p text:style-name="Roman"><text:span text:style-name="T455">PIRMININKAS.</text:span><text:s/>Ne­ga­li­ma. Kal­bė­ki­te iš vie­tos. Yra sta­tu­ti­nės nor­mos.</text:p>
        <text:p text:style-name="Roman"><text:span text:style-name="T456">P. URBŠYS</text:span><text:s/><text:span text:style-name="T457">(</text:span><text:span text:style-name="T458">MSNG</text:span><text:span text:style-name="T459">)</text:span>. Aiš­ku. At­si­pra­šau, kad aš taip… Nes… Ger­bia­mie­ji Sei­mo na­riai, ša­lia Sei­mo vyks­ta prof­są­jun­gų mi­tin­gas. Tie žmo­nės no­ri, kad jūs iš­girs­tu­mė­te, jie man įtei­kė pla­ka­tą, ku­ria­me aiš­kiai pa­sa­ky­ta: „Aš ne­no­riu iš­va­žiuo­ti iš Lie­tu­vos, aš no­riu lik­ti Lie­tu­vo­je.“ Sei­mo na­riai, tie, ku­rie bal­suo­si­te už dar­bo­tvarkę, kvie­čiu bal­suo­ti už to­kią dar­bo­tvarkę, ku­ri leis­tų žmo­nėms lik­ti čia – Lie­tu­vo­je, dirb­ti to­je Lie­tu­vo­je, kad vie­naip ar ki­taip jie su­vok­tų, kad jūs esa­te jų at­sto­vai, o ne ko­kių nors ne­aiš­kių gru­puo­čių. Ačiū jums.<text:s/></text:p>
        <text:p text:style-name="Roman"><text:span text:style-name="T460">PIRMININKAS.</text:span><text:s/>Ger­bia­mie­ji ko­le­gos, gerb­ki­me vie­nas ki­tą. Ne­po­li­ti­kuo­ki­me. Aš su­pran­tu, kad rin­ki­mai ar­tė­ja. Juk da­bar mes kal­ba­me apie dar­bo­tvarkę, vi­siš­kai ne­kal­ba­me apie Dar­bo ko­dek­są. Bus Dar­bo ko­dek­sas, mes grį­ši­me ir ga­lė­si­me kal­bė­ti. Gal­būt… Ka­dan­gi pir­ma ka­den­ci­ja, vi­so­kių to­kių po­li­ti­ka­vi­mų at­si­ran­da. Ger­bia­mie­ji ko­le­gos, aš no­riu pa­dė­ko­ti Mi­nist­rui Pir­mi­nin­kui… (<text:span text:style-name="T461">Bal</text:span><text:span text:style-name="T462">­sai sa</text:span><text:span text:style-name="T463">­lė</text:span><text:span text:style-name="T464">­je</text:span>: „<text:span text:style-name="T465">O prieš?</text:span>“)<text:s/></text:p>
        <text:p text:style-name="Roman"><text:span text:style-name="T466">L. GRAUŽINIENĖ.</text:span><text:s/>Nuo­mo­nė prieš.</text:p>
        <text:p text:style-name="Roman"><text:span text:style-name="T467">PIRMININKAS.</text:span><text:s/>Prieš, at­si­pra­šau, aš ne­ma­čiau, prieš tai ne­bu­vo. La­bai at­si­pra­šau. Ger­bia­mo­ji R. Juk­ne­vi­čie­nė. Pra­šom.</text:p>
        <text:p text:style-name="Roman"><text:span text:style-name="T468">R. JUKNEVIČIENĖ</text:span><text:s/><text:span text:style-name="T469">(</text:span><text:span text:style-name="T470">TS-LKDF</text:span><text:span text:style-name="T471">)</text:span>. Ačiū, po­sė­džio pir­mi­nin­ke. Ger­bia­mie­ji ko­le­gos, ne­bū­čiau tik­rai už­si­ra­šiu­si, jei­gu Mi­nist­ras Pir­mi­nin­kas ne­bū­tų pa­sklei­dęs ne­tie­sos. Jis pa­sa­kė, kad Vie­šų­jų pir­ki­mų tar­ny­ba su­ži­no­jo 2014 me­tais, na, gal­būt 2015 me­tais. Na­cio­na­li­nio sau­gu­mo ir gy­ny­bos ko­mi­te­te mes at­li­ko­me klau­sy­mus, ku­riuo­se la­bai aiš­kiai juo­du ant bal­to bu­vo pa­ra­šy­ta ir pa­sa­ky­ta Vie­šų­jų pir­ki­mų tar­ny­bos, pro­ku­ra­tū­ros ir ki­tų… ir pats mi­nist­ras pri­pa­ži­no,<text:s/><text:soft-page-break/>kad nie­ka­da ne­si­krei­pė į Vie­šų­jų pir­ki­mų tar­ny­bą per ši­tą skan­da­lą, kai su­ži­no­jo, tiks­liau, apie tai ir Vie­šų­jų pir­ki­mų tar­ny­ba, Mi­nist­re Pir­mi­nin­ke, pa­klau­sy­ki­te, su­ži­no­jo 2016 me­tų bir­že­lio mė­ne­sį, kai pro­ku­ra­tū­ra per­da­vė me­džia­gą jiems nag­ri­nė­ti. Iki tol Kraš­to ap­sau­gos mi­nis­te­ri­ja, ne­pai­sant to, kad nuo šių me­tų sau­sio 1 die­nos įsi­ga­lio­jo įsta­ty­mas su ga­li­my­be įra­šy­ti kom­pa­ni­jas į juo­duo­sius są­ra­šus, net ir ta­da mi­nist­ras ne­si­krei­pė į Vie­šų­jų pir­ki­mų tar­ny­bą, kad ši­tą kom­pa­ni­ją „No­ta Be­ne“ jie iš­nag­ri­nė­tų ir taip pa­leng­vin­tų mi­nist­rui da­lią, ir ši­ta kom­pa­ni­ja dau­giau ap­skri­tai ne­be­da­ly­vau­tų pir­ki­muo­se Kraš­to ap­sau­gos mi­nis­te­ri­jo­je. Tai ką jūs iš­nag­ri­nė­jo­te ta­da, kaip sa­ko­te? Ką jūs ati­džiai per­skai­tė­te? Man la­bai ne­aiš­ku. J. Ole­ko raš­te­liais dau­giau nie­kas tur­būt ne­be­ti­ki, tik jūs pats. (<text:span text:style-name="T472">Bal</text:span><text:span text:style-name="T473">­sai sa</text:span><text:span text:style-name="T474">­lė</text:span><text:span text:style-name="T475">­je</text:span>)<text:s/></text:p>
        <text:p text:style-name="Roman"><text:span text:style-name="T476">PIRMININKAS.</text:span><text:s/>Ger­bia­mie­ji ko­le­gos, aš no­riu jū­sų vi­sų pa­pra­šy­ti… Da­bar kal­ba­me dėl dar­bo­tvarkės…</text:p>
        <text:p text:style-name="Roman"><text:span text:style-name="T477">L. GRAUŽINIENĖ.</text:span><text:s/>Dėl dar­bų pro­gra­mos.</text:p>
        <text:p text:style-name="Roman"><text:span text:style-name="T478">PIRMININKAS.</text:span><text:s/>Dėl dar­bų pro­gra­mos, at­si­pra­šau, tai kal­bė­ki­me dėl dar­bų pro­gra­mos, o ne po­li­ti­kuo­ki­me. Re­pli­kos. (<text:span text:style-name="T479">Bal</text:span><text:span text:style-name="T480">­sai sa</text:span><text:span text:style-name="T481">­lė</text:span><text:span text:style-name="T482">­je</text:span>) Ge­rai. P. Gra­žu­lis.<text:s/></text:p>
        <text:p text:style-name="Roman"><text:span text:style-name="T483">L. GRAUŽINIENĖ.</text:span><text:s/>Ne, po bal­sa­vi­mo.</text:p>
        <text:p text:style-name="Roman"><text:span text:style-name="T484">PIRMININKAS.</text:span><text:s/>Ge­rai. Bal­suo­ja­me. Iš pra­džių bal­suo­ja­me, ger­bia­ma­sis pir­mi­nin­ke, gausi­te…<text:s/></text:p>
        <text:p text:style-name="Roman"><text:span text:style-name="T485">L. GRAUŽINIENĖ.</text:span><text:s/>Vio­le­ta, rei­kia bal­suo­ti?<text:s/></text:p>
        <text:p text:style-name="Roman"><text:span text:style-name="T486">PIRMININKAS.</text:span><text:s/>Ko­le­gos, bal­suo­ja­me, po to ga­lė­si­te kal­bė­ti, jo­kių pro­ble­mų nė­ra. Tik­rai ga­lė­si­te kal­bė­ti.<text:s/></text:p>
        <text:p text:style-name="Roman">Ger­bia­mie­ji ko­le­gos, kvie­čiu vi­sus bal­suo­ti. Kas už tai, kad pri­tar­tu­me nu­ta­ri­mo pro­jek­tui, Nr. XIIP-4680, bal­suo­ja­te už, kas tu­ri­te ki­tą nuo­mo­nę, bal­suo­ja­te prieš ar­ba su­si­lai­ko­te. Po pa­tei­ki­mo.<text:s/></text:p>
        <text:p text:style-name="P487">Bal­sa­vi­mo re­zul­ta­tai: už – 70, prieš – 6, su­si­lai­kė 30. Tai­gi nu­ta­ri­mo pro­jek­tui yra pri­tar­ta.<text:s/></text:p>
        <text:p text:style-name="Roman">Da­bar no­riu… Siū­lo­mi ko­mi­te­tai. Aiš­ku, vi­si ko­mi­te­tai tu­ri svars­ty­ti dar­bų pro­gra­mą ir siū­lo­ma svars­ty­ti rug­sė­jo 14 die­ną. Dėl svars­ty­mo da­tos nė­ra prieš­ta­rau­jan­čių? Ben­dru su­ta­ri­mu, taip?<text:s/></text:p>
        <text:p text:style-name="Roman">Da­bar ga­li­mos re­pli­kos po bal­sa­vi­mo.<text:s/></text:p>
        <text:p text:style-name="Roman">Ger­bia­ma­sis P. Gra­žu­lis. Po to ger­bia­mas Pir­mi­nin­kas.</text:p>
        <text:p text:style-name="Roman"><text:span text:style-name="T488">P. GRAŽULIS</text:span><text:s/><text:span text:style-name="T489">(</text:span><text:span text:style-name="T490">TTF</text:span><text:span text:style-name="T491">)</text:span>. Aš no­rė­čiau gal at­sa­ky­ti po­nams kon­ser­va­to­riams, kad jie ne­ži­no, ko­dėl ne­pra­dė­tas iki­teis­mi­nis ty­ri­mas dėl šaukš­tų, ša­ku­čių ir lėkš­čių skan­da­lo. O dėl to, kad Ka­ra­lie­nės Mor­tos mo­kyk­los di­rek­to­rės vy­ras yra Land­sber­gie­nės… su­si­jęs ver­slais. (<text:span text:style-name="T492">Bal</text:span><text:span text:style-name="T493">­sai sa</text:span><text:span text:style-name="T494">­lė</text:span><text:span text:style-name="T495">­je</text:span>) Tų šaukš­tų di­rek­to­rius pa­pras­čiau­siai su­si­jęs su kon­ser­va­to­riais. (<text:span text:style-name="T496">Bal</text:span><text:span text:style-name="T497">­sai sa</text:span><text:span text:style-name="T498">­lė</text:span><text:span text:style-name="T499">­je</text:span>) O kon­ser­va­to­riai yra ne­kal­tai pra­dė­ta par­ti­ja. Kiek Sei­mas krei­pė­si į pro­ku­ra­tū­rą, kad bū­tų pra­dė­tos by­los ener­ge­ti­kos sek­to­riu­je, ket­ve­ri me­tai ne­pra­de­da­ma, nes juos dangs­to Pre­zi­den­tė. Tai aki­vaiz­du. Tai tu­ri ži­no­ti ne tik kon­ser­va­to­riai, bet ir vi­sa Lie­tu­va. (<text:span text:style-name="T500">Bal</text:span><text:span text:style-name="T501">­sai sa</text:span><text:span text:style-name="T502">­lė</text:span><text:span text:style-name="T503">­je</text:span>)<text:s/></text:p>
        <text:p text:style-name="Roman"><text:span text:style-name="T504">PIRMININKAS.</text:span><text:s/>Mi­nist­ras Pir­mi­nin­kas – re­pli­ka.</text:p>
        <text:p text:style-name="Roman"><text:span text:style-name="T505">A. BUTKEVIČIUS</text:span><text:s/><text:span text:style-name="T506">(</text:span><text:span text:style-name="T507">LSDPF</text:span><text:span text:style-name="T508">)</text:span>. Ger­bia­mie­ji ko­le­gos, aš kaip tik bu­vau su­si­ti­kęs su kai ku­riais Vie­šų­jų pir­ki­mų tar­ny­bos dar­buo­to­jais, ku­rie pa­tys pa­ro­dė ini­cia­ty­vą dėl to, kad jie jau ne­ga­li taiks­ty­tis su tuo, kas vyks­ta vie­šo­jo­je erd­vė­je.</text:p>
        <text:p text:style-name="Roman">Po­niai R. Juk­ne­vi­čie­nei no­riu pa­sa­ky­ti, kad įsta­ty­mai pir­miau­sia nu­ma­to, kad vi­sos su­tar­tys bū­tų per­duo­tos Vie­šų­jų pir­ki­mų tar­ny­bai, kas yra su­si­ję su vie­šai­siais pir­ki­mais. Tam yra net­gi spe­cia­lus, at­ro­do, Su­tar­čių ri­zi­kos ver­ti­ni­mo sky­rius, ku­ris ver­ti­na kiek­vie­ną su­tar­tį. Kal­bė­ti, kad Vie­šų­jų pir­ki­mų tar­ny­ba nie­ko ne­ma­tė, nie­ko ne­ži­no­jo, yra gė­da.<text:s/></text:p>
        <text:p text:style-name="Roman"><text:span text:style-name="T509">PIRMININKAS.</text:span><text:s/>Dė­ko­ju. A. Skar­džius.<text:s/></text:p>
        <text:p text:style-name="Roman"><text:span text:style-name="T510">A. SKARDŽIUS</text:span><text:s/><text:span text:style-name="T511">(</text:span><text:span text:style-name="T512">LSDPF</text:span><text:span text:style-name="T513">)</text:span>. Ačiū, pir­mi­nin­ke. Kad pas­ku­ti­nia­me po­sė­dy­je bus pa­sa­ky­ta tiek daug ne­tie­sos iš de­ši­nio­sios pu­sės, tik­rai ne­si­ti­kė­jau. Man taip pat te­ko gar­bė da­ly­vau­ti ta­me gra­žia­me Na­cio­na­li­nio sau­gu­mo ir gy­ny­bos ko­mi­te­to po­sė­dy­je ir yra aiš­ki Ant­ro­jo de­par­ta­men­to 2014 m. gruo­džio 8 d. iš­va­da – pa­di­din­tos kai­nos. Ne koks nors žen­kli­ni­mas, o kai­nos! 2014 me­tų lap­kri­čio mė­ne­sio fak­tū­ra vie­ša. Vie­šų­jų pir­ki­mų tar­ny­ba – Ž. Plyt­ni­kas, vi­si ki­ti ma­tė vi­są fak­tū­rą, tik­tai Ant­ra­sis de­par­ta­men­tas at­krei­pė dė­me­sį, bet pro­ku­ro­rai per dve­jus su<text:s/><text:soft-page-break/>pu­se me­tų ne­ap­klau­sė pir­ki­mus or­ga­ni­za­vu­sio pul­ki­nin­ko lei­te­nan­to, ne­pa­žiū­rė­jo fak­tū­ros. Tai toks pat dangs­ty­mas ne­vyk­dant teis­mo nu­tar­čių, kaip ir ne­ti­ria­mos Ka­ra­lie­nės Mor­tos mo­kyk­los sta­ty­bos. Ka­dan­gi čia ver­slai vėl su­si­ję su tuo pa­čiu A. Land­sber­gie­nės ver­slu… L. Jaz­ge­vi­čie­nė yra „No­ta<text:s/>Be­ne“ šei­mos na­rys – žmo­na, ku­ri tei­kia tuos „auk­si­nius“ šaukš­tus ir vi­sa ki­ta, ku­ri lai­mė­da­vo tuos kon­kur­sus. Kas čia vals­ty­bė­je vyks­ta? Ar mes dangs­to­me tik vie­nos šei­mos kla­ną? Pa­žiū­rė­ki­te at­vi­rai vi­suo­me­nei į akis ir pri­si­pa­žin­ki­te, ger­bia­mas Ku­bi­liau! (<text:span text:style-name="T514">Bal</text:span><text:span text:style-name="T515">­sai sa</text:span><text:span text:style-name="T516">­lė</text:span><text:span text:style-name="T517">­je</text:span>)<text:s/></text:p>
        <text:p text:style-name="Roman"><text:span text:style-name="T518">PIRMININKAS.</text:span><text:s/>K. Dauk­šys no­ri kal­bė­ti ar ne? Dė­ko­ju.<text:s/></text:p>
        <text:p text:style-name="Roman">Ger­bia­mi ko­le­gos, to­liau po­sė­džiui pir­mi­nin­kaus Sei­mo Pir­mi­nin­kė L. Grau­ži­nie­nė. (<text:span text:style-name="T519">Bal</text:span><text:span text:style-name="T520">­sai sa</text:span><text:span text:style-name="T521">­lė</text:span><text:span text:style-name="T522">­je</text:span>)<text:s/></text:p>
        <text:p text:style-name="Roman"><text:span text:style-name="T523">P. GRAŽULIS</text:span><text:s/><text:span text:style-name="T524">(</text:span><text:span text:style-name="T525">TTF</text:span><text:span text:style-name="T526">)</text:span>. Jūs griau­na­te vals­ty­bę. Kon­ser­va­to­riai. Jiems nei ver­slas, nei pres­ti­žas, nei ka­riuo­me­nė – nie­kas… (<text:span text:style-name="T527">Bal</text:span><text:span text:style-name="T528">­sai sa</text:span><text:span text:style-name="T529">­lė</text:span><text:span text:style-name="T530">­je</text:span>)<text:s/></text:p>
        <text:p text:style-name="Roman"><text:span text:style-name="T531">PIRMININKĖ (L. GRAUŽINIENĖ).</text:span><text:s/>Pa­šau­ki­me da­bar vi­si vie­nas apie ki­tą. Iš tie­sų bu­vo pa­mi­nė­ta pa­var­dė, tu­riu su­teik­ti žo­dį. Pra­šom. A. Ku­bi­lius.</text:p>
        <text:p text:style-name="Roman"><text:span text:style-name="T532">A. KUBILIUS</text:span><text:s/><text:span text:style-name="T533">(</text:span><text:span text:style-name="T534">TS-LKDF</text:span><text:span text:style-name="T535">)</text:span>. Ačiū, ger­bia­ma Pir­mi­nin­ke. Aš krei­piuo­si į mi­nist­rą J. Ole­ką ir prem­je­rą A. But­ke­vi­čių. Ar jū­sų są­ži­nė ne­grau­žia, kad jūs su­kū­rė­te to­kią si­tu­a­ci­ją ir taip dis­kre­di­tuo­ja­te kraš­to ap­sau­gą, kad jus gi­na tik­tai to­kie vei­kė­jai kaip A. Skar­džius ir P. Gra­žu­lis? (<text:span text:style-name="T536">Bal</text:span><text:span text:style-name="T537">­sai sa</text:span><text:span text:style-name="T538">­lė</text:span><text:span text:style-name="T539">­je</text:span>)<text:s/></text:p>
        <text:p text:style-name="Roman"><text:span text:style-name="T540">PIRMININKĖ.</text:span><text:s/>Ge­rai. Vis­kas! Vi­si nu­si­ra­mi­na­me. K. Dauk­šio pa­var­dė ne­bu­vo pa­mi­nė­ta. Nors ir la­bai ger­biu, Kęs­tu­ti, ne­py­ki­te. Aš sa­kiau, kad griež­tai dirb­si­me pa­gal reg­la­men­tus. Dau­giau su­si­kaup­ki­me į pro­jek­tus, pro­jek­tų svars­ty­mą ne­gu į… (<text:span text:style-name="T541">Bal</text:span><text:span text:style-name="T542">­sai sa</text:span><text:span text:style-name="T543">­lė</text:span><text:span text:style-name="T544">­je</text:span>)<text:s/></text:p>
        <text:p text:style-name="Roman">Taip, Juo­zo pa­var­dė bu­vo pa­mi­nė­ta. Pra­šom.</text:p>
        <text:p text:style-name="Roman"><text:span text:style-name="T545">J. OLEKAS</text:span><text:s/><text:span text:style-name="T546">(</text:span><text:span text:style-name="T547">LSDPF</text:span><text:span text:style-name="T548">)</text:span>. Ačiū, ger­bia­ma Pir­mi­nin­ke. Ger­bia­mi ko­le­gos, aš ir­gi no­riu, kaip ir jūs, Pir­mi­nin­ke, pa­lin­kė­ti vi­siems ra­my­bės ir nor­ma­laus dar­bo.</text:p>
        <text:p text:style-name="Roman">Ger­bia­mam A. Ku­bi­liui no­riu pa­sa­ky­ti, kad taip, mes pa­ste­bė­jo­me sis­te­mo­je nu­si­kals­ta­mą veik­lą, taip, mes ją už­kar­dė­me, per­da­vė­me su­rink­tą me­džia­gą ty­rė­jams. La­bai gai­la, kad tas ty­ri­mas taip už­si­tę­sė ir kai kas, įskai­tant ir jus as­me­niš­kai, ir opo­zi­ci­ja ban­do tuo pa­si­nau­do­ti. Aš ma­nau, kad tei­sin­gu­mas lai­mės, ir da­bar at­nau­jin­tas ty­ri­mas pa­gal teis­mo spren­di­mą vis­ką la­bai gra­žiai su­sta­tys į sa­vo vie­tas. To­dėl lin­kiu vi­siems ra­maus dar­bo ir ne­disk­re­di­tuo­ti Lie­tu­vos ir kraš­to ap­sau­gos sis­te­mos.</text:p>
        <text:p text:style-name="Roman"><text:span text:style-name="T549">PIRMININKĖ.</text:span><text:s/>Ge­rai. Ačiū vi­siems už iš­sa­ky­tas nuo­mo­nes. No­riu pa­pra­šy­ti vi­sų at­sa­kin­gu­mo. Per rin­ki­mų mė­ne­sį ne­įsi­ūbuo­ki­me taip rin­ki­mų lai­vo, kad po to bus su­dė­tin­ga jį su­stab­dy­ti po rin­ki­mų.<text:s/></text:p>
        <text:p text:style-name="Roman"/>
        <text:soft-page-break/>
        <text:p text:style-name="P550">11.25 val.</text:p>
        <text:p text:style-name="P551">Dar­bo ko­dek­so pa­tvir­ti­ni­mo, įsi­ga­lio­ji­mo ir įgy­ven­di­ni­mo<text:s/><text:span text:style-name="T552">įsta</text:span><text:span text:style-name="T553">­ty</text:span><text:span text:style-name="T554">­mo pro</text:span><text:span text:style-name="T555">­jek</text:span><text:span text:style-name="T556">­tas Nr. XIIP-3234GR</text:span><text:span text:style-name="T557">,<text:s/></text:span>Garan­ti­jų dar­buo­to­jams jų darb­da­viui ta­pus ne­mo­kiam ir il­ga­lai­kio dar­bo iš­mo­kų įstaty­mo pro­jek­tas<text:s/><text:span text:style-name="T558">Nr. XIIP-</text:span>4524GR<text:span text:style-name="T559">,<text:s/></text:span>Ga­ran­ti­nio fon­do įsta­ty­mo Nr. VIII-1926 4 straips­nio pa­kei­ti­mo<text:s/><text:span text:style-name="T560">įsta</text:span><text:span text:style-name="T561">­ty</text:span><text:span text:style-name="T562">­mo pro</text:span><text:span text:style-name="T563">jek</text:span><text:span text:style-name="T564">­tas Nr. XIIP-3245GR</text:span><text:span text:style-name="T565">,</text:span><text:s/>Vals­ty­bi­nės dar­bo ins­pek­ci­jos įsta­ty­mo Nr. IX-1768 1, 6, 8, 9 straips­nių, ket­vir­to­jo<text:span text:style-name="T566">1</text:span><text:s/>skirsnio ir prie­do<text:s/><text:span text:style-name="T567">pa</text:span><text:span text:style-name="T568">­kei</text:span><text:span text:style-name="T569">­ti</text:span><text:span text:style-name="T570">­mo bei 13</text:span><text:span text:style-name="T571">1</text:span><text:span text:style-name="T572"><text:s/>straips</text:span><text:span text:style-name="T573">­nio pri</text:span><text:span text:style-name="T574">­pa</text:span><text:span text:style-name="T575">­ži</text:span><text:span text:style-name="T576">­ni</text:span><text:span text:style-name="T577">­mo ne</text:span><text:span text:style-name="T578">­te</text:span><text:span text:style-name="T579">­ku</text:span><text:span text:style-name="T580">­siu ga</text:span><text:span text:style-name="T581">­lios<text:s/></text:span><text:span text:style-name="T582">įsta</text:span><text:span text:style-name="T583">­ty</text:span><text:span text:style-name="T584">­mo pro</text:span><text:span text:style-name="T585">­jek</text:span><text:span text:style-name="T586">­tas<text:s/></text:span><text:span text:style-name="T587">Nr. XIIP-3264GR</text:span><text:span text:style-name="T588">,</text:span><text:s/>Dar­buo­to­jų sau­gos ir svei­ka­tos įsta­ty­mo Nr. IX-1672 1, 2, 3, 9, 10, 12, 13, 16, 21, 22, 25, 26, 27, 29, 31, 33, 34, 35, 44 straips­nių, V sky­riaus<text:s/>ir prie­do pa­kei­ti­mo ir Įstaty­mo pa­pil­dy­mo V<text:span text:style-name="T589">1</text:span><text:s/>sky­riu­mi<text:s/><text:span text:style-name="T590">įsta</text:span><text:span text:style-name="T591">­ty</text:span><text:span text:style-name="T592">­mo pro</text:span><text:span text:style-name="T593">­jek</text:span><text:span text:style-name="T594">­tas Nr. XIIP-3243GR</text:span><text:s/>(<text:span text:style-name="T595">pa</text:span><text:span text:style-name="T596">­tei</text:span><text:span text:style-name="T597">­ki</text:span><text:span text:style-name="T598">­mas</text:span>)<text:span text:style-name="T599"><text:s/></text:span>(<text:span text:style-name="T600">Res</text:span><text:span text:style-name="T601">­pub</text:span><text:span text:style-name="T602">­li</text:span><text:span text:style-name="T603">­kos Prezi</text:span><text:span text:style-name="T604">­den</text:span><text:span text:style-name="T605">­to grą</text:span><text:span text:style-name="T606">­žin</text:span><text:span text:style-name="T607">­t</text:span><text:span text:style-name="T608">ų</text:span><text:span text:style-name="T609"><text:s/>Sei</text:span><text:span text:style-name="T610">­mui pa</text:span><text:span text:style-name="T611">­kar</text:span><text:span text:style-name="T612">­to</text:span><text:span text:style-name="T613">­ti</text:span><text:span text:style-name="T614">­nai svars</text:span><text:span text:style-name="T615">­ty</text:span><text:span text:style-name="T616">­ti</text:span>)</text:p>
        <text:p text:style-name="P617"/>
        <text:p text:style-name="P618">Tę­sia­me dar­bą to­liau. Ket­vir­ta­sis dar­bo­tvarkės klau­si­mas – Dar­bo ko­dek­so pa­tvir­ti­ni­mo, įsi­ga­lio­ji­mo ir įgy­ven­di­ni­mo<text:s/><text:span text:style-name="T619">įsta</text:span><text:span text:style-name="T620">­ty</text:span><text:span text:style-name="T621">­mo pro</text:span><text:span text:style-name="T622">­jek</text:span><text:span text:style-name="T623">­tas<text:s/></text:span>Nr. XIIP-3234. Pa­tei­ki­mo sta­di­ja. Pra­ne­šė­ja – L. An­ta­na­vi­čienė, Res­pub­li­kos Pre­zi­den­to vy­riau­sio­ji pa­ta­rė­ja. Pa­tei­ki­mas. Pra­šom.</text:p>
        <text:p text:style-name="Roman"><text:span text:style-name="T624">L. ANTANAVIČIENĖ.</text:span><text:s/>La­bas ry­tas, ger­bia­mie­ji Sei­mo na­riai. Aš iš kar­to no­riu kreip­tis į Sei­mo Pir­mi­nin­kę ir pra­šy­ti leis­ti pa­da­ry­ti vie­ną ben­drą pa­tei­ki­mą. Tai yra Dar­bo ko­dek­so ve­to kar­tu su ly­di­mai­siais do­ku­men­tais.<text:s/></text:p>
        <text:p text:style-name="Roman"><text:span text:style-name="T625">PIRMININKĖ.</text:span><text:s/>Taip, pra­šom.</text:p>
        <text:p text:style-name="Roman"><text:span text:style-name="T626">L. ANTANAVIČIENĖ.</text:span><text:s/>La­bai ačiū. Ger­bia­mie­ji Lie­tu­vos Res­pub­li­kos Sei­mo na­riai, šian­dien esu įpa­rei­go­ta jums pri­sta­ty­ti Lie­tu­vos Res­pub­li­kos Pre­zi­den­to<text:s/>2016 m. lie­pos 5 d. dek­re­tą, ku­riuo Sei­mui grą­ži­na­mas pa­kar­to­ti­nai svars­ty­ti Lie­tu­vos Res­pub­li­kos dar­bo ko­dek­so pa­tvir­ti­ni­mo, įsi­ga­lio­ji­mo ir įgy­ven­di­ni­mo įsta­ty­mas bei jo ly­di­mie­ji Sei­mo pri­im­ti įsta­ty­mai: Dar­buo­to­jų sau­gos ir svei­ka­tos, Ga­ran­ti­nio fon­do, Vals­ty­bi­nės dar­bo ins­pek­ci­jos, Ga­ran­ti­jų dar­buo­to­jams jų darb­da­viui ta­pus ne­mo­kiam ir il­ga­lai­kio dar­bo iš­mo­kų įsta­ty­mai.<text:s/></text:p>
        <text:p text:style-name="Roman">Spren­di­mą ve­tuo­ti mi­nė­tus įsta­ty­mus Res­pub­li­kos Pre­zi­den­tė pri­ėmė po iš­sa­mių kon­sul­ta­ci­jų su eks­per­tais, tei­si­nin­kais, darb­da­viais ir pro­fe­si­nių są­jun­gų at­sto­vais. Įsta­ty­mus, ku­rie svar­būs ša­lies kon­ku­ren­cin­gu­mui ir dar­bo san­ty­kių lanks­tu­mui, pri­va­lo­me pri­im­ti jau šian­dien. Dau­gu­ma Sei­mo pri­im­to­jo Dar­bo ko­dek­so nuo­sta­tų yra tik­rai rei­ka­lin­gos ir tu­ri bū­ti kaip ga­li­ma grei­čiau įgy­ven­din­tos, kad ša­lis bū­tų kon­ku­ren­cin­ga ne tik li­be­ra­les­nė­mis dar­bo są­ly­go­mis, bet ir kva­li­fi­kuo­tai dar­bo jė­gai pa­trauk­lia ap­lin­ka.<text:s/></text:p>
        <text:p text:style-name="Roman">To­dėl šian­dien tu­ri­me ir mo­ra­li­nę pa­rei­gą žmo­nėms pri­im­ti spren­di­mus, už­tik­ri­nan­čius kon­sti­tu­ci­nių ver­ty­bių pu­siau­svy­rą. Pri­ta­ria­me es­mi­niam šio įsta­ty­mo tiks­lui – su­da­ry­ti kuo pa­lan­kes­nes są­ly­gas ver­slui, kar­tu pri­va­lo­me iš­sau­go­ti ir so­cia­li­nį jaut­ru­mą dir­ban­čiam žmo­gui. Tai ir siū­lo Lie­tu­vos Res­pub­li­kos Pre­zi­den­tė. Jos pa­siū­ly­tų nuo­sta­tų at­spin­dė­ji­mas Dar­bo ko­dek­se pa­ska­tins orių dar­bo vie­tų kū­ri­mą ir so­cia­li­nę ver­slo at­sa­ko­my­bę, ypač ap­sau­gant la­biau­siai pa­žei­džia­mus dar­buo­to­jus.</text:p>
        <text:p text:style-name="Roman">Leis­ki­te man trum­pai pri­sta­ty­ti es­mi­nius Res­pub­li­kos Pre­zi­den­tės siū­ly­mus dėl ve­tuo­tų nuo­sta­tų. Pir­miau­sia Dar­bo ko­dek­se tu­ri bū­ti įtvir­tin­ta Kon­sti­tu­ci­nio Teis­mo ju­ris­prudencijoje ir tarp­tau­ti­nė­je prak­ti­ko­je iš­plė­to­ta nuo­sta­ta, kad dar­buo­to­jas so­cia­li­niu po­žiū­riu yra sil­pnes­nė, ma­žiau ap­sau­go­to­ji ir ma­žiau de­ry­bi­nių ga­lių tu­rin­ti dar­bo san­ty­kių ša­lis ir ki­lus gin­čui su­tar­čių nuo­sta­tos tu­ri bū­ti aiš­ki­na­mos dar­buo­to­jo nau­dai. Spe­cia­lių­jų ži­nių tu­rin­čiam dar­buo­to­jui pri­va­lo bū­ti mo­ka­ma kom­pen­sa­ci­ja, jei­gu dar­bo san­ty­kių me­tu darb­da­vys ri­bo­ja jo kon­sti­tu­ci­nę tei­sę į dar­bą.<text:s/></text:p>
        <text:p text:style-name="Roman">Kar­tu taip pat siū­lo­ma la­biau ri­bo­ti dar­buo­to­jo ir darb­da­vio su­si­ta­ri­mus, ku­riais lei­džia­ma nu­kryp­ti nuo įsta­ty­me nu­ma­ty­tų mi­ni­ma­lių ga­ran­ti­jų. Tai yra nu­ma­ty­ti, kad to­kie su­si­ta­ri­mai ga­lė­tų bū­ti su­da­ro­mi tik su dar­buo­to­jais, ku­rie už­dir­ba tris ir dau­giau vi­du­ti­nių ša­lies dar­bo už­mo­kes­čių.<text:s/></text:p>
        <text:p text:style-name="Roman">An­tra. Tu­ri bū­ti už­tik­rin­ta tin­ka­ma so­cia­liai pa­žei­džia­miau­sių žmo­nių ap­sau­ga. Ne­įga­lie­siems ir juos pri­žiū­rin­tiems as­me­nims, vie­niems au­gi­nan­tiems vai­kus, ne­pil­na­me­čiams, pen­si­nio am­žiaus su­lau­ku­siems, su­dė­tin­go­mis są­ly­go­mis ar nak­ti­mis dir­ban­tiems žmo­nėms bū­ti­ni<text:s/><text:soft-page-break/>di­des­ni sau­gik­liai nu­sta­tant dar­bo lai­ką, ap­mo­kė­ji­mą už dar­bą, atos­to­gas, iš­ei­ti­nes iš­mo­kas ar įspė­ji­mo ter­mi­nus at­lei­džiant šiuos žmo­nes iš dar­bo.<text:s/></text:p>
        <text:p text:style-name="Roman">Lie­tu­vos Res­pub­li­kos Sei­mui pri­ėmus nau­ją­jį ko­dek­są, ga­li­my­bės re­a­li­zuo­ti sa­vo kon­sti­tu­ci­nę tei­sę į dar­bą bu­vo at­im­tos iš tūks­tan­čių pro­to ir psi­chi­kos ne­ga­lią tu­rin­čių, ta­čiau dirb­ti ga­lin­čių žmo­nių. Lie­tu­vos Res­pub­li­kos Pre­zi­den­tė siū­lo su­grą­žin­ti ne­įga­lių­jų ir ki­tų dar­buo­to­jų tei­ses, nes dar­bas yra ne­at­sie­ja­ma vi­sa­ver­čio gy­ve­ni­mo da­lis. Ne­ga­li­me įsta­ty­muo­se už­prog­ra­muo­ti spren­di­mų, ku­rie į už­ri­bį nu­stu­mia da­lį mū­sų vi­suo­me­nės.<text:s/></text:p>
        <text:p text:style-name="Roman">Tre­čia. Tu­ri bū­ti už­tik­rin­ta Kon­sti­tu­ci­jo­je įtvir­tin­ta tei­sė lais­vai pa­si­rink­ti dar­bą, tu­rė­ti sau­gias dar­bo są­ly­gas ir tei­sin­gą ap­mo­kė­ji­mą už dar­bą. Nau­ja­sis Dar­bo ko­dek­sas siū­lo ne­ma­žai nau­jų dar­bo su­tar­čių for­mų, ku­rios už­tik­rins dar­bo san­ty­kių lanks­tu­mą. Lie­tu­vos Res­pub­li­kos Pre­zi­den­tė siū­lo at­si­sa­ky­ti tik vie­nos ir so­cia­liai ne­sau­giau­sios jų for­mos – ne­nu­sta­ty­tos ap­im­ties dar­bo su­tar­ties. Šios su­tar­tys ga­lio­ja tik­tai tri­jo­se Eu­ro­pos Są­jun­gos ša­ly­se, ir ten te­be­kel­da­mos daug ašt­rių dis­ku­si­jų. Jų ne­at­si­sa­kius, to­kios su­tar­tys tik gi­lin­tų še­šė­lio ir dar­buo­to­jų so­cia­li­nių ga­ran­ti­jų pro­ble­mą. Be­veik de­šim­ta­da­lis Lie­tu­vos dar­buo­to­jų gy­ve­na ties skur­do ri­zi­kos ri­ba. Ne­ga­li­me už­merk­ti akių ir šią pro­ble­mą gi­lin­ti dar la­biau.<text:s/></text:p>
        <text:p text:style-name="Roman">Kaip ir dau­ge­ly­je Eu­ro­pos Są­jun­gos ša­lių, rei­kia įtvir­tin­ti lai­ki­no­jo įdar­bi­ni­mo įmo­nių li­cen­ci­ja­vi­mą ir ki­tus sau­gik­lius, už­tik­ri­nan­čius di­des­nį tik­ru­mą to­kio­se įmo­nė­se dir­ban­tiems dar­buo­to­jams.<text:s/></text:p>
        <text:p text:style-name="Roman">Ter­mi­nuo­tos dar­bo su­tar­tys taip pat yra la­bai svar­bi dar­bo su­tar­ties rū­šis, ku­ri iš­lie­ka ir nau­ja­ja­me ko­dek­se, ta­čiau ter­mi­nuo­ta dar­bo su­tar­tis nuo­la­ti­niam dar­bui, kaip ir da­bar, siū­lo­ma tai­ky­ti tik ko­lek­ty­vi­nė­se su­tar­ty­se nu­ma­ty­tais at­ve­jais. Tai Lie­tu­vo­je pa­ska­tin­tų ko­lek­ty­vi­nių de­ry­bų prak­ti­ką, kur yra gy­vy­biš­kai bū­ti­na.<text:s/></text:p>
        <text:p text:style-name="Roman">Ket­vir­ta, tu­ri bū­ti įtvir­tin­ti, o ne ig­no­ruo­ja­mi so­cia­li­nių part­ne­rių Tri­ša­lė­je ta­ry­bo­je pa­siek­ti su­si­ta­ri­mai, nu­sta­ty­ti darb­da­viui drau­džia­mi veiks­mai dar­buo­to­jų strei­ko lai­ko­tar­piu. Tri­ša­lė ta­ry­ba – svar­biau­sia so­cia­li­nio dia­lo­go ins­ti­tu­ci­ja ša­ly­je – tu­ri bū­ti for­muo­ja­ma so­cia­li­niu part­ne­rių su­ta­ri­mu ir sa­vo veik­lą tu­ri or­ga­ni­zuo­ti sa­va­ran­kiš­kai. Lie­tu­va už­ima vie­ną pas­ku­ti­nių vie­tų iš Eu­ro­pos Są­jun­gos vals­ty­bių na­rių pa­gal dar­buo­to­jų tei­sių ko­lek­ty­vi­nį at­sto­va­vi­mą ir so­cia­li­nę part­ne­rys­tę ap­skri­tai, o tai le­mia dau­ge­lį pro­ble­mų mū­sų dar­bo rin­ko­je, pra­de­dant vo­ke­liais, bai­giant že­mu dar­bo už­mo­kes­čiu, to­dėl ban­dy­mai dar la­biau su­sil­pnin­ti prof­są­jun­gas Lie­tu­vo­je yra ne­pa­tei­si­na­mi. Tai­gi es­mi­nei dar­bo san­ty­kių re­for­mai bū­ti­nos nuo­sta­tos šia­me Dar­bo ko­dek­se iš­lie­ka.<text:s/></text:p>
        <text:p text:style-name="Roman">Res­pub­li­kos Pre­zi­den­tė kvie­čia pri­im­ti jos siū­ly­mus kaip kom­pro­mi­si­nius. Jie leis­tų įgy­ven­din­ti il­gai lauk­tą dar­bo san­ty­kių re­for­mą, at­ku­riant ba­lan­są tarp darb­da­vio in­te­re­sų ir dar­buo­tų­jų ap­sau­gos, ir taip su­ma­žin­ti įtam­pą<text:s/>mū­sų vi­suo­me­nė­je. Vi­suo­me­nės ap­klau­sos šian­dien ro­do, kad Lie­tu­vos žmo­nės so­cia­li­nių grės­mių bi­jo daug la­biau ne­gu ka­ri­nių. Pa­ro­dy­da­mi so­cia­li­nį jaut­ru­mą dir­ban­čiam žmo­gui, su­da­ry­si­me są­ly­gas mū­sų žmo­nėms sau­giau gy­ve­ni­mą kur­ti čia, Lie­tu­vo­je. At­si­žvelg­da­ma į pa­teik­tus įsta­ty­mo ve­to mo­ty­vus, Res­pub­li­kos Pre­zi­den­tė kvie­čia jus, ger­bia­mie­ji Sei­mo na­riai, pa­lai­ky­ti ve­to ir pri­tar­ti Pre­zi­den­tės tei­kia­moms pa­tai­soms. La­bai ačiū jums už dė­me­sį.<text:s/></text:p>
        <text:p text:style-name="Roman"><text:span text:style-name="T627">PIRMININKĖ.</text:span><text:s/>Dė­ko­ja­me pra­ne­šė­jai. Jū­sų no­ri klaus­ti ne­ma­žai Sei­mo na­rių. Pir­mo­ji klau­sia D. Kuo­dy­tė, ruo­šia­si R. J. Da­gys. Pra­šom.<text:s/></text:p>
        <text:p text:style-name="Roman"><text:span text:style-name="T628">D. KUODYTĖ</text:span><text:s/><text:span text:style-name="T629">(</text:span><text:span text:style-name="T630">LSF</text:span><text:span text:style-name="T631">)</text:span>. Ger­bia­mo­ji pra­ne­šė­ja, aš no­riu klaus­ti apie pre­zi­den­tū­ros tei­kia­mą nuo­sta­tą dėl prof­są­jun­gų, dėl jų vie­tos ir vaid­mens. Moks­li­nin­kai bu­vo pa­ren­gę mo­de­lį, ku­ris pa­dė­tų į prof­są­jun­gas pri­trauk­ti dau­giau žmo­nių, di­din­ti prof­są­jun­gų įta­ką. Jie tai pui­kiai įro­dė kal­bė­da­mi ir gin­da­mi sa­vo po­zi­ci­jas ko­mi­te­te.<text:s/></text:p>
        <text:p text:style-name="Roman">Aš su­pran­tu, kad ši­tas jū­sų pa­siū­ly­mas yra su­si­jęs su prof­są­jun­gų tam tik­ra įta­ka dėl šių pa­tai­sų, ta­čiau ko­kiu bū­du bus stip­ri­na­mos prof­są­jun­gos, jei­gu jūs siū­lo­te pa­lik­ti ga­li­my­bę at­sto­vau­ti dar­buo­to­jams tik­tai di­džiau­siai įmo­nė­je esan­čiai prof­są­jun­gai, o vi­soms ki­toms pa­lie­kant ga­li­my­bę gal­būt bū­ti pa­klus­nioms ar­ba tie­siog iš jų at­imant ga­li­my­bę at­sto­vau­ti dar­buo­to­jams? Ar jūs ma­no­te, kad to­kie pa­siū­ly­mai pa­dės stip­rin­ti prof­są­jun­gas, ku­rios da­bar at­sto­vau­ja iš es­mės la­bai ma­žai – 8 %, o gal­būt dar ma­žiau – dar­buoto­jų?<text:s/></text:p>
        <text:soft-page-break/>
        <text:p text:style-name="Roman"><text:span text:style-name="T632">L. ANTANAVIČIENĖ.</text:span><text:s/>La­bai ačiū už klau­si­mą. No­rė­čiau pra­dė­ti at­sa­ky­da­ma į jū­sų re­pli­ką. Pre­zi­den­tė sa­vo ve­to pa­tai­sas siū­lė bū­tent da­rant įta­ką pro­fe­si­nėms są­jun­goms, tik­rai ne taip. Pre­zi­den­tė, kaip ir mi­nė­jau ve­to pri­sta­ty­mo pra­džio­je, tik­rai daug kon­sul­ta­vo­si su vi­so­mis pu­sė­mis: ir darb­da­viais, ir pro­fe­si­nių są­jun­gų at­sto­vais, ir dar­bo tei­sės spe­cia­lis­tais.<text:s/></text:p>
        <text:p text:style-name="Roman">Kal­bė­da­mi apie pro­fe­si­nių są­jun­gų stip­ri­ni­mą, aš ma­nau, jūs taip pat tu­ri­te ome­ny ir dar­bo ta­ry­bas. Šiuo at­ve­ju tik­rai, jei­gu kal­bė­tu­me apie tai, kad bu­vo at­si­sa­ky­ta pri­va­lo­mų dar­bo ta­ry­bų stei­gi­mo, tai vėl­gi ši­ta nuo­sta­ta bu­vo iš­sa­ky­ta ne tik pro­fe­si­nių są­jun­gų, apie tai bu­vo kal­bė­ta ir su darb­da­vių aso­cia­ci­jų, da­ly­vau­jan­čių Tri­ša­lė­je ta­ry­bo­je, na­riais, ku­rie ly­giai taip pat pa­lai­kė tai, kad yra pri­va­lo­mos dar­bo ta­ry­bos, jos ne­spręs dar­buo­to­jų at­sto­va­vi­mo klau­si­mo. Tai tu­ri kil­ti na­tū­ra­liai.<text:s/></text:p>
        <text:p text:style-name="Roman">Grįž­tant prie pro­fe­si­nių są­jun­gų, kai jūs sa­kė­te, kad tik­tai di­džiau­sia pro­fe­si­nė są­jun­ga da­bar gau­na tei­sę at­sto­vau­ti ir da­ry­ti įta­ką, ir pri­im­ti spren­di­mus, tai vėl­gi ne vi­sai taip. Jung­ti­nė pro­fe­si­nių są­jun­gų at­sto­vy­bė… ir pa­lie­ka­ma tei­sė vie­nos įmo­nės pro­fe­si­nėms są­jun­goms, jei­gu jos yra ke­lios, tar­tis ir su­da­ry­ti jung­ti­nę at­sto­vy­bę. Di­džiau­sia pro­fe­si­nė są­jun­ga ta­da jau lie­ka de­rė­tis su darb­da­viu, jei­gu tos jung­ti­nės at­sto­vy­bės ke­lios vie­nos įmo­nės pro­fe­si­nės są­jun­gos ne­su­da­ro. Tai­gi ta aso­cia­ci­jos lais­vė lie­ka, vis­kas yra pa­čių prof­są­jun­gos na­rių ran­ko­se – ras­ti tą ben­drą su­ta­ri­mą.<text:s/></text:p>
        <text:p text:style-name="Roman"><text:span text:style-name="T633">PIRMININKĖ.</text:span><text:s/>Ačiū. Pri­me­nu, kad klau­si­mui – vie­na mi­nu­tė, at­sa­ky­mui, ger­bia­ma pra­ne­šė­ja – dvi mi­nu­tės, nes daug Sei­mo na­rių no­ri pa­klaus­ti.<text:s/></text:p>
        <text:p text:style-name="Roman">Klau­sia R. J. Da­gys, ruo­šia­si M. Bas­tys.<text:s/></text:p>
        <text:p text:style-name="Roman"><text:span text:style-name="T634">R. J. DAGYS</text:span><text:s/><text:span text:style-name="T635">(</text:span><text:span text:style-name="T636">TS-LKDF</text:span><text:span text:style-name="T637">)</text:span>. Ger­bia­ma pra­ne­šė­ja, vi­sų pir­ma tik­rai pri­ta­riu Pre­zi­den­tės po­zi­ci­jai, kad ji at­si­žvel­gė į daug pa­sta­bų, ku­rios, gai­la, bet čia, Sei­mo sa­lė­je, su­grio­vė tą pa­siek­tą tar­pu­sa­vy­je ba­lan­są abie­jų pu­sių, jas pa­vy­ko ko­mi­te­te anuo­met įtvir­tin­ti, dau­ge­lis nuo­sta­tų yra per­kel­ta į Pre­zi­den­tės ve­to, ačiū jums už tai.<text:s/></text:p>
        <text:p text:style-name="Roman">Klau­si­mas bū­tų gal ne tiek su­si­jęs su kon­kre­ty­be, bet dėl pa­čios mū­sų si­tu­a­ci­jos Lie­tu­vo­je. Imig­ra­ci­ja au­ga. Ar jūs ne­ma­no­te, kad to­kio ne­su­ba­lan­suo­to ko­dek­so pri­ėmi­mas ne­pa­ska­tin­tų tos pa­čios emig­ra­ci­jos, kai žmo­nės jaus­tų­si vi­siš­kai ne­ap­sau­go­ti dar­bo vie­to­je ir ne­jaus­tų jo­kios ga­li­my­bės ap­si­gin­ti, jaus­tis oriai sa­vo dar­bo vie­to­je, jaus­tis, kad į juos žiū­ri­ma pa­gar­biai? Ar tai tik­rai ne­pri­si­dė­tų prie emig­ra­ci­jos, jei­gu mes pa­lik­tu­me taip, kaip yra?<text:s/></text:p>
        <text:p text:style-name="Roman"><text:span text:style-name="T638">L. ANTANAVIČIENĖ.</text:span><text:s/>Taip, žmo­gaus oru­mo klau­si­mas, dir­ban­čio žmo­gaus oru­mo klau­si­mas yra la­bai svar­bus. Pre­zi­den­tė ne kar­tą apie tai pa­si­sa­kė, kad toks Dar­bo ko­dek­sas, ku­ris įtvir­ti­na tik dar­bo san­ty­kių li­be­ra­lu­mą, ta­čiau ne­už­tik­ri­na so­cia­liai jaut­riau­sių dar­bo san­ty­kių, dir­ban­čių­jų gru­pių ap­sau­gos, iš tik­rų­jų ga­li pri­vers­ti žmo­nes dar la­biau emig­ruo­ti. Jei­gu mes įsi­klau­sy­si­me į emig­ra­vu­sių lie­tu­vių, dir­ban­čių už­sie­ny­je, nuo­mo­nę, ku­ri bu­vo tik­rai pla­čiai iš­sa­ky­ta svars­tant šį Dar­bo ko­dek­są, bu­vo klau­sia­ma ir jų, di­džio­ji da­lis ir­gi sa­kė, kad žmo­nės iš­va­žiuo­ja ne tik dėl to, kad Lie­tu­vo­je ma­ži už­dar­biai ar­ba ma­žai mo­ka­ma už dar­bą, daug jų iš­va­žiuo­ja to­dėl, kad jie ne­si­jau­čia sau­gūs ir dėl darb­da­vio po­žiū­rio į žmo­gų. Tai­gi šiuo at­ve­ju, rei­kia dar taip pat pa­mi­nė­ti, kad li­be­ra­liau­sius dar­bo san­ty­kius tu­rin­čios eu­ro­pi­nės vals­ty­bės taip pat tu­ri ir di­džiau­sią dar­buo­to­jų ap­sau­gą su­kū­ru­sios. Tai šiuo at­ve­ju li­be­ra­lu­mas tu­ri ei­ti taip pat ir su dar­buo­to­jų so­cia­li­ne ap­sau­ga. Tai ne­ga­li bū­ti tik li­be­ra­lūs san­ty­kiai ir ma­žai ap­sau­go­tas žmo­gus. Ypač ten, kur ko­lek­ty­vi­nis at­sto­va­vi­mas nė­ra iš­plė­to­tas. Ačiū.<text:s/></text:p>
        <text:p text:style-name="Roman"><text:span text:style-name="T639">PIRMININKĖ.</text:span><text:s/>Klau­sia M. Bas­tys, ruo­šia­si B. Vė­sai­tė.<text:s/></text:p>
        <text:p text:style-name="Roman"><text:span text:style-name="T640">M. BASTYS</text:span><text:s/><text:span text:style-name="T641">(</text:span><text:span text:style-name="T642">LSDPF</text:span><text:span text:style-name="T643">)</text:span>. Dė­ko­ju, ger­bia­ma Sei­mo Pir­mi­nin­ke. Vi­sų pir­ma su­tin­ku, kad į pa­grin­di­nį įsta­ty­mą tu­ri bū­ti įra­šy­ta nuo­sta­ta, kad sam­do­ma dar­bo jė­ga yra sil­pno­ji pu­sė, tai vie­na­reikš­miš­kai yra su­pran­ta­ma. Kai bu­vo nag­ri­nė­ja­mas įsta­ty­mas, Dar­bo ko­dek­sas, ar bu­vo ren­giant pa­tai­sas at­si­žvelg­ta į tai, kad tu­ri bū­ti ren­gia­mos pa­tai­sos ir dar dėl vi­sų ki­tų ly­di­mų­jų<text:s/><text:span text:style-name="T644">įsta</text:span><text:span text:style-name="T645">­ty</text:span><text:span text:style-name="T646">­mų, maž</text:span><text:span text:style-name="T647">­daug yra pa</text:span><text:span text:style-name="T648">­skai</text:span><text:span text:style-name="T649">­čiuo</text:span><text:span text:style-name="T650">­ta, kad tu</text:span><text:span text:style-name="T651">­rė</text:span><text:span text:style-name="T652">­tų bū</text:span><text:span text:style-name="T653">­ti apie 27 įsta</text:span><text:span text:style-name="T654">­ty</text:span><text:span text:style-name="T655">­mų pa</text:span><text:span text:style-name="T656">­tai</text:span><text:span text:style-name="T657">­sy</text:span><text:span text:style-name="T658">­mai? Prie</text:span><text:span text:style-name="T659">­šin</text:span><text:span text:style-name="T660">­gu at</text:span><text:span text:style-name="T661">­ve</text:span><text:span text:style-name="T662">­ju šios pa</text:span><text:span text:style-name="T663">­tai</text:span><text:span text:style-name="T664">­sos, ku</text:span><text:span text:style-name="T665">­rios yra siū</text:span><text:span text:style-name="T666">­lo</text:span><text:span text:style-name="T667">­mos Pre</text:span><text:span text:style-name="T668">­zi</text:span><text:span text:style-name="T669">­den</text:span><text:span text:style-name="T670">­tės, taip pat su</text:span><text:span text:style-name="T671">­kė</text:span><text:span text:style-name="T672">­lė tam tik</text:span><text:span text:style-name="T673">­rą su</text:span><text:span text:style-name="T674">­maiš</text:span><text:span text:style-name="T675">­tį. Dė</text:span><text:span text:style-name="T676">­ko</text:span><text:span text:style-name="T677">­ju.<text:s/></text:span></text:p>
        <text:p text:style-name="Roman"><text:span text:style-name="T678">L. ANTANAVIČIENĖ.</text:span><text:s/>La­bai ačiū. Mū­sų ži­nio­mis, tai­sy­ti­ni ga­li bū­ti dar du įsta­ty­mai. Tik­rai ne 27, to­kios in­for­ma­ci­jos mes ne­tu­ri­me. O tie tai­sy­ti­ni du įsta­ty­mai, ku­riuos tik­rai ne­bū­tų su­dė­tin­ga pa­tai­sy­ti, nes mes dar tu­ri­me lai­ko iki ki­tų me­tų sau­sio 1 die­nos, tie tai­sy­mai<text:s/><text:soft-page-break/>bū­tų gry­nai tech­ni­niai, yra dėl Dar­bo ko­dek­se pa­keis­tų ve­tuo­ti­nų nuo­sta­tų, kei­čia­si nu­me­ra­ci­ja, ir rei­kė­tų dar ke­liuo­se do­ku­men­tuo­se tą nu­me­ra­ci­ją su­tvar­ky­ti. Ačiū.</text:p>
        <text:p text:style-name="Roman"><text:span text:style-name="T679">PIRMININKĖ.</text:span><text:s/>Ačiū. Klau­sia B. Vė­sai­tė. Ruo­šia­si M. Zas­čiu­rins­kas.</text:p>
        <text:p text:style-name="Roman"><text:span text:style-name="T680">B. VĖSAITĖ</text:span><text:s/><text:span text:style-name="T681">(</text:span><text:span text:style-name="T682">LSDPF</text:span><text:span text:style-name="T683">)</text:span>. Ger­bia­mo­ji pra­ne­šė­ja, pri­ta­riu gal ne vi­soms Pre­zi­den­tės ve­to nuo­sta­toms, ta­čiau no­riu pa­klaus­ti. Dėl glo­ba­li­za­ci­jos at­si­ran­da nau­ja dar­buo­to­jų ka­te­go­ri­ja, su­si­ju­si su in­for­ma­ci­nė­mis tech­no­lo­gi­jo­mis, dar­bu in­ter­ne­te, da­li­ji­mo­si plat­for­mo­mis, trum­pa­lai­kiais kontr­aktais ir ki­tais es­mi­niais dar­bo rin­kos po­ky­čiais. Ar jūs ma­no­te, kad ši­tas Dar­bo ko­dek­sas tik­rai at­spin­di vi­sus gy­ve­ni­mo rei­ka­la­vi­mus? Kaip jūs ma­no­te, ar vals­ty­bė tik­rai tu­ri la­biau kiš­tis bū­tent į dar­bo san­ty­kius esant nau­jiems reiš­ki­niams.<text:s/></text:p>
        <text:p text:style-name="Roman"><text:span text:style-name="T684">L. ANTANAVIČIENĖ.</text:span><text:s/>Tur­būt ide­a­laus Dar­bo ko­dek­so ir ne­ga­li bū­ti. Mū­sų ma­ny­mu, tas va­rian­tas, jei­gu bū­tų pri­im­tos Pre­zi­den­tės ve­tuo­ti­nos nuo­sta­tos, iš tik­rų­jų bū­tų tai, ko rei­kia šian­dien Lie­tu­vai. Tai, kad glo­ba­liai ten, kur šian­dien kon­ku­ruo­ja Lie­tu­va, jai rei­kia mo­der­nes­nio ir li­be­ra­les­nio dar­bo san­ty­kius re­gu­liuo­jan­čio įsta­ty­mo,<text:s/>tik­rai nie­kas ne­pri­eš­ta­rau­ja to­kiai po­zi­ci­jai. Mes vi­si ir Pre­zi­den­tė, aiš­ku, tai su­pran­ta ir ne kar­tą tai yra de­kla­ra­vu­si. Grįž­tant prie to, kad li­be­ra­lė­jant dar­bo san­ty­kiams rei­kia gal­vo­ti ir apie pa­čių jaut­riau­sių so­cia­li­nių gru­pių sau­gu­mo už­tik­ri­ni­mą, ir tai, ką Pre­zi­den­tė siū­lo keis­ti, t. y. il­gin­ti įspė­ji­mų ter­mi­nus ar­ba di­din­ti iš­mo­kas, jo­kiu bū­du ne­da­ro­ma ho­ri­zon­ta­liai vi­siems dar­buo­to­jams. Pre­zi­den­tė sie­kia už­tik­rin­ti so­cia­li­nį sau­gu­mą tik jaut­riau­sioms dar­bo gru­pėms, to­dėl ne­ži­nau, ko­dėl ši­tie da­ly­kai<text:span text:style-name="T685"><text:s/>kaž</text:span><text:span text:style-name="T686">­kaip ypa</text:span><text:span text:style-name="T687">­tin</text:span><text:span text:style-name="T688">­gai ga</text:span><text:span text:style-name="T689">­lė</text:span><text:span text:style-name="T690">­tų pa</text:span><text:span text:style-name="T691">­veik</text:span><text:span text:style-name="T692">­ti mū</text:span><text:span text:style-name="T693">­sų kon</text:span><text:span text:style-name="T694">­ku</text:span><text:span text:style-name="T695">­ren</text:span><text:span text:style-name="T696">­ci</text:span><text:span text:style-name="T697">­nes ga</text:span><text:span text:style-name="T698">­li</text:span><text:span text:style-name="T699">­my</text:span><text:span text:style-name="T700">­bes glo</text:span><text:span text:style-name="T701">­ba</text:span><text:span text:style-name="T702">­lio</text:span><text:span text:style-name="T703">­je eko</text:span><text:span text:style-name="T704">­no</text:span><text:span text:style-name="T705">­mi</text:span><text:span text:style-name="T706">­ko</text:span><text:span text:style-name="T707">­je.<text:s/></text:span></text:p>
        <text:p text:style-name="Roman"><text:span text:style-name="T708">PIRMININKĖ.</text:span><text:s/>Klau­sia M. Zas­čiu­rins­kas. Ruo­šia­si G. Ste­po­na­vi­čius.</text:p>
        <text:p text:style-name="Roman"><text:span text:style-name="T709">M. ZASČIURINSKAS</text:span><text:s/><text:span text:style-name="T710">(</text:span><text:span text:style-name="T711">DPF</text:span><text:span text:style-name="T712">)</text:span>. Dė­ko­ju, ger­bia­mo­ji Pir­mi­nin­ke. Lie­tu­vos pi­lie­čiai iš tie­sų mū­sų vals­ty­bė­je jau­čia­si ne­sau­gūs. Di­de­lė da­lis pa­pras­tų žmo­nių gy­ve­na bai­mė­je. Bai­mė­je bū­ti iš­mes­tiems iš dar­bo, bai­mė­je ne­tu­rė­ti pa­ja­mų, bai­mė­je, kad ne­tu­rės, už ką nu­pirk­ti vai­kams bū­ti­niau­sių pre­kių. Tai pir­ma.<text:s/></text:p>
        <text:p text:style-name="Roman">An­tra. Dar­bo ko­dek­sas pa­lies vi­sus dar­buo­to­jus, ku­rių yra dau­giau nei mi­li­jo­nas, ta­čiau so­cia­li­nė da­lis pa­lies ab­so­liu­čiai vi­sus Lie­tu­vos Res­pub­li­kos pi­lie­čius, net ir tuos, ku­rie dar ne­gi­mė, o so­cia­li­nė­je da­ly­je yra už­tek­ti­nai skau­džių pro­ble­mų. Vien ko ver­ti pri­im­ti spren­di­mai, kaip bus ma­ži­na­mos „Sod­ros“ pa­ja­mos. Čia yra an­tra.<text:s/></text:p>
        <text:p text:style-name="Roman">Tre­čia. Pri­ta­riu Pre­zi­den­tės spren­di­mui pa­teik­ti ve­to. Klau­si­mas: kiek, jū­sų nuo­mo­ne, biu­dže­to lė­šų rei­kės šioms nuo­sta­toms įgy­ven­din­ti, nes da­bar da­lį lė­šų sky­rė ver­slas. Ar jums ne­at­ro­do, kad pats lai­kas vie­šai pa­skelb­ti, kad so­cia­li­nis sau­gu­mas yra pir­ma­ei­lis na­cio­na­li­nio sau­gu­mo klau­si­mas Lie­tu­vo­je? Ačiū.<text:s/></text:p>
        <text:p text:style-name="Roman"><text:span text:style-name="T713">L. ANTANAVIČIENĖ.</text:span><text:s/>Taip, so­cia­li­nis sau­gu­mas yra vie­nas pa­čių svar­biau­sių klau­si­mų Lie­tu­vo­je, tai ro­do ir tą Pre­zi­den­tė yra pa­sa­kiu­si sa­vo me­ti­nia­me pra­ne­ši­me šie­met, tai ro­do ir Pre­zi­den­tės ki­ti veiks­mai, pa­vyz­džiui, jos ini­ci­juo­ta kam­pa­ni­ja už sau­gią Lie­tu­vą. Tai ro­do ir žmo­nių ap­klau­sos, aš taip pat tai pa­mi­nė­jau pri­sta­ty­da­ma ši­tą įsta­ty­mą, žmo­nės so­cia­li­nių grės­mių bi­jo la­biau nei ka­ri­nių grės­mių, į tai bū­ti­na re­a­guo­ti, ir į tai re­a­guo­ja Pre­zi­den­tė, teik­da­ma šias Sei­mo pri­im­to Dar­bo ko­dek­so pa­tai­sas.</text:p>
        <text:p text:style-name="Roman">Dėl fi­nan­si­nių įsi­pa­rei­go­ji­mų. Mes vi­si pui­kiai ži­no­me, kiek vi­sas so­cia­li­nis mo­de­lis Lie­tu­vai kai­nuos – 300 mln., ir čia aš gal­būt ne­skai­ty­siu at­ski­rų punk­tų, taip, tai yra kai­nuo­jan­tis pro­jek­tas. Ta­čiau jei­gu Eu­ro­pos Ko­mi­si­ja, pri­ėmus Dar­bo ko­dek­są (ti­ki­mės, kad taip ir bus),<text:s/>įskai­tys jį mums kaip so­cia­li­nę re­for­mą, tai bus di­džiu­lė pa­žan­ga į prie­kį. Tai re­mia ir Eu­ro­pos Ko­mi­si­ja, ir ki­tos tarp­tau­ti­nės ins­ti­tu­ci­jos.<text:s/></text:p>
        <text:p text:style-name="Roman"><text:span text:style-name="T714">PIRMININKĖ.</text:span><text:s/>Klau­sia G. Ste­po­na­vi­čius. Ruo­šia­si E. Gent­vi­las.</text:p>
        <text:p text:style-name="Roman"><text:span text:style-name="T715">G. STEPONAVIČIUS</text:span><text:s/><text:span text:style-name="T716">(</text:span><text:span text:style-name="T717">LSF</text:span><text:span text:style-name="T718">)</text:span>. La­bai ačiū. Tur­būt ne apie įskai­ty­mą klau­si­mas, kaip čia at­ro­dys. O iš tie­sų nau­jas, kad ir pa­gal Pre­zi­den­tės pa­teik­tus pa­siū­ly­mus pa­to­bu­lin­tas ko­dek­sas, duos ar ne­duos po­stū­mį mū­sų di­na­miš­kes­niam eko­no­mi­kos vys­ty­mui­si.<text:s/></text:p>
        <text:p text:style-name="Roman">79 pa­siū­ly­mai: 53 iš jų yra iš es­mės keis­ti Sei­mo pri­im­tas Dar­bo ko­dek­so nuo­sta­tas. Dek­re­tu yra pa­lai­ko­ma 30 pro­fe­si­nių są­jun­gų po­zi­ci­jų, dėl ku­rių net ne­bu­vo su­si­tar­ta Tri­ša­lė­je ta­ry­bo­je. Taip pat yra siū­lo­ma keis­ti 14 Tri­ša­lė­je ta­ry­bo­je pa­siek­tų su­si­ta­ri­mų. Čia kal­bu apie Pre­zi­den­tės pa­teik­tus pa­siū­ly­mus. Dek­re­tu nė­ra pa­lai­ko­ma nė vie­na darb­da­vių po­zi­ci­ja, dėl<text:s/><text:soft-page-break/>ku­rių ne­bu­vo su­si­tar­ta Tri­ša­lė­je ta­ry­bo­je. Ma­no klau­si­mas iš dvie­jų da­lių: pir­ma, ar tai ga­li­ma va­din­ti ba­lan­so sie­ki­mu, an­tra, kaip jūs pa­ko­men­tuo­si­te pro­fe­so­riaus T. Da­vu­lio, moks­li­nin­kų at­sto­vo, va­do­va­vu­sio dar­bo gru­pei, žo­džius, kad po Pre­zi­den­tės ve­to pri­ėmi­mo nau­ja­sis Dar­bo ko­dek­sas bus blo­ges­nis už da­bar ga­lio­jan­tį se­ną­jį?<text:s/></text:p>
        <text:p text:style-name="Roman"><text:span text:style-name="T719">L. ANTANAVIČIENĖ.</text:span><text:s/>La­bai ačiū. Leis­ki­te pra­dė­ti nuo jū­sų pas­ku­ti­nio sa­ki­nio. Lie­tu­vos Res­pub­li­kos Pre­zi­den­tė tik­rai ne­ma­no, kad da­bar­ti­nis ko­dek­sas, jei­gu jis bus pri­im­tas su ve­tuo­ti­no­mis pa­tai­so­mis, bus blo­ges­nis už da­bar ga­lio­jan­tį Dar­bo ko­dek­są, nes per­ėjus vi­sas ve­tuo­ti­nas nuo­sta­tas, dau­gu­mo­je jų Sei­mo pri­im­ta­me Dar­bo ko­dek­so įsta­ty­me įtei­sin­tas li­be­ra­lu­mas lik­tų.<text:s/></text:p>
        <text:p text:style-name="Roman">Dėl tų nuo­sta­tų, ku­rios bu­vo su­tar­tos Tri­ša­lė­je ta­ry­bo­je, ta­čiau ve­tuo­tos Pre­zi­den­tės. Dau­gu­ma jų, kaip jūs pui­kiai ži­no­te, yra bū­tent so­cia­li­nių ga­ran­ti­jų jaut­riau­sioms dar­buo­to­jų gru­pėms pa­di­di­ni­mas ar­ba įtei­si­ni­mas. Dėl to, kad ne­bu­vo at­si­žvelg­ta į darb­da­vių siū­ly­mus, vėl­gi Pre­zi­den­tė vi­sus, na, sa­ky­kim, dau­giau­sia dis­ku­si­jų kė­lu­sius pri­im­to Dar­bo ko­dek­so punk­tus tik­rai ap­ta­rė su darb­da­vių or­ga­ni­za­ci­jo­mis, da­ly­vau­jan­čio­mis Tri­ša­lė­je ta­ry­bo­je, joms tik­rai ne­bu­vo nie­ko ne­ti­kė­to. To­kiu at­ve­ju, įver­ti­nus vi­są ben­drą vi­su­mą, kaip mi­nė­jau, tiek darb­da­vių, tiek dar­buo­to­jų pa­sta­bas, bu­vo ban­do­ma ras­ti kom­pro­mi­są dėl tų pa­čių jaut­riau­sių klau­si­mų. La­bai ačiū.<text:s/></text:p>
        <text:p text:style-name="Roman"><text:span text:style-name="T720">PIRMININKĖ.</text:span><text:s/>Klau­sia E. Gent­vi­las. Ruo­šia­si K. Dauk­šys.</text:p>
        <text:p text:style-name="Roman"><text:span text:style-name="T721">E. GENTVILAS</text:span><text:s/><text:span text:style-name="T722">(</text:span><text:span text:style-name="T723">LSF</text:span><text:span text:style-name="T724">)</text:span>. Man la­bai pa­ti­ko jū­sų įžan­go­je pa­sa­ky­ta fra­zė, kad Lie­tu­va pa­gal dar­bo san­ty­kių lanks­tu­mą be­vil­tiš­kai at­si­lie­ka nuo dau­ge­lio sek­ti­nų pa­vyz­džių, ta­čiau iš­va­das, at­ro­do, mes pa­da­ro­me skir­tin­gas. Pre­zi­den­tės ve­to reiš­kia tam tik­rą dar­buo­to­jų per­sva­rą neat­si­žvel­giant į darb­da­vių in­ten­ci­jas, o bir­že­lio mė­ne­sį pri­im­tas įsta­ty­mas ir mū­sų ar ma­no po­zi­ci­ja sa­ko: pa­li­ki­me dau­giau lais­vės darb­da­viui ir dar­buo­to­jui su­si­tar­ti, ir ta­da bū­tų pa­siek­tas tik­ra­sis ba­lan­sas. Da­bar ta su­si­ta­ri­mo ga­li­my­bė yra at­ima­ma. Ar jūs esa­te tik­ra, kad toks ba­lan­so pa­žei­di­mas tar­pu­sa­vio su­si­ta­ri­mo, su­si­de­ri­ni­mo šan­so at­ėmi­mas yra tas pa­vyz­dys, tas va­rian­tas, ku­ris mums leis­tų pa­di­din­ti dar­bo san­ty­kių lanks­tu­mą?<text:s/></text:p>
        <text:p text:style-name="Roman"><text:span text:style-name="T725">L. ANTANAVIČIENĖ.</text:span><text:s/>La­bai ačiū. Jo­kia nuo­sta­ta, jei­gu kal­ba­me apie tas, ku­rias ve­ta­vo Pre­zi­den­tė, Pre­zi­den­tės ve­to tu­ri­nys ne­at­ima iš darb­da­vio ga­li­my­bės su­si­tar­ti su dar­buo­to­ju. Es­mė ši­tų pa­kei­ti­mų yra ta, kad dar­buo­to­jas, be­si­tar­da­mas su darb­da­viu, yra sil­pnes­nio­ji pu­sė. Ypač tai svar­bu ša­ly­je, kur jau, kaip mes čia kal­bė­jo­me, ko­lek­ty­vi­nis dar­buo­to­jų at­sto­va­vi­mas yra la­bai že­mas. Dar­buo­to­jas ne­tu­ri stip­raus už­nu­ga­rio, kai de­ra­si su darb­da­viu.<text:s/></text:p>
        <text:p text:style-name="Roman">Šiuo at­ve­ju, aš taip su­pran­tu, jūs kal­ba­te apie tai, kad rei­kia leis­ti nu­kryp­ti nuo Dar­bo ko­dek­so nuo­sta­tų. Tar­tis dėl dar­bo są­ly­gų su darb­da­viu pa­gal Sei­mo pri­im­tą Dar­bo ko­dek­są ga­li tik tie dar­buo­to­jai, ku­rie gau­na du vi­du­ti­nius dar­bo už­mo­kes­čius, Pre­zi­den­tės ve­to nuo­sta­ta pa­di­di­no ši­tą su­mą. Tai yra na­tū­ra­lu. Pre­zi­den­tės šis žings­nis bu­vo pa­grįs­tas tuo ti­kė­ji­mu, kad žmo­nės, ku­rie gau­na di­des­nę al­gą, yra iš­si­de­rė­ję ge­res­nę al­gą, tu­ri dau­giau de­ry­bų ga­lių, tu­ri dau­giau ži­nių pa­sto­vė­ti už sa­ve ir at­sto­vau­ti sa­vo in­te­re­sui de­ry­bo­se su darb­da­viu. La­bai ačiū.<text:s/></text:p>
        <text:p text:style-name="Roman"><text:span text:style-name="T726">PIRMININKĖ.</text:span><text:s/>Klau­sia K. Dauk­šys. Ruo­šia­si R. Ta­ma­šu­nie­nė.</text:p>
        <text:p text:style-name="Roman"><text:span text:style-name="T727">K. DAUKŠYS</text:span><text:s/><text:span text:style-name="T728">(</text:span><text:span text:style-name="T729">DPF</text:span><text:span text:style-name="T730">)</text:span>. Ačiū, ger­bia­ma Sei­mo Pir­mi­nin­ke. Ger­bia­ma pra­ne­šė­ja, iš tik­rų­jų nė­ra nie­ko blo­giau, kai pu­siau skus­tas, pu­siau lup­tas. Da­bar pas mus ga­lio­ja Dar­bo ko­dek­sas, ku­ris dar be­veik ta­ry­bi­nis. Sei­mas di­de­lių pa­stan­gų dė­ka pri­ėmė ge­ro­kai lanks­tes­nį. Da­bar mes su ve­to grįž­ta­me at­gal į nei to­kį, nei to­kį. Pra­šau pa­sa­ky­ti, ar bu­vo­te jūs ar­ba Pre­zi­den­tė su­si­ti­kę su to ko­dek­so kū­rė­jais – su moks­li­nin­kais, ku­rie ra­šė, nes iš es­mės ir Tarp­tau­ti­nis va­liu­tos fon­das, ir ki­tos Eu­ro­pos or­ga­ni­za­ci­jos, kai kal­ba apie tuos lanks­tes­nius san­ty­kius, ir gy­ve­ni­mas toks da­ro­si… Ar jūs šne­kė­jo­tės, ko­dėl taip? Ar tik­tai su tam tik­ro­mis or­ga­ni­za­ci­jo­mis, ku­rioms šiuo at­ve­ju ir at­sto­vau­ja­ma per jū­sų ve­to ir pa­siū­ly­mus?<text:s/></text:p>
        <text:p text:style-name="Roman"><text:span text:style-name="T731">L. ANTANAVIČIENĖ.</text:span><text:s/>La­bai ačiū. Pre­zi­den­tės nuo­mo­ne, iš tik­rų­jų šis ko­dek­sas, kaip jau ir mi­nė­jau, tik­rai su­tei­kia daug li­be­ra­lu­mo, tas li­be­ra­lu­mas bū­ti­nas Lie­tu­vai. Ve­tuo­tos tos nuo­sta­tos, ku­rios ne… Pre­zi­den­tės ve­to, kai ji ve­ta­vo tam tik­ras darb­da­viams jaut­rias nuo­sta­tas, iš tik­rų­jų iš es­mės ne­pa­ker­ta to li­be­ra­lu­mo. Ka­da mes klau­sė­me dar­buo­to­jų, tiks­liau, darb­da­vių aso­cia­ci­jų, ku­ri iš tų nuo­sta­tų kar­di­na­liai pa­ker­ta lanks­tu­mą, ši­to at­sa­ky­mo mes ne­tu­ri­me. Mes<text:s/><text:soft-page-break/>jo net­gi ir spau­do­je ne­tu­ri­me iš tų lo­bis­ti­nių or­ga­ni­za­ci­jų, ku­rios pas­ta­ruo­ju me­tu duo­da tiek daug in­ter­viu spau­do­je kal­tin­da­mos Pre­zi­den­tę, kad štai Pre­zi­den­tė žlug­do dar­bo san­ty­kių re­for­mą ir toks ko­dek­sas ne­tu­ri jo­kio lanks­tu­mo.<text:s/></text:p>
        <text:p text:style-name="Roman">Tai yra ne­tie­sa. Tik pri­ėmus Sei­mui Dar­bo ko­dek­są, po ke­lių die­nų vie­nos iš lo­bis­ti­nių or­ga­ni­za­ci­jų darb­da­vius vie­ni­jan­čių at­sto­vų bu­vo pa­si­sa­ky­ta ir iš­var­din­ti pa­tys svar­biau­si darb­da­viams punk­tai, ku­rie įtvir­tin­ti Sei­mo pri­im­ta­me Dar­bo ko­dek­se. Aš pa­ti as­me­niš­kai tik­rai la­bai nuo­šir­džiai per­skai­čiau tuos punk­tus. Iš da­lies kai kur taip, gal­būt šiek tiek to lanks­tu­mo ma­žiau, bet tai nė­ra es­mi­niai spren­di­mai, ku­rie pa­da­ro ko­dek­są daug ma­žiau lanks­tų. Taip nė­ra. Ačiū.<text:s/></text:p>
        <text:p text:style-name="Roman"><text:span text:style-name="T732">PIRMININKĖ.</text:span><text:s/>Klau­sia R. Ta­ma­šu­nie­nė. Ruo­šia­si V. Fio­do­ro­vas.</text:p>
        <text:p text:style-name="Roman"><text:span text:style-name="T733">R. TAMAŠUNIENĖ</text:span><text:s/><text:span text:style-name="T734">(</text:span><text:span text:style-name="T735">LLRA-KŠSF</text:span><text:span text:style-name="T736">)</text:span>. Ačiū ger­bia­mai Pir­mi­nin­kei.</text:p>
        <text:p text:style-name="Roman"><text:span text:style-name="T737">PIRMININKĖ.</text:span><text:s/>Mes svars­to­me… At­si­pra­šau. Mes klau­sia­me dėl vi­sų, ir ly­di­mų­jų, pa­teik­tų iš kar­to, to­dėl lai­ko tu­ri­me dau­giau. Pra­šom, Ri­ta.</text:p>
        <text:p text:style-name="Roman"><text:span text:style-name="T738">R. TAMAŠUNIENĖ</text:span><text:s/><text:span text:style-name="T739">(</text:span><text:span text:style-name="T740">LLRA-KŠSF</text:span><text:span text:style-name="T741">)</text:span>. Ačiū, ger­bia­ma Pir­mi­nin­ke. No­riu pa­klaus­ti ir iš­dės­ty­ti sa­vo nuo­mo­nę. Iš tik­rų­jų mū­sų frak­ci­jos Sei­mo na­riams ne­bus su­dė­tin­ga ap­si­spręs­ti dėl Pre­zi­den­tės ve­to, nes mes grįž­ta­me į tą sta­di­ją, ku­rios pra­džio­je sig­na­li­za­vo­me ir vi­sai dau­gu­mai, ir tiems, ku­rie pa­lai­kė to­kio Dar­bo ko­dek­so svars­ty­mą. Grįž­ta­me į tą pra­di­nę sta­di­ją. Pir­miau­sia no­riu pa­sa­ky­ti, kad vis dėl­to ne­ga­li­ma to­le­ruo­ti pri­im­to Dar­bo ko­dek­so ne tik dėl pa­čių so­cia­li­nių ga­ran­ti­jų ma­ži­ni­mo, bet ir dėl so­cia­li­nio dia­lo­go, t. y. jo ne­bu­vi­mo. Ma­to­me, kad svar­bi ins­ti­tu­ci­ja, to­kia kaip Tri­ša­lė ta­ry­ba, bu­vo ig­no­ruo­ja­ma. Ma­nau, kad da­bar yra tin­ka­mas lai­kas įver­tin­ti jos svar­bą ir su­teik­ti jai tuos in­stru­men­tus, ku­riuos tu­ri Tri­ša­lės ta­ry­bos ki­to­se ša­ly­se.<text:s/></text:p>
        <text:p text:style-name="Roman">Kal­bant apie lanks­tu­mą, li­be­ra­lu­mą…<text:s/></text:p>
        <text:p text:style-name="Roman"><text:span text:style-name="T742">PIRMININKĖ.</text:span><text:s/>Lai­kas, lai­kas!</text:p>
        <text:p text:style-name="Roman"><text:span text:style-name="T743">R. TAMAŠUNIENĖ</text:span><text:s/><text:span text:style-name="T744">(</text:span><text:span text:style-name="T745">LLRA-KŠSF</text:span><text:span text:style-name="T746">)</text:span>. …aš no­riu pa­sa­ky­ti…</text:p>
        <text:p text:style-name="Roman"><text:span text:style-name="T747">PIRMININKĖ.</text:span><text:s/>Pra­šom klaus­ti!</text:p>
        <text:p text:style-name="Roman"><text:span text:style-name="T748">R. TAMAŠUNIENĖ</text:span><text:s/><text:span text:style-name="T749">(</text:span><text:span text:style-name="T750">LLRA-KŠSF</text:span><text:span text:style-name="T751">)</text:span>. Aš pra­dė­jau tru­pu­tį vė­liau. Tai ne plas­ti­li­nas ir už kie­kvie­ną…</text:p>
        <text:p text:style-name="Roman"><text:span text:style-name="T752">PIRMININKĖ.</text:span><text:s/>Tai jau 18…</text:p>
        <text:p text:style-name="Roman"><text:span text:style-name="T753">R. TAMAŠUNIENĖ</text:span><text:s/><text:span text:style-name="T754">(</text:span><text:span text:style-name="T755">LLRA-KŠSF</text:span><text:span text:style-name="T756">)</text:span>. …yra žmo­gus, dir­ban­tis…</text:p>
        <text:p text:style-name="Roman"><text:span text:style-name="T757">PIRMININKĖ.</text:span><text:s/>Ger­bia­ma Ri­ta, pra­šom klaus­ti.</text:p>
        <text:p text:style-name="Roman"><text:span text:style-name="T758">R. TAMAŠUNIENĖ</text:span><text:s/><text:span text:style-name="T759">(</text:span><text:span text:style-name="T760">LLRA-KŠSF</text:span><text:span text:style-name="T761">)</text:span>. …ir ma­ži­na­mos so­cia­li­nės ga­ran­ti­jos. Ma­no klau­si­mas bai­gė­si. No­riu pa­klaus­ti, ar šiek tiek li­be­ra­li­za­vus Dar­bo ko­dek­są mes kaž­kur ki­tur, ki­tuo­se įsta­ty­muo­se nu­ma­to­me at­sa­ko­my­bę dar­buo­to­jams? Ar augs dar­bo už­mo­kes­tis, ar dar­bo są­ly­gos, ar so­cia­liai at­sa­kin­gas ver­slas bus plė­to­ja­mas? Ar tai yra nu­ma­ty­ta?<text:s/></text:p>
        <text:p text:style-name="Roman"><text:span text:style-name="T762">L. ANTANAVIČIENĖ.</text:span><text:s/>La­bai ačiū. So­cia­liai at­sa­kin­gas ver­slas tur­būt yra to­kia są­vo­ka, ku­rios ne­įdė­si­me į įsta­ty­mą. Tai yra bran­da. Kaip ir vi­suo­me­nės bran­da, taip ir ver­slo bran­da. So­cia­liai at­sa­kin­gas ver­slas tu­ri už­aug­ti. Mes la­bai ti­ki­mės ir šian­dien yra dau­gy­bė pui­kių pa­vyz­džių, kai ver­slas tik­rai jau yra so­cia­liai at­sa­kin­gas, de­ja, ne vi­sas. Įsta­ty­mais, ma­nau, to­kio da­ly­ko ne­su­reg­la­men­tuo­si­me. Tie­siog žings­nis po žings­nio aug­da­mi vi­si kar­tu kaip vals­ty­bė, kaip vi­suo­me­nė pa­siek­si­me ir tą ly­gį, kai vi­sas ver­slas bus so­cia­liai at­sa­kin­gas.<text:s/></text:p>
        <text:p text:style-name="Roman"><text:span text:style-name="T763">PIRMININKĖ.</text:span><text:s/>Klau­sia V. Fio­do­ro­vas. Ruo­šia­si G. Ta­mo­šiū­nas.</text:p>
        <text:p text:style-name="Roman"><text:span text:style-name="T764">V. FIODOROVAS</text:span><text:s/><text:span text:style-name="T765">(</text:span><text:span text:style-name="T766">DPF</text:span><text:span text:style-name="T767">)</text:span>. Dė­ko­ju, ger­bia­ma Pir­mi­nin­ke. Jū­sų pa­siū­ly­muo­se su­da­ro­ma ga­li­my­bė dar­buo­to­jui vie­nu me­tu dirb­ti kon­ku­ruo­jan­čio­se kom­pa­ni­jo­se.<text:s/></text:p>
        <text:p text:style-name="Roman"><text:span text:style-name="T768">L. ANTANAVIČIENĖ.</text:span><text:s/>Taip.</text:p>
        <text:p text:style-name="Roman"><text:span text:style-name="T769">V. FIODOROVAS</text:span><text:s/><text:span text:style-name="T770">(</text:span><text:span text:style-name="T771">DPF</text:span><text:span text:style-name="T772">)</text:span>. Kal­bant vaiz­džiai, Lie­tu­va sie­kia tap­ti in­for­ma­ci­nes tech­no­lo­gi­jas ku­rian­čia ša­li­mi. Jei­gu Lie­tu­vo­je dirb­tų to­kios kom­pa­ni­jos kaip, pa­vyz­džiui, „Ap­ple“ ir „Sam­sung“, ar tai bū­tų ge­rai, jei­gu jū­sų su­da­ro­mos są­ly­gos jų dar­buo­to­jams, aukš­tos kva­li­fi­ka­ci­jos tech­no­lo­gams, pa­vyz­džiui, leis­tų dirb­ti vie­nas ki­to kom­pa­ni­jo­je sa­vait­ga­liais? Tar­kime, „Ap­ple“ dar­buo­to­jas sa­vait­ga­lį dir­ba „Sam­sung“ ar­ba at­virkš­čiai, ir vi­sa ki­ta. Ar tai bū­tų nor­ma­lu?</text:p>
        <text:soft-page-break/>
        <text:p text:style-name="Roman"><text:span text:style-name="T773">L. ANTANAVIČIENĖ.</text:span><text:s/>Mes kal­ba­me apie ne­kon­ku­ra­vi­mą spe­cia­lių­jų ži­nių tu­rin­tiems dar­buo­to­jams. Tai yra tie dar­buo­to­jai, ku­rie iš tik­rų­jų ga­li ką nors iš­neš­ti, taip liau­diš­kai sa­kant, iš vie­nos įmo­nės<text:s/><text:span text:style-name="T774">know how</text:span><text:s/>ir nu­neš­ti į ki­tą ir ban­dy­mas… Ta pras­me Pre­zi­den­tės ve­to ne­už­drau­dė pa­ties pro­ce­so. Žmo­gus, be abe­jo, ga­li dirb­ti ke­lio­se įmo­nė­se, ta­čiau jei­gu darb­da­vys tą žmo­gų no­ri iš­lai­ky­ti, tuo tar­pu žmo­gui, tu­rin­čiam ši­tų spe­cia­lių­jų ži­nių, ki­tas darb­da­vys siū­lo dar di­des­nį at­ly­gi­ni­mą ar­ba ga­li­my­bę de­rin­ti dar­bą, už tą, kaip ir mi­nė­jau pri­sta­ty­mo me­tu, ri­bo­ja­mą tei­sę pa­si­rink­ti dar­bą,<text:s/>darb­da­vys tu­ri dar­buo­to­jui kom­pen­suo­ti. Vėl­gi tai yra ki­to­se pa­sau­lio vals­ty­bė­se ir Eu­ro­pos vals­ty­bė­se, ir mū­sų kai­my­ni­nė­se vals­ty­bė­se – Len­ki­jo­je, Če­ki­jo­je, Vo­kie­ti­jo­je. Tai nė­ra nie­ko nau­jo. Žmo­gui ne­ga­li bū­ti ap­ri­bo­tas dar­bo pa­si­rin­ki­mas. Jei­gu jis yra ri­bo­ja­mas, už tai tu­ri bū­ti at­ly­gi­na­ma. Ačiū.<text:s/></text:p>
        <text:p text:style-name="Roman"><text:span text:style-name="T775">PIRMININKĖ.</text:span><text:s/>Ačiū. Aš no­riu pa­si­klaus­ti Sei­mo na­rių. Gir­džiu di­dė­jan­tį triukš­mą sa­lė­je ir ma­tau, kad dau­ge­lis už­si­i­ma­te ki­tais klau­si­mais. Gal mes ga­li­me nu­trauk­ti klau­si­nė­ji­mą? (<text:span text:style-name="T776">Bal</text:span><text:span text:style-name="T777">­sai sa</text:span><text:span text:style-name="T778">­lė</text:span><text:span text:style-name="T779">­je</text:span>) Ar yra prieš­ta­rau­jan­čių? (<text:span text:style-name="T780">Bal</text:span><text:span text:style-name="T781">­sai sa</text:span><text:span text:style-name="T782">­lė</text:span><text:span text:style-name="T783">­je</text:span>) Nė­ra prieš­ta­rau­jan­čių. Ar tie žmo­nės, ku­rie esa­te už­si­ra­šę ir ne­ga­vo­te tei­sės dar pa­klaus­ti, su­tin­ka­te, kad bū­tų nu­trauk­tas? Nė­ra prieš­ta­rau­jan­čių. (<text:span text:style-name="T784">Bal</text:span><text:span text:style-name="T785">­sai sa</text:span><text:span text:style-name="T786">­lė</text:span><text:span text:style-name="T787">­je</text:span>) Taip, dėl nuo­mo­nių pa­reiš­ki­mo bus dau­giau ga­li­my­bės. Su­teik­si­me tiek, kiek yra įsta­ty­mų.<text:s/></text:p>
        <text:p text:style-name="Roman">Dė­ko­ja­me pra­ne­šė­jai. Lei­si­me jums šiek tiek pail­sė­ti.</text:p>
        <text:p text:style-name="Roman">Nuo­mo­nės už ir prieš. Ka­dan­gi tai yra pa­grin­di­nis įsta­ty­mas ir ke­tu­ri ly­di­mie­ji, va­di­na­si, ga­lės pa­si­sa­ky­ti 5 žmo­nės. Da­bar tu­ri­me su­si­tar­ti Sei­me. Ka­dan­gi pa­tei­kė vi­sus iš kar­to, nes tai yra ly­di­mie­ji ir su­si­ję su Dar­bo ko­dek­su, tu­rė­tu­me bal­suo­ti dėl kiek­vie­no at­ski­rai. Taip? Bet jei­gu už vi­sus, Sta­tu­te im­pe­ra­ty­viai nu­ro­dy­ta, kad tam bal­sa­vi­mui yra 2 – už, 2 – prieš. Da­bar jau klau­siu A. Ku­bi­liaus, nes jis at­si­sa­kė žo­džio dėl to, kad ga­lė­tų pa­si­sa­ky­ti. Va­di­na­si, bal­suo­si­me dėl kiek­vie­no. (<text:span text:style-name="T788">Bal</text:span><text:span text:style-name="T789">­sai sa</text:span><text:span text:style-name="T790">­lė</text:span><text:span text:style-name="T791">­je</text:span>) Sta­tu­te sa­ko­ma, kad ga­li pa­si­sa­ky­ti tik po du. (<text:span text:style-name="T792">Bal</text:span><text:span text:style-name="T793">­sai sa</text:span><text:span text:style-name="T794">­lė</text:span><text:span text:style-name="T795">­je</text:span>) Ge­rai. To­kiu at­ve­ju 10 – už, 10 – prieš. Ge­rai. (<text:span text:style-name="T796">Bal</text:span><text:span text:style-name="T797">­sai sa</text:span><text:span text:style-name="T798">­lė</text:span><text:span text:style-name="T799">­je</text:span>) Iš­spren­dė­me.<text:s/></text:p>
        <text:p text:style-name="Roman">Pir­miau­sia 165 straips­nio 2 da­ly­je sa­ko­ma: „Ne vė­liau kaip ki­tą po­sė­džių die­ną Sei­mas bal­sa­vi­mu tu­ri nu­spręs­ti, ar svars­ty­ti grą­žin­tą įsta­ty­mą iš nau­jo, ar lai­ky­ti įsta­ty­mą ne­pri­im­tu.“ Tai­gi dar kar­tą ir sa­kau: tie, ku­rie už tai, kad grą­žin­tu­me įsta­ty­mą iš nau­jo svars­ty­ti, pa­si­sa­ko už, kas pa­si­sa­ko prieš, pa­si­sa­ko už tai, kad mū­sų pri­im­tą įsta­ty­mą lai­ky­tu­me ne­pri­im­tu. Vi­si su­pra­to­te?<text:s/></text:p>
        <text:p text:style-name="Roman">Nuo­mo­nė už – R. J. Da­gys. Pra­šom.</text:p>
        <text:p text:style-name="Roman"><text:span text:style-name="T800">R. J. DAGYS</text:span><text:s/><text:span text:style-name="T801">(</text:span><text:span text:style-name="T802">TS-LKDF</text:span><text:span text:style-name="T803">)</text:span>. Ger­bia­mi ko­le­gos, man at­ro­do, tik­rai Pre­zi­den­tė šį kar­tą pa­si­el­gė la­bai prin­ci­pin­gai ir aiš­kiai. Grą­ži­no tas nuo­sta­tas, ku­rių dau­ge­lį jų, ne vi­sas, bet dau­ge­lį jų mū­sų So­cia­li­nių rei­ka­lų ir dar­bo ko­mi­te­tas bu­vo pri­ėmęs, pa­lai­kęs, su­ra­dęs ba­lan­są tarp abie­jų pu­sių, bet, de­ja, po­sė­džių sa­lė­je dėl įvai­rių lo­bis­ti­nių kal­bų ir įta­kų bū­dų jos din­go. Din­go ir tos kai ku­rios nuo­sta­tos, dėl ku­rių bu­vo su­tar­ta Tri­ša­lė­je ta­ry­bo­je. Tai tik­rai rei­kia tą ba­lan­są at­kur­ti, ki­taip ši­tas ko­dek­sas bus tik ga­nė­ti­nai ver­go­viš­kas dėl ke­lių nuo­sta­tų, vien dėl to, kad mes vie­toj nuo­la­ti­nių su­tar­čių iš­ple­čia­me ter­mi­nuo­tų su­tar­čių gru­pę, kur žmo­gus jau­čia­si ne­sau­gus, vi­siš­kai ne­sau­gus, ne­įtvir­tin­ta jo at­ei­tis. Ly­giai taip pat, kai mes įve­da­me nu­li­nes su­tar­tis, ku­rios ga­ran­tuo­ja tik aš­tuo­nių va­lan­dų įdar­bi­ni­mą, tas žmo­gus, dir­ban­tis pa­gal to­kią su­tar­tį, pra­ran­da vi­sas so­cia­li­nes ga­ran­ti­jas, nes jis for­ma­liai lai­ko­mas dir­ban­čiu. Kaip mes pa­si­el­gė­me ne­įga­lių­jų at­žvil­giu su­trum­pin­da­mi, iš­mes­da­mi vi­sas jų tu­ri­mas da­bar leng­va­tas, tė­vų, au­gi­nan­čių vai­kus, ir t. t., ir t. t. 22 nuo­sta­tos yra iš es­mės ve­tuo­tos, nors straips­nių yra 70. Tai mes tu­ri­me tuos da­ly­kus iš­tai­sy­ti. Man la­bai gai­la, kad čia dau­ge­lis, pa­lai­kan­čių mo­der­nius san­ty­kius, kal­ba tie­siog nie­kus, kal­bė­da­mi apie Es­ti­jos ir ki­tus dar­bo ko­dek­sus. Ten vi­sa tai yra, ir dar daug stip­riau. Čia, sa­lė­je, dau­ge­lis Es­ti­jos dar­bo ko­dek­so pa­tai­sų kri­to, ka­dan­gi jos pa­si­ro­dė per­ne­lyg ra­di­ka­lios, per daug gi­nan­čios mū­sų dar­buo­to­jų tei­ses. To­dėl siū­lau…</text:p>
        <text:p text:style-name="P804"><text:span text:style-name="T805">PIRMININKĖ.</text:span><text:s/>Lai­kas!</text:p>
        <text:p text:style-name="Roman"><text:span text:style-name="T806">R. J. DAGYS</text:span><text:s/><text:span text:style-name="T807">(</text:span><text:span text:style-name="T808">TS-LKDF</text:span><text:span text:style-name="T809">)</text:span>. …klau­si­mą svars­ty­ti.<text:s/></text:p>
        <text:p text:style-name="Roman"><text:span text:style-name="T810">PIRMININKĖ.</text:span><text:s/>Lai­kas! Nuo­mo­nė prieš – P. Gra­žu­lis.<text:s/></text:p>
        <text:p text:style-name="Roman"><text:span text:style-name="T811">P. GRAŽULIS</text:span><text:s/><text:span text:style-name="T812">(</text:span><text:span text:style-name="T813">TTF</text:span><text:span text:style-name="T814">)</text:span>. Ger­bia­mie­ji Sei­mo na­riai, aš ma­nau, kad nė­ra čia nė vie­no Sei­mo na­rio, ku­ris pa­sa­ky­tų, kad šis įsta­ty­mas ga­lu­ti­nai to­bu­las ir ne­tu­ri spra­gų. Tą pri­pa­žįs­ta prem­<text:soft-page-break/>je­ras, be abe­jo­nės, tei­kė pa­tai­sas dau­ge­lis Sei­mo na­rių, ne į vi­sas bu­vo at­si­žvelg­ta. Bet man la­bai keis­ta, kad Pre­zi­den­tės pa­ta­rė­jai nuo­lat da­ly­va­vo ko­mi­te­te ren­giant šias įsta­ty­mo pa­tai­sas ir vi­sas ši­tas Dar­bo ko­dek­sas bu­vo de­ri­na­mas su ger­bia­ma Pre­zi­den­te per jos pa­ta­rė­jus. Stai­ga kaž­kas, gal ar­tė­jant rin­ki­mams, no­ri vėl įves­ti di­džiu­lį jo­va­lą, Pre­zi­den­tė, no­rė­da­ma su­nie­kin­ti vi­są Sei­mo dar­bą ir vi­są Sei­mą, pa­si­ren­ka to­kį ke­lią – ne, ve­tuo­ti ši­tą įsta­ty­mą. Ar ne pro­tin­giau, per­duo­ki­te Pre­zi­den­tei, bū­tų ir ar ne nau­din­giau Lie­tu­vai bū­tų, jei­gu ne­bū­tų ve­tuo­tas ši­tas įsta­ty­mas, o Pre­zi­den­tė bū­tų pa­tei­ku­si pa­tai­sas, kur rei­kia tai­sy­ti, kur yra blo­gos įsta­ty­mo nuo­sta­tos? Bet vis­ką Pre­zi­den­tė kaž­ko­dėl pas­ta­ruo­ju me­tu griau­na. Griau­na Lie­tu­vos įvaiz­dį ver­slo, eks­por­to sek­to­riu­je, ka­riuo­me­nės įvaiz­dį griau­na ir pa­čią vals­ty­bę griau­na. Ko­dėl taip el­gia­si mū­sų Pre­zi­den­tė, aš ne­ži­nau. Ar tik dėl to, kad tik rin­ki­mus ne ta par­ti­ja lai­mė­jo ir ne ta dau­gu­ma yra da­bar val­dan­čio­ji<text:s/>dau­gu­ma? Pre­zi­den­tė tu­rė­tų bū­ti aukš­čiau sa­vo am­bi­ci­jų. Taip pat ir aš daug kur ne­pri­ta­riu įsta­ty­mo nuo­sta­toms, ypač kad šiuo pa­ke­tu yra nu­sta­ty­tos lu­bos, kad jei­gu tu už­dir­bi dau­giau kaip 10 tūkst. eu­rų, tai ne­mo­ki „Sod­rai“ mo­kes­čio. Tai yra ab­sur­diš­ka nuo­sta­ta. Aš sa­kiau, kad mes teik­si­me pa­tai­sas ir kad tik­rai rei­kia at­si­sa­ky­ti tos nuo­sta­tos, bet šian­dien ši­tą įsta­ty­mą bū­ti­na pri­im­ti. To pa­gal ma­no in­for­ma­ci­ją rei­ka­lau­ja net Pa­sau­lio lie­tu­vių ben­druo­me­nė, to rei­ka­lau­ja ver­sli­nin­kai, su­rin­kę pa­ra­šus, to rei­ka­lau­ja moks­li­nin­kai, nes se­nas yra so­vie­ti­nis dar­bo ko­dek­sas, kaip ta­ry­bi­nis, kaip ir, be abe­jo­nės, ta­ry­bi­nė mū­sų Pre­zi­den­tė!</text:p>
        <text:p text:style-name="Roman"><text:span text:style-name="T815">PIRMININKĖ.</text:span><text:s/>Ačiū. Nuo­mo­nė už – B. Vė­sai­tė.<text:s/></text:p>
        <text:p text:style-name="Roman"><text:span text:style-name="T816">B. VĖSAITĖ</text:span><text:s/><text:span text:style-name="T817">(</text:span><text:span text:style-name="T818">LSDPF</text:span><text:span text:style-name="T819">)</text:span>. Ger­bia­mie­ji ko­le­gos, aš svei­ki­nu mū­sų prof­są­jun­gas, ku­rioms pa­vy­ko įti­kin­ti Pre­zi­den­tę, nes iš tik­rų­jų nau­jai pri­im­ta­me Dar­bo ko­dek­se lanks­tu­mo yra dau­giau ne­gu dar­buo­to­jams sau­gu­mo. Dėl dar­bo ta­ry­bų mes dis­ku­tuo­da­mi sa­kė­me, kad jos iš tik­rų­jų, lai­kas pa­ro­dė, ne­at­lie­ka sa­vo funk­ci­jų. Kad dar­buo­to­jai – sil­pnes­nio­ji pu­sė, aiš­ku tur­būt vi­siems ir nie­ko ne­rei­kia įti­ki­nė­ti. La­bai ge­rai, kad Pre­zi­den­tė ėmė­si ko­re­guo­ti įspė­ja­mą­jį ter­mi­ną dėl at­lei­di­mo – tri­jų mė­ne­sių. Iš­ei­ti­nė kom­pen­sa­ci­ja – ne vie­nas, o du VDU, tas bu­vo su­tar­ta Tri­ša­lė­je ta­ry­bo­je. Tai­gi aš ma­ny­čiau, ge­riau iš­tai­sy­ti klai­dą, ne­gu lik­ti su­kly­dus, bet tik­rai pri­im­ti Dar­bo ko­dek­są su pa­tai­so­mis, dar ir pa­pil­do­mai kai ką pa­tai­sant. Siū­lau bal­suo­ti už.<text:s/></text:p>
        <text:p text:style-name="Roman"><text:span text:style-name="T820">PIRMININKĖ.</text:span><text:s/>Nuo­mo­nė prieš – K. Dauk­šys.<text:s/></text:p>
        <text:p text:style-name="Roman"><text:span text:style-name="T821">K. DAUKŠYS</text:span><text:s/><text:span text:style-name="T822">(</text:span><text:span text:style-name="T823">DPF</text:span><text:span text:style-name="T824">)</text:span>. Ačiū, ger­bia­ma Sei­mo Pir­mi­nin­ke. Iš tik­rų­jų Dar­bo ko­dek­so pa­kei­ti­mų ne Sei­mas no­ri, ne prof­są­jun­gos, ne pre­zi­den­tū­ra, ne prem­je­ras, o gy­ve­ni­mas rei­ka­lau­ja, ka­dan­gi iš es­mės pa­si­kei­tė dar­bo po­bū­dis. Tas ko­dek­sas, pa­gal ku­rį mes gy­ve­no­me, tai yra ko­dek­sas, skir­tas įmo­nėms, ku­rio­se kon­ve­je­rių sis­te­ma ga­lio­jo. Prof­są­jun­gos ir­gi šian­die­n dar<text:s/><text:span text:style-name="T825">žiū</text:span><text:span text:style-name="T826">­ri kaip iš tų prof</text:span><text:span text:style-name="T827">­są</text:span><text:span text:style-name="T828">­jun</text:span><text:span text:style-name="T829">­gų, kur (…) sis</text:span><text:span text:style-name="T830">­te</text:span><text:span text:style-name="T831">­ma ga</text:span><text:span text:style-name="T832">­lio</text:span><text:span text:style-name="T833">­ja. Bet to</text:span><text:span text:style-name="T834">­kių dar</text:span><text:span text:style-name="T835">­bų vis ma</text:span><text:span text:style-name="T836">­žiau ir ma</text:span><text:span text:style-name="T837">­žiau li</text:span><text:span text:style-name="T838">­kę,</text:span><text:s/>to­dėl gy­ve­ni­mas rei­ka­lau­ja keis­ti Dar­bo ko­dek­są. Tas Dar­bo ko­dek­sas, ku­rį mes čia, Sei­me, vie­naip ar ki­taip pri­ėmė­me, tik­rai ne­bu­vo pats to­bu­liau­sias. tik­rai ga­liu pa­sa­ky­ti, kad ir ge­res­nis ga­li bū­ti, bet jis bu­vo pri­im­tas po il­gų dve­jų me­tų dis­ku­si­jų tarp prof­są­jun­gų ir darb­da­vių, tarp ver­slo ir ki­tų part­ne­rių, ir ki­tų da­ly­kų. Ir stai­ga prieš pat rin­ki­mus mes su­ta­ria­me, at­si­tin­ka taip, kad tą Dar­bo ko­dek­są rei­kia vos ne pa­reng­ti iš nau­jo. Aš ma­ny­čiau, kad ge­riau mes pa­li­ki­me ki­tam Sei­mui Dar­bo ko­dek­so li­ki­mą spręs­ti. Šian­die­ną tą Dar­bo ko­dek­są, ku­ris bu­vo Sei­mo pri­im­tas, lai­ky­ki­me ne­pri­im­tu, sa­ky­ki­me, kad su­si­rinks nau­jas Sei­mas, su nau­jais įga­lio­ji­mais ir iš­spręs, ku­ri nuo­sta­ta ge­res­nė, ku­ri blo­ges­nė ir kaip iš tik­rų­jų rei­kia tau­tai gy­ven­ti.<text:s/></text:p>
        <text:p text:style-name="Roman">O aš dar nuo sa­vęs no­riu pri­dė­ti vie­ną da­ly­ką. Daž­niau­siai už dar­bo žmo­nes, už tai, kaip jiems bū­tų ge­rai, ser­ga tie, ku­rie prie tų dar­bo žmo­nių ge­ru­mo nie­ko ne­pri­si­dė­jo, ne­su­kū­rė nė vie­nos dar­bo vie­tos, ne­pa­da­rė nė vie­no jų gy­ve­ni­mo ge­res­nio. Ir ge­riau­sia žmo­nėms yra pa­si­rin­ki­mas, tai­gi ga­li rink­tis iš 40 ar 50 dar­bo vie­tų, kur ga­li pa­sa­ky­ti, kad aš ei­siu ten ar­ba ten. O blo­giau­sias pa­si­rin­ki­mas, kai ta­ve „pri­ri­ša“ prie vie­nos dar­bo vie­tos ir dar tu lyg ir tu­ri iš­ei­ti­nes, tu­ri vi­sus ki­tus da­ly­kus, bet ge­ro gy­ve­ni­mo ne­tu­ri. To­dėl vi­sos so­cia­li­nės gru­pės, ku­rias mes taip gi­na­me, daž­niau­siai po to darb­da­vių bū­na ma­žiau ap­mo­ka­mos ar­ba re­čiau pri­ima­mos į dar­bą. Ir kol ši­to ne­su­vok­si­me, kol ne­nu­me­si­me nuo sa­vęs ta­ry­bi­nio mąs­ty­mo, tol taip ir bus. Ir žmo­nės tol iš Lie­tu­vos va­žiuos. Aš siū­lau lai­ki­nai pa­lik­ti se­ną­jį ko­dek­są, o nau­jas Sei­mas su­si­rin­kęs ga­lės per pu­sę me­tų su­tvar­ky­ti taip, kaip tau­ta iš tik­rų­jų no­ri.<text:s/></text:p>
        <text:soft-page-break/>
        <text:p text:style-name="Roman"><text:span text:style-name="T839">PIRMININKĖ.</text:span><text:s/>Ačiū. Nuo­mo­nė už – A. Ku­bi­lius.<text:s/></text:p>
        <text:p text:style-name="Roman"><text:span text:style-name="T840">A. KUBILIUS</text:span><text:s/><text:span text:style-name="T841">(</text:span><text:span text:style-name="T842">TS-LKDF</text:span><text:span text:style-name="T843">)</text:span>. Ger­bia­mi ko­le­gos, aš ma­nau, kad dėl Dar­bo ko­dek­so tu­ri­nio gin­čy­tis ir dis­ku­tuo­ti mes čia ga­li­me iki be­ga­ly­bės. Tu­riu pa­sa­ky­ti, kad di­džiau­sia pro­ble­ma dėl pa­ties nau­jo­jo Dar­bo ko­dek­so yra ne jo tu­ri­nys, o jo pri­ėmi­mo pro­ce­dū­ra, ku­rio­je la­bai ryš­kiai pa­ma­tė­me di­džiu­lį trū­ku­mą – Vy­riau­sy­bės ge­bė­ji­mo ly­de­riau­ti, telk­ti ir su­ras­ti tin­ka­mą spren­di­mą. To­dėl šian­dien iš tik­rų­jų esa­me ne tu­ri­nio ak­la­vie­tė­je, o spren­di­mų pri­ėmi­mo ak­la­vie­tė­je. Ir tą ge­riau­siai pa­ro­do tai, kad štai B. Vė­sai­tė ką tik iš­sa­kė pa­ra­mą Pre­zi­den­tei ir pro­fe­si­nėms są­jun­goms, ji­nai re­mia ir Pre­zi­den­tės, ir pro­fe­si­nių są­jun­gų nuo­mo­nę, o prem­je­ras ne­re­mia Pre­zi­den­tės ir pro­fe­si­nių są­jun­gų, bū­da­mas tos pa­čios par­ti­jos at­sto­vas.<text:s/></text:p>
        <text:p text:style-name="Roman">Ger­bia­mi ko­le­gos, mes rė­mė­me pri­imant Sei­me įsta­ty­mą to­kį, ko­kį Sei­mas pri­ėmė, ir da­bar re­mia­me Pre­zi­den­tės ve­to. Ir ne to­dėl, kad mums vis­kas pa­tin­ka Pre­zi­den­tės ve­to, kai ku­rias nuo­sta­tas, mes ma­no­me, tik­rai rei­kės tai­sy­ti, bet to­dėl, kad mes re­mia­me nuo­sta­tą, kad šia­me Sei­me rei­kia pri­im­ti šį ko­dek­są. Ko­dėl? To­dėl, kad yra su­si­klos­čiu­si ga­nė­ti­nai uni­ka­li si­tu­a­ci­ja, kai opo­zi­ci­jo­je esan­čios par­ti­jos, bū­da­mos kon­struk­ty­vios, re­mia per­mai­nas, ku­rios tik­rai yra rei­ka­lin­gos. Ir so­cial­de­mok­ra­tai bū­da­mi val­džio­je dar ir­gi su­ge­ba šiek tiek kon­struk­ty­viau pri­im­ti spren­di­mus. Bet aš su di­džiu­le bai­me žiū­riu į si­tu­a­ci­ją, kas bus, kai so­cial­de­mok­ra­tai ki­ta­me Sei­me bus opo­zi­ci­jo­je ir vi­siš­kai de­struk­ty­viai pa­tys opo­nuos dėl sa­vo ką tik svars­ty­to įsta­ty­mo pro­jek­to. To­dėl ra­gi­na­me pri­im­ti da­bar įsta­ty­mą su Pre­zi­den­tės pa­tai­so­mis, o po to tar­tis dėl kai ku­rių svar­bių nuo­sta­tų pa­tai­sų, kad ne­kil­tų pro­ble­mų ir ver­slui, ir tu­rė­tu­me su­ba­lan­suo­tą ir vei­kian­tį nau­ją­jį Dar­bo ko­dek­są.<text:s/></text:p>
        <text:p text:style-name="Roman"><text:span text:style-name="T844">PIRMININKĖ.</text:span><text:s/>Tai­gi li­ki­me mes, Sei­mas, prie sa­vo nuo­mo­nės, jei­gu ge­rai pa­da­rė­me, ir ta­da ne­rei­kės abe­jo­ti nei vie­niems, nei ki­tiems. Prieš – D. Kuo­dy­tė.</text:p>
        <text:p text:style-name="Roman"><text:span text:style-name="T845">D. KUODYTĖ</text:span><text:s/><text:span text:style-name="T846">(</text:span><text:span text:style-name="T847">LSF</text:span><text:span text:style-name="T848">)</text:span>. Ger­bia­mie­ji ko­le­gos, aš pa­si­sa­kau prieš Pre­zi­den­tės ve­to. Ma­nau, kad ne­bu­vo įsi­gi­lin­ta, ne­bu­vo ieš­ko­ta ba­lan­so, bu­vo nu­ei­ta pa­čiu pa­pras­čiau­siu ke­liu, pa­si­tel­kus prof­są­jun­gų siū­lo­mas tik­rai ne pa­čias ge­riau­sias nuo­sta­tas, ne tas nuo­sta­tas, dėl ku­rių bu­vo su­tar­ta Tri­ša­lė­je ta­ry­bo­je, dėl ku­rių pu­sę me­tų iš­ti­so­mis die­no­mis bu­vo dis­ku­tuo­ta ir su­tar­ta So­cia­li­nių rei­ka­lų ir dar­bo ko­mi­te­te, ir pri­tar­ta šia­me Sei­me. Ma­nau, kad vis dėl­to po­li­ti­kų di­džiau­sias pliu­sas ir di­džiau­sia ver­ty­bė yra nuo­sek­lu­mas. Aš la­bai ti­kiuo­si, kad val­dan­čio­ji dau­gu­ma lai­ky­sis nuo­sek­liai sa­vo nuo­sta­tos, kad pa­tį svar­biau­sią šios ka­den­ci­jos dar­bą, nau­ją, mo­der­nų, rin­kai rei­ka­lin­gą, in­ves­tuo­to­jams rei­ka­lin­gą Dar­bo ko­dek­są, pri­ims iki rin­ki­mų. Mes, opo­zi­ci­ja, sa­kė­me, kad ne prieš rin­ki­mus to­kie su­dė­tin­gi dar­bai yra da­ro­mi. Po­zi­ci­ja sa­kė: „Pa­da­ry­si­me.“ Tai bū­ki­te ma­lo­nūs ir pa­da­ry­ki­te vi­są mo­de­lį be iš­krai­py­mų ati­tin­kan­tį Dar­bo ko­dek­są ir ga­lė­si­te gir­tis prieš rin­ki­mus, kad esa­te mo­der­nūs ir pa­si­tar­na­vo­te ku­riant mo­der­nią Lie­tu­vą.</text:p>
        <text:p text:style-name="Roman"><text:span text:style-name="T849">PIRMININKĖ.</text:span><text:s/>Ge­rai, ačiū. Nuo­mo­nė už – K. Miš­ki­nie­nė.</text:p>
        <text:p text:style-name="Roman"><text:span text:style-name="T850">K. MIŠKINIENĖ</text:span><text:s/><text:span text:style-name="T851">(</text:span><text:span text:style-name="T852">LSDPF</text:span><text:span text:style-name="T853">)</text:span>. Ger­bia­mie­ji ko­le­gos, aš tik no­riu pri­min­ti, kad Dar­bo ko­dek­sas yra vi­so so­cia­li­nio mo­de­lio pa­ke­to da­lis. Mes mi­nė­tą įsta­ty­mų pro­jek­tų pa­ke­tą svars­tė­me vi­są pa­va­sa­rio se­si­ją. Šis pa­ke­tas apė­mė ne vien dar­bo san­ty­kius, bet ir už­im­tu­mo po­li­ti­ką, taip pat so­cia­li­nį drau­di­mą. Pri­si­min­ki­me pa­grin­di­nius šio pa­ke­to tiks­lus: su­da­ry­ti pa­lan­kes­nes są­ly­gas mū­sų ver­slui kon­ku­ruo­ti rin­ko­je, kur­ti nau­jas dar­bo vie­tas, ma­žin­ti dar­bo jė­gos ap­mo­kes­ti­ni­mą, dar­buo­to­jams dirb­ti ir už­si­dirb­ti sa­vo tė­vy­nė­je, de­rin­ti dar­bo ir mo­ky­mo­si, dar­bo ir šei­mos įsi­pa­rei­go­ji­mus, gau­ti di­des­nes ne­dar­bo drau­di­mo iš­mo­kas pra­ra­dus dar­bą bei efek­ty­ves­nę pa­gal­bą žmo­gui kuo grei­čiau grįž­ti į dar­bo rin­ką. Dau­gu­mą šio pa­ke­to įsta­ty­mų pro­jek­tų Pre­zi­den­tė jau pa­si­ra­šė, to­dėl ne­ga­li­ma taip leng­vai nu­brauk­ti di­džiu­lio ir ko­mi­te­to, ir vi­so Sei­mo at­lik­to dar­bo, kai bu­vo iš­nag­ri­nė­ta ar­ti tūks­tan­čio gau­tų pa­siū­ly­mų.<text:s/></text:p>
        <text:p text:style-name="Roman">Ger­bia­mie­ji ko­le­gos, aš ma­nau, kad šian­dien ne­ga­li­me sau leis­ti net to­kių min­čių, kad ga­lio­tų se­nas ko­dek­sas su so­vie­ti­nė­mis nuo­sta­to­mis. Aš pa­si­sa­kau taip, kaip ir pa­si­sa­ko dau­ge­lis ver­slo ir dir­ban­čių­jų or­ga­ni­za­ci­jų, t. y. pro­fe­si­nių są­jun­gų, at­sto­vų, kad Lie­tu­vai rei­kia nau­jo Dar­bo ko­dek­so, ir ra­gi­nu jus bal­suo­ti už tai, kad Sei­mas pra­dė­tų svars­ty­ti Pre­zi­den­tės grą­žin­tą Dar­bo ko­dek­są ir dar šią ka­den­ci­ją pri­im­tų pa­to­bu­lin­tą Dar­bo ko­dek­są, ku­ris ten­kin­tų Lie­tu­vos žmo­nių lū­kes­čius. Ti­kiuo­si jū­sų pa­lai­ky­mo. Ačiū. (<text:span text:style-name="T854">Bal</text:span><text:span text:style-name="T855">­sai sa</text:span><text:span text:style-name="T856">­lė</text:span><text:span text:style-name="T857">­je</text:span>)<text:s/></text:p>
        <text:soft-page-break/>
        <text:p text:style-name="Roman"><text:span text:style-name="T858">PIRMININKĖ.</text:span><text:s/>Dar no­ri kal­bė­ti, su­ta­rė­me. Da­bar aš ne­ga­liu, tu­riu bū­ti są­ži­nin­ga su ko­le­go­mis. V. Alek­nai­tė-Ab­ra­mi­kie­nė – nuo­mo­nė už.</text:p>
        <text:p text:style-name="Roman"><text:span text:style-name="T859">V. ALEKNAITĖ-ABRAMIKIENĖ</text:span><text:s/><text:span text:style-name="T860">(</text:span><text:span text:style-name="T861">TS-LKDF</text:span><text:span text:style-name="T862">)</text:span>. Ačiū, ger­bia­mo­ji Pir­mi­nin­ke. Re­miu Pre­zi­den­tės ve­to ir jau­čiau­si be­si­el­gian­ti nuo­sek­liai, nes pa­va­sa­rio se­si­jo­je bal­sa­vau bū­tent už tas nuo­sta­tas, ku­rias šian­dien tei­kia Lie­tu­vos Res­pub­li­kos Pre­zi­den­tė, ir žo­džiai, pa­sa­ky­ti jos pa­ta­rė­jos lū­po­mis, kad la­bai svar­bu yra dir­ban­čio žmo­gaus oru­mas, man yra es­mi­niai. Lie­tu­vo­je ne­tu­ri bū­ti nu­ver­tin­tas nei dir­ban­tis žmo­gus, nei jo dar­bas. Ypač keis­ta gir­dė­ti kai ku­rių val­dan­čio­sios ko­a­li­ci­jos at­sto­vų pa­si­sa­ky­mus siū­lant ap­skri­tai ati­dė­ti dar­bą ki­tam Sei­mui. Tai yra pri­si­pa­ži­ni­mas, jog pa­tir­tas fias­ko, tai yra pri­si­pa­ži­ni­mas, jog per ket­ve­rius me­tus ne­su­ge­bė­ta pri­im­ti įsta­ty­mo. Ne­tu­riu ko­men­ta­rų, tik ga­liu pa­sa­ky­ti, jog jei­gu man dar teks dirb­ti bū­si­ma­ja­me Sei­me, aš agi­tuo­siu už na­cio­na­li­nį su­si­ta­ri­mą. Ne pa­slap­tis, jog dar­bo jė­gos ap­mo­kes­ti­ni­mas Lie­tu­vo­je yra tik­rai per aukš­tas. Ma­žas pa­ja­mas gau­nan­tys as­me­nys Lie­tu­vo­je net ke­tu­ris kar­tus dau­giau ap­mo­kes­tin­ti, ne­gu, tar­kim, Ai­ri­jo­je, ir tą klau­si­mą rei­kia spręs­ti, bet jį rei­kia spręs­ti ne taš­kan­tis kal­ti­ni­mais, ne at­sto­vau­jant lo­bis­ti­nių gru­puo­čių in­te­re­sams, ne pa­tai­kau­jan­tiems ver­slo at­sto­vams, ku­rie šia­me Sei­me jau ko­jo­mis ati­da­ri­nė­jo du­ris, bet vie­šai tau­tai ma­tant ir gir­dint, ta­rian­tis. Esu už na­cio­na­li­nį su­si­ta­ri­mą, esu už tai, kad dir­ban­tis žmo­gus Lie­tu­vo­je jaus­tų­si sau­gus. Kvie­čiu pri­tar­ti Pre­zi­den­tės ve­to. Ačiū.<text:s/></text:p>
        <text:p text:style-name="Roman"><text:span text:style-name="T863">PIRMININKĖ.</text:span><text:s/>No­riu Sei­mo na­rių pa­pra­šy­ti kal­bė­ti ar­gu­men­tuo­tai. Nie­kas Sei­me<text:s/>ko­jo­mis du­rų ne­ati­da­ri­nė­ja. Jei­gu ku­rio nors Sei­mo na­rio du­ris kas nors taip ati­da­ri­nė­ja, tai pra­šom kon­kre­čiai ir įvar­dy­ti. (<text:span text:style-name="T864">Bal</text:span><text:span text:style-name="T865">­sai sa</text:span><text:span text:style-name="T866">­lė</text:span><text:span text:style-name="T867">­je</text:span>) Ne­že­min­ki­me pa­tys bū­da­mi Sei­me Sei­mo kaip ins­ti­tu­ci­jos. Jei­gu yra pro­ble­mų, pra­šau spręs­ti dar­bo tvar­ka.</text:p>
        <text:p text:style-name="Roman">Taip, nuo­mo­nė už – M. Zas­čiu­rins­kas.<text:s/></text:p>
        <text:p text:style-name="Roman"><text:span text:style-name="T868">M. ZASČIURINSKAS</text:span><text:s/><text:span text:style-name="T869">(</text:span><text:span text:style-name="T870">DPF</text:span><text:span text:style-name="T871">)</text:span>. Dė­ko­ju, ger­bia­mo­ji Pir­mi­nin­ke. Čia ko­le­gos kal­ba, kad Dar­bo ko­dek­sas yra ren­gia­mas ket­ve­rius me­tus, tai yra šiek tiek ne­tiks­lu. Dar­bo ko­dek­sas bu­vo pa­reng­tas per pu­sę me­tų ir dar pu­sę me­tų jis bu­vo de­ri­na­mas su Tri­ša­le ta­ry­ba. Tai čia vie­nas as­pek­tas.</text:p>
        <text:p text:style-name="Roman">Ki­tas as­pek­tas. Da­bar­ti­nis mū­sų lai­ko­tar­pis yra ga­na įdo­mus, ma­tyt, dau­ge­lis iš mū­sų re­gu­lia­riai ir daug su­si­tin­ka su įvai­riais žmo­nė­mis. Gal ma­no toks li­ki­mas, bet per vi­sus sa­vo su­si­ti­ki­mus aš ne­ra­dau, pa­brė­žiu, ne­ra­dau nė vie­no žmo­gaus, ku­ris pri­tar­tų va­di­na­ma­jam nau­jam Dar­bo ko­dek­sui, iš­sky­rus ke­lis stam­bius darb­da­vius, apie tai ir­gi rei­kė­tų šiek tiek kal­bė­ti.</text:p>
        <text:p text:style-name="Roman">To­liau apie mo­der­nu­mą. Čia bu­vo mi­ni­ma, kad tai yra mo­der­nus ko­dek­sas. Aš no­rė­čiau mū­sų ko­le­gų pa­klaus­ti, ar pa­sa­ky­mas, kad tai yra mo­der­nus, yra ab­so­liu­ti gė­ry­bė? Pa­vyz­džiui, san­ty­kiai tarp žmo­nių. Briu­se­ly­je mo­der­nu­mą su­pran­ta vie­naip, jei­gu kas nors iš­reiš­kia sa­vo prie­šin­gą nuo­mo­nę, jis net ne­ga­li tap­ti ko­mi­sa­ru. Lie­tu­vo­je mo­der­nu­mas yra sta­bi­li šei­ma.<text:s/></text:p>
        <text:p text:style-name="Roman">Bu­vo kal­ba­ma apie tai, kad šis Dar­bo ko­dek­sas yra ta­ry­bi­nis. Aš no­riu pri­min­ti, ko­le­gos, šis dar­bo ko­dek­sas pri­im­tas ne taip jau se­niai, 2002 me­tais, ir jis pen­ke­rius me­tus bu­vo ren­gia­mas lais­vo­je Lie­tu­vo­je. Yra kal­ba­ma, kad pro­fe­si­nės są­jun­gos yra blo­gis. Tai yra ne blo­gis, tai yra mū­sų at­ei­tis. Kiek­vie­no­je vals­ty­bė­je tu­ri bū­ti dar­bo san­ty­kių at­sva­ra ir tą at­sva­rą vyk­do prof­są­jun­gos, ku­rias rei­kia stip­rin­ti. Man at­ro­do, kad ne­rei­kia už­mirš­ti ir skrai­dy­ti de­be­sy­se, ne­už­mirš­ti, kad Lie­tu­va yra vie­na skur­džiau­sių Eu­ro­pos Są­jun­gos vals­ty­bių, kad ji pir­mau­ja mig­ra­ci­jos,<text:span text:style-name="T872"><text:s/>de</text:span><text:span text:style-name="T873">­mo</text:span><text:span text:style-name="T874">­gra</text:span><text:span text:style-name="T875">­fijos nei</text:span><text:span text:style-name="T876">­gia</text:span><text:span text:style-name="T877">­mų ro</text:span><text:span text:style-name="T878">­dik</text:span><text:span text:style-name="T879">­lių są</text:span><text:span text:style-name="T880">­ra</text:span><text:span text:style-name="T881">­še. Siū</text:span><text:span text:style-name="T882">­lau pri</text:span><text:span text:style-name="T883">­tar</text:span><text:span text:style-name="T884">­ti ir grą</text:span><text:span text:style-name="T885">­žin</text:span><text:span text:style-name="T886">­ti svars</text:span><text:span text:style-name="T887">­ty</text:span><text:span text:style-name="T888">­ti iš nau</text:span><text:span text:style-name="T889">­jo. Ačiū.</text:span></text:p>
        <text:p text:style-name="Roman"><text:span text:style-name="T890">PIRMININKĖ.</text:span><text:s/>Dė­ko­ju ko­le­gai. Da­bar no­riu pa­klaus­ti, ar jums ne­rei­kia tri­jų mi­nu­čių vi­siems pa­si­kal­bė­ti, nes jūs ne­no­ri­te klau­sy­ti, ką kal­ba jū­sų ko­le­gos, ko­kie iš­sa­ko­mi ar­gu­men­tai. La­bai aki­vaiz­džiai gir­džiu, kad da­li­na­tės rin­ki­mų kam­pa­ni­jos ir va­sa­ros įspū­džiais. Dar kar­tą pra­šau vi­sų su­si­kaup­ti, nu­rim­ti, nes triukš­mas yra be­ga­li­nis, ir dar kar­tą no­riu pa­sa­ky­ti: tai, ką jūs kal­ba­te tar­pu­sa­vy­je, mes čia, sė­dė­da­mi šiek tiek aukš­čiau nei jūs, la­bai ge­rai, pa­žo­džiui, gir­di­me, o tai gir­di ir tie žmo­nės, ku­rie klau­so­si mū­sų tran­slia­ci­jos ir žiū­ri. Dar kar­tą pra­šau ra­my­bės ir su­si­tel­ki­mo! Jei­gu no­ri­te bū­ti iš­rink­ti į ki­tą Sei­mą, gerb­ki­te sa­ve, mus vi­sus, ins­ti­tu­ci­ją ir tuos žmo­nes, ku­rie į jus žiū­ri.<text:s/></text:p>
        <text:soft-page-break/>
        <text:p text:style-name="Roman">Ar jau ga­li­me dirb­ti, ar dar rei­kia pa­si­kal­bė­ti? Nė­ra re­pli­kų. Ar ga­li­me dirb­ti, ar no­ri­te pa­si­kal­bė­ti? (<text:span text:style-name="T891">Bal</text:span><text:span text:style-name="T892">­sai sa</text:span><text:span text:style-name="T893">­lė</text:span><text:span text:style-name="T894">­je</text:span>) Pra­šau ab­so­liu­čios ty­los! A. Sy­sas.</text:p>
        <text:p text:style-name="Roman"><text:span text:style-name="T895">A. SYSAS</text:span><text:s/><text:span text:style-name="T896">(</text:span><text:span text:style-name="T897">LSDPF</text:span><text:span text:style-name="T898">)</text:span>. Ačiū, pir­mi­nin­ke. Pir­miau­sia no­rė­čiau pra­dė­ti nuo dvie­jų re­pli­kų. Aš ma­nau, kad jei­gu kas nors to­liau taip kal­bės, kaip kal­ba, tai ir liks opo­zi­ci­jo­je. Ne so­cial­de­mok­ra­tai bus opo­zi­ci­jo­je.<text:s/></text:p>
        <text:p text:style-name="Roman">An­tra re­pli­ka. Aš la­bai pra­šau vi­sų, ypač se­nes­nių Sei­mo na­rių, ku­rie pa­tys ir pri­ėmė da­bar­ti­nį vei­kian­tį<text:s/>Dar­bo ko­dek­są, ne­va­din­ti jo ta­ry­bi­niu, nes vi­sus jus aš va­din­siu ta­ry­bi­niais, vi­si jūs da­ly­va­vo­te pri­imant tą ko­dek­są. Tai bu­vo 2002<text:s/>metais. Ta­ry­bų val­džia Lie­tu­vo­je pa­nai­kin­ta 1990<text:s/>metais. Dvy­li­ka me­tų įša­las gal­vo­je!<text:s/></text:p>
        <text:p text:style-name="Roman">Da­bar apie ve­to. Kas ne­ži­no ši­to­je sa­lė­je la­bai ma­giš­ko skai­čiaus – 146? Tur­būt vi­si, nes vi­są lai­ką links­nia­vo­me, kad mes už­ima­me to­kią vie­tą vie­no­je len­te­lė­je pa­gal dar­bo lanks­tu­mą.<text:span text:style-name="T899"><text:s/>Aš da</text:span><text:span text:style-name="T900">­bar ste</text:span><text:span text:style-name="T901">­biuo</text:span><text:span text:style-name="T902">­si ne</text:span><text:span text:style-name="T903">­nuo</text:span><text:span text:style-name="T904">­sek</text:span><text:span text:style-name="T905">­lu</text:span><text:span text:style-name="T906">­mu tų kri</text:span><text:span text:style-name="T907">­ti</text:span><text:span text:style-name="T908">­kų, ku</text:span><text:span text:style-name="T909">­rie pra</text:span><text:span text:style-name="T910">­džio</text:span><text:span text:style-name="T911">­je vi</text:span><text:span text:style-name="T912">­są lai</text:span><text:span text:style-name="T913">­ką rė</text:span><text:span text:style-name="T914">­kė, kad mes 146-ti,</text:span><text:s/>o 146-ti to­dėl, kad pas mus la­bai il­gas įspė­ji­mo ter­mi­nas, kad pas mus di­de­lės iš­ei­ti­nės, kad pas mus nė­ra dar­bo su­tar­čių įvai­ro­vės. Vis­kas ši­ta­me nau­ja­me ko­dek­se yra ir Pre­zi­den­tė ši­tų da­ly­kų ne­ve­ta­vo.<text:s/><text:span text:style-name="T915">Bet šian</text:span><text:span text:style-name="T916">­dien vėl gir</text:span><text:span text:style-name="T917">­džiu, kad ap</text:span><text:span text:style-name="T918">­skri</text:span><text:span text:style-name="T919">­tai iš vi</text:span><text:span text:style-name="T920">­so ne</text:span><text:span text:style-name="T921">­rei</text:span><text:span text:style-name="T922">­kia.<text:s/></text:span>Tur­būt kas nors gal­vo­je ne­ge­rai! Iš pra­džių šne­ka­te apie 146-tą vie­tą, o kai ją ga­li­me su­ma­žin­ti, šne­ka­te at­virkš­čiai.<text:s/></text:p>
        <text:p text:style-name="Roman">Da­bar ne­už­mirš­ki­te, kad ši­ta re­for­ma da­ry­ta iš struk­tū­ri­nių lė­šų. Jei­gu mes jos ne­baig­si­me, tai vie­ną mi­li­jo­ną rei­kės grą­žin­ti Eu­ro­pai. Man at­ro­do, kad Lie­tu­vai vie­ną mi­li­jo­ną yra kur iš­nau­do­ti, nes vi­si svars­ty­da­mi biu­dže­tą teik­si­te pa­siū­ly­mus, kad rei­kia dau­giau.<text:s/></text:p>
        <text:p text:style-name="Roman">Ki­tas da­ly­kas. Aš la­bai no­rė­čiau, kad mes gerb­tu­me šim­tus moks­li­nin­kų, eks­per­tų, vals­ty­bės tar­nau­to­jų, pa­dė­jė­jų, Sei­mo Tei­sės de­par­ta­men­to, pre­zi­den­tū­ros at­sto­vų, Sei­mo na­rius, po­li­ti­kus ir vi­sus tuos, ku­rie pra­lei­do tūks­tan­čius va­lan­dų svars­ty­da­mi ši­tą ko­dek­są, ir po to mes ste­bi­mės, kad mes ne­ver­ti­na­me sa­vo dar­bo. Maž­daug nu­brau­kia­me ir nie­ko ne­da­ro­me. Bet tai yra mū­sų vi­sų va­lan­dos ir mū­sų dar­bas. Vien dėl to mes tu­ri­me už­baig­ti dar­bą. 49…</text:p>
        <text:p text:style-name="Roman"><text:span text:style-name="T923">PIRMININKĖ.</text:span><text:s/>Lai­kas!</text:p>
        <text:p text:style-name="Roman"><text:span text:style-name="T924">A. SYSAS</text:span><text:s/><text:span text:style-name="T925">(</text:span><text:span text:style-name="T926">LSDPF</text:span><text:span text:style-name="T927">)</text:span>. …, at­ro­do, įsta­ty­mai pri­im­ti, li­ko vie­nas.</text:p>
        <text:p text:style-name="Roman"><text:span text:style-name="T928">PIRMININKĖ.</text:span><text:s/>Lai­kas!</text:p>
        <text:p text:style-name="Roman"><text:span text:style-name="T929">A. SYSAS</text:span><text:s/><text:span text:style-name="T930">(</text:span><text:span text:style-name="T931">LSDPF</text:span><text:span text:style-name="T932">)</text:span>. Mes jį ga­li­me su­tvar­ky­ti.<text:s/></text:p>
        <text:p text:style-name="Roman"><text:span text:style-name="T933">PIRMININKĖ.</text:span><text:s/>Ačiū. Lai­kas! R. Baš­kie­nė – nuo­mo­nė už.<text:s/></text:p>
        <text:p text:style-name="Roman"><text:span text:style-name="T934">R. BAŠKIENĖ</text:span><text:s/><text:span text:style-name="T935">(</text:span><text:span text:style-name="T936">MSNG</text:span><text:span text:style-name="T937">)</text:span>. La­bai ačiū. Iš tik­rų­jų, jei­gu jau su­kly­do­me, tai­sy­ki­me. Be abe­jo, to ir rei­kė­jo ti­kė­tis.</text:p>
        <text:p text:style-name="Roman">Ger­bia­mie­ji, mes, at­ro­do, la­bai grei­tai pa­mir­šo­me, kaip vy­ko pri­ėmi­mas. Mes ma­tė­me at­vi­rą lo­biz­mą, ku­rio įta­ka, ver­slo pra­šy­mai vir­to Sei­mo na­rių pa­siū­ly­mais. Mes ma­tėme, kaip bu­vo bal­suo­ja­ma pa­kel­to nykš­čio prin­ci­pu pa­gal tam tik­rą nu­ro­dy­mą nu­brau­kiant ir ko­mi­te­to, ir, kaip sa­ko­me, vi­sų tų, ku­rie nuo­šir­džiai ir daug dir­bo, dar­bą. Iš tie­sų džiau­giuo­si ir to ti­kė­jau­si, kad Pre­zi­den­tė at­si­stos dir­ban­čių­jų pu­sė­je ma­ty­da­ma prof­są­jun­gų svar­bą ir ga­li­my­bę su­si­tar­ti ir siek­ti so­cia­liai at­sa­kin­go ver­slo, ko mes vi­si čia ir no­ri­me.<text:s/></text:p>
        <text:p text:style-name="Roman">Da­bar, aiš­ku, įdo­mu gir­dė­ti, kaip bars­to­me gal­vą pe­le­nais ir sa­ko­me, na, štai rei­ka­lin­gas ve­to. Iš tik­rų­jų rei­ka­lin­gas ve­to ir ačiū ir kai­rei pu­sei, ku­rie tą su­pran­ta ir pri­pa­žįs­ta. To­dėl pri­tar­ti bū­ti­na, nes šis Dar­bo ko­dek­sas da­vė<text:s/>daug li­be­ra­liz­mo, ir ve­to iš tik­rų­jų ne­pa­ker­ta nei lanks­tu­mo, nei nie­ko, mes tik pa­ge­rin­si­me ir at­si­sto­si­me la­biau dar­buo­to­jų pu­sė­je. Ačiū.<text:s/></text:p>
        <text:p text:style-name="Roman"><text:span text:style-name="T938">PIRMININKĖ.</text:span><text:s/>Nuo­mo­nė už – S. Brun­dza.</text:p>
        <text:p text:style-name="Roman"><text:span text:style-name="T939">S. BRUNDZA</text:span><text:s/><text:span text:style-name="T940">(</text:span><text:span text:style-name="T941">LSDPF</text:span><text:span text:style-name="T942">)</text:span>. Ačiū, ger­bia­ma Pir­mi­nin­ke.</text:p>
        <text:p text:style-name="Roman"><text:span text:style-name="T943">PIRMININKĖ.</text:span><text:s/>10 – už, 10 – prieš.</text:p>
        <text:p text:style-name="Roman"><text:span text:style-name="T944">S. BRUNDZA</text:span><text:s/><text:span text:style-name="T945">(</text:span><text:span text:style-name="T946">LSDPF</text:span><text:span text:style-name="T947">)</text:span>. Ger­bia­mi ko­le­gos, čia vi­si sa­lė­je yra pri­sie­kę, už­dė­ję ran­ką ant Kon­sti­tu­ci­jos, tar­nau­ti Lie­tu­vos žmo­nėms. Aš no­riu at­kreip­ti dė­me­sį, kad Lie­tu­vos žmo­nės yra ne tik darb­da­viai, ne­pa­ly­gin­ti dau­giau yra dar­buo­to­jų, yra ir dir­ban­čių pen­si­nin­kų, yra ir dir­ban­čių ne­įga­lių­jų žmo­nių. Ar mes už­tik­ri­na­me ir ar ši­tas ko­dek­sas už­tik­ri­na, kad bū­tų įgy­ven­di­na­mas Kon­sti­tu­ci­jos 48 straips­nis, ku­ris kal­ba apie tai, kad kiek­vie­nas žmo­gus tu­ri tei­sę tu­rė­ti tin­ka­mas, sau­gias ir svei­kas dar­bo są­ly­gas, gau­ti tei­sin­gą ap­mo­kė­ji­mą už dar­bą? Vi­si ži­no­me, kad daug dar­buo­to­jų dir­ba ver­giš­ko­mis są­ly­go­mis.<text:s/></text:p>
        <text:soft-page-break/>
        <text:p text:style-name="Roman">To­liau. Jung­ti­nių Tau­tų ne­įga­lių­jų tei­sių ko­mi­te­to bai­gia­mo­sios pa­sta­bos, kai tik­ri­no si­tu­a­ci­ją Lie­tu­vo­je dėl ne­įga­lių­jų tei­sių. Ar ši­tas ko­dek­sas už­tik­ri­na Ne­įga­lių­jų tei­sių kon­ven­ci­jos vyk­dy­mą? Ko­mi­te­tas re­ko­men­duo­ja vals­ty­bei, kon­ven­ci­jos ša­liai, im­tis nau­jos po­li­ti­kos, ku­ria bū­tų už­tik­ri­na­ma, kad ne­įga­lie­ji ir jų šei­mos tu­rė­tų tin­ka­mo ly­gio pa­ja­mas, to­kias pat, kaip ir ki­ti at­si­žvel­giant į pa­pil­do­mas su ne­įga­lu­mu su­si­ju­sias iš­lai­das.<text:s/></text:p>
        <text:p text:style-name="Roman">Vi­so to ne­bu­vo. Iš tik­rų­jų bu­vo, kaip ir mi­nė­jo po­nia R. Baš­kie­nė, bul­do­ze­ri­nis prin­ci­pas ir mė­gi­ni­mų<text:s/>bent kiek su­ba­lan­suo­ti dar­buo­to­jų nau­dai,<text:s/>to tik­rai ne­bu­vo. To­dėl ma­nau, kad rei­kia da­bar pri­im­ti, ir siū­lau pri­im­ti Pre­zi­den­tės ve­to, kur yra tik­rai at­si­žvel­gia­ma į dar­buo­to­jų są­ly­gas, nes darb­da­viai… Li­be­ra­liz­mas ga­li bū­ti tik ide­a­lio­je vi­suo­me­nė­je. Darb­da­viai pas mus tik­rai kol kas nė­ra ide­a­lūs. Ten, kur ga­li­ma ne­duo­ti dir­ban­čia­jam, jie ne­duos ar­ba ne­su­da­rys tin­ka­mų są­ly­gų na­šiam dar­bui. Ačiū.<text:s/></text:p>
        <text:p text:style-name="Roman"><text:span text:style-name="T948">PIRMININKĖ.</text:span><text:s/>Ir pas­ku­ti­nė nuo­mo­nė už – P. Urb­šys. Pra­šom.</text:p>
        <text:p text:style-name="Roman"><text:span text:style-name="T949">P. URBŠYS</text:span><text:s/><text:span text:style-name="T950">(</text:span><text:span text:style-name="T951">MSNG</text:span><text:span text:style-name="T952">)</text:span>. Iš tik­ro at­min­ti­nų die­nų są­ra­šą mū­sų vals­ty­bė­je rei­kė­tų pa­pil­dy­ti dar dviem die­no­mis – už­te­mi­mo die­na, kai su­tar­ti­nai dau­gu­ma Sei­mo na­rių iš So­cial­de­mok­ra­tų, Dar­bo par­ti­jos, par­ti­jos „Tvar­ka ir tei­sin­gu­mas“, Li­be­ra­lų są­jū­džio ir Kon­ser­va­to­rių su­tar­ti­nai bal­sa­vo­te už tą Dar­bo ko­dek­są, ku­riuo pa­my­nė­te dar­buo­to­jų tei­ses ir pa­mir­šo­te, kad tai yra sil­pnes­nio­ji pu­sė. Ant­ro­ji die­na – pra­re­gė­ji­mo die­na, kai tie, ku­rie pa­lai­mi­no bū­tent ši­tą ne­tei­sy­bę, su­pra­to, kad vis dėl­to dar­buo­to­jas yra sil­pnes­nio­ji pu­sė.</text:p>
        <text:p text:style-name="Roman">Kvie­čiu iš­nau­do­ti Pre­zi­den­tės su­teik­tą ga­li­my­bę iš­lik­ti žmo­nė­mis. Ačiū.</text:p>
        <text:p text:style-name="Roman"><text:span text:style-name="T953">PIRMININKĖ.</text:span><text:s/>Ačiū. Vi­sos nuo­mo­nės už, prieš iš­sa­ky­tos.</text:p>
        <text:p text:style-name="Roman">Da­bar no­riu pa­si­tar­ti. Ar bal­suo­ja­me dėl ve­to dėl kiek­vie­no at­ski­rai, ar iš kar­to už vi­sus? (<text:span text:style-name="T954">Bal</text:span><text:span text:style-name="T955">­sai sa</text:span><text:span text:style-name="T956">­lė</text:span><text:span text:style-name="T957">­je</text:span>) Nė­ra prieš­ta­rau­jan­čių? Pra­šom. Dėl ve­di­mo tvar­kos – R. Ta­ma­šu­nie­nė.</text:p>
        <text:p text:style-name="Roman"><text:span text:style-name="T958">R. TAMAŠUNIENĖ</text:span><text:s/><text:span text:style-name="T959">(</text:span><text:span text:style-name="T960">LLRA-KŠSF</text:span><text:span text:style-name="T961">)</text:span>. Pir­mi­nin­ke, la­bai tei­sin­gai pa­ste­bė­jo­te, kad mes čia la­bai gar­siai dis­ku­tuo­ja­me, ir aš iš tik­rų­jų no­rė­čiau, kad Pir­mi­nin­kė pa­aiš­kin­tų, bal­suo­jant už, ko­kios bus pa­sek­mės ir koks Dar­bo ko­dek­sas ga­lios – ar tas nau­ja­sis pri­im­tas, ar se­na­sis,<text:s/>ir bal­suo­jant prieš ir­gi ko­kios bus pa­sek­mės. La­bai mums aiš­kiai pa­aiš­kin­kit, nes čia dis­ku­si­jos karš­tos,<text:s/>ir vie­ni tvir­ti­na, kad ga­lios nau­ja­sis, ki­ti<text:s/>–<text:s/>kad se­na­sis, ir t. t.<text:s/></text:p>
        <text:p text:style-name="Roman"><text:span text:style-name="T962">PIRMININKĖ.</text:span><text:s/>Ge­rai. Ačiū. Aš bū­ti­nai tai pa­da­ry­siu. Da­bar jau pra­šau vi­sų ty­los. Jei­gu ne­klau­sė­me ar­gu­men­tų, dar kar­tą da­bar dėl bal­sa­vi­mo. Tai­gi bus al­ter­na­ty­vus bal­sa­vi­mas. Ku­rie bal­suo­ja už, pa­si­sa­ko, kad grą­žin­tą įsta­ty­mą svars­ty­tu­me iš nau­jo. Va­di­na­si, be jo­kių iš­ly­gų pri­tar­tu­me Pre­zi­den­tės ve­to. Va­di­na­si, mū­sų… (<text:span text:style-name="T963">Bal</text:span><text:span text:style-name="T964">­sai sa</text:span><text:span text:style-name="T965">­lė</text:span><text:span text:style-name="T966">­je</text:span>) Pa­lau­ki­te! Ne­šau­ki­te! Pir­miau­sia ne­šau­ki­te, o klau­sy­ki­te. Dau­ge­lis esa­te ne pir­mą ka­den­ci­ją, o tie, ku­rie ir pir­mą, jau bai­gė­me ket­ve­rius me­tus. Įsi­klau­sy­ki­te: už pa­si­sa­ko už tai, kad pri­im­tu­me svars­ty­ti Pre­zi­den­tės ve­to, bet jo­kių pa­tai­sų teik­ti ve­to ne­ga­li­me. Vi­si su­pra­to­me? Prieš bal­suo­ja ir pa­si­sa­ko tie, kad tą įsta­ty­mą, ku­ris bu­vo pri­im­tas, lai­ky­tu­me ne­ga­lio­jan­čiu ir lie­ka ga­lio­ti da­bar ga­lio­jan­tis Dar­bo ko­dek­sas. (<text:span text:style-name="T967">Bal</text:span><text:span text:style-name="T968">­sai sa</text:span><text:span text:style-name="T969">­lė</text:span><text:span text:style-name="T970">­je</text:span>) Pra­šau ne… (<text:span text:style-name="T971">Triukš</text:span><text:span text:style-name="T972">­mas sa</text:span><text:span text:style-name="T973">­lė</text:span><text:span text:style-name="T974">­je</text:span>) Pra­šau ne­pra­dė­ti… Yra Sta­tu­tas. Pa­žiū­rė­ki­te Sta­tu­tą. Vis­kas! Bal­suo­ja­me. Ne­pra­de­da­me jo­kių dis­ku­si­jų. Pra­šau nu­si­ra­min­ti ir vi­sas aist­ras nu­ra­min­ti.<text:s/></text:p>
        <text:p text:style-name="Roman">Dar kar­tą sa­kau. Taip, nes taip tei­si­nin­kai… Dar kar­tą bu­vo pa­si­kon­sul­tuo­ta. Bal­suo­jan­tys už bal­suo­ja, kad pri­im­tu­me Pre­zi­den­to ve­to svars­ty­ti, bal­suo­jan­tys prieš bal­suo­ja už se­ną­jį Dar­bo ko­dek­są, ku­ris ga­lio­ja, ir tai, kad tą, ku­rį pri­ėmė­me, lai­ky­tu­me ne­ga­lio­jan­čiu. Su­pra­to­te? (<text:span text:style-name="T975">Bal</text:span><text:span text:style-name="T976">­sai sa</text:span><text:span text:style-name="T977">­lė</text:span><text:span text:style-name="T978">­je</text:span>) Ką vei­kė­te ket­ve­rius me­tus, kad ne­iš­mo­ko­te ve­to? (<text:span text:style-name="T979">Bal</text:span><text:span text:style-name="T980">­sai sa</text:span><text:span text:style-name="T981">­lė</text:span><text:span text:style-name="T982">­je</text:span>) Ge­rai, dar kar­tą. Aš pa­ti mo­ku skai­ty­ti. 165 straips­nis. Ar ga­li­te vi­si klau­sy­ti? 2 da­lis: „Ne vė­liau kaip ki­tą po­sė­džio die­ną Sei­mas bal­sa­vi­mu tu­ri nu­spręs­ti, ar svars­ty­ti grą­žin­tą įsta­ty­mą iš nau­jo (tai reiš­kia – Pre­zi­den­tės ve­to), ar lai­ky­ti įsta­ty­mą (tą, ku­rį mes pri­ėmė­me) ne­pri­im­tu.“ Aiš­ku? Tai ir bal­suo­ja­me. Al­ter­na­ty­vus bal­sa­vi­mas. Už – grą­žin­tą įsta­ty­mą svars­ty­ti iš nau­jo, prieš – lai­ky­ti sa­vo įsta­ty­mą ne­pri­im­tu. Bal­suo­ja­me. Dėl vi­sų iš kar­to bal­suo­ja­me. Al­ter­na­ty­vus bal­sa­vi­mas. (<text:span text:style-name="T983">Bal</text:span><text:span text:style-name="T984">­sai sa</text:span><text:span text:style-name="T985">­lė</text:span><text:span text:style-name="T986">­je</text:span>) Aš per­spė­jau, kad ne­rei­kia. Prieš sa­ve žiū­rė­ki­te.<text:s/></text:p>
        <text:p text:style-name="Roman">Bal­sa­vo 118 Sei­mo na­rių: už – 95, prieš – 23. Grą­ži­na­me ko­mi­te­tui mū­sų įsta­ty­mą svars­ty­ti iš nau­jo.</text:p>
        <text:soft-page-break/>
        <text:p text:style-name="Roman">Ko­mi­te­tas yra tas pats, ku­ris ir svars­tė, t. y. So­cia­li­nių rei­ka­lų ir dar­bo ko­mi­te­tas. Pa­gal Sta­tu­tą yra sa­ko­ma: „Ar­ba grą­ži­na­ma ko­mi­te­tui, ar­ba su­da­ro­ma dar­bo gru­pė.“ Pir­mi­nis siū­ly­mas yra grą­žin­ti ko­mi­te­tui. Pa­siū­ly­mai dėl ko­mi­te­tų? K. Dauk­šys. Pra­šom.</text:p>
        <text:p text:style-name="Roman"><text:span text:style-name="T987">K. DAUKŠYS</text:span><text:s/><text:span text:style-name="T988">(</text:span><text:span text:style-name="T989">DPF</text:span><text:span text:style-name="T990">)</text:span>. Ačiū, ger­bia­mo­ji Sei­mo Pir­mi­nin­ke. Ka­dan­gi te­ko daug dirb­ti ir su tuo ko­mi­te­tu, ku­riam da­bar siū­lo­te grą­žin­ti, aš vis dėl­to siū­lau pa­keis­ti ko­mi­te­tą: ar­ba Tei­sės ir tei­sėt­var­kos ko­mi­te­tą, ar­ba Eko­no­mi­kos ko­mi­te­tą, nes mes čia pra­pul­si­me.<text:s/></text:p>
        <text:p text:style-name="Roman"><text:span text:style-name="T991">PIRMININKĖ.</text:span><text:s/>Sta­tu­tas to ne­nu­ma­to, tu­ri­me grą­žin­ti tam pa­čiam ko­mi­te­tui. Pra­šom.</text:p>
        <text:p text:style-name="Roman"><text:span text:style-name="T992">J. NARKEVIČ</text:span><text:s/><text:span text:style-name="T993">(</text:span><text:span text:style-name="T994">LLRA-KŠSF</text:span><text:span text:style-name="T995">)</text:span>. Re­pli­ka po bal­sa­vi­mo, ger­bia­mo­ji Pir­mi­nin­ke.<text:s/></text:p>
        <text:p text:style-name="Roman"><text:span text:style-name="T996">PIRMININKĖ.</text:span><text:s/>Ta­da po to. (<text:span text:style-name="T997">Bal</text:span><text:span text:style-name="T998">­sai sa</text:span><text:span text:style-name="T999">­lė</text:span><text:span text:style-name="T1000">­je</text:span>)<text:span text:style-name="T1001"><text:s/>Po to. Dėl ko</text:span><text:span text:style-name="T1002">­mi</text:span><text:span text:style-name="T1003">­te</text:span><text:span text:style-name="T1004">­tų. Tai</text:span><text:span text:style-name="T1005">­gi dėl pir</text:span><text:span text:style-name="T1006">­mo</text:span><text:span text:style-name="T1007">­jo pro</text:span><text:span text:style-name="T1008">­jek</text:span><text:span text:style-name="T1009">­to</text:span><text:s/>Nr. XIIP-3234<text:span text:style-name="T1010"><text:s/>pa</text:span><text:span text:style-name="T1011">­grin</text:span><text:span text:style-name="T1012">­di</text:span><text:span text:style-name="T1013">­nis yra So</text:span><text:span text:style-name="T1014">­cia</text:span><text:span text:style-name="T1015">­li</text:span><text:span text:style-name="T1016">­nių rei</text:span><text:span text:style-name="T1017">­ka</text:span><text:span text:style-name="T1018">­lų ir dar</text:span><text:span text:style-name="T1019">­bo ko</text:span><text:span text:style-name="T1020">­mi</text:span><text:span text:style-name="T1021">­te</text:span><text:span text:style-name="T1022">­tas, dėl<text:s/></text:span>Nr. XIIP-4524 pa­grin­di­nis yra Biu­dže­to ir fi­nan­sų ko­mi­te­tas, dėl Nr. XIIP-3245 pa­grin­di­nis yra So­cia­li­nių rei­ka­lų ir dar­bo ko­mi­te­tas, dėl Nr. XIIP-3264 pa­grin­di­nis yra So­cia­li­nių rei­ka­lų ir dar­bo ko­mi­te­tas ir dėl Nr. XIIP-3243 pa­grin­di­nis yra So­cia­li­nių rei­ka­lų ir dar­bo ko­mi­te­tas. Siū­lo­ma svars­ty­ti pa­gal mū­sų Sta­tu­tą, tą mes tu­ri­me per sa­vai­tę at­lik­ti, rug­sė­jo 14 die­ną. Ga­li­me ben­dru su­ta­ri­mu pa­tvir­tin­ti? (<text:span text:style-name="T1023">Bal</text:span><text:span text:style-name="T1024">­sai sa</text:span><text:span text:style-name="T1025">­lė</text:span><text:span text:style-name="T1026">­je</text:span>) Pa­tvir­tin­ta. Re­pli­ka po bal­sa­vi­mo. Pir­miau­sia sto­vė­jo ger­bia­mas Ja­ros­la­vas. (<text:span text:style-name="T1027">Bal</text:span><text:span text:style-name="T1028">­sai sa</text:span><text:span text:style-name="T1029">­lė</text:span><text:span text:style-name="T1030">­je</text:span>) Dėl bal­sa­vi­mo? Pra­šom. Z. Žvi­kie­nė.</text:p>
        <text:p text:style-name="Roman"><text:span text:style-name="T1031">Z. ŽVIKIENĖ</text:span><text:s/><text:span text:style-name="T1032">(</text:span><text:span text:style-name="T1033">DPF</text:span><text:span text:style-name="T1034">)</text:span>. Pra­šom ma­no bal­są įskai­ty­ti prieš.</text:p>
        <text:p text:style-name="Roman"><text:span text:style-name="T1035">PIRMININKĖ.</text:span><text:s/>Taip. Dėl pro­to­ko­lo – Z. Žvi­kie­nė prieš. Pra­šom, Ja­ros­la­vai.</text:p>
        <text:p text:style-name="Roman"><text:span text:style-name="T1036">J. NARKEVIČ</text:span><text:s/><text:span text:style-name="T1037">(</text:span><text:span text:style-name="T1038">LLRA-KŠSF</text:span><text:span text:style-name="T1039">)</text:span>. Ačiū. Re­pli­ka po bal­sa­vi­mo. Mes ma­no­me, kad šio­je si­tu­a­ci­jo­je, kai vie­ni ki­tus kal­ti­na di­des­niais ar­ba ma­žes­niais pa­da­ry­tais blo­giais, mes ne­tu­rė­tu­me svars­ty­ti nei ger­bia­mo­sios Pre­zi­den­tės pa­siū­ly­mų, nei leis­ti, kad ga­lio­tų nau­jas įsta­ty­mas. Mums rei­kė­tų tą įsta­ty­mą lai­ky­ti ne­ga­lio­jan­čiu ir leis­ti, kad ki­tos ka­den­ci­jos Sei­mo na­riai, ku­rie gaus nau­ją pa­si­ti­kė­ji­mą, tu­rė­tų ga­li­my­bę iš nau­jo svars­ty­ti se­no ko­dek­so, so­cia­li­nio mo­de­lio ga­li­my­bes. To­kia ir bu­vo mū­sų lo­gi­ka, to mes ir siek­si­me. Ačiū.</text:p>
        <text:p text:style-name="Roman"><text:span text:style-name="T1040">PIRMININKĖ.</text:span><text:s/>Ačiū. Ger­bia­mas R. J. Da­gys.</text:p>
        <text:p text:style-name="Roman"><text:span text:style-name="T1041">R. J. DAGYS</text:span><text:s/><text:span text:style-name="T1042">(</text:span><text:span text:style-name="T1043">TS-LKDF</text:span><text:span text:style-name="T1044">)</text:span>. Ger­bia­mie­ji ko­le­gos, ge­rai, kad mes at­si­žvel­gė­me į pa­teik­tas pa­tai­sas. Aš la­bai ti­kiuo­si, kad kai mes pri­im­si­me, kon­kre­čiai ap­si­sprę­si­me, ku­ris įsta­ty­mo pro­je­k­tas,<text:span text:style-name="T1045"><text:s/>jau da</text:span><text:span text:style-name="T1046">­bar pri</text:span><text:span text:style-name="T1047">­im</text:span><text:span text:style-name="T1048">­tas, bal</text:span><text:span text:style-name="T1049">­suo</text:span><text:span text:style-name="T1050">­tas mū</text:span><text:span text:style-name="T1051">­sų čia anks</text:span><text:span text:style-name="T1052">­čiau, ar su Pre</text:span><text:span text:style-name="T1053">­zi</text:span><text:span text:style-name="T1054">­den</text:span><text:span text:style-name="T1055">­tės pa</text:span><text:span text:style-name="T1056">­tai</text:span><text:span text:style-name="T1057">­so</text:span><text:span text:style-name="T1058">­mis bus<text:s/></text:span>pri­im­tas, bet mes tik­rai rim­tai šį kar­tą svars­ty­si­me, nes man ke­lia ne­ri­mą, kai ger­bia­mas P. Gra­žu­lis pra­dė­jo kal­bė­ti apie kaž­ko­kias „Sod­ros“ lu­bas, nors ta­me ko­dek­se „Sod­ros“ lu­bų nie­kur nė­ra.<text:s/></text:p>
        <text:p text:style-name="Roman">Ki­ta ver­tus, ger­bia­mam P. Urb­šiui no­rė­čiau pa­sa­ky­ti, kad ger­biu jį už dau­ge­lį jo po­zi­ci­jų, bet vis dėl­to kai jūs kal­ba­te ir ar­gu­men­tuo­ja­te, bū­tų ge­rai, kad bū­tu­mė­te tiks­lus, nes aš ir ma­no ko­le­gos<text:s/>kai<text:s/>ku­rie ne­pri­ta­rė, pu­sė frak­ci­jos ne­pri­ta­rė pri­im­tam Dar­bo ko­dek­sui, to­dėl kon­ser­va­to­rių po­zi­ci­jos ne­rei­kė­tų čia api­ben­drin­ti ir kal­bė­ti. Dėl ma­no ir ki­tų ko­le­gų pa­sta­bų at­si­ra­do tos pa­tai­sos, ku­rios da­bar svars­to­mos. Bū­ki­te ko­rek­tiš­kas.</text:p>
        <text:p text:style-name="Roman"><text:span text:style-name="T1059">PIRMININKĖ.</text:span><text:s/>A. Sy­sas.</text:p>
        <text:p text:style-name="Roman"><text:span text:style-name="T1060">A. SYSAS</text:span><text:s/><text:span text:style-name="T1061">(</text:span><text:span text:style-name="T1062">LSDPF</text:span><text:span text:style-name="T1063">)</text:span>. Ačiū, Pir­mi­nin­ke. Ger­bia­mi Krikš­čio­niš­kų šei­mų są­jun­gos at­sto­vai, jūs ne­nuo­sek­lūs. Jūs ar­šiai gy­nė­te pa­tai­sas, o da­bar bal­suo­ja­te prieš. Nie­kas ne­truk­do, ger­bia­mas pa­va­duo­to­jau ko­le­ga Nar­ke­vi­čiau… Ne­gir­di. Ger­bia­ma­sis ko­le­ga, nie­kas ne­truk­do bet ku­riam Sei­mo na­riui re­gist­ruo­ti nau­jas pa­tai­sas. Aš per be­veik 20 me­tų dar­bo Sei­me ne­pri­si­me­nu, kad ne­bū­tų ko­kių 20 pa­tai­sų dėl Dar­bo ko­dek­so. Ma­nau, at­ėjęs nau­jas Sei­mas po dvie­jų mė­ne­sių pri­re­gist­ruos tiek pa­tai­sų, kad dar ir nau­jam Sei­mui bus ką da­ry­ti.</text:p>
        <text:p text:style-name="Roman"><text:span text:style-name="T1064">PIRMININKĖ.</text:span><text:s/>Ger­bia­mas P. Urb­šys.<text:s/></text:p>
        <text:p text:style-name="Roman"><text:span text:style-name="T1065">P. URBŠYS</text:span><text:s/><text:span text:style-name="T1066">(</text:span><text:span text:style-name="T1067">MSNG</text:span><text:span text:style-name="T1068">)</text:span>. Bu­vo pa­mi­nė­ta ma­no pa­var­dė. Aš siū­lau pri­si­min­ti tą die­ną, kai bu­vo pri­ima­mas Dar­bo ko­dek­sas. Aš aiš­kiai ma­čiau, kaip ger­bia­mas R. J. Da­gys iš­gy­ve­no, kaip frak­ci­ja re­a­guo­ja į jo pa­sta­bas; aš ma­čiau, kaip M. Zas­čiu­rins­kas bu­vo vie­ni­šas su sa­vo pa­sta­bo­mis ir kaip ger­bia­ma­sis A. Sy­sas kal­bė­jo apie tai, ką jūs da­ro­te sa­vo frak­ci­jo­je, nes at­me­tė vi­sus siū­ly­mus, ku­riuos pa­tei­kė ko­mi­te­tas. Aiš­kiai tai bu­vo ta die­na, kai bu­vo su­si­ta­ri­mas tarp vi­sų. Da­bar tik­rai ačiū už tai, kad pra­re­gė­jo­te.</text:p>
        <text:p text:style-name="Roman"><text:span text:style-name="T1069">PIRMININKĖ.</text:span><text:s/>Ačiū. Dau­giau pra­re­gė­ki­me ir dau­giau va­do­vau­ki­mės lais­vu Sei­mo na­rio man­da­tu. Pra­šom.<text:s/></text:p>
        <text:soft-page-break/>
        <text:p text:style-name="Roman"><text:span text:style-name="T1070">J. NARKEVIČ</text:span><text:s/><text:span text:style-name="T1071">(</text:span><text:span text:style-name="T1072">LLRA-KŠSF</text:span><text:span text:style-name="T1073">)</text:span>. Ačiū. Ka­dan­gi bu­vo pa­mi­nė­ta pa­var­dė, aš dar kar­tą pa­brė­žiu, kad, mū­sų įsi­ti­ki­ni­mu, nau­jam Sei­mui bū­tų leng­viau ir są­ži­nin­giau svars­ty­ti vi­są kom­plek­są iš nau­jo. Vi­są kom­plek­są iš nau­jo, at­si­žvel­giant į Tri­ša­lę ta­ry­bą, į žmo­nių lū­kes­čius. Da­bar mes ga­lė­si­me svars­ty­ti tik pa­teik­tus pa­kei­ti­mus, ką siū­lo Pre­zi­den­tė. Tai es­mi­nis da­ly­kas. Ir pa­tai­sas bus ga­li­ma teik­ti dėl nau­jo pri­im­to mo­de­lio su Pre­zi­den­tės pa­tai­so­mis ar be. O mū­sų, dar kar­tą sa­kau, po­zi­ci­ja, kad tą nau­ją so­cia­li­nį mo­de­lį tu­rė­jo svars­ty­ti nau­jas są­ži­nin­gai iš­rink­tas Sei­mas. Ačiū.</text:p>
        <text:p text:style-name="Roman"><text:span text:style-name="T1074">PIRMININKĖ.</text:span><text:s/>La­bai ačiū. (<text:span text:style-name="T1075">Bal</text:span><text:span text:style-name="T1076">­sai sa</text:span><text:span text:style-name="T1077">­lė</text:span><text:span text:style-name="T1078">­je</text:span>) Ge­rai.<text:s/></text:p>
        <text:p text:style-name="Roman"/>
        <text:p text:style-name="Laikas">12.38 val.</text:p>
        <text:p text:style-name="Roman12">Pa­gal­bi­nio ap­vai­si­ni­mo įsta­ty­mo pro­jek­tas Nr. XIP-2502GR<text:s/>(<text:span text:style-name="T1079">Res</text:span><text:span text:style-name="T1080">­pub</text:span><text:span text:style-name="T1081">­li</text:span><text:span text:style-name="T1082">­kos Pre</text:span><text:span text:style-name="T1083">­zi</text:span><text:span text:style-name="T1084">­den</text:span><text:span text:style-name="T1085">­to grą</text:span><text:span text:style-name="T1086">­žin</text:span><text:span text:style-name="T1087">­tas Sei</text:span><text:span text:style-name="T1088">­mui pa</text:span><text:span text:style-name="T1089">­kar</text:span><text:span text:style-name="T1090">­to</text:span><text:span text:style-name="T1091">­ti</text:span><text:span text:style-name="T1092">­nai svars</text:span><text:span text:style-name="T1093">­ty</text:span><text:span text:style-name="T1094">­ti</text:span>)<text:s/>(<text:span text:style-name="T1095">pa</text:span><text:span text:style-name="T1096">­tei</text:span><text:span text:style-name="T1097">­ki</text:span><text:span text:style-name="T1098">­mas</text:span>)</text:p>
        <text:p text:style-name="Roman"/>
        <text:p text:style-name="Roman">Dar­bo­tvarkės 8 klau­si­mas – Pa­gal­bi­nio ap­vai­si­ni­mo įsta­ty­mo pro­jek­tas Nr. XIP-2502, grą­žin­tas Pre­zi­den­tės iš nau­jo Sei­mui svars­ty­ti. Pa­teik­ti kvie­čiu Res­pub­li­kos Pre­zi­den­to vy­riau­si­ą­ją pa­ta­rė­ją L. An­ta­na­vi­čie­nę.<text:s/></text:p>
        <text:p text:style-name="Roman"><text:span text:style-name="T1099">L. ANTANAVIČIENĖ.</text:span><text:s/>La­bai ačiū. Šian­dien jums, ger­bia­mie­ji Sei­mo na­riai, taip pat esu įpa­rei­go­ta pri­sta­ty­ti Lie­tu­vos Res­pub­li­kos Pre­zi­den­to 2016 m. lie­pos 5 d. dek­re­tą dėl Lie­tu­vos Res­pub­li­kos Sei­mo pri­im­to Lie­tu­vos Res­pub­li­kos pa­gal­bi­nio ap­vai­si­ni­mo įsta­ty­mo grą­ži­ni­mo Lie­tu­vos Res­pub­li­kos Sei­mui pa­kar­to­ti­nai svars­ty­ti. To­kį Pre­zi­den­tės spren­di­mą lė­mė tai, kad, ne­gir­dint žmo­nių pro­ble­mų, 50 tūkst. po­rų po­rei­kio, me­di­kų ir aka­de­mi­kų ar­gu­men­tų, šiuo įsta­ty­mu pa­blo­gin­ta jau da­bar tai­ko­ma ne­vai­sin­gu­mo gy­dy­mo prak­ti­ka ir pa­čių pa­žan­giau­sių gy­dy­mo me­to­dų pri­ei­na­mu­mas mū­sų žmo­nėms. Pre­zi­den­tės ver­ti­ni­mu, įsta­ty­mo nu­sta­ty­tas tei­si­nis re­gu­lia­vi­mas yra ydin­gas dėl šių prie­žas­čių.<text:s/></text:p>
        <text:p text:style-name="Roman">Pir­ma. Pa­tai­sos pa­žei­džia Kon­sti­tu­ci­jos 53 straips­nį, ku­ria­me nu­ma­ty­ta vals­ty­bės pa­rei­ga rū­pin­tis žmo­nių svei­ka­ta ir už­tik­rin­ti ge­riau­sią me­di­ci­ni­nę pa­gal­bą žmo­gui. Pa­sau­lio svei­ka­tos or­ga­ni­za­ci­ja, Tarp­tau­ti­nis pa­gal­bi­nio ap­vai­si­ni­mo tech­no­lo­gi­jų ste­bė­se­nos ko­mi­te­tas ir Tarp­tau­ti­nė li­gų kla­si­fi­ka­ci­ja ne­vai­sin­gu­mą api­brė­žia kaip li­gą. Šis įsta­ty­mas ne­ati­tin­ka pa­žan­gios ir etiš­kos me­di­ci­nos nor­mų, tarp­tau­ti­nių ne­vai­sin­gu­mo gy­dy­mo stan­dar­tų ir Pa­sau­lio svei­ka­tos or­ga­ni­za­ci­jos re­ko­men­da­ci­jų, jis taip pat ke­lia ri­zi­ką mo­ters ir vai­ko svei­ka­tai. Tarp­tau­ti­nė emb­rio­lo­gų ben­druo­me­nė tvir­ti­na, kad šiuo me­tu tu­ri­mi moks­li­nių ir kli­ni­ki­nių ty­ri­mų kiau­šia­ląs­čių šal­dy­mo sri­ty­je re­zul­ta­tai yra ne­pa­kan­ka­mi ir kiau­šia­ląs­čių šal­dy­mas ne­ga­li bū­ti lai­ko­mas pa­grin­di­niu pa­gal­bi­nio ap­vai­si­ni­mo gy­dy­mo mo­de­liu ar­ba net lai­ko­mas efek­ty­ves­niu nei emb­rio­nų šal­dy­mas. Vi­si emb­rio­nai yra ku­ria­mi tik vie­nu tiks­lu – su­kur­ti kli­ni­ki­nį nėš­tu­mą mo­ters ir bū­si­mo vai­ko svei­ka­tą la­biau­siai tau­so­jan­čio­mis prie­mo­nė­mis. Be­veik vi­so­se Eu­ro­pos Są­jun­gos ša­ly­se ir pla­čiau ne­gu Eu­ro­pos ša­ly­se yra ne­ri­bo­ja­mas su­ku­ria­mų emb­rio­nų skai­čius, iš­sky­rus vie­nin­te­lę Mal­tą. To­kių ri­bo­ji­mų jau at­si­sa­kė ir Ita­li­ja, nes įsta­ty­mas bu­vo pri­pa­žin­tas ža­lo­jan­čiu mo­ters svei­ka­tą, an­ti­kons­ti­tu­ci­niu ir prieš­ta­rau­jan­čiu Eu­ro­pos Žmo­gaus Tei­sių Kon­ven­ci­jai.<text:s/></text:p>
        <text:p text:style-name="Roman">An­tra. Pa­tai­sos at­ėmė ga­li­my­bę pa­si­nau­do­ti Lie­tu­vo­je pri­ei­na­mais pa­gal­bi­nio ap­vai­si­ni­mo me­to­dais ir už­drau­dė preim­plan­ta­ci­nę ge­ne­ti­nę diag­nos­ti­ką, ta­čiau pa­ska­ti­no ne­vai­sin­gų po­rų emig­ra­ci­ją dėl pa­slau­gų, dau­gia­vai­sio nėš­tu­mo kom­pli­ka­ci­jų ti­ki­my­bę, pail­gi­no pa­gal­bi­nio ap­vai­si­ni­mo truk­mę ir ge­ro­kai iš­bran­gi­no pa­čias pa­slau­gas.<text:s/></text:p>
        <text:p text:style-name="Roman">Tre­čia. Pa­tai­sos at­ėmė tei­sę ne­vai­sin­goms po­roms pa­si­rink­ti pa­gal­bi­nio ap­vai­si­ni­mo me­to­dą ar ga­li­my­bę at­lik­ti preim­plan­ta­ci­nę ge­ne­ti­nę diag­nos­ti­ką, o diag­nos­ti­ka už­tik­rin­tų ir už­kirs­tų ke­lią sun­kią ne­ga­lią su­ke­lian­čios ge­ne­ti­nės li­gos per­da­vi­mui. Pre­zi­den­tės ver­ti­ni­mu, Pa­gal­bi­nio ap­vai­si­ni­mo įsta­ty­mas tu­ri įga­lin­ti me­di­kus ir emb­rio­lo­gus at­lik­ti rei­ka­lin­gas pa­gal­bi­nio ap­vai­si­ni­mo pro­ce­dū­ras pa­gal pa­čius aukš­čiau­sius ko­ky­bės ir eti­kos stan­dar­tus, o spe­cia­lis­tas pri­va­lo gerb­ti kiek­vie­no pa­cien­to įsi­ti­ki­ni­mus dėl mo­ra­li­nio ir eti­nio emb­rio­no sta­tu­so.<text:s/></text:p>
        <text:p text:style-name="Roman">Įver­ti­nu­si iš­dės­ty­tus mo­ty­vus bei at­si­žvel­gu­si į gar­siau­sių ša­lies me­di­kų, moks­li­nin­kų, uni­ver­si­te­tų ir li­go­ni­nių ben­druo­me­nių, pa­cien­tų or­ga­ni­za­ci­jų pra­šy­mus, tarp­tau­ti­nės ben­druo­<text:soft-page-break/>me­nės nuo­mo­nę bei pa­tir­tį, Pre­zi­den­tė grą­ži­na įsta­ty­mą pa­kar­to­ti­nai svars­ty­ti su kon­kre­čiais pa­siū­ly­mais: ne­ri­bo­ti su­ku­ria­mų emb­rio­nų skai­čiaus; spren­di­mą dėl pa­gal­bi­nio ap­vai­si­ni­mo me­to­do pri­ima pa­ti ne­vai­sin­ga po­ra, pa­si­ta­ru­si su spe­cia­lis­tais; per­tek­li­nių emb­rio­nų šal­dy­mas ir vė­les­nis jų pa­nau­do­ji­mas tu­ri vyk­ti įsta­ty­mo nu­ma­ty­ta tvar­ka; vi­si pa­gal­bi­nio ap­vai­si­ni­mo eta­pai pri­va­lo bū­ti de­ta­liai fik­suo­ti me­di­ci­nos do­ku­men­tuo­se, įskai­tant ir šal­dy­tų emb­rio­nų skai­čių; iš­im­ties at­ve­jais nu­ma­ty­ti ly­ti­nių ląs­te­lių do­no­rys­tę, kai nė­ra jo­kių ki­tų bū­dų pa­dė­ti šei­mai; su­teik­ti vai­kui ga­li­my­bę gim­ti svei­kam ir iš­veng­ti sun­kią ne­ga­lią su­ke­lian­čios li­gos.</text:p>
        <text:p text:style-name="Roman">Baig­da­ma pri­sta­ty­mą kvie­čiu ger­bia­mus Sei­mo na­rius įsi­klau­sy­ti į žmo­nių ir gy­dy­to­jų bal­są ir pa­lai­ky­ti Lie­tu­vos Res­pub­li­kos Pre­zi­den­tės tei­kia­mus mo­ters ir vai­ko svei­ka­tą tau­so­jan­čius, tarp­tau­ti­nę pa­tir­tį, Pa­sau­li­nės svei­ka­tos or­ga­ni­za­ci­jos re­ko­men­da­ci­jas ir pa­žan­gių ša­lių prak­ti­ką ati­tin­kan­čius tei­si­nius pa­gal­bi­nio ap­vai­si­ni­mo re­gu­lia­vi­mo prin­ci­pus. At­si­žvelg­dama į iš­sa­ky­tus ar­gu­men­tus, kvie­čiu jus, ger­bia­mie­ji Sei­mo na­riai, pa­lai­ky­ti šį siū­ly­mą ir iš nau­jo svars­ty­ti grą­žin­tą įsta­ty­mą jį pa­to­bu­li­nant pa­gal Lie­tu­vos Res­pub­li­kos Pre­zi­den­tės tei­kia­mas for­mu­luo­tes. La­bai ačiū.</text:p>
        <text:p text:style-name="Roman"><text:span text:style-name="T1100">PIRMININKĖ.</text:span><text:s/>Ačiū. Jū­sų no­ri pa­klaus­ti daug Sei­mo na­rių. Pir­mo­ji klau­sia V. M. Čig­rie­jie­nė. Ruo­šia­si R. J. Da­gys.</text:p>
        <text:p text:style-name="Roman"><text:span text:style-name="T1101">V. M. ČIGRIEJIENĖ</text:span><text:s/><text:span text:style-name="T1102">(</text:span><text:span text:style-name="T1103">MSNG</text:span><text:span text:style-name="T1104">)</text:span>. La­bai ačiū. Ger­bia­ma vy­riau­sio­ji pa­ta­rė­ja, ar jums ne­at­ro­do<text:s/>keis­ta, kad 14 me­tų Sei­mas svars­to Pa­gal­bi­nio ap­vai­si­ni­mo įsta­ty­mą ir ly­giai tiek me­tų 50 tūks­t.<text:s/>pa­gal­bos pra­šan­čių po­rų pa­lie­ka už­ri­by­je – at­ima tei­sę į pa­žan­giau­sius gy­dy­mo me­to­dus ir at­ima<text:s/>tei­sę pa­tiems pla­nuo­ti šei­mą? Pra­šau pa­sa­ky­ti, ar de­mo­kra­tinėje vals­ty­bė­je žmo­nės ga­li lais­vai pri­im­ti spren­di­mus, ar vals­ty­bė tu­ri su­da­ry­ti są­ly­gas spren­di­mus re­a­li­zuo­ti, nes ke­lia pa­vo­jų mo­ters ir vai­ko svei­ka­tai tri­jų emb­rio­nų per­kė­li­mas ir dis­kri­mi­nuo­ja­mi pa­cien­tai pa­gal li­gą? Nie­kur taip nė­ra. La­bai ačiū.</text:p>
        <text:p text:style-name="Roman"><text:span text:style-name="T1105">L. ANTANAVIČIENĖ.</text:span><text:s/>Bū­tent to­dėl Pre­zi­den­tė ir ve­ta­vo šį Sei­mo pri­im­tą įsta­ty­mą. Pa­grin­di­nis ar­gu­men­tas yra toks, kad žmo­nės, ser­gan­tys šia li­ga, kaip ir pa­sa­ky­ta – ne­vai­sin­gu­mas yra li­ga, tu­ri tei­sę gau­ti pa­čius mo­der­niau­sius, pa­čius ge­riau­sius gy­dy­mo me­to­dus. De­ja, ši­tą tei­sę rink­tis ir gau­ti tai, kas pa­sau­ly­je su­kur­ta ir pri­ei­na­ma šian­dien kaip ge­riau­sias pro­duk­tas, šis pri­im­tas Sei­mo įsta­ty­mas iš žmo­nių tie­siog at­ima.</text:p>
        <text:p text:style-name="Roman"><text:span text:style-name="T1106">PIRMININKĖ.</text:span><text:s/>Ačiū. Klau­sia R. J. Da­gys. Ruo­šia­si B. Vė­sai­tė.</text:p>
        <text:p text:style-name="Roman"><text:span text:style-name="T1107">R. J. DAGYS</text:span><text:s/><text:span text:style-name="T1108">(</text:span><text:span text:style-name="T1109">TS-LKDF</text:span><text:span text:style-name="T1110">)</text:span>. Ger­bia­ma pra­ne­šė­ja, pa­si­rin­ki­mo tei­sė ir tei­sė į gy­vy­bę tur­būt ne­su­ly­gi­na­mos tar­pu­sa­vy­je. Tei­sė į gy­vy­bę yra fun­da­men­ta­li tei­sė. Vai­ko tei­sių kon­ven­ci­jo­je ir­gi tas pats kal­ba­ma, kad tu­ri bū­ti ap­sau­go­ta gy­vy­bė nuo pra­dė­ji­mo. Taip, iki 1960, (…) me­tų bu­vo moks­lo gin­čai, kur ta­da pra­si­de­da gy­vy­bė. Da­bar moks­lo gin­čų nė­ra – gy­vy­bė pra­si­de­da, kai su­si­jun­gia dvi ląs­te­lės. Ar jūs jį pa­va­din­si­te emb­rio­nu, ar jūs jį pa­va­din­si­te kaip nors ki­taip, tai yra gy­vy­bė. Da­bar leis­ti lais­vai su ta gy­vy­be da­ry­ti, ką no­ri, ma­no gal­va, yra ne vi­sai etiš­kas bū­das, leis­ti su juo eks­pe­ri­men­tuo­ti – gy­vy­be taip pat. Ko­dėl jūs taip leng­vai žiū­ri­te į<text:s/><text:span text:style-name="T1111">gy</text:span><text:span text:style-name="T1112">­vy</text:span><text:span text:style-name="T1113">­bę ir kur tos ri</text:span><text:span text:style-name="T1114">­bos ta</text:span><text:span text:style-name="T1115">­da ga</text:span><text:span text:style-name="T1116">­li bū</text:span><text:span text:style-name="T1117">­ti nu</text:span><text:span text:style-name="T1118">­brėž</text:span><text:span text:style-name="T1119">­tos, ka</text:span><text:span text:style-name="T1120">­da ga</text:span><text:span text:style-name="T1121">­li</text:span><text:span text:style-name="T1122">­ma nu</text:span><text:span text:style-name="T1123">­sto</text:span><text:span text:style-name="T1124">­ti žais</text:span><text:span text:style-name="T1125">­ti su žmo</text:span><text:span text:style-name="T1126">­gaus gy</text:span><text:span text:style-name="T1127">­vy</text:span><text:span text:style-name="T1128">­be?</text:span></text:p>
        <text:p text:style-name="Roman"><text:span text:style-name="T1129">L. ANTANAVIČIENĖ.</text:span><text:s/>La­bai ačiū. Taip, Pre­zi­den­tė, kaip ir mi­nė­jau, siū­ly­da­ma ši­tas ve­to nuo­sta­tas, sie­kia su­teik­ti žmo­nėms ga­li­my­bę rink­tis, to­kią ga­li­my­bę, ko­kią tu­ri vi­sos eu­ro­pi­nės iš­si­vys­čiu­sios ša­lys, tų ša­lių žmo­nės ser­gan­tys to­kia pa­čia li­ga – ne­vai­sin­gu­mu, kaip ir ser­gan­tys Lie­tu­vo­je žmo­nės. Spręs­ti, ką da­ry­ti ar­ba ko­kį gy­dy­mo me­to­dą rink­tis, jie tu­ri įver­ti­nę, at­si­žvel­gę į sa­vo mo­ra­li­nius prin­ci­pus. To­kiu bū­du ši­ta pa­si­rin­ki­mo tei­sė ir yra vals­ty­bės prie­vo­lė duo­ti de­mo­kra­tinėje vals­ty­bė­je žmo­gui pa­čiam ap­si­spręs­ti ir pa­si­rink­ti ge­riau­sią gy­dy­mo me­to­dą. Šiuo at­ve­ju, ar tai bū­tų emb­rio­nų šal­dy­mas, ar tai bū­tų kiau­šia­ląs­čių šal­dy­mas, ve­to at­ve­ria abu šian­dien pa­čius pa­žan­giau­sius pa­sau­ly­je įtvir­tin­tus gy­dy­mo bū­dus. Tai ir yra pa­grin­di­nis už­tik­ri­ni­mas bū­tent tų žmo­gaus, li­go­nio, tei­sių.<text:s/></text:p>
        <text:p text:style-name="Roman"><text:span text:style-name="T1130">PIRMININKĖ.</text:span><text:s/>Ačiū. Klau­sia B. Vė­sai­tė. Ruo­šia­si E. Gent­vi­las.<text:s/></text:p>
        <text:p text:style-name="Roman"><text:span text:style-name="T1131">B. VĖSAITĖ</text:span><text:s/><text:span text:style-name="T1132">(</text:span><text:span text:style-name="T1133">LSDPF</text:span><text:span text:style-name="T1134">)</text:span>. Ger­bia­ma pra­ne­šė­ja, pri­ta­riu Pre­zi­den­tės ve­to nuo­sta­toms, nes jos yra daug pa­žan­ges­nės, efek­ty­ves­nės ir duo­dan­čios ge­res­nių re­zul­ta­tų. Jums tik­riau­siai ži­no­ma, kad Ka­ta­li­kų Baž­ny­čios hie­rar­chai už­si­i­ma lo­bis­ti­ne veik­la bū­tent dėl ši­to įsta­ty­mo da­ry­da­mi po­vei­kį Sei­mo na­riams. Ka­dan­gi Pre­zi­den­tė yra di­de­lis mo­ra­li­nis au­to­ri­te­tas Lie­tu­vo­je, gal<text:s/><text:soft-page-break/>svars­tant ši­tą įsta­ty­mą to­liau, kai mes jau gal­būt pri­tar­si­me Pre­zi­den­tės ve­tuo­tam įsta­ty­mui, ji pa­da­ry­tų įta­ką ir bū­tent ši­tiems mi­nė­tiems as­me­nims?<text:s/></text:p>
        <text:p text:style-name="Roman"><text:span text:style-name="T1135">L. ANTANAVIČIENĖ.</text:span><text:s/>Tur­būt man sun­ku spręs­ti, kas pa­da­ry­tų to­kią įta­ką, bet ne­abe­jo­ti­nai mes ti­ki­mės, kad iš tik­rų­jų bus įsi­klau­sy­ta į ar­gu­men­tus, ku­riuos aš čia iš­dės­čiau ir ku­riais rem­da­ma­si Pre­zi­den­tė pri­ėmė to­kį spren­di­mą ve­tuo­ti šį įsta­ty­mą. Svar­biau­sia tai, kad, dar kar­tą kar­to­ju, yra tūks­tan­čiai – 50 tūks­t.<text:s/>šei­mų, žmo­nių, ku­rie, įsi­ga­lio­jus Sei­mo pri­im­tam įsta­ty­mui, lik­tų (tas jau šian­dien bu­vo ne kar­tą mi­nė­ta) tam tik­ra­me už­ri­by­je. Są­ly­gos, pa­ly­gin­ti su to­mis, ko­kias šian­dien ši­tos šei­mos tu­ri, bū­tų la­bai pa­blo­gin­tos. Ti­ki­mės, kad tai su­pras ir pla­čio­ji vi­suo­me­nės da­lis, įskai­tant ir mū­sų Baž­ny­čios va­do­vus.<text:s/></text:p>
        <text:p text:style-name="Roman"><text:span text:style-name="T1136">PIRMININKĖ.</text:span><text:s/>E. Gent­vi­las. Ruo­šia­si E. Va­rei­kis.</text:p>
        <text:p text:style-name="Roman"><text:span text:style-name="T1137">E. GENTVILAS</text:span><text:s/><text:span text:style-name="T1138">(</text:span><text:span text:style-name="T1139">LSF</text:span><text:span text:style-name="T1140">)</text:span>. Ma­no šiek tiek pa­na­šus klau­si­mas į prieš tai bu­vu­sį. Vi­sų pir­ma dė­ko­ju, kad Pre­zi­den­tė at­si­žvel­gė į li­be­ra­lų pra­šy­mą ve­tuo­ti ši­tą įsta­ty­mą. Mes pa­lai­ky­tu­me Pre­zi­den­tės ve­to, bet bū­tent pri­imant ši­tą įsta­ty­mą Sei­me bir­že­lio mė­ne­sį nu­skam­bė­jo vie­no ko­le­gos skai­to­mas laiš­kas, ku­ria­me net pa­sa­ky­ta, kad to­kie žmo­nės, ku­rie pa­lai­ky­tų to­kį įsta­ty­mą, to­kias nuo­sta­tas, tu­rė­tų bū­ti eks­ko­mu­ni­kuo­ti. Tai, ži­no­ma, da­bar mes, ar­ba aš ir Pre­zi­den­tė, at­si­du­ria­me vie­no­do­je si­tu­a­ci­jo­je Baž­ny­čios hie­rar­chų po­žiū­rio at­žvil­giu. No­rė­jau pa­klaus­ti, ar Pre­zi­den­tė, prieš pri­im­da­ma spren­di­mą ve­tuo­ti ši­tą įsta­ty­mą, bu­vo su­si­ti­ku­si su Baž­ny­čios hie­rar­chais per tą lai­ko­tar­pį po įsta­ty­mo pri­ėmi­mo iki jo ve­ta­vi­mo.<text:s/></text:p>
        <text:p text:style-name="Roman"><text:span text:style-name="T1141">L. ANTANAVIČIENĖ.</text:span><text:s/>To­kio ofi­cia­laus su­si­ti­ki­mo nė­ra fik­suo­ta Pre­zi­den­tės dar­bo­tvarkėje, ta­čiau, be abe­jo, bu­vo be­ga­lė įvai­rių or­ga­ni­za­ci­jų krei­pi­mų­si į Lie­tu­vos Res­pub­li­kos Pre­zi­den­tę. Su jais vi­sais ji su­si­pa­ži­no, tiek su tų or­ga­ni­za­ci­jų, ku­rios pra­šė Pre­zi­den­tės ne­ve­tuo­ti, tiek su tų or­ga­ni­za­ci­jų, ku­rios, ir jų bu­vo di­džio­ji dau­gu­ma, pra­šė ve­tuo­ti ši­tą įsta­ty­mą, tiek vi­suo­me­nės vei­kė­jų, tiek me­di­kų, gy­dy­to­jų, moks­lo at­sto­vų, tie­siog šiaip vi­suo­me­nės, mū­sų žmo­nių, at­sto­vų. Tų krei­pi­mų­si tik­rai bu­vo de­šim­tys, pa­si­ra­šė tūks­tan­čiai žmo­nių.</text:p>
        <text:p text:style-name="Roman"><text:span text:style-name="T1142">PIRMININKĖ.</text:span><text:s/>E. Va­rei­kis. Ruo­šia­si R. Ta­ma­šu­nie­nė.</text:p>
        <text:p text:style-name="Roman"><text:span text:style-name="T1143">E. VAREIKIS</text:span><text:s/><text:span text:style-name="T1144">(</text:span><text:span text:style-name="T1145">TS-LKDF</text:span><text:span text:style-name="T1146">)</text:span>. La­bai jums ačiū. Pra­džio­je dvi pa­sta­bos dėl mū­sų su­pra­ti­mo. Lie­tu­vo­je ne­eg­zis­tuo­ja toks reiš­ki­nys, ger­bia­mo­ji Vė­sai­te ir ger­bia­ma­sis Gent­vi­lai, kaip Baž­ny­čios hie­rar­chų nuo­mo­nė. Lie­tu­vos ka­ta­li­kai, ar­ba Ka­ta­li­kų Baž­ny­čia, yra vi­suo­ti­nė baž­ny­čia, vi­si ti­kin­tie­ji yra baž­ny­čia, tą rei­kė­tų ži­no­ti ir Pre­zi­den­tei.</text:p>
        <text:p text:style-name="Roman">Ki­tas da­ly­kas, ką aš iš jū­sų, pa­ta­rė­ja, su­pra­tau, kad Pre­zi­den­tė kar­tais sa­ko, kad bet koks pa­si­rin­ki­mas yra de­mo­kra­tijos žen­klas. At­si­pra­šau, de­mo­kra­tija nė­ra bet koks pa­si­rin­ki­mas, de­mo­kra­tija yra at­sa­kin­gas pa­si­rin­ki­mas. Kai jūs kal­ba­te apie pro­gre­są ir eti­ką, daž­nai mes su­si­du­ria­me su tuo, jog pro­gre­sas sa­ko, kad ga­li­ma vis­kas, o eti­ka sa­ko, kad bū­tu­me žmo­giš­ki ir kan­trūs. Kas čia jū­sų yra pri­ori­te­tas, ar tas tech­no­lo­gi­nis pro­gre­sas, ar vis dėl­to žmo­gaus am­ži­nų­jų ver­ty­bių eti­ka?<text:s/></text:p>
        <text:p text:style-name="Roman"><text:span text:style-name="T1147">L. ANTANAVIČIENĖ.</text:span><text:s/>La­bai ačiū. Pri­ori­te­tas yra su­teik­ti žmo­gui pir­miau­sia tei­sę rink­tis ir gau­ti li­go­niui pa­tį ge­riau­sią pa­sau­ly­je šian­dien pri­ei­na­mą gy­dy­mą. La­bai ačiū.<text:s/></text:p>
        <text:p text:style-name="Roman"><text:span text:style-name="T1148">PIRMININKĖ.</text:span><text:s/>Klau­sia R. Ta­ma­šu­nie­nė. Ruo­šia­si M. A. Pa­vi­lio­nie­nė.</text:p>
        <text:p text:style-name="Roman"><text:span text:style-name="T1149">R. TAMAŠUNIENĖ</text:span><text:s/><text:span text:style-name="T1150">(</text:span><text:span text:style-name="T1151">LLRA-KŠSF</text:span><text:span text:style-name="T1152">)</text:span>. Ačiū. Iš tik­rų­jų pri­im­tas Pa­gal­bi­nio ap­vai­si­ni­mo įsta­ty­mas su­tei­kia ga­li­my­bę po­roms su­si­lauk­ti vai­kų, bet bu­vo pa­lie­ka­mas tas jaut­ru­mas ir ta at­sa­ko­my­bė taip pat ir me­di­kų, ir bū­si­mų tė­vų už gy­vy­bę. Aiš­ku, gy­vy­bė – tai ne ta ma­te­ri­ja, su ku­ria mes ga­li­me eks­pe­ri­men­tuo­ti. Mes ga­li­me ver­tin­ti sa­vo ga­li­my­bes la­bai ge­rai, o Die­vas iš mū­sų pa­si­juok­ti, ta­čiau klau­si­mo es­mė yra to­kia, kad vis dėl­to, ar Pre­zi­den­tė įver­ti­no to įsta­ty­mo ati­dė­ji­mo ir jo nau­jo svars­ty­mo truk­mę, nes po­ros gal­būt lau­kia da­bar ir jau bū­tų ga­lio­jęs tas įsta­ty­mas? Mes pa­ban­dy­tu­me, gal jis la­bai pui­kiai veik­tų toks, koks yra da­bar pa­ra­šy­tas. O da­bar mes vėl grą­ži­na­me svars­ty­ti, vėl bus dis­ku­si­jos ir ka­žin ar bus pri­im­tas. Ar įver­ti­no­te tą da­ly­ką, kad ga­li jo iš­vis to­kio ir ne­bū­ti? Ačiū.</text:p>
        <text:p text:style-name="Roman"><text:span text:style-name="T1153">L. ANTANAVIČIENĖ.</text:span><text:s/>Kaip aš jau pri­sta­ty­da­ma mi­nė­jau, ši­tas įsta­ty­mas, jei­gu jis bus pri­im­tas, la­bai žen­kliai pa­blo­gi­na šei­mų si­tu­a­ci­ją, ne­vai­sin­gų šei­mų si­tu­a­ci­ją, pa­ly­gin­ti su ta si­tu­a­ci­ja, ku­ri šian­dien yra ne­tu­rint ga­lio­jan­čio įsta­ty­mo. To­dėl tai tur­būt ir yra pa­grin­di­nis at­sa­ky­mas, kad joks įsta­ty­mas ne­ga­li taip kar­di­na­liai pa­blo­gin­ti žmo­nių ga­li­my­bės gau­ti gy­dymą. Šian­dien, de­ja, jei­gu toks įsta­ty­mas be ve­to bus pri­im­tas, vi­sos 50 tūkst. po­rų, o re­a­ly­bė­je jų tur­būt yra dau­giau, nes yra PSO me­to­di­ka, ku­rią tai­ko­me, skai­čiuo­jant vi­sa­me pa­sau­ly­je apie 10–15 tūkst. po­rų su­si­du­ria su ne­vai­sin­gu­mo pro­ble­mo­mis, jei­gu mes per­kel­tu­me šią sta­tis­ti­ką į Lie­tu­vą, mes gau­tu­me iki 97 tūkst. po­rų, tai­gi toks kar­di­na­lus pa­blo­gi­ni­mas si­tu­a­cijos šiuo įsta­ty­mu iš tik­rų­jų tur­būt nė­ra tas gė­ris, ko ti­ki­si iš mū­sų vals­ty­bės jo­je gy­ve­nan­tys žmo­nės.</text:p>
        <text:p text:style-name="Roman"><text:span text:style-name="T1154">PIRMININKĖ.</text:span><text:s/>Klau­sia M. A. Pa­vi­lio­nie­nė. Ir mū­sų lai­kas bai­gia­si. Pra­šom.<text:s/></text:p>
        <text:p text:style-name="Roman"><text:span text:style-name="T1155">M. A. PAVILIONIENĖ</text:span><text:s/><text:span text:style-name="T1156">(</text:span><text:span text:style-name="T1157">LSDPF</text:span><text:span text:style-name="T1158">)</text:span>. La­bai ačiū. Ger­bia­mo­ji pra­ne­šė­ja, krikš­čio­niš­ką mei­lę žmo­gui ir pa­ra­mą šei­mai, vai­ko in­te­re­sams šia­me Sei­me de­kla­ra­vo vi­sos par­ti­jos, ta­čiau, pa­si­ro­do, kad mei­lę žmo­gui ir pa­ra­mą šei­mai Sei­mo na­riai su­vo­kia skir­tin­gai. Ar ti­ki­te, kad tie Sei­mo po­li­ti­kai, ku­rie rė­mė kon­ser­va­ty­vaus Dirb­ti­nio ap­vai­si­ni­mo įsta­ty­mo pro­jek­tą, ku­ria­me žmo­gaus tei­sės yra ri­bo­ja­mos ir moks­lo pa­žan­ga nei­gia­ma, iš­spręs Lie­tu­vos de­mo­gra­finę kri­zę, pa­di­dins gims­ta­mu­mo ro­dik­lius, iš­sau­gos mo­ters svei­ka­tą? Ar kon­ser­va­ty­vus mąs­ty­mas pa­di­dins dirb­ti­nio ap­vai­si­ni­mo tu­riz­mą, nes Lie­tu­va yra vals­ty­bė, ku­ri jau nu­si­žen­gė Eu­ro­pos Są­jun­gos tei­sei? Ačiū.</text:p>
        <text:p text:style-name="Roman"><text:span text:style-name="T1159">L. ANTANAVIČIENĖ.</text:span><text:s/>Mo­der­nios dirb­ti­nio ap­vai­si­ni­mo tech­no­lo­gi­jos į Lie­tu­vą ir taip jau at­ėjo la­bai la­bai stip­riai vė­luo­da­mos, jei­gu mes ly­gin­si­me sa­ve su ki­to­mis pa­sau­lio ša­li­mis, be­veik 20 me­tų, to­dėl vie­na­reikš­miš­kai bū­ti­na pri­im­ti spren­di­mus, įga­li­nan­čius gim­ti kuo dau­giau vai­kų Lie­tu­vo­je. Mes ži­no­me, kad, pa­vyz­džiui, Skan­di­na­vi­jo­je, apie 4 % vi­sų gi­mu­sių vai­kų gims­ta bū­tent to­kiu pa­gal­bos jiems su­tei­ki­mo ke­liu, to­dėl aš ma­nau, kad bus at­si­žvelg­ta, bus įver­tin­ta. Na, o po­li­ti­kų spren­di­mus te­gu ver­ti­na jų rin­kė­jai. Tur­būt jie ir bus tie, ku­rie ver­tins, ar tei­sin­gi spren­di­mai pa­da­ry­ti, ar ne.</text:p>
        <text:p text:style-name="Roman"><text:span text:style-name="T1160">PIRMININKĖ.</text:span><text:s/>Ačiū, jūs at­sa­kė­te į klau­si­mus, lai­kas bai­gė­si. Da­bar Sei­mo na­rių pa­gal Sta­tu­tą dvi nuo­mo­nės už, dvi – prieš. Pra­šom, V. M. Čig­rie­jie­nė – nuo­mo­nė už.</text:p>
        <text:p text:style-name="Roman"><text:span text:style-name="T1161">V. M. ČIGRIEJIENĖ</text:span><text:s/><text:span text:style-name="T1162">(</text:span><text:span text:style-name="T1163">MSNG</text:span><text:span text:style-name="T1164">)</text:span>. La­bai ačiū. To­kio pi­lie­čius at­stu­mian­čio įsta­ty­mo ne­tu­ri nė vie­na Eu­ro­pos ša­lis. Pre­zi­den­tės Pa­gal­bi­nio ap­vai­si­ni­mo įsta­ty­mo pa­tai­sos siū­lo pa­nai­kin­ti pa­gal­bi­nio ap­vai­si­ni­mo me­to­do ša­li­nin­kų prieš­prie­šą ir grą­žin­ti de­mo­kra­tinės vals­ty­bės pa­ma­ti­nes ver­ty­bes, lais­vę pri­im­ti spren­di­mus. Pa­lai­kau Pre­zi­den­tės siū­lo­mas pa­tai­sas, nes jos ati­tin­ka ge­riau­sią Eu­ro­pos tai­ko­mą pa­gal­bi­nio ap­vai­si­ni­mo prak­ti­ką, ku­rią su­for­ma­vo di­džiau­sia ir pro­fe­sio­na­liau­sia Eu­ro­pos žmo­gaus rep­ro­duk­ci­jos ir emb­rio­lo­gi­jos drau­gi­ja, vie­ni­jan­ti 6 tūkst. 605 moks­li­nin­kus iš 115 Eu­ro­pos ir pa­sau­lio ša­lių.<text:s/></text:p>
        <text:p text:style-name="Roman">Mie­li Sei­mo vy­rai, ne­pa­li­ki­te, ne­bū­ki­te abe­jin­gi toms mo­te­rims, ku­rias jūs my­li­te! Ačiū jums už tai.</text:p>
        <text:p text:style-name="Roman"><text:span text:style-name="T1165">PIRMININKĖ.</text:span><text:s/>Nuo­mo­nė prieš – P. Gra­žu­lis.</text:p>
        <text:p text:style-name="Roman"><text:span text:style-name="T1166">P. GRAŽULIS</text:span><text:s/><text:span text:style-name="T1167">(</text:span><text:span text:style-name="T1168">TTF</text:span><text:span text:style-name="T1169">)</text:span>. Ger­bia­mie­ji Sei­mo na­riai, be abe­jo­nės, čia su­si­du­ria ver­ty­bės. Bu­vo ban­do­ma ap­kal­tin­ti Baž­ny­čią, Baž­ny­čios va­do­vus, kad jie šiuo klau­si­mu iš­sa­ko sa­vo po­zi­ci­ją. Aš ma­nau, jie tu­ri dar at­kak­liau, dar gar­siau kal­bė­ti. Vi­siš­kai na­tū­ra­lu, kad Baž­ny­čios mo­ky­mas nie­ka­da ne­su­taps su li­be­ra­li­ą­ja ide­o­lo­gi­ja. Juk at­ėjęs į že­mę Kris­tus bu­vo taip pat nu­kry­žiuo­tas tau­tos už sa­vo mo­ky­mą, už tai, kad jis gy­nė ir sklei­dė sa­vo moks­lą, jis bu­vo ap­šauk­tas, pa­že­min­tas, pa­nie­kin­tas, ap­spjau­dy­tas ir nu­kry­žiuo­tas.<text:s/></text:p>
        <text:p text:style-name="Roman">Šian­dien Baž­ny­čia ei­na tuo pa­čiu ke­liu gin­da­ma gy­vy­bę, gin­da­ma žmo­gų. Mie­lie­ji, tie, ku­rie kal­ba­te, ne­ap­gau­di­nė­ki­te vi­suo­me­nės ir žmo­nių. Dirb­ti­nis ap­vai­si­ni­mas nė­ra joks gy­dy­mas, dirb­ti­nai ap­vai­sin­ta mo­te­ris ne­taps po to vai­sin­ga. Tą pa­sa­ky­ki­te vie­šai ir vi­siems lai­kams.<text:s/></text:p>
        <text:p text:style-name="Roman">Ant­ras da­ly­kas, ar ga­li­ma nu­žu­dy­ti de­šimt, kad vie­nas bū­tų gy­vas? Aš ma­nau, kad tai yra amo­ra­lu. Baž­ny­čia ren­ka­si ir pa­ta­ria mums at­sa­kin­gą ke­lią, juk ne Baž­ny­čia, o moks­las įro­dė, kad emb­rio­nas yra gy­vy­bė ir bet ku­rio­je sta­di­jo­je mes tu­ri­me gerb­ti gy­vy­bę. Štai kur yra es­mė! Man tik ten­ka ap­gai­les­tau­ti, kad Krikš­čio­nių de­mok­ra­tų par­ti­ja, iš­kė­lu­si kan­di­da­te į Pre­zi­den­tus Da­lią Gry­baus­kai­tę, ne­pai­sė jos ko­mu­nis­ti­nės pra­ei­ties, o ji­nai neat­si­žvel­gė į kon­ser­va­to­rių po­zi­ci­ją ir ve­ta­vo ši­tą įsta­ty­mą. Aš ma­nau, kad tik­ras iš­va­das kon­ser­va­to­riai pa­da­rys ir Pre­zi­den­tės at­žvil­giu. To­dėl, ger­bia­mie­ji, aš ne­pa­lai­kau Pre­zi­den­tės ve­to ir ma­nau, kad bu­vo pri­im­tas įsta­ty­mas la­bai at­sa­kin­gas, ger­bian­tis ir gy­vy­bę, ir mo­ti­ną.</text:p>
        <text:p text:style-name="Roman"><text:span text:style-name="T1170">PIRMININKĖ.</text:span><text:s/>Ačiū. Nuo­mo­nės už. R. J. Da­gio ne­ma­tau sa­vo dar­bo… Jūs kal­bė­si­te už ve­to? Pa­lai­ky­si­te Pre­zi­den­tės ve­to?<text:s/></text:p>
        <text:p text:style-name="Roman"><text:span text:style-name="T1171">R. J. DAGYS</text:span><text:s/><text:span text:style-name="T1172">(</text:span><text:span text:style-name="T1173">TS-LKDF</text:span><text:span text:style-name="T1174">)</text:span>. At­si­pra­šau, ger­bia­ma Pir­mi­nin­ke, jūs vi­siš­kai skir­tin­gai trak­tuo­ja­te Sta­tu­tą, aš dar kar­tą tą jums pri­vers­tas pa­aiš­kin­ti. Šiuo me­tu mes spren­džia­me di­le­mą to­kią: ar­ba lai­ky­ti tą, ku­rį pri­ėmė­me, Pa­gal­bi­nio ap­vai­si­ni­mo įsta­ty­mą ne­pri­im­tu, ta­da vi­si tie, ku­rie kal­ba prieš, bal­suos už tai; ar­ba svars­ty­ti Pre­zi­den­tės pa­teik­tas pa­tai­sas ir mū­sų pri­im­tą įsta­ty­mą, ta­da ki­to­je sta­di­jo­je mes ap­si­sprę­si­me, ar mes įvei­kė­me Pre­zi­den­tės<text:s/>ve­to, jei­gu ne­įvei­kė­me, tai ar mes pri­ima­me Pre­zi­den­tės pa­tai­sas. To­kia yra pro­ce­dū­ra. To­dėl aš ir kal­bu taip, kaip už­si­ra­šęs, už svars­ty­mą, nes aš ne­ga­liu… Tik­rai pa­lai­kau tas nuo­sta­tas, ku­rias pri­ėmė­me mes čia, Sei­me.<text:s/></text:p>
        <text:p text:style-name="Roman">Ne­si­gi­lin­da­mas į jo­kias pa­pil­do­mas dis­ku­si­jas, aš dar kar­tą pa­kar­to­siu, ką mes spren­džia­me. Ga­li­ma su­gal­vo­ti įvai­riau­sių spren­di­mų, įvai­rių gy­dy­mo me­to­dų, vis­ko ga­li­ma su­gal­vo­ti, bet nie­kas už mus ne­iš­spręs pa­grin­di­nio klau­si­mo, kad emb­rio­nas, ar­ba ki­taip (emb­rio­nas čia su­gal­vo­tas dėl mū­sų są­ži­nės pa­leng­vi­ni­mo) žmo­gus, pra­dė­tas žmo­gus, žmo­gus, ku­ris jau at­si­ra­do su­si­jun­gus dviem ląs­te­lėm, ši­to jau nie­kas – nei mo­der­nus pa­sau­lis, nei moks­las ne­kves­tio­nuo­ja, tu­ri tei­sę gy­ven­ti ar ne­tu­ri? Ir ar ta tei­sė gy­ven­ti ga­li bū­ti kves­tio­nuo­ja­ma kiek­vie­no mū­sų ap­si­spren­di­mu leis­ti jam gy­ven­ti ar ne­leis­ti jam gy­ven­ti? Ir kas tas tei­sė­jas, ku­ris nu­spręs, kas tu­ri gy­ven­ti? Mes ga­li­me grįž­ti tik­rai į 1940 me­tus, kai pa­sa­ky­si­me, kad jūs, de­ja, ne­pil­na­ver­čiai ir mes jums gy­ven­ti ne­lei­si­me. Ši­tos ri­bos per­žen­gi­mas yra la­bai pa­vo­jin­gas, to­dėl mes tu­ri­me apie tai pir­miau­sia ir gal­vo­ti. Vi­sa ki­ta yra ant­ra­ei­liai klau­si­mai.</text:p>
        <text:p text:style-name="Roman"><text:span text:style-name="T1175">PIRMININKĖ.</text:span><text:s/>Ačiū. Nuo­mo­nė prieš – G. Ja­ka­vo­nis.<text:s/></text:p>
        <text:p text:style-name="Roman"><text:span text:style-name="T1176">G. JAKAVONIS</text:span><text:s/><text:span text:style-name="T1177">(</text:span><text:span text:style-name="T1178">DPF</text:span><text:span text:style-name="T1179">)</text:span>. Dė­kui, Pir­mi­nin­ke. Nie­ka­da ne­pri­ta­riau ir ne­ti­kė­jau nuo­mo­ne, kad žmo­gaus gy­vy­bė, šiuo at­ve­ju emb­rio­nas, ga­lė­tų bū­ti pre­kė. Pre­ke ar pa­slau­ga mū­sų li­guis­tai li­be­ra­lė­jan­čio­je vals­ty­bė­je jau ta­po moks­las, kul­tū­ra, švie­ti­mas. Da­bar už­si­dirb­ti pre­kiau­jant žmo­gaus emb­rio­nais pa­rū­po tam tik­ram ne­la­bai są­ži­nin­gų gy­dy­to­jų ra­tui. Ma­no nuo­mo­ne, tai ža­lin­gas mū­sų vals­ty­bei įsta­ty­mas, siū­lau ko­le­goms bal­suo­ti prieš.</text:p>
        <text:p text:style-name="Roman"><text:span text:style-name="T1180">PIRMININKĖ.</text:span><text:s/>Ge­rai, ačiū. Vėl ta pa­ti pro­ce­dū­ra. Jei­gu mes pri­ima­me svars­ty­ti iš nau­jo įsta­ty­mą, ku­ris grįž­ta į ko­mi­te­tą, bal­suo­ja­te už, jei­gu ma­no­te, kad ne­rei­kia jo­kio, nes ne­bu­vo įsta­ty­mo, bal­suo­ja­te prieš. Vi­siems aiš­ku? (<text:span text:style-name="T1181">Bal</text:span><text:span text:style-name="T1182">­sai sa</text:span><text:span text:style-name="T1183">­lė</text:span><text:span text:style-name="T1184">­je</text:span>) Kas ne­aiš­ku, Pet­rai? Pra­šom.<text:s/></text:p>
        <text:p text:style-name="Roman"><text:span text:style-name="T1185">P. GRAŽULIS</text:span><text:s/><text:span text:style-name="T1186">(</text:span><text:span text:style-name="T1187">TTF</text:span><text:span text:style-name="T1188">)</text:span>. Ger­bia­ma Pir­mi­nin­ke, aš ne­ži­nau, ka­da mes pa­kei­tė­me Sta­tu­tą. Bū­da­vo Pre­zi­den­tė pa­tei­kia įsta­ty­mą, Sei­mas ap­si­spren­džia: ar­ba at­me­ta Pre­zi­den­tės ve­to 71 bal­su, ar­ba ne. Aš no­riu bal­suo­ti prieš Pre­zi­den­tės ve­to. Pa­sa­ky­ki­te, kaip man bal­suo­ti prieš Pre­zi­den­tės ve­to.<text:s/></text:p>
        <text:p text:style-name="Roman"><text:span text:style-name="T1189">PIRMININKĖ.</text:span><text:s/>Jei­gu jūs… Ger­bia­mas Pet­rai, jūs daug ka­den­ci­jų esa­te Sei­me, net se­niau už ma­ne. Tai­gi 165 straips­nio (at­si­vers­ki­te Sta­tu­tą) 2 da­lis la­bai aiš­kiai sa­ko: „Sei­mas (pir­mu) bal­sa­vi­mu tu­ri nu­spręs­ti, ar svars­ty­ti grą­žin­tą įsta­ty­mą iš nau­jo, ar lai­ky­ti (sa­vo) įsta­ty­mą ne­pri­im­tu.“ (<text:span text:style-name="T1190">Šur</text:span><text:span text:style-name="T1191">­mu</text:span><text:span text:style-name="T1192">­lys sa</text:span><text:span text:style-name="T1193">­lė</text:span><text:span text:style-name="T1194">­je</text:span>) Ge­rai ži­no­te, jei­gu no­ri­te bal­suo­ti prieš Pre­zi­den­tės ve­to, kaip jūs klau­sė­te, tai tu­ri­te pri­tar­ti. An­tru bal­sa­vi­mu jūs ga­lė­si­te bal­suo­ti už sa­vo pri­im­tą įsta­ty­mą. Jei­gu jūs, kai ku­rie Sei­mo na­riai, ma­no­te, kad iš­vis to įsta­ty­mo, ku­rį pri­ėmė­me, ne­rei­kia, mes jo­kio ki­to ne­tu­ri­me, tai to­kiu at­ve­ju ne­bus jo­kio įsta­ty­mo.<text:s/></text:p>
        <text:p text:style-name="Roman"><text:span text:style-name="T1195">Dar kar</text:span><text:span text:style-name="T1196">­tą skai</text:span><text:span text:style-name="T1197">­tau Sta</text:span><text:span text:style-name="T1198">­tu</text:span><text:span text:style-name="T1199">­to 2 da</text:span><text:span text:style-name="T1200">­lį. Al</text:span><text:span text:style-name="T1201">­ter</text:span><text:span text:style-name="T1202">­na</text:span><text:span text:style-name="T1203">­ty</text:span><text:span text:style-name="T1204">­viai bal</text:span><text:span text:style-name="T1205">­suo</text:span><text:span text:style-name="T1206">­si</text:span><text:span text:style-name="T1207">­me. Bal</text:span><text:span text:style-name="T1208">­sa</text:span><text:span text:style-name="T1209">­vi</text:span><text:span text:style-name="T1210">­mu tu</text:span><text:span text:style-name="T1211">­ri bū</text:span><text:span text:style-name="T1212">­ti nu</text:span><text:span text:style-name="T1213">­spręs</text:span><text:span text:style-name="T1214">­ta<text:s/></text:span>(pir­mu bal­sa­vi­mu) „ar svars­ty­ti grą­žin­tą įsta­ty­mą iš nau­jo, ar lai­ky­ti įsta­ty­mą ne­pri­im­tu“. Tie, ku­rie bal­suo­ja už – už svars­ty­mą iš nau­jo, tie, ku­rie prieš – kad iš­vis lai­ky­tu­me įsta­ty­mą<text:s/><text:span text:style-name="T1215">ne</text:span><text:span text:style-name="T1216">­pri</text:span><text:span text:style-name="T1217">­im</text:span><text:span text:style-name="T1218">­tu. Bal</text:span><text:span text:style-name="T1219">­suo</text:span><text:span text:style-name="T1220">­ja</text:span><text:span text:style-name="T1221">­me. An</text:span><text:span text:style-name="T1222">­tru bal</text:span><text:span text:style-name="T1223">­sa</text:span><text:span text:style-name="T1224">­vi</text:span><text:span text:style-name="T1225">­mu, Pet</text:span><text:span text:style-name="T1226">­rai, ga</text:span><text:span text:style-name="T1227">­lė</text:span><text:span text:style-name="T1228">­si</text:span><text:span text:style-name="T1229">­te bal</text:span><text:span text:style-name="T1230">­suo</text:span><text:span text:style-name="T1231">­ti taip, kaip jūs no</text:span><text:span text:style-name="T1232">­ri</text:span><text:span text:style-name="T1233">­te, kaip jūs siū</text:span><text:span text:style-name="T1234">­lė</text:span><text:span text:style-name="T1235">­te.<text:s/></text:span></text:p>
        <text:p text:style-name="P1236">Bal­sa­vo 88 Sei­mo na­riai. Vi­si vie­nin­gai už – 88, prieš nė­ra.</text:p>
        <text:p text:style-name="Roman">Tai­gi svars­to­me įsta­ty­mą iš nau­jo. Yra siū­lo­ma: Svei­ka­tos rei­ka­lų ko­mi­te­tas pa­grin­di­nis ir svars­ty­mo da­ta pa­gal Sta­tu­tą, pri­va­lo­te ap­svars­ty­ti iki rug­sė­jo 14 die­nos. Nė­ra „jei­gu spė­si­me“. Sta­tu­tas im­pe­ra­ty­viai nu­ro­do ap­svars­ty­ti per sa­vai­tę.<text:s/></text:p>
        <text:p text:style-name="Roman">Ger­bia­ma­sis S. Brun­dza pir­miau ger­bia­mos Ma­ri­jos sto­vė­jo. Pra­šom.</text:p>
        <text:p text:style-name="Roman"><text:span text:style-name="T1237">S. BRUNDZA</text:span><text:s/><text:span text:style-name="T1238">(</text:span><text:span text:style-name="T1239">LSDPF</text:span><text:span text:style-name="T1240">)</text:span>. Ačiū, ger­bia­ma Pir­mi­nin­ke. Aš nors ir ne spe­cia­lis­tas tų rei­ka­lų, bet aš esu žmo­gus, man la­bai keis­ta bu­vo klau­sy­tis šios dis­ku­si­jos dar dėl vie­nos prie­žas­ties. Jei­gu ne­klys­tu, per­nai bu­vo įvyk­dy­ta apie 6 tūkst. abor­tų, ma­nau, kad dau­ge­lis tų abor­tų vis dėl­to bu­vo tik­rai ne dėl di­de­lio bū­ti­nu­mo. Tai da­bar dė­ki­me ant svars­tyk­lių: emb­rio­nas ir kū­di­kė­lis, gy­vas iki 10 sa­vai­čių. Tai ko­dėl mes ne­kal­ba­me apie tų žmo­nių, ku­rie at­si­sa­ko, eks­ko­mu­ni­ka­vi­mą ir t. t., tai yra tik­rai tik­ra gy­vy­bė, o čia kal­ba­me ir apie pa­si­rin­ki­mą – ne tik emb­rio­nų, bet ir kiau­šia­ląs­tės? Tai vis dėl­to, ka­da 50 tūkst. šei­mų ne­ga­li su­si­lauk­ti vai­ke­lio, tai žiū­rė­ki­me, kur yra ta gy­vy­bė ir ku­ri yra svar­bes­nė. Ačiū.</text:p>
        <text:p text:style-name="Roman"><text:span text:style-name="T1241">PIRMININKĖ.</text:span><text:s/>Ačiū. V. M. Čig­rie­jie­nė.<text:s/></text:p>
        <text:p text:style-name="Roman"><text:span text:style-name="T1242">V. M. ČIGRIEJIENĖ</text:span><text:s/><text:span text:style-name="T1243">(</text:span><text:span text:style-name="T1244">MSNG</text:span><text:span text:style-name="T1245">)</text:span>. Ger­bia­mas Ge­di­mi­nai Ja­ka­vo­ni, to­kį gra­žų var­dą tu­ri­te – Ge­di­mi­nas. Bet ar jūs per­skai­tė­te įsta­ty­mą? Kur yra apie emb­rio­nų par­da­vi­mą pa­ra­šy­ta? Pa­sa­ky­ki­te, ką jūs čia Sei­mo na­rius klai­di­na­te ir kuo jūs gąs­di­na­te? Ši­toks vy­ras ir ši­taip ne­gra­žiai el­gia­tės! Ne­rei­kia me­luo­ti. Ačiū.</text:p>
        <text:p text:style-name="Roman"><text:span text:style-name="T1246">PIRMININKĖ.</text:span><text:s/>Ge­rai, ačiū. Dir­ba­me to­liau. Vi­sa­da pri­si­min­ki­me, kad kaž­kas mums su­tei­kė tei­sę gim­ti ir šian­dien pri­im­ti spren­di­mus.<text:s/></text:p>
        <text:p text:style-name="Roman"/>
        <text:p text:style-name="Laikas">13.07 val.</text:p>
        <text:p text:style-name="Roman12">Įsta­ty­mo „Dėl už­sie­nie­čių tei­si­nės pa­dė­ties“ Nr. IX-2206 pa­kei­ti­mo įsta­ty­mo projektas<text:s/><text:span text:style-name="T1247">Nr. XIIP-</text:span>4306GR<text:s/><text:span text:style-name="T1248">(</text:span><text:span text:style-name="T1249">Res</text:span><text:span text:style-name="T1250">­pub</text:span><text:span text:style-name="T1251">­li</text:span><text:span text:style-name="T1252">­kos Pre</text:span><text:span text:style-name="T1253">­zi</text:span><text:span text:style-name="T1254">­den</text:span><text:span text:style-name="T1255">­to grą</text:span><text:span text:style-name="T1256">­žin</text:span><text:span text:style-name="T1257">­tas Sei</text:span><text:span text:style-name="T1258">­mui pa</text:span><text:span text:style-name="T1259">­kar</text:span><text:span text:style-name="T1260">­to</text:span><text:span text:style-name="T1261">­ti</text:span><text:span text:style-name="T1262">­nai svarsty</text:span><text:span text:style-name="T1263">­ti</text:span><text:span text:style-name="T1264">)</text:span><text:s/>(<text:span text:style-name="T1265">pa</text:span><text:span text:style-name="T1266">­tei</text:span><text:span text:style-name="T1267">­ki</text:span><text:span text:style-name="T1268">­mas</text:span><text:span text:style-name="T1269">)</text:span></text:p>
        <text:p text:style-name="Roman"/>
        <text:p text:style-name="Roman">Įsta­ty­mo „Dėl už­sie­nie­čių tei­si­nės pa­dė­ties“ Nr. IX-2206 pa­kei­ti­mo įsta­ty­mo pro­jek­tas<text:s/><text:span text:style-name="T1270">Nr. XIIP-</text:span>4306GR. Pa­tei­ki­mo sta­di­ja. L. An­ta­na­vi­čie­nė, Res­pub­li­kos Pre­zi­den­to vy­riau­sio­ji pa­ta­rė­ja. Pra­šom. Dar vie­nas ve­to.<text:s/></text:p>
        <text:p text:style-name="Roman"><text:span text:style-name="T1271">L. ANTANAVIČIENĖ.</text:span><text:s/>2016 m. lie­pos 13 d. Res­pub­li­kos Pre­zi­den­tė grą­ži­no Lie­tu­vos Res­pub­li­kos Sei­mui pa­kar­to­ti­nai svars­ty­ti įsta­ty­mo „Dėl už­sie­nie­čių tei­si­nės pa­dė­ties“ pa­kei­ti­mo įsta­ty­mą. Šis Sei­mo pri­im­tas įsta­ty­mas tik­rai ati­tin­ka ver­slo po­rei­kius ir šiuo­lai­ki­nės glo­ba­lios eko­no­mi­kos są­ly­gas, at­ve­ria nau­jų ga­li­my­bių Lie­tu­vo­je kur­ti ino­va­ty­vų ver­slą, leng­vi­na aukš­tos kva­li­fi­ka­ci­jos dar­buo­to­jų, in­ves­tuo­to­jų, įmo­nių va­do­vų ir stu­den­tų įdar­bi­ni­mą, ta­čiau ši­to Sei­mo pri­im­to įsta­ty­mo 12 straips­nio 1 da­ly­je įvir­tin­tos nuo­sta­tos tuo pa­čiu me­tu su­da­ro są­ly­gas pik­tnau­džiau­ti lei­di­mų gy­ven­ti Lie­tu­vo­je iš­da­vi­mo tvar­ka, o tai ke­lia grės­mę Lie­tu­vos ir ki­tų Šen­ge­no erd­vei pri­klau­san­čių vals­ty­bių na­cio­na­li­niam sau­gu­mui, įtei­si­na ne­le­ga­lų dar­bą bei ne­už­tik­ri­na są­ži­nin­gos kon­ku­ren­ci­jos.<text:s/></text:p>
        <text:p text:style-name="Roman">Iki šiol lei­di­mą lai­ki­nai gy­ven­ti Lie­tu­vo­je gau­ti ar­ba pra­tęs­ti pre­ten­duo­jan­tys tre­čių­jų ša­lių ver­sli­nin­kai tu­rė­jo už­tik­rin­ti, kad jie vyk­do re­a­lią ūki­nę veik­lą, bū­ti įdar­bi­nę ne ma­žiau kaip tris dar­buo­to­jus bei in­ves­tuo­ti ati­tin­ka­mą ka­pi­ta­lą. Sei­mo pri­im­ta nuo­sta­ta pa­nai­ki­no šiuos rei­ka­la­vi­mus už­sie­nie­čiams, no­rin­tiems pra­tęs­ti lei­di­mą gy­ven­ti Lie­tu­vo­je. Tai reiš­kia, kad nuo šiol lei­di­mas gy­ven­ti mū­sų ša­ly­je to­kiems as­me­nims bus pra­tę­sia­mas be jo­kių pa­pil­do­mų są­ly­gų ar va­di­na­mų­jų sau­gik­lių. Toks re­gu­lia­vi­mas yra ydin­gas dėl šių prie­žas­čių.<text:s/></text:p>
        <text:p text:style-name="Roman">Pir­miau­sia mi­nė­to įsta­ty­mo nuo­sta­ta su­da­rys prie­lai­das pik­tnau­džiau­ti lei­di­mo gy­ven­ti Lie­tu­vo­je iš­da­vi­mo sis­te­ma. Pa­di­dės ri­zi­ka, kad už­sie­nie­čiai steigs įmo­nes fik­ty­viai, t. y. tu­rė­da­mi vie­nin­te­lį tiks­lą – gau­ti lei­di­mą gy­ven­ti Lie­tu­vo­je, kar­tu įgy­da­mi ir ju­dė­ji­mo Šen­ge­no erd­vė­je lais­vę. To­kia si­tu­a­ci­ja ke­lia grės­mę ne tik Lie­tu­vos, bet ir ki­tų ša­lių na­cio­na­li­niam sau­gu­mui, ka­dan­gi nė­ra už­tik­ri­na­ma, jog į Šen­ge­no erd­vę at­vyks tik tei­sė­tų tiks­lų sie­kian­tys as­me­nys. Ne­at­mes­ti­na, kad mus tai su­grą­žins į 2014 me­tus, kai Lie­tu­vo­je jau bu­vo si­tu­a­ci­ja, kai da­lis už­sie­nie­čių įsteig­tų įmo­nių re­a­lios veik­los ne­vyk­dė ir bu­vo stei­gia­mos tik siek­da­mos gau­ti lei­di­mą lai­ki­nai gy­ven­ti. 2014 me­tais, Sei­mui pa­tvir­ti­nus Už­sie­nie­čių tei­si­nės pa­dė­ties<text:s/><text:span text:style-name="T1272">įsta</text:span><text:span text:style-name="T1273">­ty</text:span><text:span text:style-name="T1274">­mo pa</text:span><text:span text:style-name="T1275">­kei</text:span><text:span text:style-name="T1276">­ti</text:span><text:span text:style-name="T1277">­mus, ap</text:span><text:span text:style-name="T1278">­ri</text:span><text:span text:style-name="T1279">­bo</text:span><text:span text:style-name="T1280">­jan</text:span><text:span text:style-name="T1281">­čius ga</text:span><text:span text:style-name="T1282">­li</text:span><text:span text:style-name="T1283">­my</text:span><text:span text:style-name="T1284">­bę steig</text:span><text:span text:style-name="T1285">­ti fik</text:span><text:span text:style-name="T1286">­ty</text:span><text:span text:style-name="T1287">­vias įmo</text:span><text:span text:style-name="T1288">­nes, lei</text:span><text:span text:style-name="T1289">­di</text:span><text:span text:style-name="T1290">­mų lai</text:span><text:span text:style-name="T1291">­ki</text:span><text:span text:style-name="T1292">­nai gy</text:span><text:span text:style-name="T1293">­ven</text:span><text:span text:style-name="T1294">­ti<text:s/></text:span>skai­čius, pir­mą kar­tą krei­pian­tis dėl jų iš­da­vi­mo tei­sė­tos vei­klos pa­grin­du, su­ma­žė­jo net pen­kis kar­tus.</text:p>
        <text:p text:style-name="Roman">An­tra. Ta pa­ti įsta­ty­mo nuo­sta­ta įtei­si­na ne­le­ga­lų dar­bą. 12 straips­nio 1 da­lis nu­ma­to ga­li­my­bę įmo­nė­je dirb­ti už­sie­nie­čiams, dar tik pre­ten­duo­jan­tiems gau­ti lei­di­mą lai­ki­nai gy­ven­ti, o toks dar­bas Lie­tu­vo­je yra lai­ko­mas ne­le­ga­liu.<text:s/></text:p>
        <text:p text:style-name="Roman">Tre­čia. Pa­gal 12 straips­nio 1 da­lies nuo­sta­tą dvie­jų vi­du­ti­nių dar­bo už­mo­kes­čio at­ly­gi­ni­mų rei­ka­la­vi­mas bū­tų tai­ko­mas tik įmo­nės da­ly­viams, pir­mą kar­tą<text:s/>gau­nan­tiems lei­di­mą lai­kinai gy­ven­ti Lie­tu­vo­je. Šis rei­ka­la­vi­mas ne­be­bū­tų tai­ko­mas jau vei­kian­čioms įmo­nėms. To­kia įsta­ty­mo nuo­sta­ta ne­už­tik­ri­na vie­no­dų są­ly­gų tai­ky­mo stei­gia­moms ir jau vei­kian­čioms įmo­nėms.<text:s/></text:p>
        <text:p text:style-name="Roman">Pri­im­tas įsta­ty­mas taip pat dis­kri­mi­nuo­ja ir stam­biuo­sius in­ves­tuo­to­jus. Jiems, krei­pian­tis dėl lei­di­mo gy­ven­ti Lie­tu­vo­je pra­tę­si­mo, iš­lie­ka pa­rei­ga ati­tik­ti vi­sus bū­ti­nus kri­te­ri­jus kaip ir krei­pian­tis pir­mą­jį kar­tą, ta­čiau to­kios pa­rei­gos ne­be­lie­ka ma­žiau in­ves­tuo­jan­tiems už­sie­nie­čiams, ku­rie krei­pia­si an­trą kar­tą.</text:p>
        <text:p text:style-name="Roman">Lei­di­mus lai­ki­nai gy­ven­ti ga­vę už­sie­nie­čiai bei jų šei­mos na­riai gau­na tei­sę taip pat nau­do­tis ir Lie­tu­vos Res­pub­li­kos so­cia­li­nės ap­sau­gos, svei­ka­tos ir švie­ti­mo sis­te­mo­mis. Tai­gi tuo ga­lės pa­si­nau­do­ti net ir re­a­lios veik­los ne­vyk­dan­čių ir prie Lie­tu­vos eko­no­mi­nės ge­ro­vės nie­kaip ne­pri­si­de­dan­čių įmo­nių stei­gė­jai ir jų šei­mos na­riai.<text:s/></text:p>
        <text:p text:style-name="Roman">Baig­da­ma pri­sta­ty­mą no­rė­čiau dar kar­tą ak­cen­tuo­ti, jog Sei­mo pri­im­tas įsta­ty­mas tik­rai sva­riai pri­si­de­da prie eko­no­mi­nės ir so­cia­li­nės vals­ty­bės ge­ro­vės kū­ri­mo ir ša­lies kon­ku­ren­cin­gu­mo di­di­ni­mo, ta­čiau įsta­ty­me, ne­nu­sta­čius Res­pub­li­kos Pre­zi­den­tės siū­lo­mų sau­gik­lių, šis tiks­las ga­li taip ir bū­ti ne­pa­siek­tas. To­dėl Res­pub­li­kos Pre­zi­den­tė siū­lo Lie­tu­vos Res­pub­li­kos Sei­mui grą­žin­tą<text:s/>įsta­ty­mą svars­ty­ti pa­kar­to­ti­nai ir pri­tar­ti to­kiai įsta­ty­mo 12 straips­nio 1 da­lies for­mu­luo­tei, ko­kiai bu­vo pri­ta­rę įsta­ty­mo pro­jek­tą svars­tę ko­mi­te­tai. At­si­žvelg­da­ma į iš­sa­ky­tus ar­gu­men­tus, kvie­čiu jus, ger­bia­mie­ji Sei­mo na­riai, pa­lai­ky­ti šį siū­ly­mą ir iš nau­jo svars­ty­ti grą­žin­tą įsta­ty­mą, jį pa­to­bu­lin­ti pa­gal tei­kia­mą for­mu­luo­tę. La­bai ačiū.</text:p>
        <text:p text:style-name="Roman"><text:span text:style-name="T1295">PIRMININKĖ.</text:span><text:s/>Jū­sų no­ri pa­klaus­ti trys Sei­mo na­riai. Pir­ma­sis klau­sia A. Ažu­ba­lis. Ruo­šia­si K. Dauk­šys.</text:p>
        <text:p text:style-name="Roman"><text:span text:style-name="T1296">A. AŽUBALIS</text:span><text:s/><text:span text:style-name="T1297">(</text:span><text:span text:style-name="T1298">TS-LKDF</text:span><text:span text:style-name="T1299">)</text:span>. Ger­bia­ma pra­ne­šė­ja, jūs iš­var­di­no­te pa­sek­mes, kas bū­tų, jei­gu mes ne­pri­tar­tu­me Pre­zi­den­tės ve­to ir siū­ly­tai pa­tai­sai. Ta­čiau aš no­rė­čiau jū­sų pa­klaus­ti, ką jūs ma­no­te apie tuos mig­ran­tus, ku­rie sa­ko, kad jiems ga­li­mai kil­tų pro­ble­mų grįž­ti į sa­vo kil­mės vals­ty­bes gy­ven­ti ir dirb­ti dėl ten gre­sian­čio per­se­kio­ji­mo. Pa­vyz­džiui, taip kal­ba Ru­si­jos Fe­de­ra­ci­jos pi­lie­čiai. Tai gal­būt ga­li­ma bū­tų su­teik­ti jiems ga­li­my­bę gy­ven­ti Lie­tu­vo­je ir gau­ti pa­pil­do­mos ap­sau­gos ga­vė­jo ar pa­bė­gė­lio sta­tu­są ir ne­pri­skir­ti jų ver­sli­nin­kų ka­te­go­ri­jai, nes iš tik­rų­jų ver­slo jie ne­da­ro.</text:p>
        <text:p text:style-name="Roman"><text:span text:style-name="T1300">L. ANTANAVIČIENĖ.</text:span><text:s/>Taip, vi­siš­ka tie­sa. Šiuo at­ve­ju mes kal­ba­me apie tuos tre­čių­jų ša­lių pi­lie­čius, ku­rie krei­pia­si dėl lei­di­mo gy­ven­ti bū­tent ūki­nės veik­los vyk­dy­mo pa­grin­du, t. y. jie at­vyks­ta į Lie­tu­vą su tiks­lu čia da­ry­ti ūki­nę veik­lą, vys­ty­ti, da­ry­ti ver­slą, pa­pras­tai ta­riant.</text:p>
        <text:p text:style-name="Roman"><text:span text:style-name="T1301">PIRMININKĖ.</text:span><text:s/>Klau­sia K. Dauk­šys. Ruo­šia­si A. Sy­sas.</text:p>
        <text:p text:style-name="Roman"><text:span text:style-name="T1302">K. DAUKŠYS</text:span><text:s/><text:span text:style-name="T1303">(</text:span><text:span text:style-name="T1304">DPF</text:span><text:span text:style-name="T1305">)</text:span>. Ačiū, ger­bia­ma Sei­mo Pir­mi­nin­ke. Iš tik­rų­jų tas įsta­ty­mas, ko ge­ro, rei­kia pri­pa­žin­ti, Sei­mo ne­bu­vo pats to­bu­liau­sias<text:s/>pri­im­tas. Bet aš no­riu ki­to da­ly­ko pa­klaus­ti.</text:p>
        <text:p text:style-name="Roman">Žiū­rė­ki­te, vi­sos vals­ty­bės, ku­rios pa­sie­kė di­džiau­sią su­kles­tė­ji­mą: ar Jung­ti­nės Ame­ri­kos Vals­ti­jos, ar An­gli­ja, ar ki­tos, jos įsi­lei­džia mig­ran­tus, ypač tuos, ku­rie ar­ba moks­le ką nors ga­li pa­siek­ti, ar­ba ver­sle ką nors ga­li pa­siek­ti. Da­bar mū­sų ga­lio­jan­ti sis­te­ma yra to­kia, kad mū­sų pa­čių, vie­na ver­tus, ma­žė­ja, o, ki­ta ver­tus, mes bi­jo­me įsi­leis­ti žmo­nes, ku­rie ga­li ką nors nu­veik­ti. Aš esu tik­ras, kad jei­gu rei­kės ku­rios nors vals­ty­bės spec. tar­ny­boms, tai dirbs ir trys žmo­nės, pri­im­ti į dar­bą, ir apy­var­ta bus ge­ra, ir ki­ti da­ly­kai bus, ir jūs nuo to nepa­si­slėp­si­te. Kaip at­si­vež­ti tų žmo­nių, ku­rie ga­li dirb­ti, da­ry­ti čia, kad jie čia nu­sės­tų. Šiuo at­ve­ju, aš ma­ny­čiau, vien tik Pre­zi­den­tės ve­to ne­už­ten­ka. Gal jūs tu­ri­te ko­kį nors ki­tą ma­ty­mą, kaip su­tvar­ky­ti tą sis­te­mą, kad mes bū­tu­me pa­kan­ka­mai at­vi­ri ki­tų, ypač krikš­čio­niš­kų, ben­druo­me­nių na­riams, ku­rie ga­lė­tų čia pra­dė­ti kur­tis ir kur­ti ver­slą?<text:s/></text:p>
        <text:p text:style-name="Roman"><text:span text:style-name="T1306">L. ANTANAVIČIENĖ.</text:span><text:s/>Aš ma­nau, kad tuo ke­liu ir ei­na­ma. Tie pa­kei­ti­mai, ku­rie at­spin­dė­ti šia­me Už­sie­nie­čių tei­si­nės pa­dė­ties įsta­ty­me, ko­kį pri­ėmė Sei­mas, nuo ko aš ir pra­dė­jau pri­sta­ty­da­ma, jie yra tik­rai la­bai<text:s/>­lai­ku. Jie iš tik­rų­jų pa­leng­vi­na są­ly­gas at­vyk­ti į Lie­tu­vą ir įsi­dar­bin­ti tiems žmo­nėms, ku­rių mums rei­kia. Yra, pa­vyz­džiui, ir star­tuo­lių vi­za, mes šio­je sri­ty­je tik­rai tam­pa­me tam tik­ru<text:s/><text:span text:style-name="T1307">ha</text:span><text:span text:style-name="T1308">­bu</text:span>, kal­bant ne vi­sai lie­tu­viš­kai, bet cen­tru. Šiuo at­ve­ju yra at­lie­pia­ma į tas re­a­li­jas, įsta­ty­mas nu­ma­to daug leng­ves­nes są­ly­gas to­kiems žmo­nėms čia kur­tis. Taip pat, sa­ky­ki­me, stu­den­tams, už­sie­nio tre­čių­jų ša­lių vals­ty­bių pi­lie­čiams stu­den­tams, ku­rie čia mo­kė­si. Be­je, dėl to, kad moks­lams pa­si­bai­gus nė­ra lanks­čios są­ly­gos jiems pa­si­lik­ti, di­džio­ji jų da­lis iš­vy­ko. Vėl­gi šis įsta­ty­mas nu­ma­to daug lanks­tes­nes ga­li­my­bes tiems žmo­nėms pa­si­lik­ti, tiems, ku­rių mums rei­kia, kad čia pa­si­lik­tų.</text:p>
        <text:p text:style-name="Roman">Grįž­tant prie ve­to tai yra aiš­ki spra­ga at­vyk­ti į Lie­tu­vą ir vi­są Šen­ge­no erd­vę žmo­nėms, tu­rin­tiems to­kių, sa­ky­ki­me, ne­tei­sė­tų tiks­lų. Čia tik­rai tos prieš­prie­šos nė­ra. Taip, Pre­zi­den­tė pa­si­sa­ko už tai, kad Už­sie­nie­čių tei­si­nės pa­dė­ties įsta­ty­mas tu­ri su­da­ry­ti li­be­ra­les­nes są­ly­gas at­vyk­ti tiems žmo­nėms, ku­rių mums, Lie­tu­vai, mū­sų dar­bo rin­kai, mū­sų darb­da­viams rei­kia, ir tai vyks­ta. Už­kar­džius ši­tą ar­ba už­tai­sius tą vie­ną lan­dą, ma­no­me, kad tik­rai bus daug di­des­nis… Šis įsta­ty­mas tik­rai at­lie­pia mū­sų darb­da­vių no­rus, nes bu­vo daug dirb­ta kar­tu ir su „In­ves­tuok Lie­tu­vo­je“, ir su di­džiau­sio­mis darb­da­vių or­ga­ni­za­ci­jo­mis. Tai bu­vo il­gas lai­kas ir aš ne­abe­jo­ju, kad at­ei­ty­je tas įsta­ty­mas bus ir dar per­žiū­ri­mas, ir ga­lės bū­ti pa­pil­dy­tas, jei­gu iš­aiš­kės ko­kių nors sri­čių, kur rei­kia dar ge­res­nių są­ly­gų sie­kiant pa­pil­dy­ti mū­sų dar­bo rin­ką ko­kiais nors spe­ci­fi­niais po­rei­kiais.<text:s/></text:p>
        <text:p text:style-name="Roman"><text:span text:style-name="T1309">PIRMININKĖ.</text:span><text:s/>Ačiū. Klau­sia A. Sy­sas.</text:p>
        <text:p text:style-name="Roman"><text:span text:style-name="T1310">A. SYSAS</text:span><text:s/><text:span text:style-name="T1311">(</text:span><text:span text:style-name="T1312">LSDPF</text:span><text:span text:style-name="T1313">)</text:span>. Ačiū, Pir­mi­nin­ke. Jūs taip gra­žiai pa­sa­ko­ja­te, kad no­rė­jau jau ne­klaus­ti. Bet vis dėl­to, ger­bia­mo­ji, ko­dėl mes į vi­sus, no­rin­čius at­vyk­ti į Lie­tu­vą, žiū­ri­me ne­ga­ty­viai? Ir jūs iš kar­to šne­ka­te apie tai, kad jie vi­si va­žiuo­ja čia, kad vyk­dy­tų ne­tei­sė­tus veiks­mus. Na, aš pa­žįs­tu da­lį tų žmo­nių, ku­rie at­va­žia­vo, dir­ba, mo­ka mo­kes­čius Lie­tu­vai. Jie bė­go nuo V. Pu­ti­no val­džios. Užuot su­gal­vo­ję, kaip ga­li­me su­da­ry­ti są­ly­gas, ku­rios leis­tų jiems čia kal­bė­ti prieš tą val­džią, prieš ku­rią mes no­ri­me ko­vo­ti – su ta di­de­le ša­li­mi ir ta po­li­ti­ka, mes iš kar­to vi­sus įvar­di­ja­me kaip nu­si­kal­tė­lius.</text:p>
        <text:p text:style-name="Roman"><text:span text:style-name="T1314">L. ANTANAVIČIENĖ.</text:span><text:s/>Tik­rai ne.</text:p>
        <text:p text:style-name="Roman"><text:span text:style-name="T1315">A. SYSAS</text:span><text:s/><text:span text:style-name="T1316">(</text:span><text:span text:style-name="T1317">LSDPF</text:span><text:span text:style-name="T1318">)</text:span>. Ne. Jūs pa­pa­sa­ko­jo­te apie tai, aš gir­dė­jau… Ar ži­no­te, kiek šian­dien Lie­tu­vo­je pa­gau­na­ma ne­le­ga­lų, ne­le­ga­liai dir­ban­čių? O jūs vis kar­to­ja­te 12 straips­nį, ku­ria­me pa­ra­šy­ta, kad ga­li­mai ga­li dirb­ti. Na, jūs tur­būt ne­su­si­dū­rė­te. Ar ga­li kas nors pra­dė­ti pre­zi­den­tū­ro­je dirb­ti be dar­bo su­tar­ties?<text:s/></text:p>
        <text:p text:style-name="Roman"><text:span text:style-name="T1319">L. ANTANAVIČIENĖ.</text:span><text:s/>Tik­rai ne­ga­li, nes tai yra…</text:p>
        <text:p text:style-name="Roman"><text:span text:style-name="T1320">A. SYSAS</text:span><text:s/><text:span text:style-name="T1321">(</text:span><text:span text:style-name="T1322">LSDPF</text:span><text:span text:style-name="T1323">)</text:span>. O Sei­me?</text:p>
        <text:p text:style-name="Roman"><text:span text:style-name="T1324">L. ANTANAVIČIENĖ.</text:span><text:s/>Ir­gi ne­ga­li.<text:s/></text:p>
        <text:p text:style-name="Roman"><text:span text:style-name="T1325">A. SYSAS</text:span><text:s/><text:span text:style-name="T1326">(</text:span><text:span text:style-name="T1327">LSDPF</text:span><text:span text:style-name="T1328">)</text:span>. Ma­to­te. O ne­le­ga­liai šluo­ti ar sta­ty­ti na­mą ir lie­tu­vai­čiai ga­li ir tą da­ro. Žiū­rė­ki­me į pro­ble­mas šiek tiek per ki­tą priz­mę, ne per nei­gia­mą, ta­da bū­tų žy­miai ge­riau.</text:p>
        <text:p text:style-name="Roman"><text:span text:style-name="T1329">L. ANTANAVIČIENĖ.</text:span><text:s/>La­bai ačiū, bet ši­ta pa­tai­sa – ne apie tai. Ši­ta pa­tai­sa ne­už­ker­ta ke­lio tre­čių­jų ša­lių pi­lie­čiams at­vyk­ti ir dirb­ti, le­ga­liai dirb­ti, kur­ti ver­slą, steig­ti įmo­nes. Yra tik ban­dy­mas pri­im­ti tą sau­gik­lį, kad, pra­tęs­da­mi sa­vo gra­žią, le­ga­lią, mums nau­dą duo­dan­čią veik­lą, jie tie­siog tu­ri dar kar­tą įro­dy­ti, kad vis­kas yra le­ga­lu, šva­ru, mo­kes­čiai mo­ka­mi, įmo­nė įdar­bi­na žmo­nes. Vėl­gi ga­li­me pa­si­rem­ti ki­tų ša­lių pa­tir­ti­mi. To­kie kri­te­ri­jai, ku­rie bū­ti­ni ten­kin­ti stei­giant ver­slą tre­čių­jų ša­lių pi­lie­čiams, kai yra daug griež­tes­nių, pa­vyz­džiui, ir Ai­ri­jo­je, ir Es­ti­jo­je yra rei­ka­la­vi­mai ir pel­no, t. y. kiek nau­dos… Ne­ga­na to, kad yra rei­ka­la­vi­mas nu­sta­ty­tas, sa­ky­kim, dar­buo­to­jų skai­čiui, dar net­gi pa­skai­čiuo­ja­ma, kiek nau­dos ta įmo­nė tu­ri vals­ty­bės biu­dže­tui at­neš­ti, ar­ba ver­ti­na­mas tos įmo­nės veik­los pla­nas. Tai šiuo at­ve­ju tik­rai nė­ra koks nors la­bai di­de­lis ap­ri­bo­ji­mas, ban­dy­mas už­kirs­ti ne­le­ga­liems, ne­do­riems žmo­nėms čia įsi­kur­ti ir ju­dė­ti po Šen­ge­no erd­vę. La­bai ačiū.</text:p>
        <text:p text:style-name="Roman"><text:span text:style-name="T1330">PIRMININKĖ.</text:span><text:s/>Ge­rai. Dė­ko­ju pa­ta­rė­jai už jū­sų pri­sta­ty­tą ve­to. Aš tik no­riu pa­sa­ky­ti, kad iš la­bai ma­žo klau­si­mo pa­da­rė­me vals­ty­bi­nio ly­gio sau­gu­mo pro­ble­mą. Dir­ba šei­ma, tris vie­tas tu­ri, la­bai sun­ku po kri­zės iš­lai­ky­ti pro­vin­ci­jos mies­te­ly­je tris vie­tas. Vai­kai… (<text:span text:style-name="T1331">Bal</text:span><text:span text:style-name="T1332">­sai sa</text:span><text:span text:style-name="T1333">­lė</text:span><text:span text:style-name="T1334">­je</text:span>) Aš… Vai­kai mo­ko­si, vai­kų ne­no­ri iš­vež­ti ki­tur, vai­kai no­ri lik­ti Lie­tu­vo­je. o mes į vis­ką žiū­ri­me la­bai su­dė­tin­gai.<text:s/></text:p>
        <text:p text:style-name="Roman">Nuo­mo­nė už – A. Ažu­ba­lis.</text:p>
        <text:p text:style-name="Roman"><text:span text:style-name="T1335">A. AŽUBALIS</text:span><text:s/><text:span text:style-name="T1336">(</text:span><text:span text:style-name="T1337">TS-LKDF</text:span><text:span text:style-name="T1338">)</text:span>. Taip, Pir­mi­nin­ke. Aš ma­nau, tik­tai jei­gu jūs no­ri­te kal­bė­ti už ar­ba prieš, jūs tu­ri­te taip pat gau­ti, o ne čia agi­tuo­ti.<text:s/></text:p>
        <text:p text:style-name="Roman">Da­bar, ko­le­gos, iš tik­rų­jų kai­rė­je pu­sė­je ma­tau vi­siš­ką as­me­ny­bių ar nuo­mo­nių su­si­dve­ji­ni­mą. Vy­riau­sy­bės po­zi­ci­ja šiuo klau­si­mu yra la­bai aiš­ki: bu­vo pri­sta­ty­ta ir pa­sa­ky­ta ne­pri­tar­ti ga­li­my­bei įdar­bin­ti lei­di­mus lai­ki­nai gy­ven­ti tu­rin­čius už­sie­nie­čius, o tuo la­biau dar tik pre­ten­duo­jan­čius į to­kius lei­di­mus gy­ven­ti gau­ti už­sie­nie­čius bei jų šei­mos na­rius, nes tai bū­tų ne­tei­sė­tas dar­bas Lie­tu­vo­je. Kar­tu aš ma­tau po­ną A. Sy­są – so­cial­de­mok­ra­tų so­cia­li­nės po­li­ti­kos ar­chi­tek­tą, ku­ris pa­si­sa­ko už ne­le­ga­lų dar­bą, ne­tei­sė­tą dar­bą Lie­tu­vo­je.<text:s/></text:p>
        <text:p text:style-name="Roman">Po­nai, aš… (<text:span text:style-name="T1339">Bal</text:span><text:span text:style-name="T1340">­sai sa</text:span><text:span text:style-name="T1341">­lė</text:span><text:span text:style-name="T1342">­je</text:span>) Ne­rei­kia karš­čiuo­tis! Aš ga­liu pa­sa­ky­ti tik vie­ną da­ly­ką, kad ar­gu­men­tai, ko­dėl rei­kė­tų pri­tar­ti Pre­zi­den­tės ve­to, la­bai aiš­kūs – nes ne­pri­ta­rus, pa­pras­čiau­siai at­si­ras­tų dau­giau pa­ska­tų steig­ti fik­ty­vias įmo­nes Lie­tu­vo­je. Bū­tų įtei­sin­tas ne­le­ga­lus už­sie­nie­čių dar­bas, įtei­sin­tas rei­ka­la­vi­mas – už­sie­nie­čių ver­slui dve­jo­pi stan­dar­tai ir t. t.<text:s/></text:p>
        <text:p text:style-name="Roman">Po­nai, tie, ku­rie gal­vo­ja apie vals­ty­bę ir pir­miau­sia apie jos so­cia­li­nę sis­te­mą, nes tai bū­tų naš­ta ir mū­sų so­cia­li­nei sis­te­mai, bal­suo­ki­te ir pa­lai­ky­ki­te Pre­zi­den­tės ve­to.</text:p>
        <text:p text:style-name="Roman"><text:span text:style-name="T1343">PIRMININKĖ.</text:span><text:s/>Aš tik no­riu at­kreip­ti dė­me­sį, kad pa­tai­sa apie pra­tę­si­mą gy­ven­ti kal­ba, o ne apie iš nau­jo su­tei­ki­mą…<text:s/></text:p>
        <text:p text:style-name="Roman">Nuo­mo­nė prieš – M. Zas­čiu­rins­kas.<text:s/></text:p>
        <text:p text:style-name="Roman"><text:span text:style-name="T1344">M. ZASČIURINSKAS</text:span><text:s/><text:span text:style-name="T1345">(</text:span><text:span text:style-name="T1346">DPF</text:span><text:span text:style-name="T1347">)</text:span>. Dė­kui, ger­bia­ma Pir­mi­nin­ke. Ger­bia­mi ko­le­gos, už­sie­nie­čių tei­si­nė pa­dė­tis mū­sų vals­ty­bė­je iš­ties yra la­bai svar­bus klau­si­mas. Jis nė­ra toks pa­pras­tas. Tai vei­kia mū­sų tau­tos ir iš­li­ki­mą, ir ki­tus as­pek­tus. Pa­vyz­džiui, man ne­pa­tin­ka, kad kai ana­li­zuo­ji si­tu­a­ci­ją, ją ste­bi, kar­tais ne­su­pran­ti, kad… pra­de­di gal­vo­ti, kas su­in­te­re­suo­tas da­ry­ti to­kias są­ly­gas, kad Lie­tu­vo­je gy­ven­ti bū­tų blo­gai, kad rei­kia gąs­din­ti 26 me­tus, kad Lie­tu­vo­je yra blo­gai, ir siek­ti, kad kuo dau­giau žmo­nių iš­vyk­tų iš Lie­tu­vos. Ge­rai, pa­sie­kė­me – jau mi­li­jo­nas iš­vy­ko. Aiš­ku, mes ta­da su­ku­ria­me pro­ble­mą. Ko­kią pro­ble­mą?<text:s/></text:p>
        <text:p text:style-name="Roman">Su­ku­ria­me pro­ble­mą, kad trūks­ta dar­bo jė­gos. Ta­da at­si­ran­da gel­bė­to­jų, ku­rie sa­ko: mes su­da­ry­ki­me leng­ves­nes są­ly­gas at­vyk­ti ki­tų vals­ty­bių pi­lie­čiams į mū­sų vals­ty­bę dirb­ti. Pa­brė­žiu: ne iš­lai­ky­ti čia Lie­tu­vos Res­pub­li­kos pi­lie­čius su tin­ka­ma so­cia­li­ne ap­sau­ga, bet su­da­ry­ti są­ly­gas, kad ki­ti at­vyk­tų. Aš su­pran­tu darb­da­vius, ku­rių yra apie šim­tas tūks­tan­čių. Kai ku­rie darb­da­viai yra su­in­te­re­suo­ti, kad to­kie žmo­nės at­vyk­tų, nes to­kia dar­bo jė­ga yra pi­ges­nė. Ana­lo­giš­kai ir pel­nai yra di­des­ni.<text:s/></text:p>
        <text:p text:style-name="Roman">Aš pri­tar­čiau ši­tam Pre­zi­den­tės ve­to su vie­na są­ly­ga, nes aš ti­kė­jau­si ir no­rė­jau, kad ši­tai bū­tų, kad Pre­zi­den­tė pa­ra­šy­tų, kad ga­lų ga­le mū­sų vals­ty­bė­je tu­ri bū­ti vie­na na­cio­na­li­nio lyg­mens mig­ra­ci­jos re­gu­lia­vi­mo po­li­ti­kos nu­sta­ty­mo struk­tū­ra, kad pri­pa­žin­tų, kad da­bar pen­kios mi­nis­te­ri­jos dir­ba mig­ra­ci­jos sri­ty­je, o vie­na ne­ži­no, ką dir­ba ki­ta. Ta­da iš­ei­na, kad vai­kas yra<text:s/><text:span text:style-name="T1348">be gal</text:span><text:span text:style-name="T1349">­vos. Aš ma</text:span><text:span text:style-name="T1350">­nau, kad tas re</text:span><text:span text:style-name="T1351">­zul</text:span><text:span text:style-name="T1352">­ta</text:span><text:span text:style-name="T1353">­tas – Lie</text:span><text:span text:style-name="T1354">­tu</text:span><text:span text:style-name="T1355">­vos Res</text:span><text:span text:style-name="T1356">­pub</text:span><text:span text:style-name="T1357">­li</text:span><text:span text:style-name="T1358">­kos pi</text:span><text:span text:style-name="T1359">­lie</text:span><text:span text:style-name="T1360">­čių eva</text:span><text:span text:style-name="T1361">­ku</text:span><text:span text:style-name="T1362">­a</text:span><text:span text:style-name="T1363">­ci</text:span><text:span text:style-name="T1364">­ja iš Lie</text:span><text:span text:style-name="T1365">­tu</text:span><text:span text:style-name="T1366">­vos</text:span><text:s/>– yra ne­ga­ty­vas. To­dėl kar­to­ju – pri­tar­čiau, jei­gu Pre­zi­den­tės ve­to bū­tų at­spin­dys, kad tu­ri bū­ti su­kur­ta ben­dra, kaip yra ki­to­se vals­ty­bė­se, na­cio­na­li­nio lyg­mens mig­ra­ci­jos tar­ny­ba. Ačiū.</text:p>
        <text:p text:style-name="Roman"><text:span text:style-name="T1367">PIRMININKĖ.</text:span><text:s/>Ačiū. Nuo­mo­nė už – G. Ste­po­na­vi­čius.<text:s/></text:p>
        <text:p text:style-name="Roman"><text:span text:style-name="T1368">G. STEPONAVIČIUS</text:span><text:s/><text:span text:style-name="T1369">(</text:span><text:span text:style-name="T1370">LSF</text:span><text:span text:style-name="T1371">)</text:span>. Ačiū, ger­bia­ma Pir­mi­nin­ke. Iš tie­sų aš tik no­riu da­bar pri­min­ti, kad svars­to­me, ar pri­im­ti Pre­zi­den­tės pa­teik­tą įsta­ty­mo ve­tuo­ja­mą pro­jek­tą, ar lai­ky­ti įsta­ty­mą ne­pri­im­tu. Aš pa­lai­kau Pre­zi­den­tės tei­kia­mą siū­ly­mą tuo po­žiū­riu, kad yra iš­lai­ko­mas už­sie­nie­čių tei­si­nės pa­dė­ties svar­biau­sių nuo­sta­tų įtvir­ti­ni­mas. Yra di­de­lis žings­nis į prie­kį ir ne­svar­bu, kad vie­no ar ki­to ne­di­de­lio pa­kei­ti­mo kon­teks­te mes pri­tar­si­me ar ne, la­bai svar­bu, kad su vi­zo­mis star­tuo­liams pri­trau­kę<text:s/>kva­li­fi­kuo­tų<text:s/>dar­buo­to­jų mes iš­ties tap­si­me pa­trauk­les­ne ša­li­mi, trau­kian­čia ta­len­tus, ge­ban­čia lanks­čiau re­a­guo­ti į dar­bo rin­kos iš­šū­kius. To­dėl ir aš pats, ir Li­be­ra­lų są­jū­džio frak­ci­ja ra­gi­na­me pri­im­ti Pre­zi­den­tės ve­to svars­ty­ti.</text:p>
        <text:p text:style-name="P1372"><text:span text:style-name="T1373">PIRMININKĖ.</text:span><text:s/>Ge­rai. Ačiū.<text:s/></text:p>
        <text:p text:style-name="Roman">Bal­suo­ja­me. Kas pri­ta­ria­te, kad svars­ty­tu­me iš nau­jo grą­žin­tą įsta­ty­mą, bal­suo­ja­te už, kas lai­ko­te įsta­ty­mą ne­pri­im­tu, bal­suo­ja­te prieš. Al­ter­na­ty­viai.<text:s/></text:p>
        <text:p text:style-name="Roman">Bal­sa­vo 76 Sei­mo na­riai: už – 75, prieš – 1. Tai­gi svars­to­me įsta­ty­mą iš nau­jo.</text:p>
        <text:p text:style-name="Roman">Pa­grin­di­nis – Už­sie­nio rei­ka­lų ko­mi­te­tas. Svars­ty­mo da­ta – rug­sė­jo 14 die­na.<text:s/></text:p>
        <text:p text:style-name="Roman"/>
        <text:p text:style-name="Laikas">13.27 val.</text:p>
        <text:p text:style-name="Roman12">Elek­tros ener­ge­ti­kos sis­te­mos bei elek­tros ener­gi­jos rin­kos ap­sau­gos įsta­ty­mo projek­tas Nr. XIIP-4639 (<text:span text:style-name="T1374">pa</text:span><text:span text:style-name="T1375">­tei</text:span><text:span text:style-name="T1376">­ki</text:span><text:span text:style-name="T1377">­mas</text:span>)</text:p>
        <text:p text:style-name="Roman"/>
        <text:p text:style-name="Roman">Dar­bo­tvarkės – Elek­tros ener­ge­ti­kos sis­te­mos ir elek­tros ener­gi­jos rin­kos ap­sau­gos įsta­ty­mo pro­jek­tas Nr. XIIP-4639. Pa­tei­ki­mas. Yra 64 tūkst. 751 pi­lie­čių pa­ra­šas ir tai yra pi­lie­čių ini­cia­ty­va, ku­rią mums pri­sta­tys Ž. Pa­vi­lio­nis. Pra­šom.</text:p>
        <text:p text:style-name="Roman"><text:span text:style-name="T1378">Ž. PAVILIONIS.</text:span><text:s/><text:span text:style-name="T1379">Ger</text:span><text:span text:style-name="T1380">­bia</text:span><text:span text:style-name="T1381">­ma Sei</text:span><text:span text:style-name="T1382">­mo Pir</text:span><text:span text:style-name="T1383">­mi</text:span><text:span text:style-name="T1384">­nin</text:span><text:span text:style-name="T1385">­ke, ger</text:span><text:span text:style-name="T1386">­bia</text:span><text:span text:style-name="T1387">­mi Sei</text:span><text:span text:style-name="T1388">­mo na</text:span><text:span text:style-name="T1389">­riai, man di</text:span><text:span text:style-name="T1390">­de</text:span><text:span text:style-name="T1391">­lė gar</text:span><text:span text:style-name="T1392">­bė šian</text:span><text:span text:style-name="T1393">­dien jums pri</text:span><text:span text:style-name="T1394">­sta</text:span><text:span text:style-name="T1395">­ty</text:span><text:span text:style-name="T1396">­ti įsta</text:span><text:span text:style-name="T1397">­ty</text:span><text:span text:style-name="T1398">­mo pro</text:span><text:span text:style-name="T1399">­jek</text:span><text:span text:style-name="T1400">­tą dau</text:span><text:span text:style-name="T1401">­giau nei 64 tūkst. Lie</text:span><text:span text:style-name="T1402">­tu</text:span><text:span text:style-name="T1403">­vos pi</text:span><text:span text:style-name="T1404">­lie</text:span><text:span text:style-name="T1405">­čių var</text:span><text:span text:style-name="T1406">­du –</text:span><text:span text:style-name="T1407"><text:s/></text:span><text:span text:style-name="T1408">įsta</text:span><text:span text:style-name="T1409">­ty</text:span><text:span text:style-name="T1410">­mo pro</text:span><text:span text:style-name="T1411">­jek</text:span><text:span text:style-name="T1412">­tą dėl Lie</text:span><text:span text:style-name="T1413">­tu</text:span><text:span text:style-name="T1414">­vos elek</text:span><text:span text:style-name="T1415">­tros ener</text:span><text:span text:style-name="T1416">­ge</text:span><text:span text:style-name="T1417">­ti</text:span><text:span text:style-name="T1418">­kos sis</text:span><text:span text:style-name="T1419">­te</text:span><text:span text:style-name="T1420">­mos bei elek</text:span><text:span text:style-name="T1421">­tros ener</text:span><text:span text:style-name="T1422">­gi</text:span><text:span text:style-name="T1423">­jos rin</text:span><text:span text:style-name="T1424">­kos ap</text:span><text:span text:style-name="T1425">­sau</text:span><text:span text:style-name="T1426">­gos.</text:span></text:p>
        <text:p text:style-name="Roman">Iš pra­džių leis­ki­te man tar­ti ke­le­tą žo­džių, ko­dėl to­kio įsta­ty­mo rei­kia. Ne tik di­plo­ma­tai pui­kiai ži­no, kai mes su­si­du­ria­me su iš­ori­niais iš­šū­kiais, spren­di­mas, ku­ris daž­niau­siai pa­vyks­ta ir yra efek­ty­vus, tai yra ša­lies su­si­vie­ni­ji­mas bei są­jun­gi­nin­kų re­gio­ni­nių jė­gų su­vie­ni­ji­mas, ku­ris<text:s/>daž­niau­siai<text:s/>pa­de­da iš­spręs­ti to­kias pro­ble­mas. Tą ne vie­ną kar­tą pa­ty­rė­me sto­da­mi į Eu­ro­pos Są­jun­gą ir NATO.<text:s/></text:p>
        <text:p text:style-name="Roman">Kon­kre­čiai. Jei­gu jūs pri­tar­tu­mė­te šiam įsta­ty­mo pro­jek­tui, mes pa­siųs­tu­me la­bai aiš­kų sig­na­lą vi­sų pir­ma Krem­liui, nes tai yra jo sta­to­mas pro­jek­tas, pri­žiū­ri­mas. Dar 2011 me­tais Bal­ta­ru­si­ja ir Mask­va su­ta­rė, kad bū­tent Krem­lius yra kom­pe­ten­tin­gas spręs­ti vi­sus bran­duo­li­nius klau­si­mus, įskai­tant aikš­te­lės pa­rin­ki­mą. Krem­lius tu­ri iš tik­rų­jų ke­lis tiks­lus. Vi­sų pir­ma su­pyk­dy­ti Lie­tu­vą su Bal­ta­ru­si­ja, il­gai­niui ap­ri­bo­ti Bal­ta­ru­si­jos eu­ro­pie­tiš­ką kryp­tį ir pats svar­biau­sias – su­stab­dy­ti mū­sų Bal­ti­jos ša­lių sin­chro­ni­za­ci­ją su Va­ka­rais. Jei­gu mes at­sa­ky­tu­me vie­nin­gu bal­sa­vi­mu už ši­tą įsta­ty­mą, mes pa­siųs­tu­me aiš­kų sig­na­lą Krem­liui, kad ši­tas žai­di­mas tiek Lie­tu­vo­je, tiek ir re­gio­ne ne­pa­vyks. Krem­lius pa­da­rys spren­di­mą, kaip jis jau vie­ną spren­di­mą pa­da­rė Ka­li­ning­ra­de.<text:s/></text:p>
        <text:p text:style-name="Roman">Ant­ras sig­na­las bū­tų pa­siųs­tas į Var­šu­vos pu­sę. Jei­gu jūs at­si­me­na­te, prieš de­šimt me­tų bu­vo la­bai sun­ku Len­ki­ją įti­kin­ti pa­si­ra­šy­ti dėl Lie­tu­vos ir Len­ki­jos elek­tros til­to, nes Len­ki­ja la­bai bi­jo­jo ne­sau­gios ru­siš­kos elek­tros ener­gi­jos. Ta pa­ti bai­mė ir šiuo me­tu kaus­to Len­ki­ją dėl an­tro til­to, ku­ris yra bū­ti­nas mū­sų sin­chro­ni­za­vi­mui su Va­ka­rais. Kai Len­ki­ja iš­gir­do, kad mes su­rin­ko­me tuos pa­ra­šus, bu­vo la­bai po­zi­ty­vi re­ak­ci­ja, ir jei­gu Sei­mas nu­bal­suo­tų už šį įsta­ty­mą, aš ne­abe­jo­ju, kad jūs vi­sa­pu­siš­kai pa­spar­tin­tu­mė­te mū­sų sin­chro­ni­za­ci­ją su Va­ka­rais ir su­stab­dy­tu­mė­te Krem­liaus pla­ną tą sin­chro­ni­za­ci­ją įšal­dy­ti, nes be an­tro til­to mes tie­siog fi­ziš­kai to ne­pa­da­ry­tu­me.<text:s/></text:p>
        <text:p text:style-name="Roman">Tre­čias sig­na­las bū­tų pa­siųs­tas į Briu­se­lį, ne tik į Eu­ro­pos Są­jun­gos Ko­mi­si­ją, ne tik į<text:s/>Par­la­men­tą, bet ir į ki­tas Eu­ro­pos Są­jun­gos ša­lis ir net į Ame­ri­ką, be ku­rios, aš ma­nau, mes šio klau­si­mo taip pat ne­iš­sprę­si­me. Kai aš kal­bu su tų ša­lių di­plo­ma­tais, jie aiš­kiai sa­ko: Žy­gi, kaip mes ga­lė­tu­me jums pa­dė­ti, jei­gu jūs pa­tys vi­du­je šiuo klau­si­mu ne­su­ta­ria­te. Tu ne­ga­li pa­dė­ti ša­liai, ku­ri pa­ti ne­pa­de­da sau pa­čiai. Aš esu įsi­ti­ki­nęs, kad jei­gu Sei­mas vie­nin­gai nu­bal­suo­tų už šį įsta­ty­mą, di­plo­ma­tai pa­da­ry­tų vis­ką, kad su­kal­tų tarp­tau­ti­nę ko­a­li­ci­ją ir ne­leis­tų Ast­ra­vui veik­ti taip, kaip no­ri Krem­lius. Ne vel­tui Pre­zi­den­tė, aš ma­nau, šį klau­si­mą iš­kė­lė ir su JAV vi­ce­pre­zi­den­tu J. Bi­de­nu ne­se­niai Ry­go­je.<text:s/></text:p>
        <text:p text:style-name="Roman">Da­bar apie įsta­ty­mo tu­ri­nį. Pa­grin­di­nė ir svar­biau­sia nuo­sta­ta, ko mes pra­šo­me, kad Sei­mas pri­tar­tų, įvar­dy­ti šią ato­mi­nę elek­tri­nę ne­sau­gia. Ko­dėl tai yra svar­bu? Tą pa­brė­žė ir Eu­ro­pos tei­sės de­par­ta­men­tas sa­vo iš­va­do­se. Toks na­cio­na­li­nis spren­di­mas su­teik­tų mums tei­sę ri­bo­ti elek­tros tie­ki­mą ir iš Eu­ro­pos Są­jun­gos ša­lių, ne­kal­bant apie tre­či­ą­sias ša­lis. Tai yra na­cio­na­li­nis, pa­brė­žiu, spren­di­mas, ku­rį tu­ri tei­sę pri­im­ti kiek­vie­na vals­ty­bė, jei­gu ji įro­do, kad tai ke­lia grės­mę jos vi­suo­me­nei ir žmo­nėms, o kad mes to­kią tei­sę, tiks­liau, jūs to­kią tei­sę tu­ri­te, pa­grin­džia įvai­rūs eks­per­tai ir įro­dy­mas, kad Bal­ta­ru­si­ja pa­žei­džia įvai­rias kon­ven­ci­jas.<text:s/></text:p>
        <text:p text:style-name="Roman">2013 me­tais bu­vo pri­im­tas at­ski­ras Jung­ti­nių Tau­tų spren­di­mas ir Es­po kon­ven­ci­jos mi­nist­rų su­si­rin­ki­mas pa­tvir­ti­no, kad ši kon­ven­ci­ja yra pa­žeis­ta. Ne­var­din­siu ki­tų kon­ven­ci­jų, jos yra vi­suo­se do­ku­men­tuo­se. Ga­lų ga­le tą pri­pa­ži­no ir pa­tys bal­ta­ru­siai, ne­se­niai kon­sul­ta­ci­jo­se Vil­niu­je pa­brė­žę, kad jie šį spren­di­mą pri­ėmė at­si­žvelg­da­mi tik į gy­ven­to­jų su­si­tel­ki­mus Bal­ta­ru­si­jos te­ri­to­ri­jo­je, t. y. lie­tu­viai ir Vil­nius ne­bu­vo įskai­čiuo­ti į po­vei­kį ap­lin­kai. Va­di­na­si, aki­vaiz­du, kad ši­ta ato­mi­nė ne­ga­li bū­ti Vil­niui ir Lie­tu­vai sau­gi, nes ji yra per ar­ti, per ma­žas yra at­stu­mas, per daug yra žmo­nių ir per ma­žai lai­ko bus su­re­a­guo­ti, kad ir ko­kių prie­mo­nių mes bū­tu­me ėmę­si.<text:s/></text:p>
        <text:p text:style-name="Roman">Kaip pi­lie­tis, tė­vas, tu­rin­tis ke­tu­ris vai­kus, aš pra­šau leis­ti Sei­mo įvar­dy­ti šią ato­mi­nę ne­sau­gia ir bū­tų la­bai blo­gai, jei­gu jūs šią tei­sę iš ma­nęs ir ki­tų pa­na­šių tė­vų at­im­tu­mė­te.<text:s/></text:p>
        <text:p text:style-name="Roman">Ir an­tra svar­biau­sia nuo­sta­ta, mes už­drau­džia­me im­por­tuo­ti, pre­kiau­ti ir įsi­leis­ti į rin­ką elek­trą iš ne­sau­gių ato­mi­nių elek­tri­nių. Tai yra la­bai svar­bu, nes vi­si for­ma­lūs ir ne­for­ma­lūs šal­ti­niai pa­tvir­ti­na, kad di­džiau­sią elek­tros kie­kį Bal­ta­ru­si­ja ke­ti­na par­duo­ti į va­liu­ti­nes Va­ka­rų rin­kas. Jei­gu mes tam pa­sa­ky­si­me aiš­kų ne, ži­no­da­mi, ko­kia yra eko­no­mi­nė si­tu­a­ci­ja Ry­tuo­se, mes tie­siog su­stab­dy­si­me jų eko­no­mi­nę ma­ši­ną.<text:s/></text:p>
        <text:p text:style-name="Roman">Api­ben­dri­nant, ger­bia­mie­ji Sei­mo na­riai, su ju­mis kar­tu mes esa­me įvei­kę ne vie­ną iš­šū­kį, tiek sto­da­mi į Eu­ro­pos Są­jun­gą, tiek į NATO, tiek ener­ge­ti­nio sau­gu­mo sri­ty­je. Aš esu įsi­ti­ki­nęs, kad jums vie­nin­gai pri­ta­rus šiam įsta­ty­mui, mes pa­da­ry­si­me vis­ką, kad šią grės­mę su­stab­dy­tu­me. Aš ma­nau, kad lie­tu­viai, vil­nie­čiai, tu­ri tei­sę Vil­niu­je gy­ven­ti sau­giai, au­gin­ti vai­kus ir dirb­ti. Jų li­ki­mas šian­dien yra jū­sų ran­ko­se.<text:s/></text:p>
        <text:p text:style-name="Roman">La­bai ačiū už dė­me­sį.</text:p>
        <text:p text:style-name="Roman"><text:span text:style-name="T1427">PIRMININKAS (V. GEDVILAS</text:span>,<text:s/><text:span text:style-name="T1428">DPF</text:span><text:span text:style-name="T1429">).</text:span><text:s/>Ger­bia­mie­ji ko­le­gos, dė­ko­ju pra­ne­šė­jui. Da­bar klau­si­mai. Pir­ma­sis klau­sia ko­le­ga R. J. Da­gys.<text:s/></text:p>
        <text:p text:style-name="Roman"><text:span text:style-name="T1430">R. J. DAGYS</text:span><text:s/><text:span text:style-name="T1431">(</text:span><text:span text:style-name="T1432">TS-LKDF</text:span><text:span text:style-name="T1433">)</text:span>. Ger­bia­ma­sis pra­ne­šė­jau, iš tik­rų­jų svei­kin­ti­na per­spek­ty­va, jūs iš­dės­tė­te tarp­tau­ti­nius sver­tus ir ga­li­my­bes. Ši­tas įsta­ty­mas at­ver­tų mums ke­lią, ku­rį ga­lė­tu­me pa­nau­do­ti, kad pa­siek­tu­me sa­vo tiks­lų, bet gal jūs dar ga­lė­tu­mė­te ke­liais žo­džiais pa­mi­nė­ti di­džiau­sius pa­vo­jus kon­kre­čiai mū­sų žmo­nėms dėl ši­tos ato­mi­nės elek­tri­nės, ku­ri sta­to­ma prie mū­sų sie­nų, sta­ty­bos, nes mū­sų žmo­nėms iš tik­rų­jų yra la­bai svar­bu ži­no­ti, kad čia ne šiaip mū­sų už­gai­da, bet pa­vo­jus yra la­bai kon­kre­tus, re­a­lus ir fi­zi­nis.<text:s/></text:p>
        <text:p text:style-name="Roman"><text:span text:style-name="T1434">Ž. PAVILIONIS.</text:span><text:s/>Kaip ne­se­niai pa­sa­kė bu­vęs prem­je­ras A. Ku­bi­lius, jo­kia ki­ta Va­ka­rų sos­ti­nė ne­leis­tų sau sta­ty­ti ato­mi­nės elek­tri­nės to­kiu at­stu­mu ir tą pa­brė­žė vi­sos tarp­tau­ti­nės kon­ven­ci­jos, tai yra per ar­ti. At­stu­mas yra per ma­žas, žmo­nių yra per daug ir tai yra aki­vaiz­du. Sa­vo ruož­tu vi­si eks­per­tai pa­ste­bi, kad grės­mes bū­tų ga­li­ma val­dy­ti, jei­gu to­je ša­ly­je bū­tų bent ele­men­ta­ri bran­duo­li­nės sau­gos kul­tū­ra, jos te­nai nė­ra, tai yra net abe­jo­ja­ma, kad kai ku­rios kai­my­ni­nės ša­lys Va­ka­ruo­se ją tu­ri. Ji yra ne­įgy­ja­ma per me­tus, ji yra įgy­ja­ma per de­šimt­me­čius. Ži­nant, kad šią elek­tri­nę iš es­mės sta­to Krem­lius pa­gal in­struk­ci­ją ir dau­ge­lis ne tik Bal­ta­ru­si­jos di­si­den­tų, bet ir val­džios pa­rei­gū­nų sa­ko, kad čia tik A. Lu­ka­šen­ka tuo klau­si­mu už­si­i­ma, aki­vaiz­du, kad tai yra dar vie­nas pro­jek­tas, ku­ris yra po­li­ti­nis, jis iš es­mės ne­ga­li bū­ti sau­gus, nes ži­no­me, kuo baig­da­vo­si Ry­tuo­se ne vie­nas po­li­ti­nis pro­jek­tas. Be­je, kas to ne­ži­no, ga­li ap­si­lan­ky­ti Se­na­mies­ty­je, va­kar ati­da­ry­ta nuo­sta­bi pa­ro­da apie Čer­no­by­lio še­šė­lius. De­monst­ruo­ja­mos nuo­trau­kos apie tai, kaip kaž­ka­da ly­giai taip pat bu­vo vyk­do­mi po­li­ti­niai nu­ro­dy­mai Mask­vo­je ir sle­pia­mi nuo tau­tos.<text:s/></text:p>
        <text:p text:style-name="Roman"><text:span text:style-name="T1435">PIRMININKĖ (L. GRAUŽINIENĖ).</text:span><text:s/>Klau­sia L. Bal­sys. Ruo­šia­si A. Ku­bi­lius.</text:p>
        <text:p text:style-name="Roman"><text:span text:style-name="T1436">L. BALSYS</text:span><text:s/><text:span text:style-name="T1437">(</text:span><text:span text:style-name="T1438">MSNG</text:span><text:span text:style-name="T1439">)</text:span>. Ačiū, Pir­mi­nin­ke. Ger­bia­ma­sis pra­ne­šė­jau, aš esu vie­nas iš tų pi­lie­čių, ku­ris pa­si­ra­šė po ši­ta jū­sų ini­cia­ty­va, nes man pa­tin­ka pa­ti idė­ja, kad ne­bū­tų ato­mi­nės elek­tri­nės nei Lie­tu­vo­je, nei Bal­ta­ru­si­jo­je, nei kur nors vi­sa­me mū­sų re­gio­ne. La­bai gai­la, kad jūs ši­tą ge­rą idė­ją… Aš ma­nau, kad to­kiais tiks­lais pa­si­ra­šė ir dau­gu­ma pi­lie­čių, ku­rie pa­si­ra­šė prieš Ast­ra­vo ato­mi­nę elek­tri­nę ar­ba ato­mi­nę ener­ge­ti­ką ap­skri­tai. La­bai gai­la, kad jūs ši­tą ge­rą idė­ją pa­ver­tė­te sa­vo re­kla­mi­ne rin­ki­mi­ne po­li­ti­ne kam­pa­ni­ja, tą da­ro­te ir čia sto­vė­da­mas šio­je tri­bū­no­je.</text:p>
        <text:p text:style-name="Roman">No­rė­čiau pa­klaus­ti, kaip jūs at­ski­ria­te, jei­gu koks nors ver­sli­nin­kas, pa­vyz­džiui, su­si­jęs su Kon­ser­va­to­rių par­ti­ja ir jau daug me­tų im­por­tuo­jan­tis ru­siš­ką elek­tros ener­gi­ją ir no­rė­tų im­por­tuo­ti bal­ta­ru­siš­ką elek­tros ener­gi­ją, kaip jūs at­skir­si­te, ku­ri elek­tra yra ato­mi­nė­je pa­ga­min­ta, o ku­ri, pa­vyz­džiui, Bal­ta­ru­si­jos sau­lės ener­ge­ti­kos įmo­nė­je, elek­tri­nė­je pa­ga­min­ta ir kaip jūs už­drau­si­te tam ver­sli­nin­kui ją im­por­tuo­ti?<text:s/></text:p>
        <text:p text:style-name="Roman"><text:span text:style-name="T1440">Ž. PAVILIONIS.</text:span><text:s/>Į pir­mą klau­si­mo da­lį at­sa­ky­siu. Per sa­vo il­gą di­plo­ma­ti­nę kar­je­rą (24 me­tus dir­bau di­plo­ma­tu) ma­čiau įvai­rių po­li­ti­kų ban­dy­mus spręs­ti ato­mi­nės pro­ble­mas Lie­tu­vo­je. At­si­me­nu am­ži­nąjį<text:s/>atil­sį A. M. Bra­zaus­ką, kai jis su­ta­rė su tri­mis Bal­ti­jos vals­ty­bių pre­zi­den­tais sta­ty­ti ato­mi­nę, at­si­me­nu prem­je­rą G. Kir­ki­lą, ku­ris įtrau­kė len­kus į tą pro­jek­tą, at­si­me­nu bu­vu­sį prem­je­rą A. Ku­bi­lių, ku­ris ir­gi ban­dė įvai­rius ato­mi­nius pro­jek­tus įgy­ven­din­ti, de­ja, dėl mū­sų po­li­ti­nio fut­bo­lo įvar­tis, ku­ris šiuo me­tu įmu­ša­mas į mū­sų var­tus, yra bū­tent Krem­liaus. Ne­ga­li­ma taip gal­būt ly­gin­ti, bet pa­ly­gin­siu ir gy­ny­bos sri­ty­je. Kol Mask­va ne­pra­de­da da­ry­ti tam tik­rų ju­de­sių Ry­tų fron­te, mes, ma­tyt, tu­ri­me iš­nau­do­ti pas­ku­ti­nes ga­li­my­bes ir pri­tar­ti sa­vo gy­ny­bos fi­nan­sa­vi­mui. Aš ti­kiuo­si, kad Ast­ra­vas bus tas mū­sų vi­daus po­li­ti­kos ka­ta­li­za­to­rius, kai mes ga­lų ga­le baig­si­me žais­ti ši­tuos po­li­ti­nius žai­di­mus ir su­si­vie­ny­si­me. Bū­tų ge­rai, kad mes ne­kal­tin­tu­me vie­nas ki­to, tie­siog pri­im­tu­me šį spren­di­mą, nes jis su­ke­lia mū­sų pi­lie­čiams tie­sio­gi­nę fi­zi­nę grės­mę.<text:s/>Ačiū, be­je, už jū­sų pa­ra­šą.<text:s/></text:p>
        <text:p text:style-name="Roman">Dėl kon­kre­čių bū­dų, kaip tai bū­tų ri­bo­ja­ma, aš ma­nau, rei­kė­tų kreip­tis į ener­ge­ti­kos mi­nist­rą, ku­ris ne­se­niai pa­da­rė la­bai ge­rą pra­ne­ši­mą mū­sų ben­dro­je kon­fe­ren­ci­jo­je. Yra įvai­rūs bū­dai, kaip tą bū­tų ga­li­ma ap­ri­bo­ti, bet tai yra įsta­ty­mo įgy­ven­di­ni­mo klau­si­mas.<text:s/></text:p>
        <text:p text:style-name="Roman"><text:span text:style-name="T1441">PIRMININKĖ.</text:span><text:s/>No­riu pri­min­ti, kad at­sa­ky­ti – dvi mi­nu­tės. A. Ku­bi­lius.<text:s/>Ruo­šia­si A. Ažuba­lis.</text:p>
        <text:p text:style-name="Roman"><text:span text:style-name="T1442">A. KUBILIUS</text:span><text:s/><text:span text:style-name="T1443">(</text:span><text:span text:style-name="T1444">TS-LKDF</text:span><text:span text:style-name="T1445">)</text:span>. Ger­bia­ma­sis ko­le­ga, aš iš tik­rų­jų, pats bū­da­mas ši­tos ak­ci­jos ša­li­nin­kas ir taip pat pa­si­ra­šęs, no­riu jū­sų pa­klaus­ti ir pa­sa­ky­ti, kad ir pa­ti ak­ci­ja, ir vi­sa ini­cia­ty­va stab­dy­ti Ast­ra­vo ato­mi­nės elek­tri­nės pro­jek­tą iš­nau­do­jant Lie­tu­vos ga­li­my­bes ne­pirk­ti ir ne­leis­ti nau­do­ti elek­tros sis­te­mos per­si­jun­giant prie eu­ro­pi­nės sin­chro­ni­za­ci­jos sis­te­mos Mask­vo­je ir Mins­ke yra ste­bi­ma su di­džiu­liu ne­ri­mu. Aš tik no­riu pa­ci­tuo­ti ru­sų in­ter­ne­to por­ta­lą<text:span text:style-name="T1446"><text:s/>ga</text:span><text:span text:style-name="T1447">­ze</text:span><text:span text:style-name="T1448">­ta.ru</text:span>. Tai nė­ra koks nors opo­zi­ci­nis por­ta­las, jis yra ar­čiau ofi­cia­lios val­džios. Vi­sai ne­se­niai, rug­pjū­čio 24 die­ną, jis skel­bė to­kį teks­tą, ku­ria­me su la­bai di­de­liu ne­ri­mu yra ver­ti­na­ma, kad, Lie­tu­vai at­si­sa­kius pirk­ti ir įleis­ti elek­trą, Mins­kas su­si­durs su mil­ži­niš­ka ir ne­įvei­kia­ma pro­ble­ma, nes yra pa­si­im­ti va­liu­ti­niai kre­di­tai iš tos pa­čios Mask­vos ir grą­žin­ti kre­di­tus ga­li­ma tik­tai…</text:p>
        <text:p text:style-name="Roman"><text:span text:style-name="T1449">PIRMININKĖ.</text:span><text:s/>Lai­kas!</text:p>
        <text:p text:style-name="Roman"><text:span text:style-name="T1450">A. KUBILIUS</text:span><text:s/><text:span text:style-name="T1451">(</text:span><text:span text:style-name="T1452">TS-LKDF</text:span><text:span text:style-name="T1453">)</text:span>. (Tuoj pat bai­giu.) …par­duo­dant Lie­tu­vai ar­ba per Lie­tu­vą į Va­ka­rus tą elek­trą. Sa­ky­ki­te, jū­sų di­plo­ma­ti­niu ver­ti­ni­mu, ar Mask­vo­je ir Mins­ke ga­lų ga­le yra skai­čiuo­ja­mi pi­ni­gai, ar, ne­pai­sant vi­sų pi­ni­gų, nuos­to­lių, vis tiek yra re­a­li­zuo­ja­mi to­kie po­li­ti­niai pro­jek­tai, nors jie eko­no­mi­nės… tik ža­lą ga­li at­neš­ti tai pa­čiai Bal­ta­ru­si­jai?</text:p>
        <text:p text:style-name="Roman"><text:span text:style-name="T1454">PIRMININKĖ.</text:span><text:s/>Lai­kas!</text:p>
        <text:p text:style-name="Roman"><text:span text:style-name="T1455">Ž. PAVILIONIS.</text:span><text:s/>Aš ma­nau, at­si­žvelg­da­mas į da­bar­ti­nę eko­no­mi­nę si­tu­a­ci­ją Ru­si­jo­je ir Va­ka­rų sank­ci­jas Mask­vai, naf­tos kai­nas pa­sau­li­nė­je rin­ko­je, aš esu įsi­ti­ki­nęs, kad jie pi­ni­gus skai­čiuo­ja. Ta­čiau jie taip pat skai­čiuo­ja mū­sų vie­ny­bės laips­nį. Jei­gu mes lik­si­me ir to­liau su­si­skal­dę, šis Ast­ra­vo pleiš­tas ir to­liau bus re­a­li­zuo­tas. O kai mes su­si­vie­ni­jo­me ir pa­sa­kė­me dėl Ka­li­ning­ra­do ato­mi­nės pro­jek­to, kad mes ne­pirk­si­me jų elek­tros, ži­no­me, kas įvy­ko Ka­li­ning­ra­de. Esu įsi­ti­ki­nęs, kad taip įvyks ir Bal­ta­ru­si­jo­je.</text:p>
        <text:p text:style-name="Roman"><text:span text:style-name="T1456">PIRMININKĖ.</text:span><text:s/>Klau­sia A. Ažu­ba­lis, ruo­šia­si R. Juk­ne­vi­čie­nė. Jau pa­skel­biau.<text:s/></text:p>
        <text:p text:style-name="Roman"><text:span text:style-name="T1457">A. AŽUBALIS</text:span><text:s/><text:span text:style-name="T1458">(</text:span><text:span text:style-name="T1459">TS-LKDF</text:span><text:span text:style-name="T1460">)</text:span>. Ger­bia­ma­sis pra­ne­šė­jau, kaip jūs pa­ko­men­tuo­tu­mė­te. Štai rug­sė­jo 6 die­ną pa­si­ro­dė iš­va­da, kad Ru­si­jos au­di­to rū­mai pa­ren­gė ra­por­tą apie tai, kaip, ko­kie pro­ce­sai vyks­ta Ast­ra­vo ato­mi­nė­je elek­tri­nė­je. Ir aš pa­ci­tuo­siu vie­ną sa­ki­nį. Ban­dy­siu vers­ti iš ru­sų kal­bos: „Ast­ra­vo sta­ty­ba pra­si­dė­jo ne­tu­rint iš­dirb­tos ir pa­tvir­tin­tos pro­jek­ti­nės do­ku­men­ta­ci­jos.“ Ir tai yra ofi­cia­lus Ru­si­jos au­di­to rū­mų au­di­to­riaus Ždan­ko­vo pra­ne­ši­mas. Ko­kios pa­sek­mės to­kio da­ly­ko ga­li bū­ti?</text:p>
        <text:p text:style-name="Roman"><text:span text:style-name="T1461">Ž. PAVILIONIS.</text:span><text:s/>Aš ma­nau, pa­sek­mės tu­ri ir ga­li bū­ti liūd­nos, apie ką nuo­la­tos šne­ka mums mū­sų pa­čių drau­gai bal­ta­ru­siai. Ko­dėl taip da­ro­ma, yra la­bai aki­vaiz­du. Mask­va ban­do įkal­ti pleiš­tus tarp kai­my­ni­nių vals­ty­bių jau la­bai se­niai, ir Ast­ra­vas iš es­mės yra ne tik grės­mė Lie­tu­vai, bet ir, kaip mi­nė­jau, bal­ta­ru­siš­kos eu­ro­pi­nės kryp­ties pa­ra­ly­žia­vi­mas ir mū­sų sin­chro­ni­za­vi­mo su­stab­dy­mas. Tai yra po­li­ti­nis, ge­o­po­li­ti­nis pro­jek­tas, ku­rį Krem­lius da­ro tu­rė­da­mas ag­re­sy­vias už­ma­čias, ir tai nie­ko ben­dro ne­tu­ri, tie­są pa­sa­kius, su bran­duo­li­ne sau­ga ar žmo­nių gy­vy­be.<text:s/></text:p>
        <text:p text:style-name="Roman"><text:span text:style-name="T1462">PIRMININKĖ.</text:span><text:s/>Pra­šom. Dėl ve­di­mo tvar­kos – M. Zas­čiu­rins­kas.<text:s/></text:p>
        <text:p text:style-name="Roman"><text:span text:style-name="T1463">M. ZASČIURINSKAS</text:span><text:s/><text:span text:style-name="T1464">(</text:span><text:span text:style-name="T1465">DPF</text:span><text:span text:style-name="T1466">)</text:span>. Aš dėl ve­di­mo tvar­kos. Ger­bia­mie­ji ko­le­gos, kad tai yra po­li­ti­nės rin­ki­mų kam­pa­ni­jos da­lis, tik­riau­siai vi­si mes su­pran­ta­me, bet įsta­ty­mas yra įsta­ty­mas. Man at­ro­do, są­ži­nin­giau bū­tų, kad klaus­ti tu­rė­tų tei­sę ne tik vie­nos par­ti­jos at­sto­vai, nes da­bar še­ši iš ei­lės, o ki­tiems jau ne­lie­ka lai­ko. Man at­ro­do, są­ži­nin­giau bū­tų, jei­gu mes tai­ky­tu­me šiek tiek ki­to­kią tvar­ką. Ačiū.<text:s/></text:p>
        <text:p text:style-name="Roman"><text:span text:style-name="T1467">PIRMININKĖ.</text:span><text:s/>Ačiū. Sta­tu­tas ne­nu­ma­to. Yra pi­lie­čių pa­ra­šai. Tu­ri­me gerb­ti pi­lie­čių va­lią ir vyk­dy­ti pro­ce­dū­ras. Ki­to­kios tvar­kos ne­nu­ma­to. R. Juk­ne­vi­čie­nė, ruo­šia­si K. Dauk­šys.</text:p>
        <text:p text:style-name="Roman"><text:span text:style-name="T1468">R. JUKNEVIČIENĖ</text:span><text:s/><text:span text:style-name="T1469">(</text:span><text:span text:style-name="T1470">TS-LKDF</text:span><text:span text:style-name="T1471">)</text:span>. Ačiū. Pa­si­ra­šiau ne to­dėl, kad esu iš prin­ci­po prieš ato­mą. Grei­čiau at­virkš­čiai. Bet jei Lie­tu­va į tuos pa­čius tin­klus bū­tų sta­čiu­si sa­vo ato­mi­nę, tai ši­tos ato­mi­nės ne­bū­tų iš prin­ci­po.<text:s/></text:p>
        <text:p text:style-name="Roman">Ger­bia­ma­sis pra­ne­šė­jau, tik­rai la­bai ačiū už to­kį švie­žio oro gū­sį šio­je tri­bū­no­je, la­bai pui­kiai pri­sta­tė­te. Ma­no klau­si­mas dėl pa­pil­dy­mo. Gal ga­lė­tu­mė­te pa­ko­men­tuo­ti to­kį ka­ri­nį… hib­ri­di­nio ka­ro kon­teks­te šios ato­mi­nės sta­ty­bą, nes ne vie­nas eks­per­tas yra sa­kęs, kad to­kia ato­mi­nė, val­do­ma Krem­liaus, ša­lia Vil­niaus, ša­lia NATO sie­nos, ga­li bū­ti nau­do­ja­ma iš es­mės ir kaip tak­ti­nis bran­duo­li­nis gin­klas. Ką jūs ma­no­te dėl ga­li­mų pro­vo­ka­ci­jų, ne­bū­ti­nai taip žiau­riai, dėl bran­duo­li­nio gin­klo, bet ir, pa­vyz­džiui, imi­tuo­jant ko­kį nors įvy­kį, kur Vil­nius tu­rė­tų bū­ti pa­kel­tas per dvi va­lan­das?</text:p>
        <text:p text:style-name="Roman"><text:span text:style-name="T1472">Ž. PAVILIONIS.</text:span><text:s/>Aš gal at­sa­ky­siu iš sa­vo as­me­ni­nės pa­tir­ties. Šiuo me­tu pui­kiai ži­no­te, kad Vil­niu­je la­biau­siai mėgs­ta in­ves­tuo­ti ne tik ame­ri­kie­čiai, bet ir įvai­rūs in­ves­tuo­to­jai. Jie pa­si­ren­ka šią vie­tą, nes čia yra nuo­sta­būs žmo­nės, nuo­sta­bios per­spek­ty­vos. Ta­čiau aš esu įsi­ti­ki­nęs, kad po­ra to­kių imi­ta­ci­jų grės­mių, ku­rių ne­ga­li iden­ti­fi­kuo­ti, ar jos bu­vo, ar ne, pa­da­ry­tų po­vei­kį Vil­niui, mū­sų vals­ty­bei, kur šiuo me­tu su­si­tel­kia net 40 % mū­sų in­ves­ti­ci­jų. Tai, be abe­jo­nės, yra ban­dy­mas šią vie­tą pa­da­ry­ti še­šė­li­nę, kaip Čer­no­by­ly­je tie še­šė­liai iš­ryš­kė­ja. Ne tik pa­čia dras­tiš­kiau­sia pras­me, bet tie še­šė­liai pra­si­dės įvai­riais bū­dais, nes už­sie­nie­čiai gal­vos, kur jiems dė­ti pi­ni­gus. Vi­sa­pu­siš­kai.<text:s/></text:p>
        <text:p text:style-name="Roman"><text:span text:style-name="T1473">PIRMININKĖ.</text:span><text:s/>Lai­kas bai­gė­si, bet K. Dauk­šys už­baigs Sei­mo na­rių klau­si­mus.<text:s/></text:p>
        <text:p text:style-name="Roman"><text:span text:style-name="T1474">K. DAUKŠYS</text:span><text:s/><text:span text:style-name="T1475">(</text:span><text:span text:style-name="T1476">DPF</text:span><text:span text:style-name="T1477">)</text:span>. Ačiū, ger­bia­ma Sei­mo Pir­mi­nin­ke. Tik­rai pir­miau­sia svei­ki­nu ger­bia­mą Žy­gi­man­tą kaip bū­si­mą nau­ją Sei­mo na­rį, ku­ris su la­bai gra­žia pro­gra­ma čia at­ei­na. Mus vi­sus už­lie­jo to­kia nuo­šir­di ko­vos prieš ato­mi­nę ener­ge­ti­ką ban­ga ir t. t., ir t. t.<text:s/></text:p>
        <text:p text:style-name="Roman">At­sa­ky­ki­te man į du klau­si­mus ir tre­čią pa­sta­bą aš pats pa­sa­ky­siu. Pir­mas klau­si­mas. Ar<text:s/><text:span text:style-name="T1478">mū</text:span><text:span text:style-name="T1479">­sų šis pri</text:span><text:span text:style-name="T1480">­im</text:span><text:span text:style-name="T1481">­tas įsta</text:span><text:span text:style-name="T1482">­ty</text:span><text:span text:style-name="T1483">­mas su</text:span><text:span text:style-name="T1484">­stab</text:span><text:span text:style-name="T1485">­dys ato</text:span><text:span text:style-name="T1486">­mi</text:span><text:span text:style-name="T1487">­nės elek</text:span><text:span text:style-name="T1488">­tri</text:span><text:span text:style-name="T1489">­nės Bal</text:span><text:span text:style-name="T1490">­ta</text:span><text:span text:style-name="T1491">­ru</text:span><text:span text:style-name="T1492">­si</text:span><text:span text:style-name="T1493">­jo</text:span><text:span text:style-name="T1494">­j</text:span><text:span text:style-name="T1495">e sta</text:span><text:span text:style-name="T1496">­ty</text:span><text:span text:style-name="T1497">­mą ir eg</text:span><text:span text:style-name="T1498">­zis</text:span><text:span text:style-name="T1499">­ta</text:span><text:span text:style-name="T1500">­vi</text:span><text:span text:style-name="T1501">­mą?</text:span></text:p>
        <text:p text:style-name="Roman">Ant­ras klau­si­mas. Kur bu­vo ger­bia­mas prem­je­ras A. Ku­bi­lius prieš še­še­rius me­tus, kur ten va­ži­nė­jo dvi­ra­čiu, ko­dėl ta­da ne­stab­dė tos ato­mi­nės elek­tri­nės sta­ty­bos?<text:s/></text:p>
        <text:p text:style-name="Roman">Ir pas­ku­ti­nis klau­si­mas. Ar jūs, kaip di­plo­ma­tas, rim­tas žmo­gus, aš da­bar gal­vo­ju, kad jūs ne­sa­te koks nors te­at­ro ak­to­rius, ne­at­si­me­na­te, kaip mes už­da­ri­nė­jo­me sa­vo ato­mi­nę elek­tri­nę, ir ar ne­si­gai­li­te, kad dėl kaž­ko­kios vien­kar­ti­nės nau­dos mes da­bar ken­tė­si­me ir vi­sa Lie­tu­va ken­tės dėl to, kad ša­lia Vil­niaus at­si­ras bal­ta­ru­sių ato­mi­nė? Kad ji at­si­ras, jau aiš­ku. Kur ta­da bu­vo­te jūs vi­si, ku­rie da­bar taip ver­kia­te dėl Vil­niaus?</text:p>
        <text:p text:style-name="Roman"><text:span text:style-name="T1502">Ž. PAVILIONIS.</text:span><text:span text:style-name="T1503"><text:s/>Ta</text:span><text:span text:style-name="T1504">­da la</text:span><text:span text:style-name="T1505">­bai grei</text:span><text:span text:style-name="T1506">­tai. Į pir</text:span><text:span text:style-name="T1507">­mą klau</text:span><text:span text:style-name="T1508">­si</text:span><text:span text:style-name="T1509">­mą at</text:span><text:span text:style-name="T1510">­sa</text:span><text:span text:style-name="T1511">­ky</text:span><text:span text:style-name="T1512">­mas – taip, aš ti</text:span><text:span text:style-name="T1513">­kiu, kad taip</text:span><text:s/><text:span text:style-name="T1514">bū</text:span><text:span text:style-name="T1515">­tų, jei</text:span><text:span text:style-name="T1516">­gu jūs su</text:span><text:span text:style-name="T1517">­teik</text:span><text:span text:style-name="T1518">­tu</text:span><text:span text:style-name="T1519">­mė</text:span><text:span text:style-name="T1520">­te po</text:span><text:span text:style-name="T1521">­li</text:span><text:span text:style-name="T1522">­ti</text:span><text:span text:style-name="T1523">­nę va</text:span><text:span text:style-name="T1524">­lią, jei</text:span><text:span text:style-name="T1525">­gu di</text:span><text:span text:style-name="T1526">­plo</text:span><text:span text:style-name="T1527">­ma</text:span><text:span text:style-name="T1528">­tai tu</text:span><text:span text:style-name="T1529">­rė</text:span><text:span text:style-name="T1530">­tų p</text:span><text:span text:style-name="T1531">o</text:span><text:span text:style-name="T1532">­li</text:span><text:span text:style-name="T1533">­ti</text:span><text:span text:style-name="T1534">­nius pa</text:span><text:span text:style-name="T1535">­grin</text:span><text:span text:style-name="T1536">­dus tai da</text:span><text:span text:style-name="T1537">ry</text:span><text:span text:style-name="T1538">­ti.</text:span></text:p>
        <text:p text:style-name="Roman">Į an­trą klau­si­mą aš at­sa­ky­čiau gal­būt taip, kaip po­nia Ra­sa pa­ko­men­ta­vo. Tuo me­tu mes<text:s/><text:span text:style-name="T1539">dar sta</text:span><text:span text:style-name="T1540">­tė</text:span><text:span text:style-name="T1541">­me sa</text:span><text:span text:style-name="T1542">­vo ato</text:span><text:span text:style-name="T1543">­mi</text:span><text:span text:style-name="T1544">­nį pro</text:span><text:span text:style-name="T1545">­jek</text:span><text:span text:style-name="T1546">­tą. Jei</text:span><text:span text:style-name="T1547">­gu jis bū</text:span><text:span text:style-name="T1548">­tų pa</text:span><text:span text:style-name="T1549">­sta</text:span><text:span text:style-name="T1550">­ty</text:span><text:span text:style-name="T1551">­tas, Ast</text:span><text:span text:style-name="T1552">­ra</text:span><text:span text:style-name="T1553">­vo net pa</text:span><text:span text:style-name="T1554">­veiks</text:span><text:span text:style-name="T1555">­lė</text:span><text:span text:style-name="T1556">­liuo</text:span><text:span text:style-name="T1557">­se ne</text:span><text:span text:style-name="T1558">­bū</text:span><text:span text:style-name="T1559">­tų.<text:s/></text:span></text:p>
        <text:p text:style-name="Roman">At­sa­kant į tre­čią klau­si­mą. Šį spren­di­mą pri­ėmė­te jūs vi­si. O sa­vo ruož­tu, pa­si­mo­ky­da­mi iš tos pa­tir­ties, kaip Eu­ro­pos Są­jun­ga su­ge­bė­jo pri­vers­ti Lie­tu­vą pa­au­ko­ti sa­vo ato­mi­nę, mes da­bar pa­da­ry­si­me vis­ką, kad Mins­kas ir Krem­lius tą pa­tį pa­jus­tų.<text:s/></text:p>
        <text:p text:style-name="Roman"><text:span text:style-name="T1560">PIRMININKĖ.</text:span><text:s/>La­bai ačiū. Lai­kas bai­gė­si. Ini­cia­ty­va pa­teik­ta. Pa­grin­di­nis ko­mi­te­tas. Ka­dan­gi ne­bal­suo­ja­me, tai iš kar­to per­ei­na­me prie ki­tos pro­ce­dū­ros. Pa­grin­di­niu ko­mi­te­tu siū­lo­mas Eko­no­mi­kos ko­mi­te­tas, pa­pil­do­mu – Eu­ro­pos rei­ka­lų ko­mi­te­tas. Dėl ko­mi­te­tų nė­ra prieš­ta­ra­vi­mų? Pra­šom dėl ko­mi­te­to.<text:s/></text:p>
        <text:p text:style-name="Roman"><text:span text:style-name="T1561">L. BALSYS</text:span><text:s/><text:span text:style-name="T1562">(</text:span><text:span text:style-name="T1563">MSNG</text:span><text:span text:style-name="T1564">)</text:span>. Dėl ko­mi­te­tų. Kaip pa­pil­do­mą ko­mi­te­tą siū­ly­čiau Ener­ge­ti­kos ko­mi­si­ją įtrauk­ti, nes tai yra tur­būt la­bai svar­bu.<text:s/></text:p>
        <text:p text:style-name="Roman"><text:span text:style-name="T1565">PIRMININKĖ.</text:span><text:s/>Ener­ge­ti­kos ko­mi­si­ja pa­pil­do­mai. Su­tin­ka­te? Dėl ko­mi­te­tų nė­ra siū­ly­mų dau­giau? Nė­ra. Siū­lo­ma svars­ty­ti spa­lio 12 die­ną. No­riu at­kreip­ti dė­me­sį, kad Tei­sės de­par­ta­men­tas ra­šo, kad tu­ri­me pa­pra­šy­ti Vy­riau­sy­bės iš­va­dos. Tin­ka da­ta – spa­lio 12 die­na? Tin­ka. Vi­si pri­ta­ria­te siū­ly­mui dėl Vy­riau­sy­bės iš­va­dai? Taip, pri­ta­ria­me. Ačiū. K. Dauk­šys, pra­šom.</text:p>
        <text:p text:style-name="Roman"><text:span text:style-name="T1566">K. DAUKŠYS</text:span><text:s/><text:span text:style-name="T1567">(</text:span><text:span text:style-name="T1568">DPF</text:span><text:span text:style-name="T1569">)</text:span>. Ačiū, ger­bia­ma Sei­mo Pir­mi­nin­ke. Klau­si­mas, ku­ris iš­kel­tas, iš tik­rų­jų yra be ga­lo svar­bus, tai yra vi­sos Lie­tu­vos sau­gu­mo klau­si­mas. Bet no­riu tik pa­sa­ky­ti po vi­sų mū­sų pa­si­sa­ky­mų. Nuo­lan­kūs tar­nai, ko­kie bu­vo kon­ser­va­to­riai ir kai ku­rie soc­de­mai sa­vo lai­ku, nie­ka­dos ne­bus ge­ri sa­vo vals­ty­bės šei­mi­nin­kai.<text:s/></text:p>
        <text:p text:style-name="Roman"><text:span text:style-name="T1570">PIRMININKĖ.</text:span><text:s/>Šiuo klau­si­mu dar A. Ma­tu­las. Pra­šom.<text:s/></text:p>
        <text:p text:style-name="Roman"><text:span text:style-name="T1571">A. MATULAS</text:span><text:s/><text:span text:style-name="T1572">(</text:span><text:span text:style-name="T1573">TS-LKDF</text:span><text:span text:style-name="T1574">)</text:span>. Aš ki­tu klau­si­mu. Po to svars­to­mu klau­si­mu. No­riu pa­pra­šy­ti frak­ci­jos var­du pa­da­ry­ti per­trau­ką iki ki­to po­sė­džio dėl Vy­riau­sy­bės įsta­ty­mo.</text:p>
        <text:p text:style-name="Roman"><text:span text:style-name="T1575">PIRMININKĖ.</text:span><text:s/>Pa­lau­ki­te, dar ne­pri­ėjo­me, dar ne­pa­skel­biau. Ger­bia­ma­sis E. Šab­lins­kas.<text:s/></text:p>
        <text:p text:style-name="Roman"><text:span text:style-name="T1576">E. ŠABLINSKAS</text:span><text:s/><text:span text:style-name="T1577">(</text:span><text:span text:style-name="T1578">LSDPF</text:span><text:span text:style-name="T1579">)</text:span>. Dė­kui, Pir­mi­nin­ke. Ne­da­vė­te už­duo­ti klau­si­mo, bet vi­si skai­ty­da­mi įsta­ty­mą tur­būt per­skai­tė­te. Šis įsta­ty­mas nu­sta­to ap­sau­gos nuo ne­sau­gio­se tre­čių­jų ša­lių elek­tri­nė­se pa­ga­min­tos ne­šva­rios… Tai ei­na ir per ki­tus straips­nius. Ky­la iš­ties bui­ti­nis klau­si­mas, ar ne­ga­li­ma jos nu­plau­ti? O ki­ta ver­tus, juk tai žmo­gus di­plo­ma­tas ir jis iš­ma­no tei­sės ak­tų kū­ri­mą. To­kie žo­džiai kaip „ne­šva­ri“ iš­vis ne­var­to­ti­ni įsta­ty­muo­se. Ma­nau, kad ga­lė­tų pa­keis­ti – elek­tri­nė­se ne­sau­giai pa­ga­min­tos elek­tros ener­gi­jos. Tai pa­dė­tų.<text:s/></text:p>
        <text:p text:style-name="Roman">O iš ki­tos pu­sės, šis įsta­ty­mo pro­jek­tas, pa­na­šu, kad yra de­kla­ra­ci­ja, bet ne įsta­ty­mas ar­ba tei­sės ak­tas.</text:p>
        <text:p text:style-name="Roman"><text:span text:style-name="T1580">PIRMININKĖ.</text:span><text:s/>Ačiū. Gal tu­rė­si­te ga­li­my­bę ko­mi­te­tuo­se nag­ri­nė­ti, pa­teik­ti pa­siū­ly­mus, tai­sy­ti. Tik tiek, kad čia bu­vo nuo­ro­da į Sei­mą dėl už­da­ry­mo, tai, kiek aš pa­me­nu, Eko­no­mi­kos<text:span text:style-name="T1581"><text:s/>ko</text:span><text:span text:style-name="T1582">­mi</text:span><text:span text:style-name="T1583">­te</text:span><text:span text:style-name="T1584">­tas bu</text:span><text:span text:style-name="T1585">­vo da</text:span><text:span text:style-name="T1586">­vęs su</text:span><text:span text:style-name="T1587">­ti</text:span><text:span text:style-name="T1588">­ki</text:span><text:span text:style-name="T1589">­mą Vy</text:span><text:span text:style-name="T1590">­riau</text:span><text:span text:style-name="T1591">­sy</text:span><text:span text:style-name="T1592">­bei su</text:span><text:span text:style-name="T1593">­stab</text:span><text:span text:style-name="T1594">­dy</text:span><text:span text:style-name="T1595">­ti, bet ne</text:span><text:span text:style-name="T1596">­už</text:span><text:span text:style-name="T1597">­da</text:span><text:span text:style-name="T1598">­ry</text:span><text:span text:style-name="T1599">­ti, bet kaž</text:span><text:span text:style-name="T1600">­kaip už</text:span><text:span text:style-name="T1601">­da</text:span><text:span text:style-name="T1602">­rė.</text:span></text:p>
        <text:p text:style-name="Roman"/>
        <text:p text:style-name="Laikas">13.50 val.</text:p>
        <text:p text:style-name="Roman12">Vy­riau­sy­bės įsta­ty­mo Nr. I-464 26 straips­nio pa­kei­ti­mo įsta­ty­mo pro­jek­tas Nr. XIIP-4691 (<text:span text:style-name="T1603">pa</text:span><text:span text:style-name="T1604">­tei</text:span><text:span text:style-name="T1605">­ki</text:span><text:span text:style-name="T1606">­mas</text:span>)</text:p>
        <text:p text:style-name="Roman"/>
        <text:p text:style-name="Roman">Ki­tas dar­bo­tvarkės klau­si­mas – Vy­riau­sy­bės įsta­ty­mo Nr. I-464 26 straips­nio pa­kei­ti­mo įsta­ty­mo pro­jek­tas Nr. XIIP-4691. Pa­tei­ki­mo sta­di­ja. Pra­ne­šė­jas – A. Sy­sas. Dėl ve­di­mo tvar­kos no­ri A. Ma­tu­las. Pra­šom.</text:p>
        <text:p text:style-name="Roman"><text:span text:style-name="T1607">A. MATULAS</text:span><text:s/><text:span text:style-name="T1608">(</text:span><text:span text:style-name="T1609">TS-LKDF</text:span><text:span text:style-name="T1610">)</text:span>. Ger­bia­mie­ji ko­le­gos, kaip ir sa­kiau, frak­ci­jos var­du pra­šo­me per­trau­kos iki ki­to po­sė­džio, nes vi­siš­kai aiš­ku, kad tas siū­ly­mas yra dėl mi­nist­ro, ku­ris da­bar ser­ga. Tik­rai ne­vy­ki­me Die­vo į me­dį, jo­kių sku­bos dar­bų, ku­riuos ga­lė­tų spręs­ti ar­ba ku­rių ne­ga­lė­tų spręs­ti da­bar pa­va­duo­jan­tis mi­nist­ras, nė­ra, to­dėl pra­šo­me pa­da­ry­ti per­trau­ką ir ne­keis­ti ne­blo­gai vei­kian­čios da­bar nu­si­sto­vė­ju­sios tvar­kos dėl ne­lai­mės vie­no žmo­gaus, ku­riam mes lin­ki­me kuo grei­čiau pa­sveik­ti.</text:p>
        <text:p text:style-name="Roman"><text:span text:style-name="T1611">PIRMININKĖ.</text:span><text:s/>Ge­rai. Ačiū. Sta­tu­ti­nis pra­šy­mas. Pra­šom. A. Sy­sas.</text:p>
        <text:p text:style-name="Roman"><text:span text:style-name="T1612">A. SYSAS</text:span><text:s/><text:span text:style-name="T1613">(</text:span><text:span text:style-name="T1614">LSDPF</text:span><text:span text:style-name="T1615">)</text:span>. Kad mi­nist­ras ga­lė­tų da­ry­ti net­gi kad­ri­nius pa­kei­ti­mus, kai kur rei­kia skelb­ti kon­kur­sus. Nie­kas nie­ko ne­ga­li da­ry­ti, net jei žmo­gus iš­ei­na iš dar­bo. Ger­bia­mie­ji ko­le­gos, mes ga­li­me vil­kin­ti iki ki­to po­sė­džio, po to dar vie­ną kar­tą, na, vis tiek šią pro­ble­mą rei­kia spręs­ti, nes mi­nist­ras ne­pa­li­ko įga­lio­ji­mų kanc­le­riui. Taip, ki­to­se mi­nis­te­ri­jo­se mi­nist­ras ga­li įga­lio­ti kanc­le­rį. Šiuo at­ve­ju J. Ole­kas ne­ga­li at­lik­ti nor­ma­liai sa­vo funk­ci­jų, ku­rios rei­ka­lin­gos. (<text:span text:style-name="T1616">Bal</text:span><text:span text:style-name="T1617">­sai sa</text:span><text:span text:style-name="T1618">­lė</text:span><text:span text:style-name="T1619">­je</text:span>)<text:s/></text:p>
        <text:p text:style-name="Roman"><text:span text:style-name="T1620">PIRMININKĖ.</text:span><text:s/>Ge­rai, vis­kas. Ne­triukš­mau­ja­me! Sta­tu­ti­nis pra­šy­mas. Bal­suo­ja­me. Yra opo­zi­ci­nės frak­ci­jos pra­šy­mas da­ry­ti per­trau­ką. (<text:span text:style-name="T1621">Bal</text:span><text:span text:style-name="T1622">­sai sa</text:span><text:span text:style-name="T1623">­lė</text:span><text:span text:style-name="T1624">­je</text:span>)<text:s/></text:p>
        <text:p text:style-name="Roman">Bal­sa­vo 66 Sei­mo na­riai: už – 31, prieš – 27, su­si­lai­kė 8.<text:s/>Opo­zi­ci­ja pra­šo, per­trau­ka iki ki­to po­sė­džio. Tai­gi klau­si­mą sprę­si­me ki­tą sa­vai­tę.<text:s/></text:p>
        <text:p text:style-name="Roman"/>
        <text:p text:style-name="Laikas">13.53 val.</text:p>
        <text:p text:style-name="Roman12"><text:span text:style-name="T1625">Sei</text:span><text:span text:style-name="T1626">­mo nu</text:span><text:span text:style-name="T1627">­ta</text:span><text:span text:style-name="T1628">­ri</text:span><text:span text:style-name="T1629">­mo „Dėl Au</text:span><text:span text:style-name="T1630">­ri</text:span><text:span text:style-name="T1631">­mo Trun</text:span><text:span text:style-name="T1632">­cės pri</text:span><text:span text:style-name="T1633">­pa</text:span><text:span text:style-name="T1634">­ži</text:span><text:span text:style-name="T1635">­ni</text:span><text:span text:style-name="T1636">­mo ne</text:span><text:span text:style-name="T1637">­te</text:span><text:span text:style-name="T1638">­ku</text:span><text:span text:style-name="T1639">­siu Sei</text:span><text:span text:style-name="T1640">­mo na</text:span><text:span text:style-name="T1641">­rio man</text:span><text:span text:style-name="T1642">­da</text:span><text:span text:style-name="T1643">­to“<text:s/></text:span><text:span text:style-name="T1644">pro</text:span><text:span text:style-name="T1645">­jek</text:span><text:span text:style-name="T1646">­tas Nr. XIIP-4692 (</text:span><text:span text:style-name="T1647">pa</text:span><text:span text:style-name="T1648">­tei</text:span><text:span text:style-name="T1649">­ki</text:span><text:span text:style-name="T1650">­mas, svars</text:span><text:span text:style-name="T1651">­ty</text:span><text:span text:style-name="T1652">­mas, pri</text:span><text:span text:style-name="T1653">­ėmi</text:span><text:span text:style-name="T1654">­mas</text:span><text:span text:style-name="T1655">)</text:span></text:p>
        <text:p text:style-name="P1656"/>
        <text:p text:style-name="Roman">Dar­bo­tvarkės 12 klau­si­mas – Sei­mo nu­ta­ri­mo „Dėl Au­ri­mo Trun­cės pri­pa­ži­ni­mo ne­te­ku­siu Sei­mo na­rio man­da­to“<text:s/>pro­jek­tas Nr. XIIP-4692. Pa­tei­ki­mas, svars­ty­mas, pri­ėmi­mas. Aš, jums lei­dus ir tau­py­da­ma lai­ką, iš vie­tos. Yra pra­šy­mas pri­pa­žin­ti man­da­to at­si­sa­ky­mą ir yra rei­ka­lin­gas mū­sų Sei­mo nu­ta­ri­mas. Tai tiek trum­pai. No­rin­čių pa­klaus­ti nė­ra. Ar ga­li­me po pa­tei­ki­mo pri­tar­ti? (<text:span text:style-name="T1657">Bal</text:span><text:span text:style-name="T1658">­sai sa</text:span><text:span text:style-name="T1659">­lė</text:span><text:span text:style-name="T1660">­je</text:span>) Pri­tar­ta ben­dru su­ta­ri­mu.</text:p>
        <text:p text:style-name="Roman">Ar ga­li­me po svars­ty­mo pri­tar­ti? Pri­tar­ta ben­dru su­ta­ri­mu.</text:p>
        <text:p text:style-name="Roman">Pri­ėmi­mas. Bal­suo­ja­me. Kas pri­ta­ria­te dėl A. Trun­cės man­da­to at­si­sa­ky­mo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67 Sei­mo na­riai: už – 64, prieš – 1, su­si­lai­kė 2. Sei­mo nu­ta­ri­mas (pro­jek­tas Nr. XIIP-4692) pri­im­tas. (<text:span text:style-name="T1661">Gon</text:span><text:span text:style-name="T1662">­gas</text:span>)</text:p>
        <text:p text:style-name="Roman"/>
        <text:p text:style-name="Laikas">13.54 val.</text:p>
        <text:p text:style-name="P1663">Sa­vai­tės (nuo 2016-09-12) – 2016 m. rug­sė­jo 13 d. (ant­ra­die­nio) ir 14 d. (tre­čia­die­nio) po­sė­džių dar­bo­tvarkės pa­tei­ki­mas ir tvir­ti­ni­mas</text:p>
        <text:p text:style-name="Roman"/>
        <text:p text:style-name="Roman">Ir dar yra Sei­mo dar­bo­tvarkės re­zer­vi­nis 1 klau­si­mas – ki­tos sa­vai­tės dar­bo­tvarkės pri­sta­ty­mas. Aš gal­būt ne­de­ta­li­zuo­siu. Kaip ir mi­nė­jau, pri­ori­te­tai yra svars­ty­mai ir pri­ėmi­mai. Da­bar pa­gal pir­mi­nį pro­jek­tą bu­vo su­da­ry­ta taip, jei­gu ko­mi­te­tai ma­tys, kad kas nors yra la­bai sku­bu, ga­lė­si­me pa­ko­re­guo­ti dar­bo­tvarkę pir­ma­die­nį. Klau­si­mų nė­ra. Ačiū už pri­ta­ri­mą.</text:p>
        <text:p text:style-name="Roman">Ir yra Sei­mo na­rių pa­reiš­ki­mai. Ma­ne in­for­muo­ja, kad yra ger­bia­mo A. Na­ko už­si­ra­šy­ta pa­da­ry­ti pa­reiš­ki­mą, bet aš jo ne­ma­tau. Tai­gi re­gist­ruo­ja­mės.<text:s/></text:p>
        <text:p text:style-name="Roman">Už­si­re­gist­ra­vo 61 Sei­mo na­rys.<text:s/></text:p>
        <text:p text:style-name="Roman">Tai­gi rug­sė­jo 10 die­nos ple­na­ri­nį po­sė­dį skel­biu baig­tą. (<text:span text:style-name="T1664">Gon</text:span><text:span text:style-name="T1665">­gas</text:span>) Ačiū vi­siems. Ge­ros li­ku­sios sa­vai­tės, sa­vait­ga­li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</text:span><text:span text:style-name="T9">74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rugsėj</text:span><text:span text:style-name="T16">o</text:span><text:span text:style-name="T17"><text:s/></text:span><text:span text:style-name="T18">10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9-26T06:37:00Z</meta:creation-date>
    <dc:date>2016-09-26T06:3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998" meta:word-count="24504" meta:character-count="201877" meta:row-count="4374" meta:non-whitespace-character-count="179371"/>
  </office:meta>
</office:document-meta>
</file>