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center"/>
    </style:style>
    <style:style style:name="P31" style:parent-style-name="Normal" style:family="paragraph">
      <style:paragraph-properties fo:text-indent="0.3937in"/>
    </style:style>
    <style:style style:name="P32" style:parent-style-name="Normal" style:family="paragraph">
      <style:paragraph-properties fo:text-align="center"/>
      <style:text-properties fo:font-style="italic" style:font-style-asian="italic"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indent="0.4923in"/>
      <style:text-properties fo:font-weight="bold" style:font-weight-asian="bold" style:font-size-complex="12pt"/>
    </style:style>
    <style:style style:name="P38" style:parent-style-name="Normal" style:family="paragraph">
      <style:paragraph-properties fo:text-indent="0.4923in"/>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style="italic" style:font-style-asian="italic"/>
    </style:style>
    <style:style style:name="P57" style:parent-style-name="Normal" style:family="paragraph">
      <style:paragraph-properties fo:text-indent="0.4923in"/>
      <style:text-properties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star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center"/>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text-properties fo:font-size="8pt" style:font-size-asian="8pt" style:font-size-complex="8p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style="italic" style:font-style-asian="italic" style:font-style-complex="italic"/>
    </style:style>
    <style:style style:name="P75"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76" style:parent-style-name="Normal" style:family="paragraph">
      <style:paragraph-properties fo:text-indent="0.5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Header" style:family="paragraph">
      <style:paragraph-properties>
        <style:tab-stops>
          <style:tab-stop style:type="left" style:position="0.125in"/>
        </style:tab-stops>
      </style:paragraph-properties>
    </style:style>
    <style:style style:name="P83" style:parent-style-name="Normal" style:family="paragraph">
      <style:paragraph-properties fo:text-indent="0.4923in"/>
      <style:text-properties fo:font-style="italic" style:font-style-asian="italic"/>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P88" style:parent-style-name="Normal" style:family="paragraph">
      <style:paragraph-properties fo:text-indent="0.5in"/>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font-style="italic" style:font-style-asian="italic" style:font-style-complex="italic"/>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font-style-complex="italic"/>
    </style:style>
    <style:style style:name="T122" style:parent-style-name="DefaultParagraphFont" style:family="text">
      <style:text-properties style:font-weight-complex="bold" fo:font-style="italic" style:font-style-asian="italic" style:font-style-complex="italic"/>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font-style-complex="italic"/>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fo:font-style="italic" style:font-style-asian="italic" style:font-style-complex="italic"/>
    </style:style>
    <style:style style:name="T129" style:parent-style-name="DefaultParagraphFont" style:family="text">
      <style:text-properties style:font-weight-complex="bold" fo:font-style="italic" style:font-style-asian="italic" style:font-style-complex="italic"/>
    </style:style>
    <style:style style:name="P130" style:parent-style-name="Normal" style:family="paragraph">
      <style:text-properties fo:font-size="18pt" style:font-size-asian="18pt" style:font-size-complex="18pt"/>
    </style:style>
    <style:style style:name="P131" style:parent-style-name="Normal" style:family="paragraph">
      <style:paragraph-properties fo:text-indent="0.4923in"/>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indent="0.5in"/>
      <style:text-properties style:font-weight-complex="bold" fo:font-style="italic" style:font-style-asian="italic"/>
    </style:style>
    <style:style style:name="P153" style:parent-style-name="Normal" style:family="paragraph">
      <style:paragraph-properties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4923in"/>
    </style:style>
    <style:style style:name="P160" style:parent-style-name="BodyText2" style:family="paragraph">
      <style:paragraph-properties fo:text-indent="0.5in"/>
      <style:text-properties style:font-name="Times New Roman"/>
    </style:style>
    <style:style style:name="P161" style:parent-style-name="Normal" style:family="paragraph">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tyle-complex="italic"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tyle-complex="italic" fo:color="#000000" style:font-size-complex="12pt" style:language-asian="lt" style:country-asian="LT"/>
    </style:style>
    <style:style style:name="T176" style:parent-style-name="DefaultParagraphFont" style:family="text">
      <style:text-properties style:font-weight-complex="bold"/>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text-position="super 62.5%"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weight-complex="bold" style:font-style-complex="italic"/>
    </style:style>
    <style:style style:name="P193" style:parent-style-name="Header" style:family="paragraph">
      <style:paragraph-properties fo:text-indent="0.5in">
        <style:tab-stops/>
      </style:paragraph-properties>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4923in"/>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indent="0.492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indent="0.4923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indent="0.4923in"/>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tyle-complex="italic"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font-weight-complex="bold" fo:font-style="italic" style:font-style-asian="italic"/>
    </style:style>
    <style:style style:name="T252" style:parent-style-name="DefaultParagraphFont" style:family="text">
      <style:text-properties style:font-weight-complex="bold"/>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indent="0.5in"/>
    </style:style>
    <style:style style:name="P264" style:parent-style-name="Normal" style:family="paragraph">
      <style:paragraph-properties fo:text-indent="0.4923in"/>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weight="bold" style:font-weight-asian="bold" fo:font-style="italic" style:font-style-asian="italic"/>
    </style:style>
    <style:style style:name="P2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style>
    <style:style style:name="T279" style:parent-style-name="DefaultParagraphFont" style:family="text">
      <style:text-properties style:font-weight-complex="bold" fo:font-style="italic" style:font-style-asian="italic" style:font-style-complex="italic"/>
    </style:style>
    <style:style style:name="P280" style:parent-style-name="Normal" style:family="paragraph">
      <style:paragraph-properties fo:text-indent="0.4923in"/>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Header" style:family="paragraph">
      <style:paragraph-properties fo:text-indent="0.5in">
        <style:tab-stops/>
      </style:paragraph-properties>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align="center"/>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BodyTextIndent" style:family="paragraph">
      <style:text-properties style:font-name="Times New Roman" fo:font-size="8pt" style:font-size-asian="8pt" style:font-size-complex="8pt"/>
    </style:style>
    <style:style style:name="P311" style:parent-style-name="BodyTextIndent" style:family="paragraph">
      <style:text-properties style:font-name="Times New Roman"/>
    </style:style>
    <style:style style:name="P312" style:parent-style-name="Normal" style:family="paragraph">
      <style:paragraph-properties fo:text-indent="0.4923in"/>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indent="0.5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indent="0.4923in"/>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tyle-complex="italic"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style:font-weight-complex="bold" style:font-style-complex="italic"/>
    </style:style>
    <style:style style:name="P336" style:parent-style-name="Header" style:family="paragraph">
      <style:paragraph-properties fo:text-indent="0.5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indent="0.4923in"/>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font-weight-complex="bold" fo:font-style="italic" style:font-style-asian="italic"/>
    </style:style>
    <style:style style:name="T361" style:parent-style-name="DefaultParagraphFont" style:family="text">
      <style:text-properties style:font-weight-complex="bold"/>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BodyText2" style:family="paragraph">
      <style:paragraph-properties fo:text-indent="0.5in"/>
      <style:text-properties style:font-name="Times New Roman"/>
    </style:style>
    <style:style style:name="P375" style:parent-style-name="Normal" style:family="paragraph">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tyle-complex="italic"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tyle-complex="italic"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tyle-complex="italic"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font-weight-complex="bold" fo:font-style="italic" style:font-style-asian="italic"/>
    </style:style>
    <style:style style:name="T398" style:parent-style-name="DefaultParagraphFont" style:family="text">
      <style:text-properties style:font-weight-complex="bold"/>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4923in"/>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style:font-style-complex="italic"/>
    </style:style>
    <style:style style:name="P404" style:parent-style-name="Normal" style:family="paragraph">
      <style:paragraph-properties fo:text-indent="0.4923in"/>
      <style:text-properties fo:font-weight="bold" style:font-weight-asian="bold" style:font-weight-complex="bold" style:font-style-complex="italic"/>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font-weight-complex="bold"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indent="0.5in"/>
      <style:text-properties fo:font-weight="bold" style:font-weight-asian="bold" style:font-weight-complex="bold"/>
    </style:style>
    <style:style style:name="P413" style:parent-style-name="Normal" style:family="paragraph">
      <style:paragraph-properties fo:text-indent="0.4923in"/>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indent="0.4923in"/>
      <style:text-properties style:font-style-complex="italic"/>
    </style:style>
    <style:style style:name="P419" style:parent-style-name="Normal" style:family="paragraph">
      <style:paragraph-properties fo:text-indent="0.4923in"/>
    </style:style>
    <style:style style:name="P420" style:parent-style-name="Normal" style:family="paragraph">
      <style:paragraph-properties fo:text-indent="0.4923in"/>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font-weight-complex="bold" fo:font-style="italic" style:font-style-asian="italic"/>
    </style:style>
    <style:style style:name="T433" style:parent-style-name="DefaultParagraphFont" style:family="text">
      <style:text-properties style:font-weight-complex="bold"/>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font-style-complex="italic" fo:color="#000000"/>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indent="0.5in"/>
    </style:style>
    <style:style style:name="P445" style:parent-style-name="Normal" style:family="paragraph">
      <style:paragraph-properties fo:text-indent="0.4923in"/>
      <style:text-properties fo:font-style="italic" style:font-style-asian="italic"/>
    </style:style>
    <style:style style:name="P446" style:parent-style-name="Normal" style:family="paragraph">
      <style:paragraph-properties fo:text-indent="0.4923in"/>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font-weight-complex="bold" fo:font-style="italic" style:font-style-asian="italic"/>
    </style:style>
    <style:style style:name="T458" style:parent-style-name="DefaultParagraphFont" style:family="text">
      <style:text-properties style:font-weight-complex="bold"/>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font-style-complex="italic" fo:color="#000000"/>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5in"/>
      <style:text-properties fo:font-style="italic" style:font-style-asian="italic" style:font-style-complex="italic"/>
    </style:style>
    <style:style style:name="P473" style:parent-style-name="Heading2" style:family="paragraph">
      <style:paragraph-properties fo:text-align="start" fo:text-indent="0.4923in"/>
    </style:style>
    <style:style style:name="T474" style:parent-style-name="DefaultParagraphFont" style:family="text">
      <style:text-properties fo:font-weight="normal" style:font-weight-asian="normal"/>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indent="0.4923in"/>
      <style:text-properties style:font-style-complex="italic"/>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style-complex="italic"/>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style>
    <style:style style:name="P484" style:parent-style-name="Normal" style:family="paragraph">
      <style:paragraph-properties fo:text-indent="0.4923in"/>
    </style:style>
    <style:style style:name="T485" style:parent-style-name="DefaultParagraphFont" style:family="text">
      <style:text-properties style:font-style-complex="italic"/>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style>
    <style:style style:name="P491" style:parent-style-name="Normal" style:family="paragraph">
      <style:paragraph-properties fo:text-indent="0.4923in"/>
    </style:style>
    <style:style style:name="T492" style:parent-style-name="DefaultParagraphFont" style:family="text">
      <style:text-properties style:font-style-complex="italic"/>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style>
    <style:style style:name="P498" style:parent-style-name="Normal" style:family="paragraph">
      <style:paragraph-properties fo:text-indent="0.4923in"/>
    </style:style>
    <style:style style:name="T499" style:parent-style-name="DefaultParagraphFont" style:family="text">
      <style:text-properties style:font-style-complex="italic"/>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style>
    <style:style style:name="P505" style:parent-style-name="Normal" style:family="paragraph">
      <style:paragraph-properties fo:text-indent="0.4923in"/>
    </style:style>
    <style:style style:name="T506" style:parent-style-name="DefaultParagraphFont" style:family="text">
      <style:text-properties style:font-style-complex="italic"/>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style>
    <style:style style:name="P511" style:parent-style-name="Normal" style:family="paragraph">
      <style:paragraph-properties fo:text-indent="0.4923in"/>
    </style:style>
    <style:style style:name="T512" style:parent-style-name="DefaultParagraphFont" style:family="text">
      <style:text-properties style:font-style-complex="italic"/>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style>
    <style:style style:name="P518" style:parent-style-name="Normal" style:family="paragraph">
      <style:paragraph-properties fo:text-indent="0.4923in"/>
    </style:style>
    <style:style style:name="T519" style:parent-style-name="DefaultParagraphFont" style:family="text">
      <style:text-properties style:font-style-complex="italic"/>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style>
    <style:style style:name="P525" style:parent-style-name="Normal" style:family="paragraph">
      <style:paragraph-properties fo:text-indent="0.4923in"/>
    </style:style>
    <style:style style:name="T526" style:parent-style-name="DefaultParagraphFont" style:family="text">
      <style:text-properties style:font-style-complex="italic"/>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tyle-complex="italic"/>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style>
    <style:style style:name="P538" style:parent-style-name="Normal" style:family="paragraph">
      <style:paragraph-properties fo:text-indent="0.4923in"/>
      <style:text-properties style:font-style-complex="italic"/>
    </style:style>
    <style:style style:name="P539" style:parent-style-name="Normal" style:family="paragraph">
      <style:paragraph-properties fo:text-indent="0.4923in"/>
    </style:style>
    <style:style style:name="T540" style:parent-style-name="DefaultParagraphFont" style:family="text">
      <style:text-properties style:font-style-complex="italic"/>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style>
    <style:style style:name="P546" style:parent-style-name="Normal" style:family="paragraph">
      <style:paragraph-properties fo:text-indent="0.4923in"/>
    </style:style>
    <style:style style:name="T547" style:parent-style-name="DefaultParagraphFont" style:family="text">
      <style:text-properties style:font-style-complex="italic"/>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style>
    <style:style style:name="P553" style:parent-style-name="Normal" style:family="paragraph">
      <style:paragraph-properties fo:text-indent="0.4923in"/>
    </style:style>
    <style:style style:name="T554" style:parent-style-name="DefaultParagraphFont" style:family="text">
      <style:text-properties style:font-style-complex="italic"/>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style>
    <style:style style:name="P560" style:parent-style-name="Normal" style:family="paragraph">
      <style:paragraph-properties fo:text-indent="0.4923in"/>
      <style:text-properties style:font-style-complex="italic"/>
    </style:style>
    <style:style style:name="P561" style:parent-style-name="Normal" style:family="paragraph">
      <style:paragraph-properties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tyle-complex="italic"/>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text-indent="0.4923in"/>
      <style:text-properties style:font-style-complex="italic"/>
    </style:style>
    <style:style style:name="P575" style:parent-style-name="Normal" style:family="paragraph">
      <style:paragraph-properties fo:text-indent="0.4923in"/>
    </style:style>
    <style:style style:name="T576" style:parent-style-name="DefaultParagraphFont" style:family="text">
      <style:text-properties style:font-style-complex="italic"/>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4923in"/>
    </style:style>
    <style:style style:name="T583" style:parent-style-name="DefaultParagraphFont" style:family="text">
      <style:text-properties style:font-style-complex="italic"/>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tyle-complex="italic"/>
    </style:style>
    <style:style style:name="P589" style:parent-style-name="Normal" style:family="paragraph">
      <style:paragraph-properties fo:text-indent="0.4923in"/>
    </style:style>
    <style:style style:name="T590" style:parent-style-name="DefaultParagraphFont" style:family="text">
      <style:text-properties style:font-style-complex="italic"/>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4923in"/>
    </style:style>
    <style:style style:name="T597" style:parent-style-name="DefaultParagraphFont" style:family="text">
      <style:text-properties style:font-style-complex="italic"/>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style>
    <style:style style:name="T608" style:parent-style-name="DefaultParagraphFont" style:family="text">
      <style:text-properties style:font-style-complex="italic"/>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923in"/>
    </style:style>
    <style:style style:name="T614" style:parent-style-name="DefaultParagraphFont" style:family="text">
      <style:text-properties style:font-style-complex="italic"/>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923in"/>
    </style:style>
    <style:style style:name="T621" style:parent-style-name="DefaultParagraphFont" style:family="text">
      <style:text-properties style:font-style-complex="italic"/>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style>
    <style:style style:name="T627" style:parent-style-name="DefaultParagraphFont" style:family="text">
      <style:text-properties style:font-style-complex="italic"/>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4923in"/>
    </style:style>
    <style:style style:name="T633" style:parent-style-name="DefaultParagraphFont" style:family="text">
      <style:text-properties style:font-style-complex="italic"/>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923in"/>
    </style:style>
    <style:style style:name="T639" style:parent-style-name="DefaultParagraphFont" style:family="text">
      <style:text-properties style:font-style-complex="italic"/>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style>
    <style:style style:name="T645" style:parent-style-name="DefaultParagraphFont" style:family="text">
      <style:text-properties style:font-style-complex="italic"/>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4923in"/>
    </style:style>
    <style:style style:name="T651" style:parent-style-name="DefaultParagraphFont" style:family="text">
      <style:text-properties style:font-style-complex="italic"/>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indent="0.4923in"/>
    </style:style>
    <style:style style:name="T656" style:parent-style-name="DefaultParagraphFont" style:family="text">
      <style:text-properties style:font-style-complex="italic"/>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style>
    <style:style style:name="T662" style:parent-style-name="DefaultParagraphFont" style:family="text">
      <style:text-properties style:font-style-complex="italic"/>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4923in"/>
    </style:style>
    <style:style style:name="T669" style:parent-style-name="DefaultParagraphFont" style:family="text">
      <style:text-properties style:font-style-complex="italic"/>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style>
    <style:style style:name="P675" style:parent-style-name="Normal" style:family="paragraph">
      <style:paragraph-properties fo:text-indent="0.4923in"/>
    </style:style>
    <style:style style:name="T676" style:parent-style-name="DefaultParagraphFont" style:family="text">
      <style:text-properties style:font-style-complex="italic"/>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style>
    <style:style style:name="T682" style:parent-style-name="DefaultParagraphFont" style:family="text">
      <style:text-properties style:font-style-complex="italic"/>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4923in"/>
    </style:style>
    <style:style style:name="T687" style:parent-style-name="DefaultParagraphFont" style:family="text">
      <style:text-properties style:font-style-complex="italic"/>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4923in"/>
    </style:style>
    <style:style style:name="T693" style:parent-style-name="DefaultParagraphFont" style:family="text">
      <style:text-properties style:font-style-complex="italic"/>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4923in"/>
    </style:style>
    <style:style style:name="T699" style:parent-style-name="DefaultParagraphFont" style:family="text">
      <style:text-properties style:font-style-complex="italic"/>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tyle-complex="italic"/>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style>
    <style:style style:name="T716" style:parent-style-name="DefaultParagraphFont" style:family="text">
      <style:text-properties style:font-style-complex="italic"/>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fo:font-size="8pt" style:font-size-asian="8pt" style:font-size-complex="8pt"/>
    </style:style>
    <style:style style:name="P722" style:parent-style-name="Normal" style:family="paragraph">
      <style:paragraph-properties fo:text-indent="0.4923in"/>
      <style:text-properties fo:font-style="italic" style:font-style-asian="italic"/>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weight-complex="bold" style:font-size-complex="12pt"/>
    </style:style>
    <style:style style:name="P733" style:parent-style-name="Normal" style:family="paragraph">
      <style:text-properties style:font-weight-complex="bold" style:font-size-complex="12pt"/>
    </style:style>
    <style:style style:name="P734" style:parent-style-name="Normal" style:family="paragraph">
      <style:text-properties style:font-weight-complex="bold" style:font-size-complex="12pt"/>
    </style:style>
    <style:style style:name="P735" style:parent-style-name="Normal" style:family="paragraph">
      <style:text-properties style:font-weight-complex="bold" fo:font-size="18pt" style:font-size-asian="18pt" style:font-size-complex="18pt"/>
    </style:style>
    <style:style style:name="P736" style:parent-style-name="Normal" style:family="paragraph">
      <style:text-properties style:font-weight-complex="bold" fo:font-size="18pt" style:font-size-asian="18pt" style:font-size-complex="18pt"/>
    </style:style>
    <style:style style:name="P737" style:parent-style-name="Normal" style:family="paragraph">
      <style:text-properties style:font-weight-complex="bold" fo:font-size="8pt" style:font-size-asian="8pt" style:font-size-complex="8pt"/>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tyle="italic" style:font-style-asian="italic" style:font-style-complex="italic"/>
    </style:style>
    <style:style style:name="P740" style:parent-style-name="Normal" style:family="paragraph">
      <style:text-properties style:text-underline-type="single" style:text-underline-style="solid" style:text-underline-width="auto" style:text-underline-mode="continuous"/>
    </style:style>
    <style:style style:name="P741" style:parent-style-name="Normal" style:family="paragraph">
      <style:text-properties style:text-underline-type="single" style:text-underline-style="solid" style:text-underline-width="auto" style:text-underline-mode="continuous"/>
    </style:style>
    <style:style style:name="P742" style:parent-style-name="Normal" style:family="paragraph">
      <style:paragraph-properties fo:text-indent="0.5in"/>
    </style:style>
    <style:style style:name="T743" style:parent-style-name="DefaultParagraphFont" style:family="text">
      <style:text-properties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style:font-style-complex="italic"/>
    </style:style>
    <style:style style:name="P746" style:parent-style-name="Header" style:family="paragraph">
      <style:paragraph-properties>
        <style:tab-stops>
          <style:tab-stop style:type="left" style:position="0.125in"/>
        </style:tab-stops>
      </style:paragraph-properties>
      <style:text-properties fo:font-size="16pt" style:font-size-asian="16pt" style:font-size-complex="16pt"/>
    </style:style>
    <style:style style:name="P747" style:parent-style-name="Normal" style:family="paragraph">
      <style:text-properties style:font-weight-complex="bold" style:font-size-complex="12pt"/>
    </style:style>
    <style:style style:name="P748" style:parent-style-name="Normal" style:family="paragraph">
      <style:text-properties style:font-weight-complex="bold"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style:tab-stops>
          <style:tab-stop style:type="left" style:position="4.8236in"/>
        </style:tab-stops>
      </style:paragraph-properties>
    </style:style>
    <style:style style:name="P755" style:parent-style-name="Normal" style:family="paragraph">
      <style:paragraph-properties>
        <style:tab-stops>
          <style:tab-stop style:type="left" style:position="4.8236in"/>
        </style:tab-stops>
      </style:paragraph-properties>
    </style:style>
    <style:style style:name="P756" style:parent-style-name="Normal" style:family="paragraph">
      <style:paragraph-properties>
        <style:tab-stops>
          <style:tab-stop style:type="left" style:position="4.8236in"/>
        </style:tab-stops>
      </style:paragraph-properties>
    </style:style>
    <style:style style:name="P757" style:parent-style-name="Normal" style:family="paragraph">
      <style:paragraph-properties>
        <style:tab-stops>
          <style:tab-stop style:type="left" style:position="4.8236in"/>
        </style:tab-stops>
      </style:paragraph-properties>
    </style:style>
    <style:style style:name="P758" style:parent-style-name="Normal" style:family="paragraph">
      <style:paragraph-properties>
        <style:tab-stops>
          <style:tab-stop style:type="left" style:position="4.8236in"/>
        </style:tab-stops>
      </style:paragraph-properties>
    </style:style>
    <style:style style:name="T759" style:parent-style-name="DefaultParagraphFont" style:family="text">
      <style:text-properties style:font-size-complex="9pt"/>
    </style:style>
    <style:style style:name="P760" style:parent-style-name="Normal" style:family="paragraph">
      <style:paragraph-properties>
        <style:tab-stops>
          <style:tab-stop style:type="left" style:position="4.8236in"/>
        </style:tab-stops>
      </style:paragraph-properties>
    </style:style>
    <style:style style:name="P761" style:parent-style-name="Normal" style:family="paragraph">
      <style:paragraph-properties>
        <style:tab-stops>
          <style:tab-stop style:type="left" style:position="4.8236in"/>
        </style:tab-stops>
      </style:paragraph-properties>
    </style:style>
    <style:style style:name="P762" style:parent-style-name="Normal" style:family="paragraph">
      <style:paragraph-properties>
        <style:tab-stops>
          <style:tab-stop style:type="left" style:position="4.8236in"/>
        </style:tab-stops>
      </style:paragraph-properties>
    </style:style>
    <style:style style:name="P763" style:parent-style-name="Normal" style:family="paragraph">
      <style:paragraph-properties>
        <style:tab-stops>
          <style:tab-stop style:type="right" style:position="6.0625in"/>
        </style:tab-stops>
      </style:paragraph-properties>
    </style:style>
    <style:style style:name="P764" style:parent-style-name="Normal" style:family="paragraph">
      <style:paragraph-properties>
        <style:tab-stops>
          <style:tab-stop style:type="right" style:position="6.0625in"/>
        </style:tab-stops>
      </style:paragraph-properties>
    </style:style>
    <style:style style:name="T765" style:parent-style-name="Pareigos" style:family="text">
      <style:text-properties style:font-name="Times New Roman" fo:text-transform="none" style:font-size-complex="12pt"/>
    </style:style>
    <style:style style:name="P766" style:parent-style-name="Normal" style:family="paragraph">
      <style:paragraph-properties>
        <style:tab-stops>
          <style:tab-stop style:type="right" style:position="6.0625in"/>
        </style:tab-stops>
      </style:paragraph-properties>
    </style:style>
    <style:style style:name="T767" style:parent-style-name="Pareigos" style:family="text">
      <style:text-properties style:font-name="Times New Roman" fo:text-transform="none" style:font-size-complex="12pt"/>
    </style:style>
    <style:style style:name="P768" style:parent-style-name="Normal" style:family="paragraph">
      <style:paragraph-properties>
        <style:tab-stops>
          <style:tab-stop style:type="right" style:position="6.0625in"/>
        </style:tab-stops>
      </style:paragraph-properties>
    </style:style>
    <style:style style:name="T769" style:parent-style-name="Pareigos" style:family="text">
      <style:text-properties style:font-name="Times New Roman" fo:text-transform="none" style:font-size-complex="12pt"/>
    </style:style>
    <style:style style:name="P770" style:parent-style-name="Normal" style:family="paragraph">
      <style:paragraph-properties>
        <style:tab-stops>
          <style:tab-stop style:type="left" style:position="4.8236in"/>
          <style:tab-stop style:type="right" style:position="6.0625in"/>
        </style:tab-stops>
      </style:paragraph-properties>
    </style:style>
    <style:style style:name="T771" style:parent-style-name="Pareigos" style:family="text">
      <style:text-properties style:font-name="Times New Roman" fo:text-transform="none" style:font-size-complex="12pt"/>
    </style:style>
    <style:style style:name="T772" style:parent-style-name="Pareigos" style:family="text">
      <style:text-properties style:font-name="Times New Roman" fo:text-transform="none" style:font-size-complex="12pt"/>
    </style:style>
    <style:style style:name="P773" style:parent-style-name="Normal" style:family="paragraph">
      <style:paragraph-properties>
        <style:tab-stops>
          <style:tab-stop style:type="left" style:position="4.8236in"/>
          <style:tab-stop style:type="right" style:position="6.0625in"/>
        </style:tab-stops>
      </style:paragraph-properties>
    </style:style>
    <style:style style:name="P77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7</text:span><text:span text:style-name="T14">-</text:span><text:span text:style-name="T15">0</text:span><text:span text:style-name="T16">9</text:span><text:span text:style-name="T17">-21</text:span><text:span text:style-name="T18"><text:s text:c="2"/></text:span><text:span text:style-name="T19">Nr. SPP-</text:span><text:span text:style-name="T20">99</text:span></text:p>
      <text:p text:style-name="P21"><text:span text:style-name="T22">Vilnius</text:span></text:p>
      <text:p text:style-name="P23"/>
      <text:p text:style-name="P24">Posėdžio pirmininkas –<text:s/>Seimo Pirmininkas V. Pranckietis.</text:p>
      <text:p text:style-name="P25"/>
      <text:p text:style-name="P26">Užsiregistravo 93<text:s/>Seimo nariai<text:s/><text:span text:style-name="T27">(10.0</text:span><text:span text:style-name="T28">2</text:span><text:span text:style-name="T29"><text:s/>val.)</text:span></text:p>
      <text:p text:style-name="P30"/>
      <text:p text:style-name="P31"><text:tab/>Posėdžio pirmininkas pranešė, kad Seimo posėdyje dalyvauja<text:s/>Flandrijos Parlamento Pirmininkas<text:s/>J. Peumansas su delegacija.</text:p>
      <text:p text:style-name="Normal"/>
      <text:p text:style-name="Normal"/>
      <text:p text:style-name="P32">10.02<text:s/>val.</text:p>
      <text:p text:style-name="P33"><text:span text:style-name="T34">Lietuvos Nepriklausomybės Akto signataro, Seimo Pirmininko, XII ir XIII Vyriausybės Ministro Pirmininko, Prezidento</text:span><text:span text:style-name="T35"><text:s/>Algirdo Mykolo Brazausko 85</text:span><text:span text:style-name="T36">-ųjų gimimo metinių paminėjimas</text:span></text:p>
      <text:p text:style-name="P37"/>
      <text:p text:style-name="P38"/>
      <text:p text:style-name="Normal"><text:span text:style-name="T39"><text:tab/>Minėjime dalyvavo<text:s/></text:span><text:span text:style-name="T40">A. M. Brazausko</text:span><text:span text:style-name="T41"><text:s/>giminės ir artimieji,<text:s/></text:span><text:span text:style-name="T42">Lietuvos<text:s/></text:span><text:span text:style-name="T43">Nepriklausomybės Akto signatarai</text:span><text:span text:style-name="T44">,<text:s/></text:span><text:span text:style-name="T45">kiti<text:s/></text:span><text:span text:style-name="T46">garbingi svečiai.</text:span></text:p>
      <text:p text:style-name="P47"/>
      <text:p text:style-name="P48"><text:span text:style-name="T49">Tylos minute pagerbtas<text:s/></text:span><text:span text:style-name="T50">A</text:span><text:span text:style-name="T51">.<text:s/></text:span><text:span text:style-name="T52">M</text:span><text:span text:style-name="T53">. </text:span><text:span text:style-name="T54">Brazausko</text:span><text:span text:style-name="T55"><text:s/></text:span><text:span text:style-name="T56">atminimas</text:span></text:p>
      <text:p text:style-name="P57"/>
      <text:p text:style-name="P58"><text:span text:style-name="T59">Kalbas pasakė:</text:span></text:p>
      <text:p text:style-name="Normal"><text:tab/>Seimo Pirmininko pavaduotojas, Europos reikalų komiteto pirmininkas G. Kirkilas;</text:p>
      <text:p text:style-name="Normal"><text:tab/>Užsienio reikalų komiteto pirmininkas J. Bernatonis;</text:p>
      <text:p text:style-name="P60"><text:tab/>Lietuvos Nepriklausomybės Akto signataras J. V. Paleckis.</text:p>
      <text:p text:style-name="P61"/>
      <text:p text:style-name="Normal"><text:span text:style-name="T62"><text:tab/></text:span><text:span text:style-name="T63">Žodį tarė<text:s/></text:span><text:span text:style-name="T64">Lietuvos Nepriklausomybės Akto signatarė, Signatarų klubo prezidentė</text:span><text:s/>B. Valionytė.</text:p>
      <text:p text:style-name="Normal"/>
      <text:p text:style-name="Normal"><text:tab/>Signatarų klubo prezidentė B. Valionytė<text:s/>ir Signatarų klubo kancleris S. Kašauskas<text:s/><text:span text:style-name="T65">pasveikino<text:s/></text:span><text:span text:style-name="T66">A. M. Brazausko artimuosius ir įteikė atminimo<text:s/></text:span><text:span text:style-name="T67">dovaną</text:span><text:span text:style-name="T68">.</text:span></text:p>
      <text:p text:style-name="P69"/>
      <text:p text:style-name="Normal"><text:tab/>Padėkos žodį tarė<text:s/><text:span text:style-name="T70">A. M. Brazausko dukra<text:s/></text:span><text:span text:style-name="T71">L. Mertinienė</text:span>.</text:p>
      <text:p text:style-name="P72"/>
      <text:p text:style-name="Normal"/>
      <text:p text:style-name="P73">PERTRAUKA</text:p>
      <text:p text:style-name="P74">(10.37<text:s/>– 11.00 val.)</text:p>
      <text:p text:style-name="P75"/>
      <text:p text:style-name="P76"><text:span text:style-name="T77">Posėdžio pirminink</text:span><text:span text:style-name="T78">ė</text:span><text:span text:style-name="T79"><text:s/>–<text:s/></text:span><text:span text:style-name="T80">Seimo Pirmininko pirmoji pavaduotoja R. Baškienė</text:span><text:span text:style-name="T81">.</text:span></text:p>
      <text:p text:style-name="P82"/>
      <text:p text:style-name="Normal"/>
      <text:p text:style-name="Normal"/>
      <text:p text:style-name="Normal"/>
      <text:p text:style-name="P83">11.00 val.</text:p>
      <text:p text:style-name="P84"><text:span text:style-name="T85">SVARSTYTA</text:span>.<text:s/>Seniūnų sueigos patikslinta 2017 m. rugsėjo 21 d. (ketvirtadienio) posėdžių darbotvarkė.</text:p>
      <text:p text:style-name="Normal"><text:tab/>Pranešėja<text:s/>– Seimo Pirmininko pirmoji pavaduotoja R. Baškienė,<text:s/></text:p>
      <text:p text:style-name="Normal"/>
      <text:p text:style-name="Normal"><text:tab/>Kalbėjo Seimo nariai:<text:s/>P. Gražulis (dėl projekto<text:s/><text:span text:style-name="T86">Nr. XIIIP-</text:span>1113), J. Razma (dėl<text:s/>kandidatų į Vyriausiosios rinkimų komisijos<text:s/>narius<text:s/>pateikimo), V. Bakas (dėl projekto<text:s/><text:span text:style-name="T87">Nr. XIIIP-</text:span>1066), E. Gentvilas (dėl projektų<text:s/>Nr. XIIIP-1100, Nr. XIIIP-1101 ir Nr. XIIIP-1102).</text:p>
      <text:p text:style-name="Normal"/>
      <text:p text:style-name="P88">Balsuota dėl<text:s/>frakcijos „Tvarka ir teisingumas“<text:s/>pasiūlymo įrašyti į darbotvarkę projektą<text:s/><text:span text:style-name="T89">Nr. XII</text:span><text:span text:style-name="T90">I</text:span><text:span text:style-name="T91">P-</text:span><text:span text:style-name="T92">1113</text:span>: už –<text:s/>27, prieš –<text:s/>1, susilaikė 62.<text:s/><text:span text:style-name="T93">Nep</text:span><text:span text:style-name="T94">ritarta</text:span>.<text:s/><text:span text:style-name="T95">(Užsiregistravo<text:s/></text:span><text:span text:style-name="T96">91</text:span><text:span text:style-name="T97"><text:s/>Seimo nar</text:span><text:span text:style-name="T98">ys</text:span><text:span text:style-name="T99"><text:s/>(1</text:span><text:span text:style-name="T100">1.04</text:span><text:span text:style-name="T101"><text:s/>val.)</text:span></text:p>
      <text:p text:style-name="Normal"/>
      <text:p text:style-name="P102">Balsuota dėl<text:s/>Liberalų sąjūdžio frakcijos<text:s/>pasiūlymo išbraukti iš darbotvarkės<text:s/>projektus<text:s/>Nr. XIIIP-1100, Nr. XIIIP-1101 ir Nr. XIIIP-1102: už –<text:s/>41, prieš –<text:s/>27, susilaikė<text:s/>29.<text:s/><text:span text:style-name="T103">Nep</text:span><text:span text:style-name="T104">ritarta</text:span>.<text:s/><text:span text:style-name="T105">(Užsiregistravo<text:s/></text:span><text:span text:style-name="T106">99</text:span><text:span text:style-name="T107"><text:s/>Seimo nariai (1</text:span><text:span text:style-name="T108">1.06</text:span><text:span text:style-name="T109"><text:s/>val.)</text:span></text:p>
      <text:p text:style-name="Normal"/>
      <text:p text:style-name="Normal"><text:tab/><text:span text:style-name="T110">NUTARTA.</text:span><text:span text:style-name="T111"><text:s/></text:span><text:span text:style-name="T112"><text:tab/>Patvirtinti patikslintą<text:s/></text:span>2017 m. rugsėjo 21 d.<text:s/><text:span text:style-name="T113">(ketvirtadienio)<text:s/></text:span>posėdžių<text:span text:style-name="T114"><text:s/>darbotvarkę.<text:s/></text:span><text:span text:style-name="T115">Balsavimo rezultatai: už<text:s/></text:span><text:span text:style-name="T116">–</text:span><text:span text:style-name="T117"><text:s/></text:span><text:span text:style-name="T118">95</text:span><text:span text:style-name="T119">, prieš<text:s/></text:span><text:span text:style-name="T120">–</text:span><text:span text:style-name="T121"><text:s/></text:span><text:span text:style-name="T122">1</text:span><text:span text:style-name="T123">, susilaikė<text:s/></text:span><text:span text:style-name="T124">5</text:span><text:span text:style-name="T125">.<text:s/></text:span><text:span text:style-name="T126">(Užsiregistravo 102</text:span><text:span text:style-name="T127"><text:s/>Seimo nariai (1</text:span><text:span text:style-name="T128">1.07</text:span><text:span text:style-name="T129"><text:s/>val.)</text:span></text:p>
      <text:p text:style-name="P130"/>
      <text:p text:style-name="Normal"><text:tab/>Replikavo Seimo narys<text:s/>P. Gražulis.</text:p>
      <text:p text:style-name="Normal"/>
      <text:p text:style-name="Normal"/>
      <text:p text:style-name="P131">11.09 val.</text:p>
      <text:p text:style-name="Normal"><text:span text:style-name="T132"><text:s text:c="11"/>SVARSTYTA</text:span>.<text:s/>Nacionalinio saugumo ir gynybos<text:s/>komiteto<text:s/>pirmininko V. Bako<text:s/>prašymas<text:s/>pakeisti pagrindinį komitetą<text:s/><text:span text:style-name="T133">Baudžiamojo kodekso 43, 47, 54, 62, 63, 64, 68</text:span><text:span text:style-name="T134">1</text:span><text:span text:style-name="T135">, 68</text:span><text:span text:style-name="T136">2</text:span><text:span text:style-name="T137">, 71, 75, 90, 226 ir 227 straipsnių pakeitimo įstatymo projekt</text:span><text:span text:style-name="T138">ui<text:s/></text:span><text:span text:style-name="T139">Nr. XIIIP-</text:span><text:span text:style-name="T140">1066 svarstyti</text:span><text:span text:style-name="T141">.</text:span><text:s/></text:p>
      <text:p text:style-name="Normal"/>
      <text:p text:style-name="Normal"><text:tab/>Kalbėjo<text:s/>Nacionalinio saugumo ir gynybos<text:s/>komiteto pirmininkas V. Bakas.</text:p>
      <text:p text:style-name="Normal"/>
      <text:p text:style-name="Normal"><text:s text:c="11"/><text:span text:style-name="T142">NUTARTA:</text:span></text:p>
      <text:p text:style-name="Normal"><text:tab/>1.<text:s/>Pakeisti pagrindinį komitetą Baudžiamojo kodekso 43, 47, 54, 62, 63, 64, 681, 682, 71, 75, 90, 226 ir 227 straipsnių pakeitimo įstatymo projektui Nr. XIIIP-1066 svarstyti ir vietoj Teisės ir teisėtvarkos komiteto paskirti Nacionalinio saugumo ir gynybos komitetą pagrindiniu komitetu šiam projektui svarstyti.<text:s/><text:span text:style-name="T143">Balsavimo rezultatai: už<text:s/></text:span>–<text:span text:style-name="T144"><text:s/>66, prieš<text:s/></text:span>–<text:span text:style-name="T145"><text:s/>2, susilaikė 19</text:span>.<text:s/><text:span text:style-name="T146">(Užsiregistravo 88 Seimo nariai (11.11 val.)</text:span></text:p>
      <text:p text:style-name="Normal"><text:tab/>2. Paskirti šio projekto preliminarią svarstymo Seimo posėdyje datą<text:s/>–<text:s/>2017-09-28.<text:s/><text:span text:style-name="T147">P</text:span><text:span text:style-name="T148">ritarta bendru sutarimu.<text:s/></text:span></text:p>
      <text:p text:style-name="Normal"/>
      <text:p text:style-name="P149">Dėl posėdžio vedimo tvarkos kalbėjo Seimo narys P. Gražulis.<text:s/></text:p>
      <text:p text:style-name="P150"/>
      <text:p text:style-name="P151"/>
      <text:p text:style-name="P152">11.14 val.</text:p>
      <text:p text:style-name="P153"><text:span text:style-name="T154">Informaciniai pranešimai</text:span><text:span text:style-name="T155">.</text:span></text:p>
      <text:p text:style-name="Normal"/>
      <text:p text:style-name="P156">Posėdžio pirmininkė pranešė, kad frakcija „Tvarka ir teisingumas“ perrinko seniūną. Frakcijos seniūnu išrinktas K. Bartkevičius, seniūno pavaduotoju – V. Kamblevičius,<text:s/>antruoju pavaduotoju – A. Dumbrava.</text:p>
      <text:p text:style-name="P157"/>
      <text:soft-page-break/>
      <text:p text:style-name="P158">Posėdžio pirmininkė pranešė, kad<text:s/>Užsienio reikalų komitetas<text:s/>nutarė<text:s/>sudaryti<text:s/>Tarpparlamentinių ryšių su Korėjos Respublika<text:s/>grupę. Įsirašyti į grupės narius galima nuo rugsėjo 19 d. iki 21 d. Grupės pirmasis posėdis įvyks rugsėjo 26 d.</text:p>
      <text:p text:style-name="P159"/>
      <text:p text:style-name="Normal"/>
      <text:p text:style-name="P160">11.15<text:s/>val.</text:p>
      <text:p text:style-name="P161"><text:s text:c="11"/>SVARSTYTA:</text:p>
      <text:p text:style-name="Normal"><text:span text:style-name="T162"><text:tab/>1.</text:span><text:span text:style-name="T163"><text:s/></text:span><text:span text:style-name="T164">Branduolinės energijos įstatymo Nr. I-1613 7, 15, 17, 21, 23, 24, 30, 39 straipsnių ir priedo pakeitimo ir 45 straipsnio pripažinimo netekusiu galios įstatymo projektas<text:s/></text:span><text:span text:style-name="T165">Nr. XIIIP-</text:span><text:span text:style-name="T166">912(2)ES</text:span><text:span text:style-name="T167">.</text:span></text:p>
      <text:p text:style-name="Normal"><text:span text:style-name="T168"><text:tab/>2.</text:span><text:span text:style-name="T169"><text:s/></text:span><text:span text:style-name="T170">Branduolinės saugos įstatymo Nr. XI-1539 2, 3, 9, 11, 14, 17, 22, 25, 26, 27, 28, 30, 32, 35, 36, 38, 39, 41, 42, 50 straipsnių, septintojo skyriaus pavadinimo ir 2 priedo pakeitimo ir papildymo 34</text:span><text:span text:style-name="T171">1</text:span><text:span text:style-name="T172"><text:s/>ir 39</text:span><text:span text:style-name="T173">1</text:span><text:span text:style-name="T174"><text:s/>straipsniais įstatymo projektas<text:s/></text:span><text:span text:style-name="T175">Nr. XIIIP-913(2)ES</text:span><text:span text:style-name="T176">.</text:span></text:p>
      <text:p text:style-name="Normal"><text:tab/>3.<text:s/><text:span text:style-name="T177">Radiacinės saugos įstatymo<text:s/></text:span><text:span text:style-name="T178">Nr. VIII-1019 7</text:span><text:span text:style-name="T179">1</text:span><text:span text:style-name="T180"><text:s/>straipsnio pakeitimo įstatymo projektas<text:s/></text:span><text:span text:style-name="T181">Nr. XIIIP-</text:span><text:span text:style-name="T182">914(2)</text:span>.</text:p>
      <text:p text:style-name="Normal"><text:tab/>4.<text:s/><text:span text:style-name="T183">Civilinės saugos įstatymo Nr. VIII-971 9 ir 30 straipsnių pakeitimo įstatymo projektas<text:s/></text:span><text:span text:style-name="T184">Nr. XIIIP-</text:span><text:span text:style-name="T185">915(2)</text:span></text:p>
      <text:p text:style-name="Normal"><text:span text:style-name="T186">(teikėjai – LRV  / </text:span><text:span text:style-name="T187">energetikos ministras</text:span><text:span text:style-name="T188"><text:s/>Ž. Vaičiūnas</text:span><text:span text:style-name="T189">)<text:s/></text:span><text:span text:style-name="T190">(svarstymas)<text:s/></text:span><text:span text:style-name="T191">(Vyriausybė siūlo svarstyti skubos tvarka)</text:span><text:span text:style-name="T192">.</text:span></text:p>
      <text:p text:style-name="Normal"/>
      <text:p text:style-name="P193">Pagrindinio – Ekonomikos komiteto išvadas pateikė šio komiteto atstovas A. Skardžius.</text:p>
      <text:p text:style-name="P194">Papildomo – Nacionalinio saugumo ir gynybos komiteto išvadą pateikė šio komiteto pirmininkas<text:s/>V. Bakas.</text:p>
      <text:p text:style-name="P195"/>
      <text:p text:style-name="Normal"><text:tab/>Diskusijoje kalbėjo Seimo narys<text:s/>A. Kubilius.</text:p>
      <text:p text:style-name="Normal"/>
      <text:p text:style-name="Normal"><text:tab/>Posėdžio pirmininkė pranešė, kad Seimo narių A. Kubiliaus ir D. Kreivio pataisos bus svarstomos<text:s/>priėmimo metu.</text:p>
      <text:p text:style-name="Normal"/>
      <text:p text:style-name="Normal"><text:tab/><text:span text:style-name="T196">NUTARTA</text:span><text:span text:style-name="T197">:</text:span></text:p>
      <text:p text:style-name="Normal"><text:span text:style-name="T198"><text:tab/></text:span><text:span text:style-name="T199">1</text:span><text:span text:style-name="T200">.</text:span><text:s/>Pritarti šiems projektams po svarstymo Seimo posėdyje.<text:s/><text:span text:style-name="T201">Balsavimo rezultatai: už<text:s/></text:span>–<text:span text:style-name="T202"><text:s/>94, prieš<text:s/></text:span>–<text:span text:style-name="T203"><text:s/>0, susilaikė 2</text:span>.<text:s/><text:span text:style-name="T204">(Užsiregistravo 96 Seimo nariai (11.20 val.)</text:span><text:span text:style-name="T205"><text:s/></text:span></text:p>
      <text:p text:style-name="P206"><text:tab/>2.<text:s/>Svarstyti šiuos<text:s/>projektus<text:s/>skubos tvarka.<text:s/><text:span text:style-name="T207">P</text:span><text:span text:style-name="T208">ritarta bendru sutarimu.<text:s/></text:span></text:p>
      <text:p text:style-name="Normal"/>
      <text:p text:style-name="Normal"/>
      <text:p text:style-name="P209">11.22<text:s/>val.</text:p>
      <text:p text:style-name="Normal"><text:span text:style-name="T210"><text:s text:c="11"/>SVARSTYTA</text:span>. <text:span text:style-name="T211">Branduolinės energijos įstatymo Nr. I-1613 2, 7, 15, 16, 19, 20, 22, 23, 24, 25, 29, 30, 33, 34, 35, 36, 50 straipsnių pakeitimo ir Įstatymo papildymo 50</text:span><text:span text:style-name="T212">1</text:span><text:span text:style-name="T213"><text:s/>straipsniu įstatymo Nr. XIII-287 7 straipsnio pakeitimo įstatymo projektas</text:span><text:span text:style-name="T214"><text:s/></text:span><text:span text:style-name="T215">Nr. XIIIP-</text:span><text:span text:style-name="T216">1096<text:s/></text:span><text:span text:style-name="T217">(teikėja</text:span><text:span text:style-name="T218">s</text:span><text:span text:style-name="T219"><text:s/>–<text:s/></text:span><text:span text:style-name="T220">V. Sinkevičius</text:span><text:span text:style-name="T221">)</text:span><text:s/><text:span text:style-name="T222">(pateikimas)</text:span><text:span text:style-name="T223">.</text:span></text:p>
      <text:p text:style-name="Normal"><text:s/><text:tab/>Pranešėjas – Seimo narys V. Sinkevičius.</text:p>
      <text:p text:style-name="Normal"><text:s/></text:p>
      <text:p text:style-name="Normal"><text:s text:c="11"/><text:span text:style-name="T224">NUTARTA:</text:span></text:p>
      <text:p text:style-name="Normal"><text:tab/>1. Pritarti šiam projektui po pateikimo ir pradėti jo svarstymo procedūrą.<text:s/><text:span text:style-name="T225">Balsavimo rezultatai: už<text:s/></text:span>–<text:span text:style-name="T226"><text:s/>98, prieš<text:s/></text:span>–<text:span text:style-name="T227"><text:s/>0, susilaikė 0</text:span>.<text:s/><text:span text:style-name="T228">(Užsiregistravo 98 Seimo nariai (11.23 val.)</text:span></text:p>
      <text:p text:style-name="P229">2.<text:s/>Svarstyti šį projektą skubos tvarka.<text:s/><text:span text:style-name="T230">P</text:span><text:span text:style-name="T231">ritarta bendru sutarimu.<text:s/></text:span></text:p>
      <text:p text:style-name="Normal"><text:tab/>3. Paskirti<text:s/>Ekonomikos<text:s/>komitetą pagrindiniu komitetu šiam projektui svarstyti.<text:s/><text:span text:style-name="T232">Pritarta bendru sutarimu.</text:span></text:p>
      <text:p text:style-name="P233"><text:tab/>4.<text:s/>Svarstyti šį projektą kartu su projektu Nr. XIIIP-912(2)ES<text:s/>ir lydimaisiais projektais.<text:s/><text:span text:style-name="T234">P</text:span><text:span text:style-name="T235">ritarta bendru sutarimu.<text:s/></text:span></text:p>
      <text:p text:style-name="P236"/>
      <text:p text:style-name="Normal"/>
      <text:p text:style-name="P237">11.25 val.</text:p>
      <text:p text:style-name="Normal"><text:span text:style-name="T238"><text:s text:c="11"/>SVARSTYTA</text:span>. <text:span text:style-name="T239">Mokslo ir studijų įstatymo<text:s/></text:span><text:span text:style-name="T240">Nr. XI-242 4 ir 10 straipsnių pakeitimo įstatymo projektas</text:span><text:span text:style-name="T241"><text:s/></text:span><text:span text:style-name="T242">Nr. XIIIP-</text:span><text:span text:style-name="T243">1007<text:s/></text:span><text:span text:style-name="T244">(teikėjai –<text:s/></text:span><text:span text:style-name="T245">V. Simulik</text:span><text:span text:style-name="T246">as</text:span><text:span text:style-name="T247"><text:s/>/ 3<text:s/></text:span><text:span text:style-name="T248">Seimo nar</text:span><text:span text:style-name="T249">iai</text:span><text:span text:style-name="T250">)</text:span><text:s/><text:span text:style-name="T251">(pateikimas)</text:span><text:span text:style-name="T252">.</text:span></text:p>
      <text:p text:style-name="Normal"><text:s/><text:tab/>Pranešėjas – Seimo narys V. Simulikas.</text:p>
      <text:p text:style-name="Normal"><text:s/></text:p>
      <text:p text:style-name="P253">Klausė Seimo narys<text:s/>E. Pupinis.</text:p>
      <text:p text:style-name="Normal"><text:tab/>Dėl balsavimo motyvų kalbėjo Seimo narys<text:s/>S. Gentvilas.<text:s/></text:p>
      <text:p text:style-name="P254"><text:s/></text:p>
      <text:p text:style-name="Normal"><text:s text:c="11"/><text:span text:style-name="T255">NUTARTA:</text:span></text:p>
      <text:p text:style-name="Normal"><text:tab/>1. Pritarti šiam projektui po pateikimo ir pradėti jo svarstymo procedūrą.<text:s/><text:span text:style-name="T256">Balsavimo rezultatai: už<text:s/></text:span>–<text:span text:style-name="T257"><text:s/>73, prieš<text:s/></text:span>–<text:span text:style-name="T258"><text:s/>2, susilaikė 18</text:span>.<text:s/><text:span text:style-name="T259">(Užsiregistravo 93 Seimo nariai (11.28 val.)</text:span></text:p>
      <text:p text:style-name="Normal"><text:tab/>2. Paskirti<text:s/>Švietimo ir mokslo<text:s/>komitetą pagrindiniu komitetu šiam projektui svarstyti.<text:s/><text:span text:style-name="T260">Pritarta bendru sutarimu.</text:span></text:p>
      <text:p text:style-name="Normal"><text:tab/>3. Paskirti šio projekto preliminarią svarstymo Seimo posėdyje datą<text:s/>–<text:s/>2017-11-16.<text:s/><text:span text:style-name="T261">P</text:span><text:span text:style-name="T262">ritarta bendru sutarimu.<text:s/></text:span></text:p>
      <text:p text:style-name="P263"/>
      <text:p text:style-name="Normal"/>
      <text:p text:style-name="P264">11.29<text:s/>val.</text:p>
      <text:p text:style-name="Normal"><text:span text:style-name="T265"><text:s text:c="11"/>SVARSTYTA</text:span>. <text:span text:style-name="T266">Tarnybos Kalėjimų departamente prie Lietuvos Respublikos teisingumo ministerijos statuto 44 straipsnio pakeitimo įstatymo projektas<text:s/></text:span><text:span text:style-name="T267">Nr. XIIP-</text:span><text:span text:style-name="T268">3747</text:span><text:s/><text:span text:style-name="T269">(teikėjas – J. Sabatauskas / 6<text:s/></text:span><text:span text:style-name="T270">Seimo nar</text:span><text:span text:style-name="T271">iai)</text:span><text:s/><text:span text:style-name="T272">(svarstymas)</text:span>.</text:p>
      <text:p text:style-name="P273"/>
      <text:p text:style-name="Normal"><text:tab/>Pagrindinio – Teisės ir teisėtvarkos komiteto išvadą pateikė šio komiteto pirmininkas J. Sabatauskas (pagrindinis komitetas siūlo atmesti šį projektą).</text:p>
      <text:p text:style-name="Normal"/>
      <text:p text:style-name="Normal"><text:tab/><text:span text:style-name="T274">NUTARTA.</text:span><text:s/><text:span text:style-name="T275">Atmesti</text:span><text:span text:style-name="T276"><text:s/></text:span><text:span text:style-name="T277">projektą Nr. XIIP-3747.</text:span><text:span text:style-name="T278"><text:s/></text:span><text:span text:style-name="T279">Pritarta bendru sutarimu.</text:span></text:p>
      <text:p text:style-name="Normal"/>
      <text:p text:style-name="Normal"/>
      <text:p text:style-name="P280">11.31<text:s/>val.</text:p>
      <text:p text:style-name="Normal"><text:span text:style-name="T281"><text:s text:c="11"/>SVARSTYTA</text:span>. <text:span text:style-name="T282">Tarnybos Kalėjimų departamente prie Lietuvos Respublikos teisingumo ministerijos statuto antrojo skirsnio ir 10, 11, 13, 16, 18, 23, 24, 29, 30, 33, 34, 36, 37, 38, 40, 43, 44, 46, 47 straipsnių pakeitimo, Statuto papildymo 10</text:span><text:span text:style-name="T283">1</text:span><text:span text:style-name="T284">, 16</text:span><text:span text:style-name="T285">1</text:span><text:span text:style-name="T286">, 29</text:span><text:span text:style-name="T287">1</text:span><text:span text:style-name="T288">, 35</text:span><text:span text:style-name="T289">1</text:span><text:span text:style-name="T290">, 38</text:span><text:span text:style-name="T291">1</text:span><text:span text:style-name="T292"><text:s/>straipsniais ir priedu ir 48 straipsnio pripažinimo netekusiu galios įstatymo projektas<text:s/></text:span><text:span text:style-name="T293">Nr. XIIP-</text:span><text:span text:style-name="T294">4745(2)</text:span><text:span text:style-name="T295"><text:s/></text:span><text:span text:style-name="T296">(teikėjai – LRV  / teisingumo ministras)<text:s/></text:span><text:span text:style-name="T297">(svarstymas)</text:span><text:span text:style-name="T298">.</text:span></text:p>
      <text:p text:style-name="Normal"/>
      <text:p text:style-name="P299">Pagrindinio – Teisės ir teisėtvarkos komiteto išvadą pateikė šio komiteto pirmininkas J. Sabatauskas.</text:p>
      <text:p text:style-name="P300">Papildomų komitetų išvadas pateikė: A. Sysas (Socialinių reikalų ir darbo komiteto vardu), R. Juška (Valstybės valdymo ir savivaldybių komiteto vardu).</text:p>
      <text:p text:style-name="P301"/>
      <text:p text:style-name="P302"><text:span text:style-name="T303">Projekto Nr. XI</text:span><text:span text:style-name="T304">I</text:span><text:span text:style-name="T305">P-</text:span><text:span text:style-name="T306">4745(2)</text:span><text:span text:style-name="T307"><text:s/>pataisų svarstymas</text:span></text:p>
      <text:p text:style-name="P308">Pranešėjas – pagrindinio komiteto<text:s/>pirmininkas J. Sabatauskas</text:p>
      <text:p text:style-name="Normal"/>
      <text:p text:style-name="P309">Dėl<text:s/>Valstybės valdymo ir savivaldybių<text:s/>komiteto pataisų, kurioms pagrindinis komitetas pritarė iš dalies,<text:s/>kalbėjo Seimo narys R. Juška<text:s/>(pritarė pagrindinio komiteto nuomonei).</text:p>
      <text:p text:style-name="P310"/>
      <text:p text:style-name="P311">Pagrindinio komiteto nuomonei dėl<text:s/>Valstybės valdymo ir savivaldybių komiteto<text:s/>pataisų,<text:s/>kurioms<text:s/>pagrindinis komitetas pritarė iš dalies,<text:s/>pritarta bendru sutarimu.<text:s/></text:p>
      <text:p text:style-name="P312"/>
      <text:p text:style-name="Normal"><text:tab/>Dėl balsavimo motyvų kalbėjo Seimo narys<text:s/>A. Sysas.</text:p>
      <text:p text:style-name="Normal"/>
      <text:p text:style-name="P313">Balsuota, ar pritarti šiam projektui po svarstymo Seimo posėdyje: už – 23, prieš – 9, susilaikė 58.<text:s/><text:span text:style-name="T314">Nepritarta</text:span>.<text:s/><text:span text:style-name="T315">(Užsiregistravo 93 Seimo nariai (11.38 val.)</text:span></text:p>
      <text:p text:style-name="Normal"/>
      <text:p text:style-name="P316">Alternatyvus balsavimas: už pasiūlymą grąžinti šį projektą pagrindiniam komitetui tobulinti balsavo 55, už pasiūlymą grąžinti šį projektą iniciatoriams tobulinti iš esmės – 25, už pasiūlymą atmesti šį projektą – 6. Pritarta pirmam pasiūlymui.<text:s/><text:span text:style-name="T317">(Užsiregistravo 88 Seimo nariai (11.40 val.)</text:span></text:p>
      <text:p text:style-name="Normal"/>
      <text:p text:style-name="P318"><text:span text:style-name="T319">NUTARTA.</text:span> Grąžinti šį projektą pagrindiniam komitetui tobulinti.<text:s/></text:p>
      <text:p text:style-name="P320"/>
      <text:p text:style-name="P321">Replikavo Seimo narys<text:s/>J. Sabatauskas.</text:p>
      <text:p text:style-name="P322"/>
      <text:p text:style-name="P323"><text:span text:style-name="T324">Dėl posėdžio vedimo tvarkos kalbėjo Seimo narys M. Adomėnas.</text:span></text:p>
      <text:p text:style-name="P325"/>
      <text:p text:style-name="Normal"/>
      <text:p text:style-name="P326">11.44<text:s/>val.</text:p>
      <text:p text:style-name="Normal"><text:span text:style-name="T327"><text:s text:c="11"/>SVARSTYTA</text:span>. <text:span text:style-name="T328">Vietos savivaldos įstatymo Nr. I-533 3, 14, 15, 16, 31, 34, 35 straipsnių pakeitimo ir Įstatymo papildymo 35</text:span><text:span text:style-name="T329">1</text:span><text:span text:style-name="T330"><text:s/>straipsniu įstatymo projektas<text:s/></text:span><text:span text:style-name="T331">Nr. XIIIP-</text:span><text:span text:style-name="T332">786(2)</text:span><text:s/><text:span text:style-name="T333">(teikėjai – P. Urbšys / Valstybės valdymo ir savivaldybių komitetas)<text:s/></text:span><text:span text:style-name="T334">(svarstymas)</text:span><text:span text:style-name="T335">.</text:span></text:p>
      <text:p text:style-name="Normal"/>
      <text:p text:style-name="P336">Pagrindinio – Valstybės valdymo ir savivaldybių komiteto išvadą pateikė šio komiteto<text:s/>atstovas G. Kindurys<text:span text:style-name="T337">.</text:span></text:p>
      <text:p text:style-name="Normal"/>
      <text:p text:style-name="Normal"><text:tab/>Dėl balsavimo motyvų kalbėjo Seimo nariai:<text:s/>G. Burokienė, R. Šarknickas.</text:p>
      <text:p text:style-name="Normal"/>
      <text:p text:style-name="Normal"><text:tab/><text:span text:style-name="T338">NUTARTA.</text:span><text:s/>Pritarti šiam projektui po svarstymo Seimo posėdyje.<text:s/><text:span text:style-name="T339">Balsavimo rezultatai: už<text:s/></text:span>–<text:span text:style-name="T340"><text:s/>72, prieš<text:s/></text:span>–<text:span text:style-name="T341"><text:s/>0, susilaikė 7</text:span>.<text:s/><text:span text:style-name="T342">(Užsiregistravo 80 Seimo narių (11.47 val.)</text:span></text:p>
      <text:p text:style-name="Normal"/>
      <text:p text:style-name="Normal"/>
      <text:p text:style-name="P343">11.48<text:s/>val.</text:p>
      <text:p text:style-name="Normal"><text:span text:style-name="T344"><text:s text:c="11"/>SVARSTYTA</text:span>. <text:span text:style-name="T345">Viešojo administravimo įstatymo Nr. VIII-1234 26 straipsnio pakeitimo įstatymo projektas<text:s/></text:span><text:span text:style-name="T346">Nr. XIIIP-</text:span><text:span text:style-name="T347">1044(2)</text:span><text:span text:style-name="T348"><text:s/></text:span><text:span text:style-name="T349">(teikėja</text:span><text:span text:style-name="T350">i</text:span><text:span text:style-name="T351"><text:s/>–</text:span><text:span text:style-name="T352"><text:s/></text:span><text:span text:style-name="T353">V. Sinkevičius</text:span><text:span text:style-name="T354">,<text:s/></text:span><text:span text:style-name="T355">S. Skvernelis</text:span><text:span text:style-name="T356"><text:s/>/ 29<text:s/></text:span><text:span text:style-name="T357">Seimo nar</text:span><text:span text:style-name="T358">iai</text:span><text:span text:style-name="T359">)</text:span><text:s/><text:span text:style-name="T360">(pateikimas)</text:span><text:span text:style-name="T361">.</text:span></text:p>
      <text:p text:style-name="Normal"><text:s/><text:tab/>Pranešėjas –<text:s/>Seimo narys<text:s/>V. Sinkevičius.<text:s/></text:p>
      <text:p text:style-name="Normal"><text:s/></text:p>
      <text:p text:style-name="P362">Klausė Seimo nariai:<text:s/>R. Martinėlis, S. Gentvilas, K. Glaveckas.</text:p>
      <text:p text:style-name="Normal"><text:tab/>Dėl balsavimo motyvų kalbėjo Seimo narys J. Jarutis.</text:p>
      <text:p text:style-name="P363"><text:s/></text:p>
      <text:p text:style-name="Normal"><text:s text:c="11"/><text:span text:style-name="T364">NUTARTA:</text:span></text:p>
      <text:p text:style-name="Normal"><text:tab/>1. Pritarti šiam projektui po pateikimo ir pradėti jo svarstymo procedūrą.<text:s/><text:span text:style-name="T365">Balsavimo rezultatai: už<text:s/></text:span>–<text:span text:style-name="T366"><text:s/>85, prieš<text:s/></text:span>–<text:span text:style-name="T367"><text:s/>0, susilaikė 0</text:span>.<text:s/><text:span text:style-name="T368">(Užsiregistravo 85 Seimo nariai (11.53 val.)</text:span></text:p>
      <text:p text:style-name="Normal"><text:tab/>2. Paskirti<text:s/>Valstybės valdymo ir savivaldybių<text:s/>komitetą pagrindiniu komitetu šiam projektui svarstyti.<text:s/><text:span text:style-name="T369">Pritarta bendru sutarimu.</text:span></text:p>
      <text:p text:style-name="Normal"><text:tab/>3. Paskirti šio projekto preliminarią svarstymo Seimo posėdyje datą<text:s/>–<text:s/>2017-11-07.<text:s/><text:span text:style-name="T370">P</text:span><text:span text:style-name="T371">ritarta bendru sutarimu.<text:s/></text:span></text:p>
      <text:p text:style-name="P372"/>
      <text:p text:style-name="P373"/>
      <text:p text:style-name="P374">11.54<text:s/>val.</text:p>
      <text:p text:style-name="P375"><text:s text:c="11"/>SVARSTYTA:</text:p>
      <text:p text:style-name="Normal"><text:span text:style-name="T376"><text:tab/>1.</text:span><text:span text:style-name="T377"><text:s/></text:span><text:span text:style-name="T378">Žemės ūkio paskirties žemės įsigijimo įstatymo Nr. IX-1314 4 straipsnio pakeitimo įstatymo projektas<text:s/></text:span><text:span text:style-name="T379">Nr. XIIIP-</text:span><text:span text:style-name="T380">1100</text:span><text:span text:style-name="T381">.</text:span></text:p>
      <text:p text:style-name="Normal"><text:span text:style-name="T382"><text:tab/>2.</text:span><text:span text:style-name="T383"><text:s/></text:span><text:span text:style-name="T384">Žemės reformos įstatymo Nr. I-1607 10 straipsnio pakeitimo įstatymo projektas<text:s/></text:span><text:span text:style-name="T385">Nr. XIIIP-</text:span><text:span text:style-name="T386">1101</text:span><text:span text:style-name="T387">.</text:span></text:p>
      <text:p text:style-name="Normal"><text:span text:style-name="T388"><text:tab/>3.<text:s/></text:span><text:span text:style-name="T389">Žemės įstatymo Nr. I-446 10 ir 40 straipsnių pakeitimo įstatymo projektas<text:s/></text:span><text:span text:style-name="T390">Nr. XIIIP-</text:span><text:span text:style-name="T391">1102</text:span></text:p>
      <text:p text:style-name="Normal"><text:span text:style-name="T392">(teikėja</text:span><text:span text:style-name="T393">s</text:span><text:span text:style-name="T394"><text:s/>–<text:s/></text:span><text:span text:style-name="T395">A. Stančikas</text:span><text:span text:style-name="T396">)</text:span><text:s/><text:span text:style-name="T397">(pateikimas)</text:span><text:span text:style-name="T398">.</text:span></text:p>
      <text:p text:style-name="Normal"><text:s/><text:tab/>Pranešėjas –<text:s/>Seimo narys A. Stančikas.<text:s/></text:p>
      <text:p text:style-name="Normal"><text:s/></text:p>
      <text:p text:style-name="Normal"><text:tab/>Kalbėjo Seimo narys V. Rinkevičius (prašė Etikos ir procedūrų komisijos išvados dėl interesų konflikto grėsmės, ar gali Seimo nariai,<text:s/>privačių žemės sklypų savininkai,<text:s/>dalyvauti svarstant šiuos projektus).</text:p>
      <text:p text:style-name="Normal"/>
      <text:p text:style-name="P399">Klausė Seimo nariai:<text:s/>R. Martinėlis, J. Baublys, V. Rinkevičius, R. Tamašunienė, E. Gentvilas.<text:s/></text:p>
      <text:p text:style-name="Normal"><text:tab/>Dėl balsavimo motyvų kalbėjo Seimo nariai:<text:s/>J. Jarutis,<text:s/>S. Gentvilas.</text:p>
      <text:p text:style-name="P400"/>
      <text:p text:style-name="P401"><text:span text:style-name="T402"><text:tab/>Kalbėjo Etikos ir procedūrų komisijos</text:span><text:span text:style-name="T403"><text:s/>pirmininkė R. Tamašunienė.</text:span></text:p>
      <text:p text:style-name="P404"/>
      <text:p text:style-name="P405"><text:span text:style-name="T406">NUTARTA</text:span>. Pritarti šiems projektams po pateikimo ir pradėti jų svarstymo procedūrą.<text:s/><text:span text:style-name="T407">Balsavimo rezultatai: už<text:s/></text:span>–<text:span text:style-name="T408"><text:s/>38, prieš<text:s/></text:span>–<text:span text:style-name="T409"><text:s/>10, susilaikė 25</text:span>.<text:s/><text:span text:style-name="T410">(Užsiregistravo 74 Seimo nariai (12.22 val.)</text:span></text:p>
      <text:p text:style-name="P411"/>
      <text:p text:style-name="Normal"><text:tab/>Replikavo Seimo nariai:<text:s/>K. Starkevičius, S. Jovaiša.</text:p>
      <text:p text:style-name="Normal"><text:tab/>Kalbėjo<text:s/>Seimo nariai:<text:s/>A. Dumbrava (prašė<text:s/>STT<text:s/>antikorupcinio vertinimo išvadų),<text:s/>R. Tamašunienė (pritarė pasiūlymui prašyti<text:s/>STT<text:s/>antikorupcinio vertinimo išvadų),<text:s/>A. Stančikas (prašė pakeisti svarstymo datą).</text:p>
      <text:p text:style-name="Normal"/>
      <text:p text:style-name="P412">NUTARTA:</text:p>
      <text:p text:style-name="P413">1. Paskirti Kaimo reikalų komitetą pagrindiniu komitetu šiems projektams svarstyti.<text:s/><text:span text:style-name="T414">Pritarta bendru sutarimu.</text:span></text:p>
      <text:p text:style-name="P415">2.  Paskirti šių projektų preliminarią svarstymo Seimo posėdyje datą – 2017-11-14.<text:s/><text:span text:style-name="T416">Pritarta bendru sutarimu.</text:span></text:p>
      <text:p text:style-name="Normal"><text:tab/>3.<text:s/>Prašyti Specialiųjų tyrimų tarnybos pateikti šių projektų antikorupcinio vertinimo išvadas.<text:s/><text:span text:style-name="T417">Pritarta bendru sutarimu.<text:s/></text:span></text:p>
      <text:p text:style-name="P418"/>
      <text:p text:style-name="P419"/>
      <text:p text:style-name="P420">12.27<text:s/>val.</text:p>
      <text:p text:style-name="Normal"><text:span text:style-name="T421"><text:s text:c="11"/>SVARSTYTA</text:span>. <text:span text:style-name="T422">Žemės ūkio paski</text:span><text:span text:style-name="T423">rties žemės įsigijimo įstatymo<text:s/></text:span><text:span text:style-name="T424">Nr. IX-1314 pripažinimo netekusiu galios įstatymo projektas<text:s/></text:span><text:span text:style-name="T425">Nr. XIIIP-</text:span><text:span text:style-name="T426">693</text:span><text:s/><text:span text:style-name="T427">(teikėja</text:span><text:span text:style-name="T428">s</text:span><text:span text:style-name="T429"><text:s/>–<text:s/></text:span><text:span text:style-name="T430">E. Gentvilas</text:span><text:span text:style-name="T431">)</text:span><text:s/><text:span text:style-name="T432">(pateikimas)</text:span><text:span text:style-name="T433">.</text:span></text:p>
      <text:p text:style-name="Normal"><text:s/><text:tab/>Pranešėjas – Seimo narys E. Gentvilas.</text:p>
      <text:p text:style-name="Normal"><text:s/></text:p>
      <text:p text:style-name="P434">Klausė Seimo nariai:<text:s/>K. Masiulis, K. Starkevičius,<text:s/>L. Talmontas, J. Olekas, P. Čimbaras, A. Armonaitė.</text:p>
      <text:p text:style-name="Normal"><text:tab/>Dėl balsavimo motyvų kalbėjo Seimo nariai:<text:s/>K. Masiulis, P. Čimbaras.</text:p>
      <text:p text:style-name="P435"/>
      <text:p text:style-name="P436">Balsuota, ar pritarti šiam projektui po pateikimo: už – 29, prieš – 17, susilaikė 35.<text:span text:style-name="T437"><text:s/></text:span><text:span text:style-name="T438">Nepritarta</text:span>.<text:s/><text:span text:style-name="T439">(Užsiregistravo 83 Seimo nariai (12.49 val.)</text:span></text:p>
      <text:p text:style-name="Normal"/>
      <text:p text:style-name="Normal"><text:tab/>Replikavo Seimo narys E. Gentvilas.</text:p>
      <text:p text:style-name="Normal"/>
      <text:p text:style-name="Normal"><text:s text:c="11"/><text:span text:style-name="T440">NUTARTA.<text:s/></text:span>Atmesti projektą N<text:span text:style-name="T441">r. XIIIP-693</text:span>.<text:s/><text:span text:style-name="T442">P</text:span><text:span text:style-name="T443">ritarta bendru sutarimu.<text:s/></text:span></text:p>
      <text:p text:style-name="P444"/>
      <text:p text:style-name="Normal"/>
      <text:p text:style-name="Normal"/>
      <text:p text:style-name="P445"/>
      <text:p text:style-name="P446">12.51 val.</text:p>
      <text:p text:style-name="Normal"><text:span text:style-name="T447"><text:s text:c="11"/>SVARSTYTA</text:span>. <text:span text:style-name="T448">Civilinio proceso kodekso 56, 83, 88 ir 98 straipsnių pakeitimo įstatymo projektas</text:span><text:span text:style-name="T449"><text:s/></text:span><text:span text:style-name="T450">Nr. XIIIP-</text:span><text:span text:style-name="T451">559(2)</text:span><text:s/><text:span text:style-name="T452">(teikėja</text:span><text:span text:style-name="T453">s</text:span><text:span text:style-name="T454"><text:s/>–<text:s/></text:span><text:span text:style-name="T455">N. Puteikis</text:span><text:span text:style-name="T456">)</text:span><text:s/><text:span text:style-name="T457">(pateikimas)</text:span><text:span text:style-name="T458">.</text:span></text:p>
      <text:p text:style-name="Normal"><text:s/><text:tab/>Pranešėjas – Seimo narys N. Puteikis.</text:p>
      <text:p text:style-name="Normal"><text:s/></text:p>
      <text:p text:style-name="P459">Klausė Seimo nariai:<text:s/>V. Vingrienė, A. Salamakinas,<text:s/>V. Rinkevičius,<text:s/>R. Šarknickas.</text:p>
      <text:p text:style-name="Normal"><text:tab/>Dėl balsavimo motyvų kalbėjo Seimo nariai:<text:s/>P. Gražulis, S. Šedbaras.</text:p>
      <text:p text:style-name="P460"><text:s/></text:p>
      <text:p text:style-name="P461">Balsuota, ar pritarti šiam projektui po pateikimo: už – 25, prieš – 18, susilaikė 33.<text:span text:style-name="T462"><text:s/></text:span><text:span text:style-name="T463">Nepritarta</text:span>.<text:s/><text:span text:style-name="T464">(Užsiregistravo 76 Seimo nariai (13.02 val.)</text:span></text:p>
      <text:p text:style-name="Normal"/>
      <text:p text:style-name="Normal"><text:s text:c="11"/><text:span text:style-name="T465">NUTARTA.<text:s/></text:span>Grąžinti projektą<text:s/><text:span text:style-name="T466">Nr. XIIIP-559(2)</text:span><text:s/>iniciatoriams tobulinti.<text:s/><text:span text:style-name="T467">P</text:span><text:span text:style-name="T468">ritarta bendru sutarimu.<text:s/></text:span></text:p>
      <text:p text:style-name="Normal"/>
      <text:p text:style-name="Normal"/>
      <text:p text:style-name="Normal"><text:tab/><text:span text:style-name="T469">Toliau posėdžiui pirmininkavo<text:s/></text:span><text:span text:style-name="T470">Seimo Pirmininkas V. Pranckietis</text:span><text:span text:style-name="T471">.</text:span></text:p>
      <text:p text:style-name="Normal"/>
      <text:p text:style-name="Normal"/>
      <text:p text:style-name="P472">13.03<text:s/>val.</text:p>
      <text:h text:style-name="P473" text:outline-level="2">Vyriausybės valanda<text:span text:style-name="T474">.</text:span></text:h>
      <text:p text:style-name="P475"/>
      <text:p text:style-name="P476">Seimo posėdyje dalyvavo Vyriausybės nariai:</text:p>
      <text:p text:style-name="P477"><text:span text:style-name="T478">Ministras Pirmininkas</text:span><text:span text:style-name="T479"><text:s/></text:span><text:span text:style-name="T480">S</text:span><text:span text:style-name="T481">. </text:span><text:span text:style-name="T482">Skvernelis</text:span><text:span text:style-name="T483">,</text:span></text:p>
      <text:p text:style-name="P484"><text:span text:style-name="T485">aplinkos ministras</text:span><text:span text:style-name="T486"><text:s/></text:span><text:span text:style-name="T487">K</text:span><text:span text:style-name="T488">. </text:span><text:span text:style-name="T489">Navickas</text:span><text:span text:style-name="T490">,</text:span></text:p>
      <text:p text:style-name="P491"><text:span text:style-name="T492">energetikos ministras</text:span><text:span text:style-name="T493"><text:s/></text:span><text:span text:style-name="T494">Ž</text:span><text:span text:style-name="T495">. </text:span><text:span text:style-name="T496">Vaičiūnas</text:span><text:span text:style-name="T497">,</text:span></text:p>
      <text:p text:style-name="P498"><text:span text:style-name="T499">finansų ministras</text:span><text:span text:style-name="T500"><text:s/></text:span><text:span text:style-name="T501">V</text:span><text:span text:style-name="T502">. </text:span><text:span text:style-name="T503">Šapoka</text:span><text:span text:style-name="T504">,<text:s/></text:span></text:p>
      <text:p text:style-name="P505"><text:span text:style-name="T506">krašto apsaugos ministras<text:s/></text:span><text:span text:style-name="T507">R</text:span><text:span text:style-name="T508">. </text:span><text:span text:style-name="T509">Karoblis</text:span><text:span text:style-name="T510">,</text:span></text:p>
      <text:p text:style-name="P511"><text:span text:style-name="T512">socialinės apsaugos ir darbo ministras</text:span><text:span text:style-name="T513"><text:s/></text:span><text:span text:style-name="T514">L</text:span><text:span text:style-name="T515">. </text:span><text:span text:style-name="T516">Kukuraitis</text:span><text:span text:style-name="T517">,</text:span></text:p>
      <text:p text:style-name="P518"><text:span text:style-name="T519">susisiekimo ministras</text:span><text:span text:style-name="T520"><text:s/></text:span><text:span text:style-name="T521">R</text:span><text:span text:style-name="T522">. </text:span><text:span text:style-name="T523">Masiulis</text:span><text:span text:style-name="T524">,</text:span></text:p>
      <text:p text:style-name="P525"><text:span text:style-name="T526">sveikatos apsaugos ministras<text:s/></text:span><text:span text:style-name="T527">A</text:span><text:span text:style-name="T528">. </text:span><text:span text:style-name="T529">Veryga</text:span><text:span text:style-name="T530">,</text:span></text:p>
      <text:p text:style-name="P531"><text:span text:style-name="T532">švietimo ir mokslo ministrė</text:span><text:span text:style-name="T533"><text:s/></text:span><text:span text:style-name="T534">J</text:span><text:span text:style-name="T535">. </text:span><text:span text:style-name="T536">Petrauskienė</text:span><text:span text:style-name="T537">,<text:s/></text:span></text:p>
      <text:p text:style-name="P538">teisingumo ministrė M. Vainiutė,</text:p>
      <text:p text:style-name="P539"><text:span text:style-name="T540">ūkio ministras</text:span><text:span text:style-name="T541"><text:s/></text:span><text:span text:style-name="T542">M</text:span><text:span text:style-name="T543">. </text:span><text:span text:style-name="T544">Sinkevičius</text:span><text:span text:style-name="T545">,</text:span></text:p>
      <text:p text:style-name="P546"><text:span text:style-name="T547">vidaus reikalų ministras</text:span><text:span text:style-name="T548"><text:s/></text:span><text:span text:style-name="T549">E</text:span><text:span text:style-name="T550">. </text:span><text:span text:style-name="T551">Misiūnas</text:span><text:span text:style-name="T552">,</text:span></text:p>
      <text:p text:style-name="P553"><text:span text:style-name="T554">žemės ūkio ministras</text:span><text:span text:style-name="T555"><text:s/></text:span><text:span text:style-name="T556">B</text:span><text:span text:style-name="T557">. </text:span><text:span text:style-name="T558">Markauskas</text:span><text:span text:style-name="T559">.</text:span></text:p>
      <text:p text:style-name="P560"/>
      <text:p text:style-name="P561"><text:span text:style-name="T562"><text:tab/>Posėdžio pirmininkas pranešė, kad posėdyje nedalyvauja<text:s/></text:span><text:span text:style-name="T563">kultūros ministrė</text:span><text:span text:style-name="T564"><text:s/></text:span><text:span text:style-name="T565">L</text:span><text:span text:style-name="T566">. </text:span><text:span text:style-name="T567">Ruokytė-Jonsson</text:span><text:span text:style-name="T568"><text:s/>ir užsienio reikalų ministras L. A. Linkevičius, nes jie<text:s/></text:span><text:span text:style-name="T569">yra<text:s/></text:span><text:span text:style-name="T570">išvykę į</text:span><text:span text:style-name="T571"><text:s/>komandiruot</text:span><text:span text:style-name="T572">es</text:span><text:span text:style-name="T573">.</text:span></text:p>
      <text:p text:style-name="P574"/>
      <text:p text:style-name="P575">Į Seimo nario<text:s/>G. Landsbergio<text:s/>klausimą (dėl<text:s/>Nacionalinio operos ir baleto teatro naujo vadovo skyrimo proceso skaidrumo) atsakė<text:s/><text:span text:style-name="T576">Ministras Pirmininkas</text:span><text:span text:style-name="T577"><text:s/></text:span><text:span text:style-name="T578">S</text:span><text:span text:style-name="T579">. </text:span><text:span text:style-name="T580">Skvernelis</text:span><text:span text:style-name="T581">.</text:span></text:p>
      <text:p text:style-name="P582">Į Seimo nario<text:s/>K. Glavecko<text:s/>klausimą (dėl<text:s/>vaistų kainų) atsakė<text:s/><text:span text:style-name="T583">sveikatos apsaugos ministras<text:s/></text:span><text:span text:style-name="T584">A</text:span><text:span text:style-name="T585">. </text:span><text:span text:style-name="T586">Veryga</text:span>.</text:p>
      <text:p text:style-name="P587">Į Seimo nario R. Žemaitaičio klausimą (dėl teisingumo ministrės pareikštos nuomonės dėl įstatymų taikymo) atsakė<text:s/><text:span text:style-name="T588">teisingumo ministrė M. Vainiutė</text:span>.</text:p>
      <text:p text:style-name="P589">Į Seimo nario<text:s/>R. Martinėlio<text:s/>klausimą (dėl<text:s/>profesinio mokymo) atsakė<text:s/><text:span text:style-name="T590">švietimo ir mokslo ministrė</text:span><text:span text:style-name="T591"><text:s/></text:span><text:span text:style-name="T592">J</text:span><text:span text:style-name="T593">. </text:span><text:span text:style-name="T594">Petrauskienė</text:span><text:span text:style-name="T595">.</text:span></text:p>
      <text:p text:style-name="P596">Į Seimo nario<text:s/>J. Oleko<text:s/>klausimą (dėl<text:s/>pilietinio patriotinio ugdymo) atsakė<text:s/><text:span text:style-name="T597">švietimo ir mokslo ministrė</text:span><text:span text:style-name="T598"><text:s/></text:span><text:span text:style-name="T599">J</text:span><text:span text:style-name="T600">. </text:span><text:span text:style-name="T601">Petrauskienė</text:span>, atsakymą papildė<text:s/><text:span text:style-name="T602">krašto apsaugos ministras<text:s/></text:span><text:span text:style-name="T603">R</text:span><text:span text:style-name="T604">. </text:span><text:span text:style-name="T605">Karoblis</text:span><text:span text:style-name="T606">.</text:span></text:p>
      <text:p text:style-name="P607">Į Seimo nario<text:s/>V. Juozapaičio<text:s/>klausimą (dėl<text:s/>Nacionalinio operos ir baleto teatro naujo vadovo skyrimo) atsakė<text:s/><text:span text:style-name="T608">Ministras Pirmininkas</text:span><text:span text:style-name="T609"><text:s/></text:span><text:span text:style-name="T610">S</text:span><text:span text:style-name="T611">. </text:span><text:span text:style-name="T612">Skvernelis</text:span>.</text:p>
      <text:p text:style-name="P613">Į Seimo nario<text:s/>S. Gentvilo<text:s/>klausimą (dėl<text:s/>ekonomikos augimo, struktūrinių reformų ir Europos Sąjungos projektų) atsakė<text:s/><text:span text:style-name="T614">finansų ministras</text:span><text:span text:style-name="T615"><text:s/></text:span><text:span text:style-name="T616">V</text:span><text:span text:style-name="T617">. </text:span><text:span text:style-name="T618">Šapoka</text:span><text:span text:style-name="T619">.</text:span></text:p>
      <text:p text:style-name="P620"><text:tab/>Kalbėjo Seimo narys V. Juozapaitis. Papildomą informaciją pateikė<text:s/><text:span text:style-name="T621">Ministras Pirmininkas</text:span><text:span text:style-name="T622"><text:s/></text:span><text:span text:style-name="T623">S</text:span><text:span text:style-name="T624">. </text:span><text:span text:style-name="T625">Skvernelis</text:span>.</text:p>
      <text:p text:style-name="P626">Į Seimo nario<text:s/>A. Dumbravos<text:s/>klausimą (dėl<text:s/>hidrotechninių įrengimų) atsakė<text:s/><text:span text:style-name="T627">aplinkos ministras</text:span><text:span text:style-name="T628"><text:s/></text:span><text:span text:style-name="T629">K</text:span><text:span text:style-name="T630">. </text:span><text:span text:style-name="T631">Navickas</text:span>.</text:p>
      <text:p text:style-name="P632">Į Seimo nario<text:s/>A. Bauros<text:s/>klausimą (dėl<text:s/>Utenos ir Panevėžio apskrities ūkininkų problemų) atsakė<text:s/><text:span text:style-name="T633">žemės ūkio ministras</text:span><text:span text:style-name="T634"><text:s/></text:span><text:span text:style-name="T635">B</text:span><text:span text:style-name="T636">. </text:span><text:span text:style-name="T637">Markauskas</text:span>.</text:p>
      <text:p text:style-name="P638">Į Seimo narės<text:s/>R. Popovienės<text:s/>klausimą (dėl<text:s/>specialiųjų poreikių nustatymo, nuolatinės priežiūros ir nuolatinės slaugos nustatymo) atsakė<text:s/><text:span text:style-name="T639">socialinės apsaugos ir darbo ministras</text:span><text:span text:style-name="T640"><text:s/></text:span><text:span text:style-name="T641">L</text:span><text:span text:style-name="T642">. </text:span><text:span text:style-name="T643">Kukuraitis</text:span>.</text:p>
      <text:p text:style-name="P644">Į Seimo nario<text:s/>V. Kernagio<text:s/>klausimą (dėl<text:s/>kultūros finansavimo) atsakė<text:s/><text:span text:style-name="T645">finansų ministras</text:span><text:span text:style-name="T646"><text:s/></text:span><text:span text:style-name="T647">V</text:span><text:span text:style-name="T648">. </text:span><text:span text:style-name="T649">Šapoka</text:span>.</text:p>
      <text:p text:style-name="P650">Klausė<text:s/>Seimo narys<text:s/>G. Vaičekauskas<text:s/>(dėl<text:s/>N. Venckienės).<text:s/>T<text:span text:style-name="T651">eisingumo ministrė M. Vainiutė</text:span><text:s/>pranešė, kad<text:s/><text:span text:style-name="T652">pateiks visą informaciją<text:s/></text:span><text:span text:style-name="T653">Seimo nar</text:span><text:span text:style-name="T654">iui asmeniškai</text:span>.</text:p>
      <text:p text:style-name="P655">Į Seimo nario<text:s/>V. Kamblevičiaus<text:s/>klausimą (dėl<text:s/>lauko tualetų gyvenvietėse) atsakė<text:s/><text:span text:style-name="T656">aplinkos ministras</text:span><text:span text:style-name="T657"><text:s/></text:span><text:span text:style-name="T658">K</text:span><text:span text:style-name="T659">. </text:span><text:span text:style-name="T660">Navickas</text:span>.</text:p>
      <text:p text:style-name="P661">Į Seimo narės A. Norkienės<text:s/>klausimą (dėl<text:s/>kūrybiškumo ugdymo centrų steigimo) atsakė<text:s/><text:span text:style-name="T662">švietimo ir mokslo ministrė</text:span><text:span text:style-name="T663"><text:s/></text:span><text:span text:style-name="T664">J</text:span><text:span text:style-name="T665">. </text:span><text:span text:style-name="T666">Petrauskienė</text:span><text:span text:style-name="T667">.</text:span></text:p>
      <text:p text:style-name="P668">Į Seimo nario<text:s/>A. Skardžiaus<text:s/>klausimą (dėl<text:s/>asmens duomenų rinkimo) atsakė<text:s/><text:span text:style-name="T669">susisiekimo ministras</text:span><text:span text:style-name="T670"><text:s/></text:span><text:span text:style-name="T671">R</text:span><text:span text:style-name="T672">. </text:span><text:span text:style-name="T673">Masiulis</text:span>, atsakymą papildė<text:s/><text:span text:style-name="T674">teisingumo ministrė M. Vainiutė</text:span>.</text:p>
      <text:p text:style-name="P675">Į Seimo nario<text:s/>E. Pupinio<text:s/>klausimą (dėl<text:s/>kelio Vilnius–Utena) atsakė<text:s/><text:span text:style-name="T676">susisiekimo ministras</text:span><text:span text:style-name="T677"><text:s/></text:span><text:span text:style-name="T678">R</text:span><text:span text:style-name="T679">. </text:span><text:span text:style-name="T680">Masiulis</text:span>.</text:p>
      <text:p text:style-name="P681">Į Seimo nario<text:s/>R. Juškos<text:s/>klausimą (dėl<text:s/>papildomų lėšų, skirtų<text:s/>sveikatos priežiūros įstaigoms, panaudojimo) atsakė<text:s/><text:span text:style-name="T682">sveikatos apsaugos ministras<text:s/></text:span><text:span text:style-name="T683">A</text:span><text:span text:style-name="T684">. </text:span><text:span text:style-name="T685">Veryga</text:span>.</text:p>
      <text:p text:style-name="P686">Klausė<text:s/>Seimo narys<text:s/>K. Bartkevičius (dėl<text:s/>pavojingų krovinių vežimo reikalavimų vairuotojams).<text:s/>S<text:span text:style-name="T687">usisiekimo ministras</text:span><text:span text:style-name="T688"><text:s/></text:span><text:span text:style-name="T689">R</text:span><text:span text:style-name="T690">. </text:span><text:span text:style-name="T691">Masiulis</text:span><text:s/>pažadėjo atsakyti į šį klausimą,<text:s/>išnagrinėjęs šią problemą.</text:p>
      <text:p text:style-name="P692">Į Seimo nario<text:s/>R. Šarknicko klausimą (dėl atliekų tvarkymo kainų nustatymo) atsakė<text:s/><text:span text:style-name="T693">aplinkos ministras</text:span><text:span text:style-name="T694"><text:s/></text:span><text:span text:style-name="T695">K</text:span><text:span text:style-name="T696">. </text:span><text:span text:style-name="T697">Navickas</text:span>.</text:p>
      <text:p text:style-name="P698">Į Seimo nario<text:s/>A. Palionio<text:s/>klausimą (dėl<text:s/>Miškų departamento vadovo)<text:s/>atsakė<text:s/><text:span text:style-name="T699">žemės ūkio ministras</text:span><text:span text:style-name="T700"><text:s/></text:span><text:span text:style-name="T701">B</text:span><text:span text:style-name="T702">. </text:span><text:span text:style-name="T703">Markauskas</text:span>.</text:p>
      <text:p text:style-name="P704">Į Seimo narės<text:s/>R. Morkūnaitės-Mikulėnienės<text:s/>klausimus<text:s/>(dėl<text:s/>Lietuvos energetikos instituto, dėl prekių kokybės skirtumo Europos Sąjungos šalyse<text:s/>ir komisaro V. P. Andriukaičio veiklos)<text:s/>atsakė<text:s/><text:span text:style-name="T705">Ministras Pirmininkas</text:span><text:span text:style-name="T706"><text:s/></text:span><text:span text:style-name="T707">S</text:span><text:span text:style-name="T708">. </text:span><text:span text:style-name="T709">Skvernelis</text:span>, atsakymą papildė<text:s/><text:span text:style-name="T710">energetikos ministras</text:span><text:span text:style-name="T711"><text:s/></text:span><text:span text:style-name="T712">Ž</text:span><text:span text:style-name="T713">. </text:span><text:span text:style-name="T714">Vaičiūnas</text:span>.</text:p>
      <text:p text:style-name="P715">Į Seimo narės<text:s/>A. Armonaitės<text:s/>klausimą (dėl<text:s/>Vyriausybės planų reformuoti pensijų sistemą) atsakė<text:s/><text:span text:style-name="T716">socialinės apsaugos ir darbo ministras</text:span><text:span text:style-name="T717"><text:s/></text:span><text:span text:style-name="T718">L</text:span><text:span text:style-name="T719">. </text:span><text:span text:style-name="T720">Kukuraitis</text:span>.</text:p>
      <text:p text:style-name="Normal"/>
      <text:p text:style-name="P721"/>
      <text:p text:style-name="Normal"/>
      <text:p text:style-name="P722">14.00 val.</text:p>
      <text:p text:style-name="Normal"><text:tab/><text:span text:style-name="T723">Generalinio prokuroro Evaldo Pašilio pranešimas</text:span><text:span text:style-name="T724"><text:s/>(dėl Seimo nario<text:s/></text:span><text:span text:style-name="T725">Naglio Puteikio</text:span><text:span text:style-name="T726">)</text:span><text:span text:style-name="T727">.</text:span></text:p>
      <text:p text:style-name="P728"/>
      <text:p text:style-name="Normal"><text:span text:style-name="T729"><text:tab/>Posėdžio pirmininkas pranešė, kad daroma<text:s/></text:span><text:span text:style-name="T730">1 val. pertrauka (pagal Seimo statuto 23 straipsnio 1 dalį)</text:span><text:span text:style-name="T731">.</text:span></text:p>
      <text:p text:style-name="P732"><text:tab/></text:p>
      <text:p text:style-name="P733"/>
      <text:p text:style-name="P734"><text:tab/>Kalbėjo Seimo narė R. Juknevičienė.</text:p>
      <text:p text:style-name="P735"/>
      <text:p text:style-name="P736"/>
      <text:p text:style-name="P737"/>
      <text:p text:style-name="P738">PERTRAUKA</text:p>
      <text:p text:style-name="P739">(14.05<text:s/>– 15.05<text:s/>val.)</text:p>
      <text:p text:style-name="P740"/>
      <text:p text:style-name="P741"/>
      <text:p text:style-name="P742"><text:span text:style-name="T743">Posėdžio pirmininkas –<text:s/></text:span><text:span text:style-name="T744">Seimo Pirmininko pavaduotojas G. Kirkilas</text:span><text:span text:style-name="T745">.</text:span></text:p>
      <text:p text:style-name="P746"/>
      <text:p text:style-name="P747"><text:tab/>Posėdžio pirmininkas pranešė, kad rytinis posėdis baigtas.</text:p>
      <text:p text:style-name="P748"/>
      <text:p text:style-name="Normal"/>
      <text:p text:style-name="P749">Posėdis baigtas</text:p>
      <text:p text:style-name="P750"><text:s/><text:span text:style-name="T751">(1</text:span><text:span text:style-name="T752">5.05</text:span><text:span text:style-name="T753"><text:s/>val.)</text:span></text:p>
      <text:p text:style-name="Normal"/>
      <text:p text:style-name="Normal"/>
      <text:p text:style-name="Normal"/>
      <text:p text:style-name="Normal"/>
      <text:p text:style-name="Normal"/>
      <text:p text:style-name="P754">Seimo Pirmininkas<text:tab/>Viktoras Pranckietis<text:s/></text:p>
      <text:p text:style-name="P755"/>
      <text:p text:style-name="P756"/>
      <text:p text:style-name="P757"><text:tab/></text:p>
      <text:p text:style-name="P758">Seimo Pirmininko pirmoji pavaduotoja<text:tab/><text:span text:style-name="T759">Rima Baškienė</text:span><text:s/></text:p>
      <text:p text:style-name="Normal"/>
      <text:p text:style-name="Normal"/>
      <text:p text:style-name="Normal"/>
      <text:p text:style-name="P760">Seimo Pirmininko pavaduotojas<text:tab/>Gediminas Kirkilas</text:p>
      <text:p text:style-name="Normal"/>
      <text:p text:style-name="P761"/>
      <text:p text:style-name="P762"/>
      <text:p text:style-name="Normal"/>
      <text:p text:style-name="Normal"/>
      <text:p text:style-name="Normal"/>
      <text:p text:style-name="Normal"/>
      <text:p text:style-name="Normal"/>
      <text:p text:style-name="Normal"/>
      <text:p text:style-name="Normal"/>
      <text:p text:style-name="Normal"/>
      <text:p text:style-name="P763"/>
      <text:p text:style-name="P764"><text:span text:style-name="T765">Protokolą rašė</text:span></text:p>
      <text:p text:style-name="P766"><text:span text:style-name="T767">Dokumentų departamento</text:span></text:p>
      <text:p text:style-name="P768"><text:span text:style-name="T769">Stenogramų skyriaus</text:span></text:p>
      <text:p text:style-name="P770"><text:span text:style-name="T771">vyriausioji specialistė</text:span><text:span text:style-name="T772"><text:tab/>Tatjana Juršėnienė</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9-22T07:57:00Z</meta:creation-date>
    <dc:date>2017-09-22T07:57:00Z</dc:date>
    <meta:print-date>2017-09-22T05:19:00Z</meta:print-date>
    <meta:template xlink:href="PROTOKOL.DOT" xlink:type="simple"/>
    <meta:editing-cycles>2</meta:editing-cycles>
    <meta:editing-duration>PT0S</meta:editing-duration>
    <meta:document-statistic meta:page-count="3" meta:paragraph-count="201" meta:word-count="2341" meta:character-count="18110" meta:row-count="443" meta:non-whitespace-character-count="15970"/>
  </office:meta>
</office:document-meta>
</file>