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PlaceholderText" style:family="text">
      <style:text-properties style:use-window-font-color="true"/>
    </style:style>
    <style:style style:name="T29" style:parent-style-name="PlaceholderText" style:family="text">
      <style:text-properties style:use-window-font-color="true"/>
    </style:style>
    <style:style style:name="T30" style:parent-style-name="PlaceholderText" style:family="text">
      <style:text-properties style:use-window-font-color="true"/>
    </style:style>
    <style:style style:name="T31" style:parent-style-name="PlaceholderText" style:family="text">
      <style:text-properties style:use-window-font-color="true"/>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50%"/>
    </style:style>
    <style:style style:name="P39" style:parent-style-name="Dalyviai" style:family="paragraph">
      <style:paragraph-properties fo:line-height="150%"/>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language="en" fo:country="US"/>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text-properties fo:font-weight="bold" style:font-weight-asian="bold" style:font-weight-complex="bold"/>
    </style:style>
    <style:style style:name="P97" style:parent-style-name="Normal" style:family="paragraph">
      <style:paragraph-properties fo:text-align="justify"/>
      <style:text-properties fo:font-size="9pt" style:font-size-asian="9pt" style:font-size-complex="9pt"/>
    </style:style>
    <style:style style:name="P98" style:parent-style-name="Normal" style:family="paragraph">
      <style:paragraph-properties fo:keep-with-next="always" fo:text-indent="0.5in"/>
      <style:text-properties fo:font-weight="bold" style:font-weight-asian="bold" style:font-weight-complex="bold"/>
    </style:style>
    <style:style style:name="P99" style:parent-style-name="Normal" style:family="paragraph">
      <style:paragraph-properties fo:keep-with-next="always" fo:text-indent="0.5in"/>
      <style:text-properties fo:font-weight="bold" style:font-weight-asian="bold" style:font-weight-complex="bold"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olumn119" style:family="table-column">
      <style:table-column-properties style:column-width="0.3909in" style:use-optimal-column-width="false"/>
    </style:style>
    <style:style style:name="TableColumn120" style:family="table-column">
      <style:table-column-properties style:column-width="1.3715in" style:use-optimal-column-width="false"/>
    </style:style>
    <style:style style:name="TableColumn121" style:family="table-column">
      <style:table-column-properties style:column-width="1.402in" style:use-optimal-column-width="false"/>
    </style:style>
    <style:style style:name="TableColumn122" style:family="table-column">
      <style:table-column-properties style:column-width="3.7736in" style:use-optimal-column-width="false"/>
    </style:style>
    <style:style style:name="TableColumn123" style:family="table-column">
      <style:table-column-properties style:column-width="1.2631in" style:use-optimal-column-width="false"/>
    </style:style>
    <style:style style:name="TableColumn124" style:family="table-column">
      <style:table-column-properties style:column-width="1.9416in" style:use-optimal-column-width="false"/>
    </style:style>
    <style:style style:name="Table118" style:family="table">
      <style:table-properties style:width="10.143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3277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3277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style:style>
    <style:style style:name="T189" style:parent-style-name="DefaultParagraphFont" style:family="text">
      <style:text-properties fo:color="#FFFFFF"/>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center" fo:text-indent="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Seimo nutarimo „Dėl Lietuvos Respublikos Seimo I</text:span><text:span text:style-name="T18">X</text:span><text:span text:style-name="T19"><text:s/>(</text:span><text:span text:style-name="T20">RUDENS</text:span><text:span text:style-name="T21">) sesijos darbų programos patvirtinimo“ projekt</text:span><text:span text:style-name="T22">O</text:span><text:span text:style-name="T23">+ programa</text:span><text:span text:style-name="T24"><text:s/>NR. XIIIP-5150</text:span><text:span text:style-name="T25">(2)</text:span></text:p>
      <text:p text:style-name="P26"/>
      <text:p text:style-name="P27"><text:span text:style-name="T28">2020</text:span><text:span text:style-name="T29">-</text:span><text:span text:style-name="T30">09-16</text:span><text:span text:style-name="T31"><text:s/></text:span>Nr.<text:s/>107-P-38</text:p>
      <text:p text:style-name="P32">Vilnius</text:p>
      <text:p text:style-name="P33"/>
      <text:p text:style-name="P34"><text:span text:style-name="T35">1. Komiteto<text:s/></text:span><text:span text:style-name="T36">posėdyje</text:span><text:span text:style-name="T37"><text:s/>dalyvavo:</text:span><text:s/>Komiteto pirmininkas<text:s/>Juozas Imbrasas, Komiteto nariai: pirmininko pavaduotojas Simonas Gentvilas, Kęstutis Bacvinka, Linas Balsys,<text:s/>Aistė Gedvilienė,<text:s/>Andrius Mazuronis,<text:s/>Kęstutis Mažeika,<text:s/>Petras Nevulis, Artūras Skardžius, Paulius Saudargas;</text:p>
      <text:p text:style-name="P38">komiteto biuro darbuotojai: biuro vedėja Birutė Pūtienė,<text:s/>patarėja<text:s/>Jolita Jakučionytė,<text:s/>padėjėja Vida Katinaitė.</text:p>
      <text:p text:style-name="P39">kviestieji asmenys: Lietuvos Respublikos energetikos ministerijos viceministras Rytis Kėvelaiti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79">2020-09-09</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ą pagal jo santykį su Konstitucija, galiojančiais įstatymais bei teisės technikos taisyklėmis, pastabų neturime.</text:span></text:p>
          </table:table-cell>
          <table:table-cell table:style-name="TableCell89">
            <text:p text:style-name="P90">Pritarti</text:p>
          </table:table-cell>
          <table:table-cell table:style-name="TableCell91">
            <text:p text:style-name="P92"/>
          </table:table-cell>
        </table:table-row>
      </table:table>
      <text:p text:style-name="P93"/>
      <text:p text:style-name="P94">3. Piliečių, asociacijų, politinių partijų, lobistų ir kitų suinteresuotų asmenų pasiūlymai:<text:s/>negauta.</text:p>
      <text:p text:style-name="P95"/>
      <text:p text:style-name="P96">4. Valstybės ir savivaldybių institucijų ir įstaigų pasiūlymai:<text:s/>negauta.</text:p>
      <text:p text:style-name="P97"/>
      <text:soft-page-break/>
      <text:p text:style-name="P98">5. Subjektų, turinčių įstatymų leidybos iniciatyvos teisę, pasiūlymai:<text:s/>negauta.</text:p>
      <text:p text:style-name="P99"/>
      <text:p text:style-name="P100"><text:span text:style-name="T101">6</text:span><text:span text:style-name="T102">. Komiteto sprendimas ir pasiūlymai:</text:span></text:p>
      <text:p text:style-name="Komitetosprendimas"><text:span text:style-name="T103">6</text:span><text:span text:style-name="T104">.1. Sprendimas</text:span>:<text:s/><text:span text:style-name="T105">Pritarti iniciatorių pateiktam Seimo nutarimo „Dėl Lietuvos Respublikos Seimo I</text:span><text:span text:style-name="T106">X</text:span><text:span text:style-name="T107"><text:s/>(</text:span><text:span text:style-name="T108">rudens</text:span><text:span text:style-name="T109">) sesijos</text:span><text:span text:style-name="T110"><text:s/>darbų programos“ projektui Nr. </text:span><text:span text:style-name="T111">XIIIP-</text:span><text:span text:style-name="T112">5150(2)</text:span><text:span text:style-name="T113"><text:s/>ir Komiteto išvadai</text:span><text:span text:style-name="T114">.</text:span></text:p>
      <text:p text:style-name="P115"><text:span text:style-name="T116">6</text:span><text:span text:style-name="T117">.2. Pasiūlymai:</text:span><text: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text:p>
              <text:p text:style-name="P128">Nr.</text:p>
            </table:table-cell>
            <table:table-cell table:style-name="TableCell129">
              <text:p text:style-name="P130"><text:span text:style-name="T131">Pasiūlymo teikėjas, data</text:span></text:p>
            </table:table-cell>
            <table:table-cell table:style-name="TableCell132">
              <text:p text:style-name="P133">Siūloma keisti</text:p>
            </table:table-cell>
            <table:table-cell table:style-name="TableCell134">
              <text:p text:style-name="P135">Pasiūlymo turinys</text:p>
            </table:table-cell>
            <table:table-cell table:style-name="TableCell136">
              <text:p text:style-name="P137">Komiteto nuomonė</text:p>
            </table:table-cell>
            <table:table-cell table:style-name="TableCell138">
              <text:p text:style-name="P139">Argumentai,<text:s/></text:p>
              <text:p text:style-name="P140">pagrindžiantys nuomonę</text:p>
            </table:table-cell>
          </table:table-row>
          <table:table-row table:style-name="TableRow141">
            <table:table-cell table:style-name="TableCell142">
              <text:p text:style-name="P143">1.</text:p>
            </table:table-cell>
            <table:table-cell table:style-name="TableCell144">
              <text:p text:style-name="P145">Aplinkos apsaugos komitetas</text:p>
            </table:table-cell>
            <table:table-cell table:style-name="TableCell146">
              <text:p text:style-name="P147"/>
            </table:table-cell>
            <table:table-cell table:style-name="TableCell148">
              <text:p text:style-name="P149">Papildyti Seimo IX (rudens) sesijos darbų programos IV skyrių Lietuvos Respublikos architektų rūmų įstatymo Nr. X-914 4 straipsnio pakeitimo įstatymo projektu Nr. XIIIP-4449.</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2.</text:p>
            </table:table-cell>
            <table:table-cell table:style-name="TableCell157">
              <text:p text:style-name="P158">Aplinkos apsaugos komitetas</text:p>
            </table:table-cell>
            <table:table-cell table:style-name="TableCell159">
              <text:p text:style-name="P160"/>
            </table:table-cell>
            <table:table-cell table:style-name="TableCell161">
              <text:p text:style-name="P162">Papildyti Seimo IX (rudens) sesijos darbų programos IV skyrių Lietuvos Respublikos<text:s/>atliekų tvarkymo įstatymo Nr.<text:s/>VIII-787 1, 2, 4, 12, 28, 30, 301, 302, 34, 351 straipsnių pakeitimo ir įstatymo papildymo 251, 303, 304, 305, 306, 307, 308, 309, 311, 312, 313 straipsniais, taip pat septintuoju1 ir septintuoju2 skirsniais<text:s/>įstatymo<text:s/>projektu (nereg.)</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3.</text:p>
            </table:table-cell>
            <table:table-cell table:style-name="TableCell170">
              <text:p text:style-name="P171">Aplinkos apsaugos komitetas</text:p>
            </table:table-cell>
            <table:table-cell table:style-name="TableCell172">
              <text:p text:style-name="P173"/>
            </table:table-cell>
            <table:table-cell table:style-name="TableCell174">
              <text:p text:style-name="P175">Papildyti Seimo IX (rudens) sesijos darbų programos IV skyrių Lietuvos Respublikos<text:s/>mokesčio už aplinkos teršimą įstatymo pakeitimo įstatymo Nr.<text:s/>XIII-3158 2, 3, 4, 5, 7, 12 straipsnių pakeitimo ir įstatymo papildymo 9 priedu<text:s/>įstatymo<text:s/>projektu (nereg.)</text:p>
            </table:table-cell>
            <table:table-cell table:style-name="TableCell176">
              <text:p text:style-name="P177">Pritarti</text:p>
            </table:table-cell>
            <table:table-cell table:style-name="TableCell178">
              <text:p text:style-name="P179"/>
            </table:table-cell>
          </table:table-row>
        </table:table-header-rows>
      </table:table>
      <text:p text:style-name="P180"/>
      <text:p text:style-name="P181"><text:span text:style-name="T182">7</text:span><text:span text:style-name="T183">. Balsavimo rezultatai:</text:span><text:s/>pritarta bendru sutarimu.</text:p>
      <text:p text:style-name="Pranešėjas"><text:span text:style-name="T184">8</text:span><text:span text:style-name="T185">. Komiteto paskirti pranešėjai:</text:span><text:span text:style-name="T186"><text:s/></text:span>Juozas Imbrasas.</text:p>
      <text:p text:style-name="P187"/>
      <text:p text:style-name="P188">Komiteto<text:s/>pirmininkas<text:tab/><text:tab/><text:tab/><text:tab/><text:tab/><text:tab/><text:tab/><text:span text:style-name="T189">(Parašas)</text:span><text:tab/><text:tab/><text:tab/><text:tab/><text:tab/><text:tab/>Juozas Imbrasas</text:p>
      <text:p text:style-name="P190"/>
      <text:p text:style-name="P191"/>
      <text:p text:style-name="P192"/>
      <text:p text:style-name="P193"/>
      <text:p text:style-name="P194"/>
      <text:p text:style-name="P195"/>
      <text:p text:style-name="P196"/>
      <text:p text:style-name="P197"/>
      <text:p text:style-name="Normal"><text:span text:style-name="T19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style:style style:name="statymopavad" style:display-name="statymopava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09-16T10:38:00Z</meta:creation-date>
    <dc:date>2020-09-16T10:3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dlc_DocId">Z6YWEJNPDQQR-1-977</meta:user-defined>
    <meta:user-defined meta:name="_dlc_DocIdUrl">http://intranetas.lrs.lt/kd/_layouts/15/DocIdRedir.aspx?ID=Z6YWEJNPDQQR-1-977, Z6YWEJNPDQQR-1-977</meta:user-defined>
    <meta:document-statistic meta:page-count="2" meta:paragraph-count="153" meta:word-count="410" meta:character-count="2759" meta:row-count="357" meta:non-whitespace-character-count="2502"/>
  </office:meta>
</office:document-meta>
</file>