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2016-12-16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text:s/>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/>
            <text:p text:style-name="P45"><text:span text:style-name="T46">Pasiūlymas:</text:span><text:span text:style-name="T47"><text:s/></text:span></text:p>
            <text:p text:style-name="P48">Siūloma skirti<text:s/>473 000,00 Eur. VšĮ Plungės rajono savivaldybės ligoninės pastatų J.Tumo-Vaižganto g. 89 ir J.Tumo-Vaižganto g. 91 rekonstravimui, II etapas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  <text:p text:style-name="P59">PRIDEDAMA: Plungės rajono savivaldybės raštas.<text:s/></text:p>
          </table:table-cell>
        </table:table-row>
      </table:table>
      <text:p text:style-name="P60"/>
      <text:p text:style-name="P61">Teikia</text:p>
      <text:p text:style-name="P62"/>
      <text:p text:style-name="P63">Seimo nariai:<text:s/></text:p>
      <text:p text:style-name="P64"/>
      <text:p text:style-name="P65">Jonas Varkalys</text:p>
      <text:p text:style-name="P66"/>
      <text:p text:style-name="P67">Jurgis Razma</text:p>
      <text:p text:style-name="P68"/>
      <text:p text:style-name="P69">Algimantas Kirkutis</text:p>
      <text:p text:style-name="P70"/>
      <text:p text:style-name="P71">Andriejus Stančikas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16T09:48:00Z</meta:creation-date>
    <dc:date>2016-12-16T09:48:00Z</dc:date>
    <meta:print-date>2016-12-02T07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87" meta:character-count="716" meta:row-count="65" meta:non-whitespace-character-count="656"/>
  </office:meta>
</office:document-meta>
</file>