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4034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1256in" style:use-optimal-column-width="false"/>
    </style:style>
    <style:style style:name="Table16" style:family="table">
      <style:table-properties style:width="6.7104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background-color="#FFFFFF"/>
      <style:text-properties fo:color="#000000"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style:font-size-complex="12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in" fo:background-color="#FFFFFF"/>
      <style:text-properties style:font-weight-complex="bold" fo:color="#000000" style:font-size-complex="12pt" style:language-asian="lt" style:country-asian="LT"/>
    </style:style>
    <style:style style:name="P165" style:parent-style-name="Normal" style:family="paragraph">
      <style:paragraph-properties fo:text-align="justify" fo:text-indent="0.5in" fo:background-color="#FFFFFF"/>
      <style:text-properties style:font-weight-complex="bold"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weight-complex="bold" style:font-size-complex="12pt"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5in" fo:background-color="#FFFFFF"/>
      <style:text-properties style:font-weight-complex="bold"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style:font-size-complex="12pt"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351" style:parent-style-name="DefaultParagraphFont" style:family="text">
      <style:text-properties style:font-size-complex="12pt"/>
    </style:style>
  </office:automatic-styles>
  <office:body>
    <office:text text:use-soft-page-breaks="true">
      <text:p text:style-name="P1">PASIŪLYMAS</text:p>
      <text:p text:style-name="P2"/>
      <text:p text:style-name="P3"><text:span text:style-name="T4">DĖL LIETUVOS RESPUBLIKOS<text:s/></text:span><text:span text:style-name="T5">UŽIMTUMO ĮSTATYMO NR. XII-2470 20, 25, 37, 38, 41, 42, 43, 44, 47, 55 STRAIPSNIŲ </text:span><text:span text:style-name="T6">PAKEITIMO IR ĮSTATYMO PAPILDYMO 48</text:span><text:span text:style-name="T7">1</text:span><text:span text:style-name="T8"> STRAIPSNIU<text:s/></text:span><text:span text:style-name="T9">ĮSTATYMO PROJEKTO NR. XIIIP-4774</text:span></text:p>
      <text:p text:style-name="P10"/>
      <text:p text:style-name="P11"><text:span text:style-name="T12">2020-05-05</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pan text:style-name="T43">44</text:span></text:p>
          </table:table-cell>
          <table:table-cell table:style-name="TableCell44">
            <text:p text:style-name="P45">3</text:p>
          </table:table-cell>
          <table:table-cell table:style-name="TableCell46">
            <text:p text:style-name="P47"/>
          </table:table-cell>
          <table:table-cell table:style-name="TableCell48">
            <text:p text:style-name="P49"><text:span text:style-name="T50">Argumentai:</text:span><text:span text:style-name="T51"><text:s/></text:span><text:span text:style-name="T52">Įvertinus tai, kad koronaviruso COVID-19 pandemija<text:s/></text:span><text:span text:style-name="T53">sulėtino</text:span><text:span text:style-name="T54"><text:s/>šalies ekonomik</text:span><text:span text:style-name="T55">os augimą,</text:span><text:span text:style-name="T56"><text:s/>siekiant<text:s/></text:span><text:span text:style-name="T57">sudaryti teisines prielaidas<text:s/></text:span><text:span text:style-name="T58">savarankiškai dirbantiems asmenims</text:span><text:span text:style-name="T59"><text:s/></text:span><text:span text:style-name="T60">greičiau<text:s/></text:span><text:span text:style-name="T61">persiorientuoti</text:span><text:span text:style-name="T62"><text:s/>savo vykdomą veiklą</text:span><text:span text:style-name="T63"><text:s/></text:span><text:span text:style-name="T64">taip<text:s/></text:span><text:span text:style-name="T65">prisitaik</text:span><text:span text:style-name="T66">ant</text:span><text:span text:style-name="T67"><text:s/>prie pasikeitusių<text:s/></text:span><text:span text:style-name="T68">ekonomikos ir<text:s/></text:span><text:span text:style-name="T69">darbo<text:s/></text:span><text:span text:style-name="T70">rinkos sąlygų</text:span><text:span text:style-name="T71">, kai bus atšaukta Lietuvos Respublikos Vyriausybės paskelbta<text:s/></text:span><text:span text:style-name="T72">ekstremalioji situacija ir karantinas</text:span><text:span text:style-name="T73">,</text:span><text:span text:style-name="T74"><text:s/></text:span><text:span text:style-name="T75">siūlau<text:s/></text:span><text:span text:style-name="T76">Lietuvos Respublikos užimtumo įstatyme numatyti, kad savarankiškai dirbantys asmenys, kurie susikurtų sau naujas darbo vietas, nes pakeistų savo vykdomos ekonominės veiklos rūšį, galėtų gauti valstybės paramą</text:span><text:span text:style-name="T77">.</text:span></text:p>
            <text:p text:style-name="P78"/>
            <text:p text:style-name="P79"><text:span text:style-name="T80">Pasiūlymas:</text:span><text:span text:style-name="T81"> </text:span><text:span text:style-name="T82">Siūlau pakeisti<text:s/></text:span><text:span text:style-name="T83">U</text:span><text:span text:style-name="T84">žimtumo</text:span><text:span text:style-name="T85"><text:s/></text:span><text:span text:style-name="T86">įstatymo<text:s/></text:span><text:span text:style-name="T87"> </text:span><text:span text:style-name="T88">44<text:s/></text:span><text:span text:style-name="T89">straipsn</text:span><text:span text:style-name="T90">io<text:s/></text:span><text:span text:style-name="T91">3</text:span> <text:span text:style-name="T92">dalį</text:span><text:span text:style-name="T93"><text:s/></text:span><text:span text:style-name="T94">ir j</text:span><text:span text:style-name="T95">ą</text:span><text:span text:style-name="T96"><text:s/>išdėstyti taip:</text:span></text:p>
            <text:p text:style-name="P97"><text:span text:style-name="T98">„</text:span><text:bookmark-start text:name="part_7d45c5a3b0f344bcb05cfda832be8d90"/><text:bookmark-end text:name="part_7d45c5a3b0f344bcb05cfda832be8d90"/><text:span text:style-name="T99">3. Paramos darbo vietoms steigti dydis vienai darbo vietai negali viršyti 31,03 Lietuvos Respublikos Vyriausybės patvirtintos minimaliosios mėnesinės algos dydžio sumos</text:span><text:span text:style-name="T100">,</text:span><text:span text:style-name="T101"><text:s/></text:span><text:span text:style-name="T102">o</text:span><text:span text:style-name="T103"><text:s/></text:span><text:span text:style-name="T104">kai<text:s/></text:span><text:span text:style-name="T105">savo<text:s/></text:span><text:span text:style-name="T106">vykdomos ekonominės<text:s/></text:span><text:span text:style-name="T107">veiklos rūšį keičiantis savarankiškai dirbantis asmuo</text:span><text:span text:style-name="T108">,<text:s/></text:span><text:span text:style-name="T109">gavęs š</text:span><text:span text:style-name="T110">io įstatymo 5</text:span><text:span text:style-name="T111">1</text:span><text:span text:style-name="T112"><text:s/>straipsn</text:span><text:span text:style-name="T113">yje</text:span><text:span text:style-name="T114"><text:s/>nurodyt</text:span><text:span text:style-name="T115">ą</text:span><text:span text:style-name="T116"><text:s/></text:span><text:span text:style-name="T117">išmoką savarankiškai dirbančiam asmeniui,</text:span><text:span text:style-name="T118"><text:s/></text:span><text:span text:style-name="T119">steigia darbo<text:s/></text:span><text:span text:style-name="T120">viet</text:span><text:span text:style-name="T121">ą</text:span><text:span text:style-name="T122"><text:s/></text:span><text:span text:style-name="T123">sau</text:span><text:span text:style-name="T124">,</text:span><text:span text:style-name="T125"><text:s/></text:span><text:span text:style-name="T126">jam skiriamos paramos jo darbo vietai steigti</text:span><text:span text:style-name="T127"><text:s/>dydis negali viršyti 11,5 Lietuvos Respublikos Vyriausybės patvirtintos minimaliosios mėnesinės algos dydžio sumos</text:span><text:span text:style-name="T128">.</text:span><text:s/><text:span text:style-name="T129">Ši</text:span><text:span text:style-name="T130">e</text:span><text:span text:style-name="T131">s</text:span><text:span text:style-name="T132"><text:s/>dyd</text:span><text:span text:style-name="T133">ž</text:span><text:span text:style-name="T134">iai</text:span><text:span text:style-name="T135">s</text:span><text:span text:style-name="T136"><text:s/>taikom</text:span><text:span text:style-name="T137">i</text:span><text:span text:style-name="T138">as</text:span><text:span text:style-name="T139"><text:s/>tais atvejais, kai numatoma įsteigti darbo vietas ir įdarbinti šio įstatymo 45, 46 ir 47 straipsniuose nurodytus asmenis, nustatant jiems Lietuvos Respublikos darbo kodekse numatytą savaitės darbo laiko trukmę. Numatant įsteigti darbo vietas ir įdarbinti šio įstatymo 45, 46 ir 47 straipsniuose nurodytus asmenis nustatant jiems ne visą darbo dieną arba ne visą darbo savaitę, kaip tai nurodyta Lietuvos Respublikos darbo kodekse, išskyrus šio įstatymo 25 straipsnio 1, 2 ir 3 punktuose nurodytų asmenų, kurie dėl sveikatos būklės gali dirbti ne visą darbo dieną ar ne visą darbo savaitę, įdarbinimo atvejus, paramos dydis mažinamas proporcingai, atsižvelgiant į numatomą dirbti darbo laiką (valandas).</text:span><text:span text:style-name="T140">“</text:span><text:bookmark-start text:name="part_e25168244dfb443f86758527b677b86d"/><text:bookmark-start text:name="part_f9f8e29b4e9f4af5a2a71e19ff8deffc"/><text:bookmark-end text:name="part_e25168244dfb443f86758527b677b86d"/><text:bookmark-end text:name="part_f9f8e29b4e9f4af5a2a71e19ff8deffc"/></text:p>
          </table:table-cell>
        </table:table-row>
        <table:table-row table:style-name="TableRow141">
          <table:table-cell table:style-name="TableCell142">
            <text:p text:style-name="P143">2.</text:p>
          </table:table-cell>
          <table:table-cell table:style-name="TableCell144">
            <text:p text:style-name="P145">44</text:p>
          </table:table-cell>
          <table:table-cell table:style-name="TableCell146">
            <text:p text:style-name="P147">4</text:p>
          </table:table-cell>
          <table:table-cell table:style-name="TableCell148">
            <text:p text:style-name="P149"/>
          </table:table-cell>
          <table:table-cell table:style-name="TableCell150">
            <text:p text:style-name="P151"><text:span text:style-name="T152">Pasiūlymas:</text:span><text:span text:style-name="T153"> Siūlau pakeisti Užimtumo įstatymo  </text:span><text:span text:style-name="T154">44</text:span><text:span text:style-name="T155"><text:s/></text:span><text:span text:style-name="T156">straipsnio<text:s/></text:span><text:span text:style-name="T157">4</text:span><text:span text:style-name="T158"> </text:span><text:span text:style-name="T159">dal</text:span><text:span text:style-name="T160">į<text:s/></text:span><text:span text:style-name="T161">ir j</text:span><text:span text:style-name="T162">ą</text:span><text:span text:style-name="T163"><text:s/>išdėstyti taip:</text:span></text:p>
            <text:p text:style-name="P164">„4. Panaikinę įsteigtą (pritaikytą) darbo vietą, subsidijos gavėjai, išskyrus sau darbo vietas įsteigusių subsidijos gavėjų mirties atvejus, turi Užimtumo tarnybai grąžinti:</text:p>
            <text:p text:style-name="P165">1) visą subsidiją, kai darbo vieta panaikinama per 12 mėnesių laikotarpį nuo jos įsteigimo (pritaikymo) dienos;</text:p>
            <text:p text:style-name="P166"><text:span text:style-name="T167">2) 80 procentų subsidijos, kai darbo vieta panaikinama 13–24<text:s/></text:span><text:soft-page-break/><text:span text:style-name="T168">mėnesį nuo jos įsteigimo (pritaikymo) dienos</text:span><text:span text:style-name="T169">, išskyrus</text:span><text:span text:style-name="T170"><text:s/>atvejus, kai subsidijos gavėjai buvo šio įstatymo 47 straipsnio 3 dalies 3 punkte nurodyti asmenys</text:span><text:span text:style-name="T171">;</text:span></text:p>
            <text:p text:style-name="P172"><text:span text:style-name="T173">3) 50 procentų subsidijos, kai darbo vieta panaikinama 25–36 mėnesį nuo jos įsteigimo (pritaikymo) dienos</text:span><text:span text:style-name="T174">, išskyrus</text:span><text:span text:style-name="T175"><text:s/>atvejus, kai subsidijos gavėjai buvo šio įstatymo 47 straipsnio 3 dalies 3 punkte nurodyti asmenys</text:span><text:span text:style-name="T176">.</text:span><text:span text:style-name="T177">“</text:span></text:p>
          </table:table-cell>
        </table:table-row>
        <text:soft-page-break/>
        <table:table-row table:style-name="TableRow178">
          <table:table-cell table:style-name="TableCell179">
            <text:p text:style-name="P180">3.</text:p>
          </table:table-cell>
          <table:table-cell table:style-name="TableCell181">
            <text:p text:style-name="P182">44</text:p>
          </table:table-cell>
          <table:table-cell table:style-name="TableCell183">
            <text:p text:style-name="P184">7</text:p>
          </table:table-cell>
          <table:table-cell table:style-name="TableCell185">
            <text:p text:style-name="P186"/>
          </table:table-cell>
          <table:table-cell table:style-name="TableCell187">
            <text:p text:style-name="P188"><text:span text:style-name="T189">Siūlau pakeisti Užimtumo įstatymo  </text:span><text:span text:style-name="T190">44</text:span><text:span text:style-name="T191"><text:s/></text:span><text:span text:style-name="T192">straipsn</text:span><text:span text:style-name="T193">io</text:span><text:span text:style-name="T194"><text:s/></text:span><text:span text:style-name="T195">7 dalies pirmąją pastraipą ir<text:s/></text:span><text:span text:style-name="T196">j</text:span><text:span text:style-name="T197">ą</text:span><text:span text:style-name="T198"><text:s/>išdėstyti taip:</text:span></text:p>
            <text:p text:style-name="P199"><text:span text:style-name="T200">„</text:span><text:span text:style-name="T201">7. Subsidijos gavėjas</text:span><text:span text:style-name="T202">, išskyrus</text:span><text:span text:style-name="T203"><text:s/></text:span><text:span text:style-name="T204">šio įstatymo 47 straipsnio 3 dalies 3 punkte nurodytus subsidijos gavėjus,</text:span><text:span text:style-name="T205"><text:s/>privalo:</text:span><text:span text:style-name="T206">“.</text:span></text:p>
          </table:table-cell>
        </table:table-row>
        <table:table-row table:style-name="TableRow207">
          <table:table-cell table:style-name="TableCell208">
            <text:p text:style-name="P209">4.</text:p>
          </table:table-cell>
          <table:table-cell table:style-name="TableCell210">
            <text:p text:style-name="P211">44</text:p>
          </table:table-cell>
          <table:table-cell table:style-name="TableCell212">
            <text:p text:style-name="P213">8</text:p>
          </table:table-cell>
          <table:table-cell table:style-name="TableCell214">
            <text:p text:style-name="P215"/>
          </table:table-cell>
          <table:table-cell table:style-name="TableCell216">
            <text:p text:style-name="P217"><text:span text:style-name="T218">Siūlau pakeisti Užimtumo įstatymo  </text:span><text:span text:style-name="T219">47</text:span><text:span text:style-name="T220"><text:s/></text:span><text:span text:style-name="T221">straipsn</text:span><text:span text:style-name="T222">io</text:span><text:span text:style-name="T223"><text:s/></text:span><text:span text:style-name="T224">2 dalies pirmąją pastraipą ir<text:s/></text:span><text:span text:style-name="T225">j</text:span><text:span text:style-name="T226">ą</text:span><text:span text:style-name="T227"><text:s/>išdėstyti taip:</text:span></text:p>
            <text:p text:style-name="P228"><text:span text:style-name="T229">„</text:span><text:span text:style-name="T230">8. Subsidijos gavėjas</text:span><text:span text:style-name="T231">, išskyrus</text:span><text:span text:style-name="T232"><text:s/></text:span><text:span text:style-name="T233">šio įstatymo 47 straipsnio 3 dalies 3 punkte nurodytus subsidijos gavėjus,</text:span><text:span text:style-name="T234"><text:s/>per 36 mėnesių laikotarpį nuo darbo vietos įsteigimo (pritaikymo) dienos be Užimtumo tarnybos sutikimo neturi teisės:</text:span><text:span text:style-name="T235">“.</text:span></text:p>
          </table:table-cell>
        </table:table-row>
        <table:table-row table:style-name="TableRow236">
          <table:table-cell table:style-name="TableCell237">
            <text:p text:style-name="P238">5.</text:p>
          </table:table-cell>
          <table:table-cell table:style-name="TableCell239">
            <text:p text:style-name="P240"><text:span text:style-name="T241">47</text:span></text:p>
          </table:table-cell>
          <table:table-cell table:style-name="TableCell242">
            <text:p text:style-name="P243">2</text:p>
          </table:table-cell>
          <table:table-cell table:style-name="TableCell244">
            <text:p text:style-name="P245"/>
          </table:table-cell>
          <table:table-cell table:style-name="TableCell246">
            <text:p text:style-name="P247"><text:span text:style-name="T248">Siūlau pakeisti Užimtumo įstatymo  </text:span><text:span text:style-name="T249">47</text:span><text:span text:style-name="T250"><text:s/></text:span><text:span text:style-name="T251">straipsn</text:span><text:span text:style-name="T252">io</text:span><text:span text:style-name="T253"><text:s/></text:span><text:span text:style-name="T254">2 dalį ir<text:s/></text:span><text:span text:style-name="T255">j</text:span><text:span text:style-name="T256">ą</text:span><text:span text:style-name="T257"><text:s/>išdėstyti taip:</text:span></text:p>
            <text:p text:style-name="P258">„2. Savarankiško užimtumo rėmimas organizuojamas, kai:</text:p>
            <text:p text:style-name="P259"><text:span text:style-name="T260">1)</text:span><text:span text:style-name="T261"><text:s/>asmenys darbo vietas sau pirmą kartą steigia</text:span><text:span text:style-name="T262"><text:s/></text:span><text:span text:style-name="T263">Lietuvos Respublikos smulkiojo ir vidutinio verslo plėtros įstatyme apibrėžtose labai mažose įmonėse</text:span><text:span text:style-name="T264">.</text:span><text:span text:style-name="T265">;</text:span></text:p>
            <text:p text:style-name="P266"><text:span text:style-name="T267">2)</text:span><text:span text:style-name="T268"><text:s/></text:span><text:span text:style-name="T269">darbo vietas steigia š</text:span><text:span text:style-name="T270">io įstatymo 5</text:span><text:span text:style-name="T271">1</text:span><text:span text:style-name="T272"><text:s/>straipsny</text:span><text:span text:style-name="T273">je nurodyt</text:span><text:span text:style-name="T274">ą</text:span><text:span text:style-name="T275"><text:s/></text:span><text:span text:style-name="T276">išmoką savarankiškai dirbančiam asmeniui gavę</text:span><text:span text:style-name="T277"><text:s/>savarankišk</text:span><text:span text:style-name="T278">ai</text:span><text:span text:style-name="T279"><text:s/></text:span><text:span text:style-name="T280">dirbantys asmenys, keičiantys vykdomos ekonominės veiklos rūšį</text:span><text:span text:style-name="T281">.</text:span><text:span text:style-name="T282">“</text:span></text:p>
          </table:table-cell>
        </table:table-row>
        <table:table-row table:style-name="TableRow283">
          <table:table-cell table:style-name="TableCell284">
            <text:p text:style-name="P285">6.</text:p>
          </table:table-cell>
          <table:table-cell table:style-name="TableCell286">
            <text:p text:style-name="P287">47</text:p>
          </table:table-cell>
          <table:table-cell table:style-name="TableCell288">
            <text:p text:style-name="P289">3</text:p>
          </table:table-cell>
          <table:table-cell table:style-name="TableCell290">
            <text:p text:style-name="P291"/>
          </table:table-cell>
          <table:table-cell table:style-name="TableCell292">
            <text:p text:style-name="P293"><text:span text:style-name="T294">Pasiūlymas:</text:span><text:span text:style-name="T295"> Siūlau pakeisti Užimtumo įstatymo  </text:span><text:span text:style-name="T296">47</text:span><text:span text:style-name="T297"><text:s/></text:span><text:span text:style-name="T298">straipsn</text:span><text:span text:style-name="T299">io 3 dalį</text:span><text:span text:style-name="T300"><text:s/></text:span><text:span text:style-name="T301">ir<text:s/></text:span><text:span text:style-name="T302">j</text:span><text:span text:style-name="T303">ą</text:span><text:span text:style-name="T304"><text:s/></text:span><text:span text:style-name="T305">išdėstyti taip:</text:span></text:p>
            <text:p text:style-name="P306"><text:span text:style-name="T307">„</text:span><text:span text:style-name="T308">3. Subsidija darbo vietai steigti mokama, kai<text:s/></text:span><text:span text:style-name="T309">darbo vietą sau pirmą kartą steigia</text:span><text:span text:style-name="T310">:</text:span></text:p>
            <text:p text:style-name="P311"><text:span text:style-name="T312">1)<text:s/></text:span><text:span text:style-name="T313">darbo vietą sau pirmą kartą steigia</text:span><text:span text:style-name="T314"><text:s/></text:span><text:span text:style-name="T315">šio įstatymo 25 straipsnio 1, 2 ir 8 punktuose nurodyti bedarbiai;</text:span></text:p>
            <text:p text:style-name="P316"><text:span text:style-name="T317">2)<text:s/></text:span><text:span text:style-name="T318">darbo vietą sau pirmą kartą steigia</text:span><text:span text:style-name="T319"><text:s/></text:span><text:span text:style-name="T320">asmuo, kurio atleidimo iš darbo pasekmėms švelninti naudojamos Europos prisitaikymo prie globalizacijos padarinių fondo lėšos</text:span><text:span text:style-name="T321">.</text:span><text:span text:style-name="T322">;</text:span></text:p>
            <text:p text:style-name="P323"><text:span text:style-name="T324">3)</text:span><text:span text:style-name="T325"><text:s/></text:span><text:span text:style-name="T326">darbo vietas steigia š</text:span><text:span text:style-name="T327">io įstatymo 5</text:span><text:span text:style-name="T328">1</text:span><text:span text:style-name="T329"><text:s/></text:span><text:span text:style-name="T330">straipsn</text:span><text:span text:style-name="T331">yje</text:span><text:span text:style-name="T332"><text:s/></text:span><text:span text:style-name="T333">nurodyt</text:span><text:span text:style-name="T334">ą</text:span><text:span text:style-name="T335"><text:s/></text:span><text:span text:style-name="T336">išmoką savarankiškai dirbančiam asmeniui gavę</text:span><text:span text:style-name="T337"><text:s/></text:span><text:span text:style-name="T338">savarankišk</text:span><text:span text:style-name="T339">ai</text:span><text:span text:style-name="T340"><text:s/></text:span><text:span text:style-name="T341">dirbantys asmenys, keičiantys vykdomos ekonominės veiklos rūšį</text:span><text:span text:style-name="T342">.</text:span><text:span text:style-name="T343">“</text:span></text:p>
          </table:table-cell>
        </table:table-row>
      </table:table>
      <text:p text:style-name="P344"/>
      <text:p text:style-name="P345"/>
      <text:p text:style-name="P346">Teikia</text:p>
      <text:p text:style-name="P347">Seimo narys<text:s/></text:p>
      <text:p text:style-name="P348">Tomas Tomilinas</text:p>
      <text:p text:style-name="P349">Vida Ačienė</text:p>
      <text:p text:style-name="P350">Rima Baškienė</text:p>
      <text:p text:style-name="Normal"><text:span text:style-name="T351">Valius Ąžu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ta</meta:initial-creator>
    <dc:creator>adlibuser</dc:creator>
    <meta:creation-date>2020-05-06T05:24:00Z</meta:creation-date>
    <dc:date>2020-05-06T05:24:00Z</dc:date>
    <meta:template xlink:href="Normal.dotm" xlink:type="simple"/>
    <meta:editing-cycles>2</meta:editing-cycles>
    <meta:editing-duration>PT0S</meta:editing-duration>
    <meta:user-defined meta:name="_NewReviewCycle"/>
    <meta:user-defined meta:name="_EmailSubject">PASIŪLYMAS. UĮ 44_47 str</meta:user-defined>
    <meta:user-defined meta:name="_AuthorEmail">Milda.Bareisaite@socmin.lt</meta:user-defined>
    <meta:user-defined meta:name="_AuthorEmailDisplayName">Milda Bareišaitė</meta:user-defined>
    <meta:user-defined meta:name="_ReviewingToolsShownOnce"/>
    <meta:document-statistic meta:page-count="2" meta:paragraph-count="92" meta:word-count="546" meta:character-count="4736" meta:row-count="329" meta:non-whitespace-character-count="4282"/>
  </office:meta>
</office:document-meta>
</file>