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3.052in" style:use-optimal-column-width="false"/>
    </style:style>
    <style:style style:name="Table1" style:family="table" style:master-page-name="MPF0">
      <style:table-properties style:width="3.052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fo:language="en" fo:country="US"/>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ableRow16" style:family="table-row">
      <style:table-row-properties style:min-row-height="0.2361in" style:use-optimal-row-height="false" fo:keep-together="alway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margin-right="0.0166in"/>
      <style:text-properties style:font-name="Times New Roman" style:font-name-complex="Times New Roman"/>
    </style:style>
    <style:style style:name="P19" style:parent-style-name="Adresas" style:family="paragraph">
      <style:paragraph-properties fo:break-before="page"/>
      <style:text-properties style:font-name="Times New Roman" style:font-name-complex="Times New Roman"/>
    </style:style>
    <style:style style:name="P39" style:parent-style-name="Kopija" style:family="paragraph">
      <style:paragraph-properties fo:margin-right="0.1937in"/>
      <style:text-properties style:font-name="Times New Roman" style:font-name-complex="Times New Roman"/>
    </style:style>
    <style:style style:name="P40" style:parent-style-name="Normal" style:family="paragraph">
      <style:paragraph-properties fo:text-align="justify" fo:text-indent="0.5in"/>
      <style:text-properties style:font-name="Times New Roman" style:font-name-complex="Times New Roman" fo:font-weight="bold" style:font-weight-asian="bold" fo:text-transform="uppercase"/>
    </style:style>
    <style:style style:name="P41" style:parent-style-name="Normal" style:family="paragraph">
      <style:paragraph-properties fo:text-align="justify"/>
      <style:text-properties style:font-name="Times New Roman" style:font-name-complex="Times New Roman" fo:font-weight="bold" style:font-weight-asian="bold" fo:text-transform="uppercase"/>
    </style:style>
    <style:style style:name="P42" style:parent-style-name="Normal" style:family="paragraph">
      <style:paragraph-properties fo:text-align="justify"/>
      <style:text-properties style:font-name="Times New Roman" style:font-name-complex="Times New Roman" fo:font-weight="bold" style:font-weight-asian="bold" fo:text-transform="uppercase"/>
    </style:style>
    <style:style style:name="P43" style:parent-style-name="Normal" style:family="paragraph">
      <style:paragraph-properties fo:text-align="justify"/>
      <style:text-properties style:font-name="Times New Roman" style:font-name-complex="Times New Roman" fo:font-weight="bold" style:font-weight-asian="bold" fo:text-transform="uppercase"/>
    </style:style>
    <style:style style:name="P44" style:parent-style-name="Normal" style:family="paragraph">
      <style:paragraph-properties style:text-autospace="none" fo:text-align="justify" fo:margin-bottom="0.0555in" fo:text-indent="0.5909in"/>
      <style:text-properties fo:hyphenate="false"/>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Hyperlink" style:family="text">
      <style:text-properties style:font-name="Times New Roman" style:font-name-complex="Times New Roman"/>
    </style:style>
    <style:style style:name="T53" style:parent-style-name="Hyperlink" style:family="text">
      <style:text-properties style:font-name="Times New Roman" style:font-name-complex="Times New Roman"/>
    </style:style>
    <style:style style:name="T54" style:parent-style-name="Hyperlink" style:family="text">
      <style:text-properties style:font-name="Times New Roman" style:font-name-complex="Times New Roman"/>
    </style:style>
    <style:style style:name="T55" style:parent-style-name="Hyperlink" style:family="text">
      <style:text-properties style:font-name="Times New Roman" style:font-name-complex="Times New Roman"/>
    </style:style>
    <style:style style:name="T56" style:parent-style-name="Hyperlink"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Normal" style:family="paragraph">
      <style:paragraph-properties style:text-autospace="none" fo:text-align="justify" fo:margin-bottom="0.0555in" fo:text-indent="0.5909in"/>
      <style:text-properties fo:hyphenate="false"/>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ListParagraph" style:family="paragraph">
      <style:paragraph-properties style:text-autospace="none" fo:text-align="justify" fo:margin-bottom="0.0555in" fo:margin-left="0in" fo:text-indent="0.5909in">
        <style:tab-stops/>
      </style:paragraph-properties>
      <style:text-properties fo:hyphenate="false"/>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style="italic" style:font-style-asian="italic" style:font-style-complex="italic"/>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P93" style:parent-style-name="ListParagraph" style:family="paragraph">
      <style:paragraph-properties style:text-autospace="none" fo:text-align="justify" fo:margin-bottom="0.0555in" fo:margin-left="0in" fo:text-indent="0.5909in">
        <style:tab-stops/>
      </style:paragraph-properties>
      <style:text-properties fo:hyphenate="false"/>
    </style:style>
    <style:style style:name="T94" style:parent-style-name="DefaultParagraphFont" style:family="text">
      <style:text-properties fo:color="#000000" fo:background-color="#FFFFFF"/>
    </style:style>
    <style:style style:name="T95" style:parent-style-name="DefaultParagraphFont" style:family="text">
      <style:text-properties fo:font-weight="bold" style:font-weight-asian="bold" style:font-weight-complex="bold"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07"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0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09" style:parent-style-name="DefaultParagraphFont" style:family="text">
      <style:text-properties fo:font-style="italic" style:font-style-asian="italic" style:font-style-complex="italic"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FF" style:text-underline-type="single" style:text-underline-style="solid" style:text-underline-width="auto" style:text-underline-mode="continuou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ListParagraph" style:family="paragraph">
      <style:paragraph-properties style:text-autospace="none" fo:text-align="justify" fo:margin-bottom="0.0555in" fo:margin-left="0in" fo:text-indent="0.5909in">
        <style:tab-stops>
          <style:tab-stop style:type="left" style:position="2.8819in"/>
        </style:tab-stops>
      </style:paragraph-properties>
      <style:text-properties fo:color="#000000" fo:background-color="#FFFFFF" fo:hyphenate="false"/>
    </style:style>
    <style:style style:name="P126" style:parent-style-name="ListParagraph" style:family="paragraph">
      <style:paragraph-properties style:text-autospace="none" fo:text-align="justify" fo:margin-bottom="0.0555in" fo:margin-left="0in" fo:text-indent="0.5909in">
        <style:tab-stops>
          <style:tab-stop style:type="left" style:position="2.8819in"/>
        </style:tab-stops>
      </style:paragraph-properties>
      <style:text-properties fo:color="#000000" fo:background-color="#FFFFFF" fo:hyphenate="false"/>
    </style:style>
    <style:style style:name="P127" style:parent-style-name="ListParagraph" style:family="paragraph">
      <style:paragraph-properties style:text-autospace="none" fo:text-align="justify" fo:margin-bottom="0.0555in" fo:margin-left="0in" fo:text-indent="0.5909in">
        <style:tab-stops>
          <style:tab-stop style:type="left" style:position="2.8819in"/>
        </style:tab-stops>
      </style:paragraph-properties>
      <style:text-properties fo:color="#000000" fo:background-color="#FFFFFF" fo:hyphenate="false"/>
    </style:style>
    <style:style style:name="P128" style:parent-style-name="Normal" style:family="paragraph">
      <style:paragraph-properties style:text-autospace="none" fo:text-align="justify" fo:margin-bottom="0.0555in" fo:text-indent="0.5909in"/>
      <style:text-properties style:font-name="Times New Roman" style:font-name-complex="Times New Roman" fo:hyphenate="false"/>
    </style:style>
    <style:style style:name="P129" style:parent-style-name="Normal" style:family="paragraph">
      <style:paragraph-properties style:text-autospace="none" fo:text-align="justify" fo:margin-bottom="0.0555in" fo:text-indent="0.5909in"/>
      <style:text-properties style:font-name="Times New Roman" style:font-name-complex="Times New Roman" fo:hyphenate="false"/>
    </style:style>
    <style:style style:name="P130" style:parent-style-name="Normal" style:family="paragraph">
      <style:paragraph-properties fo:text-align="justify"/>
      <style:text-properties style:font-name="Times New Roman" style:font-name-complex="Times New Roman"/>
    </style:style>
    <style:style style:name="TableColumn132" style:family="table-column">
      <style:table-column-properties style:column-width="3.7375in"/>
    </style:style>
    <style:style style:name="TableColumn133" style:family="table-column">
      <style:table-column-properties style:column-width="2.8298in"/>
    </style:style>
    <style:style style:name="Table131" style:family="table">
      <style:table-properties style:width="6.5673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right" style:position="6.693in"/>
        </style:tab-stops>
      </style:paragraph-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style>
    <style:style style:name="P139" style:parent-style-name="Normal" style:family="paragraph">
      <style:paragraph-properties fo:text-align="end"/>
    </style:style>
    <style:style style:name="P14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fo:language="en" fo:country="US"/>
    </style:style>
    <style:style style:name="P14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4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5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6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6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6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6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fo:font-size="10pt" style:font-size-asian="10pt" style:font-size-complex="10pt"/>
    </style:style>
    <style:style style:name="P164" style:parent-style-name="Normal" style:family="paragraph">
      <style:paragraph-properties>
        <style:tab-stops>
          <style:tab-stop style:type="char" style:char="." style:position="6.693in"/>
        </style:tab-stops>
      </style:paragraph-properties>
    </style:style>
    <style:style style:name="T165" style:parent-style-name="DefaultParagraphFont" style:family="text">
      <style:text-properties style:font-name="Times New Roman" style:font-name-complex="Times New Roman" fo:font-size="10pt" style:font-size-asian="10pt" style:font-size-complex="10pt"/>
    </style:style>
    <style:style style:name="T166" style:parent-style-name="DefaultParagraphFont" style:family="text">
      <style:text-properties style:font-name="Times New Roman" style:font-name-complex="Times New Roman" fo:font-size="10pt" style:font-size-asian="10pt" style:font-size-complex="10pt"/>
    </style:style>
    <style:style style:name="T167" style:parent-style-name="DefaultParagraphFont" style:family="text">
      <style:text-properties style:font-name="Times New Roman" style:font-name-complex="Times New Roman" fo:font-size="10pt" style:font-size-asian="10pt" style:font-size-complex="10pt"/>
    </style:style>
    <style:style style:name="T168" style:parent-style-name="Hyperlink" style:family="text">
      <style:text-properties style:font-name="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20</text:span><text:span text:style-name="T7">21</text:span><text:span text:style-name="T8">-</text:span><text:span text:style-name="T9">0</text:span><text:span text:style-name="T10">3</text:span><text:span text:style-name="T11">-</text:span><text:span text:style-name="T12"><text:s text:c="5"/></text:span><text:span text:style-name="T13"><text:s/></text:span><text:span text:style-name="T14"><text:s text:c="3"/></text:span><text:span text:style-name="T15">Nr.<text:s/></text:span></text:p>
          </table:table-cell>
        </table:table-row>
        <table:table-row table:style-name="TableRow16">
          <table:table-cell table:style-name="TableCell17">
            <text:p text:style-name="P18">Į 2021-02-15<text:s text:c="3"/>Nr.<text:s/>S-2021-798-XIVP-220</text:p>
          </table:table-cell>
        </table:table-row>
      </table:table>
      <text:p text:style-name="P19">Lietuvos Respublikos Seimui</text:p>
      <text:p text:style-name="P39"><text:s/></text:p>
      <text:p text:style-name="P40"/>
      <text:p text:style-name="P41"/>
      <text:p text:style-name="P42">Dėl<text:s/>lietuvos respublikos<text:s/>Būtinųjų priemonių, skirtų apsisaugoti nuo trečiųjų šalių nesaugių branduolinių elektrinių keliamų grėsmių, įstatymo Nr. XIII-306 4 straipsnio pakeitimo įstatymo projekto<text:s/>XIVP-220<text:s/>ATITIKTIES EUROPOS SĄJUNGOS TEISEI</text:p>
      <text:p text:style-name="P43"/>
      <text:p text:style-name="P44"><text:span text:style-name="T45">Įvertinę</text:span><text:span text:style-name="T46"><text:s/>Lietuvos<text:s/></text:span><text:span text:style-name="T47">Respublikos Seimo<text:s/></text:span><text:span text:style-name="T48">pateikto</text:span><text:span text:style-name="T49"><text:s/>derint</text:span><text:span text:style-name="T50">i</text:span><text:span text:style-name="T51"><text:s/></text:span><text:a xlink:href="https://e-seimas.lrs.lt/portal/legalAct/lt/TAP/930d4b506d2d11eb9fc9c3970976dfa1?positionInSearchResults=19&amp;searchModelUUID=d39fd5a3-4496-4c44-9720-be86e135f659" office:target-frame-name="_top" xlink:show="replace"><text:span text:style-name="T52">Lietuvos Respublikos<text:s/></text:span><text:span text:style-name="T53">b</text:span><text:span text:style-name="T54">ūtinųjų priemonių, skirtų apsisaugoti nuo trečiųjų šalių nesaugių branduolinių elektrinių keliamų grėsmių, įstatymo Nr. XIII-306 4 straipsnio pakeitimo įstatymo projekt</text:span><text:span text:style-name="T55">o</text:span><text:span text:style-name="T56"><text:s/>XIVP-220</text:span></text:a><text:span text:style-name="T57"><text:s/></text:span><text:span text:style-name="T58">(toliau – Projektas)<text:s/></text:span><text:span text:style-name="T59">a</text:span><text:span text:style-name="T60">titiktį Europos Sąjungos</text:span><text:span text:style-name="T61"><text:s/>(toliau – ES)</text:span><text:span text:style-name="T62"><text:s/>teisei</text:span><text:span text:style-name="T63">, teikiame pastabas ir pasiūlymus.</text:span></text:p>
      <text:p text:style-name="P64"><text:span text:style-name="T65">Projektu<text:s/></text:span><text:span text:style-name="T66">siekiama įtvirtinti, kad<text:s/></text:span><text:span text:style-name="T67">„</text:span><text:span text:style-name="T68">investuotojas ar nacionaliniam saugumui užtikrinti svarbios įmonės ketinamo sudaryti sandorio šalis, dalyvaujantys įstatymu pripažintos nesaugia branduolinės elektrinės statyboje trečiojoje šalyje ar jos veikloje, su tokios elektrinės veikla susijusios elektros energetikos infrastruktūros plėtros projektuose, arba priklausantys subjektui, dalyvaujančiam nesaugios branduolinės elektrinės statyboje trečiojoje šalyje ar jos veikloje, su tokios elektrinės veikla susijusios elektros energetikos infrastruktūros plėtros projektuose,<text:s/></text:span><text:span text:style-name="T69">negali dalyvauti Lietuvos Respublikoje įgyvendinamuose energetikos sistemos projektuose</text:span><text:span text:style-name="T70">.</text:span><text:span text:style-name="T71">“</text:span></text:p>
      <text:p text:style-name="P72"><text:span text:style-name="T73">Atkreipiame dėmesį, kad</text:span><text:span text:style-name="T74"><text:s/>Projekte minimas investuotojas ar nacionaliniam saugum</text:span><text:span text:style-name="T75">ui užtikrinti svarbios įmonės ke</text:span><text:span text:style-name="T76">tinamo sudaryti sandorio šalis<text:s/></text:span><text:span text:style-name="T77">inter alia</text:span><text:span text:style-name="T78"><text:s/>gali būti ir ES įsisteigusi bendrovė.</text:span><text:span text:style-name="T79"><text:s/></text:span><text:span text:style-name="T80">Tokiu a</text:span><text:span text:style-name="T81">tveju, Projektu įtvirtinamas reguliavimas<text:s/></text:span><text:span text:style-name="T82">galėtų nulemti</text:span><text:span text:style-name="T83"><text:s/>įsisteigimo laisvės</text:span><text:span text:style-name="T84">,</text:span><text:span text:style-name="T85"><text:s/></text:span><text:span text:style-name="T86">laisvo</text:span><text:span text:style-name="T87"><text:s/>kapitalo jud</text:span><text:span text:style-name="T88">ėjimo<text:s/></text:span><text:span text:style-name="T89">ir (ar) paslaugų teikimo laisvės<text:s/></text:span><text:span text:style-name="T90">ES bendrojoje rinkoje</text:span><text:span text:style-name="T91"><text:s/>ribojimus</text:span><text:span text:style-name="T92">.<text:s/></text:span></text:p>
      <text:p text:style-name="P93"><text:span text:style-name="T94">Europos Sąjungos Teisingumo Teismas (toliau – ESTT) yra pripažinęs, kad, „&lt;...&gt; kalbant apie įmones, veikiančias naftos, telekomunikacijų ir<text:s/></text:span><text:span text:style-name="T95">elektros sektoriuose</text:span><text:span text:style-name="T96">, tokių produktų ar tokių paslaugų aprūpinimo arba tiekimo užtikrinimo atitinkamos valstybės narės teritorijoje krizės atveju tikslas gali būti visuomenės saugumo priežastis ir todėl<text:s/></text:span><text:span text:style-name="T97">tai gali pateisinti pagrindinės laisvės apribojimą</text:span><text:span text:style-name="T98">.“</text:span><text:span text:style-name="T99"><text:s/>Vis dėlto, nors valstybės narės, atsižvelgdamos į savo nacionalinius poreikius, iš esmės gali laisvai apibrėžti viešosios tvarkos ir visuomenės saugumo reikalavimus, kaip leidžiančius nukrypti</text:span><text:span text:style-name="T100"><text:s/>ir pateisinti<text:s/></text:span><text:span text:style-name="T101">pag</text:span><text:span text:style-name="T102">rindinės laisvės</text:span><text:span text:style-name="T103"><text:s/>ribojimą</text:span><text:span text:style-name="T104">,</text:span><text:span text:style-name="T105"><text:s/></text:span><text:span text:style-name="T106">šie reikalavimai turi būti suprantami siaurai – taip, kad kiekviena valstybė narė be Europos</text:span><text:span text:style-name="T107"><text:s/>Sąjungos</text:span><text:span text:style-name="T108"><text:s/>institucijų kontrolės negalėtų vienašališkai nustatyti jų apimties</text:span><text:span text:style-name="T109">.</text:span><text:span text:style-name="T110"><text:s/></text:span><text:span text:style-name="T111">Todėl viešąja tvarka ir visuomenės saugumu galima remtis, tik kai<text:s/></text:span><text:span text:style-name="T112">kyla reali ir pakankamai didelė grėsmė pagrindiniam visuomenės interesui</text:span><text:span text:style-name="T113"><text:s/>(žr. Byla C-326/07,<text:s/></text:span><text:span text:style-name="T114">Komisija prieš Italiją [2009]<text:s/></text:span><text:span text:style-name="T115">ECLI:EU:C:2009:193</text:span><text:span text:style-name="T116">, para.<text:s/></text:span><text:span text:style-name="T117">69-70</text:span><text:span text:style-name="T118">)</text:span><text:span text:style-name="T119">.</text:span><text:span text:style-name="T120"><text:s/></text:span><text:span text:style-name="T121">ESTT praktikoje yra nusistovėjusi taisyklė,</text:span><text:span text:style-name="T122"><text:s/>kad ribojimai gali būti taikomi tik</text:span><text:s/>laikantis ES<text:s/>steigimo sutartyse<text:s/>nustatytų ribų,<text:s/>o<text:s/>būtent – proporcingumo principo, reikalaujančio, jog priemonės, kurių imamasi,<text:s/><text:span text:style-name="T123">būtų tinkamos įgyvendinti siekiamą tikslą</text:span><text:s/>ir<text:s/><text:span text:style-name="T124">neviršytų to, kas būtina norint jį pasiekti</text:span><text:s/>(Žr. Byla<text:s/>C-106/91 Ramrath [1992] ECLI:EU:C:1992:230, para. 29-30).<text:s/></text:p>
      <text:soft-page-break/>
      <text:p text:style-name="P125">Vadovaujantis aktualia ESTT praktika<text:s/>bei turint omenyje tai, kad<text:s/>Projektu tam tikrų ryšių turinčioms bendrovėms iš esmės nustatomas absoliutus draudimas vykdyti veiklą Lietuvos Respublikos energetikos<text:s/>sektoriuje, toks ribojimas privalo būti pagrįstas.<text:s/>Atsižvelgiant į tai,<text:s/>turėtų būti papildytas<text:s/>Projekto<text:s/>aiškinamasis raštas.</text:p>
      <text:p text:style-name="P126">Taip pat atkreipiame dėmesį, kad Lietuvos Respublikos nacionaliniam saugumui užtikrinti svarbių objektų apsaugos įstatymas jau numato atitikties nacionalinio saugumo interesams vertinimo mechanizmą, suderintą su Sutarties dėl Europos Sąjungos veikimo nuostatomis (žr. 1 straipsnio 4 dalį),<text:s/>ir kurio kontekste yra vertinami ESTT praktikoje minimi tikslingumo ir proporcingumo aspektai. Egzistuojančio reguliavimo kontekste, galimai grėsmę nacionaliam saugumui keliantys subjektai<text:s/>(ar sandoriai)<text:s/>vertinami individualiai, atsižvelgiant į konkrečias aplinkybes, galinčias kelti grėsmę svarbiam visuomenės interesui.<text:s/>Todėl svarstytina, ar esamas reguliavimas nėra pakankamas Projektu siekiamiems tikslams pasiekti.<text:s/></text:p>
      <text:p text:style-name="P127"/>
      <text:p text:style-name="P128"/>
      <text:p text:style-name="P129"><text: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isingumo ministrė</text:p>
          </table:table-cell>
          <table:table-cell table:style-name="TableCell137">
            <text:p text:style-name="P138">Evelina Dobrovolska</text:p>
            <text:p text:style-name="P139"/>
          </table:table-cell>
        </table:table-row>
      </table:table>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Simas Grigonis</text:span><text:span text:style-name="T166">,</text:span><text:span text:style-name="T167"><text:s/>(8 5) 266 2919, el. p.<text:s/></text:span><text:a xlink:href="mailto:simas.grigonis@tm.lt" office:target-frame-name="_top" xlink:show="replace"><text:span text:style-name="T168">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CM1" style:display-name="CM1" style:family="paragraph" style:parent-style-name="Default" style:next-style-name="Default">
      <style:text-properties style:use-window-font-color="true" fo:language="en" fo:country="GB" fo:hyphenate="false"/>
    </style:style>
    <style:style style:name="CM3" style:display-name="CM3" style:family="paragraph" style:parent-style-name="Default" style:next-style-name="Default">
      <style:text-properties style:use-window-font-color="true" fo:language="en" fo:country="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4LVL1" style:family="text">
      <style:text-properties style:font-name="Times New Roman" style:font-name-complex="Times New Roman"/>
    </style:style>
    <style:style style:name="WW_CharLFO21LVL1" style:family="text">
      <style:text-properties style:font-name="Times New Roman" style:font-name-asian="Calibri" style:font-name-complex="Times New Roman"/>
    </style:style>
    <style:style style:name="WW_CharLFO23LVL1" style:family="text">
      <style:text-properties style:font-name="Times New Roman" style:font-name-complex="Times New Roman"/>
    </style:style>
    <style:style style:name="WW_CharLFO2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P20" style:parent-style-name="Antraštė1" style:family="paragraph">
      <style:paragraph-properties fo:text-align="start"/>
    </style:style>
    <style:style style:name="P21" style:parent-style-name="Normal" style:family="paragraph">
      <style:paragraph-properties fo:text-align="center">
        <style:tab-stops>
          <style:tab-stop style:type="right" style:position="5.768in"/>
        </style:tab-stops>
      </style:paragraph-properties>
      <style:text-properties fo:hyphenate="false"/>
    </style:style>
    <style:style style:name="T22" style:parent-style-name="DefaultParagraphFont" style:family="text">
      <style:text-properties fo:font-size="14pt" style:font-size-asian="14pt" style:font-size-complex="14pt" fo:language="en" fo:country="US" style:language-asian="en" style:country-asian="US"/>
    </style:style>
    <style:style style:name="P2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2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9" style:parent-style-name="DefaultParagraphFont" style:family="text">
      <style:text-properties fo:font-size="10pt" style:font-size-asian="10pt" style:language-asian="en" style:country-asian="US"/>
    </style:style>
    <style:style style:name="T30" style:parent-style-name="DefaultParagraphFont" style:family="text">
      <style:text-properties fo:font-size="10pt" style:font-size-asian="10pt" style:font-size-complex="10pt" style:language-asian="en" style:country-asian="US"/>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DefaultParagraphFont" style:family="text">
      <style:text-properties fo:font-size="10pt" style:font-size-asian="10pt" style:font-size-complex="10pt" style:language-asian="en" style:country-asian="US"/>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6" style:parent-style-name="Header" style:family="paragraph">
      <style:text-properties style:font-size-complex="7pt"/>
    </style:style>
    <style:style style:name="P37" style:parent-style-name="Footer" style:family="paragraph">
      <style:paragraph-properties fo:text-align="center"/>
    </style:style>
    <style:style style:name="P38"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0"/>
      </style:header>
    </style:master-page>
    <style:master-page style:next-style-name="MP0" style:name="MPF0" style:page-layout-name="PL0">
      <style:header>
        <text:p text:style-name="P21"><text:span text:style-name="T22"><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23"/>
        <text:p text:style-name="P24">LIETUVOS RESPUBLIKOS TEISINGUMO MINISTERIJA</text:p>
        <text:p text:style-name="P25"/>
        <text:p text:style-name="P26">Biudžetinė įstaiga, Gedimino pr. 30, LT-01104 Vilnius,<text:s/></text:p>
        <text:p text:style-name="P27">tel. (8 5) 266 2984, faks. (8 5) 262 5940, el. p. rastine@tm.lt,</text:p>
        <text:p text:style-name="P28"><text:span text:style-name="T29">atsisk. sąskaita<text:s/></text:span><text:span text:style-name="T30">LT574</text:span><text:span text:style-name="T31">010051004670211</text:span><text:span text:style-name="T32"><text:s/>Luminor Bank AS</text:span><text:span text:style-name="T33">, banko kodas 40100.</text:span></text:p>
        <text:p text:style-name="P34">Duomenys kaupiami ir saugomi Juridinių asmenų registre, kodas 188604955</text:p>
        <text:p text:style-name="P35"/>
        <text:p text:style-name="P36"/>
      </style:header>
      <style:footer>
        <text:p text:style-name="P37"/>
        <text:p text:style-name="P38"><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3-23T14:55:00Z</meta:creation-date>
    <dc:date>2021-03-23T14:55:00Z</dc:date>
    <meta:print-date>2020-09-21T11:25:00Z</meta:print-date>
    <meta:template xlink:href="Normal.dotm" xlink:type="simple"/>
    <meta:editing-cycles>2</meta:editing-cycles>
    <meta:editing-duration>PT0S</meta:editing-duration>
    <meta:document-statistic meta:page-count="2" meta:paragraph-count="36" meta:word-count="551" meta:character-count="4462" meta:row-count="136" meta:non-whitespace-character-count="3947"/>
  </office:meta>
</office:document-meta>
</file>