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2">
      <text:list-level-style-number text:level="1" style:num-suffix="." style:num-format="1" text:start-value="7">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2" style:num-suffix="." style:num-format="a" style:num-letter-sync="true">
        <style:list-level-properties text:space-before="2.7645in" text:min-label-width="0.25in" text:list-level-position-and-space-mode="label-alignment">
          <style:list-level-label-alignment text:label-followed-by="listtab" fo:margin-left="3.0145in" fo:text-indent="-0.25in"/>
        </style:list-level-properties>
      </text:list-level-style-number>
      <text:list-level-style-number text:level="3" style:num-suffix="." style:num-format="i">
        <style:list-level-properties fo:text-align="end" text:space-before="3.3895in" text:min-label-width="0.125in" text:list-level-position-and-space-mode="label-alignment">
          <style:list-level-label-alignment text:label-followed-by="listtab" fo:margin-left="3.5145in" fo:text-indent="-0.125in"/>
        </style:list-level-properties>
      </text:list-level-style-number>
      <text:list-level-style-number text:level="4" style:num-suffix="." style:num-format="1">
        <style:list-level-properties text:space-before="3.7645in" text:min-label-width="0.25in" text:list-level-position-and-space-mode="label-alignment">
          <style:list-level-label-alignment text:label-followed-by="listtab" fo:margin-left="4.0145in" fo:text-indent="-0.25in"/>
        </style:list-level-properties>
      </text:list-level-style-number>
      <text:list-level-style-number text:level="5" style:num-suffix="." style:num-format="a" style:num-letter-sync="true">
        <style:list-level-properties text:space-before="4.2645in" text:min-label-width="0.25in" text:list-level-position-and-space-mode="label-alignment">
          <style:list-level-label-alignment text:label-followed-by="listtab" fo:margin-left="4.5145in" fo:text-indent="-0.25in"/>
        </style:list-level-properties>
      </text:list-level-style-number>
      <text:list-level-style-number text:level="6" style:num-suffix="." style:num-format="i">
        <style:list-level-properties fo:text-align="end" text:space-before="4.8895in" text:min-label-width="0.125in" text:list-level-position-and-space-mode="label-alignment">
          <style:list-level-label-alignment text:label-followed-by="listtab" fo:margin-left="5.0145in" fo:text-indent="-0.125in"/>
        </style:list-level-properties>
      </text:list-level-style-number>
      <text:list-level-style-number text:level="7" style:num-suffix="." style:num-format="1">
        <style:list-level-properties text:space-before="5.2645in" text:min-label-width="0.25in" text:list-level-position-and-space-mode="label-alignment">
          <style:list-level-label-alignment text:label-followed-by="listtab" fo:margin-left="5.5145in" fo:text-indent="-0.25in"/>
        </style:list-level-properties>
      </text:list-level-style-number>
      <text:list-level-style-number text:level="8" style:num-suffix="." style:num-format="a" style:num-letter-sync="true">
        <style:list-level-properties text:space-before="5.7645in" text:min-label-width="0.25in" text:list-level-position-and-space-mode="label-alignment">
          <style:list-level-label-alignment text:label-followed-by="listtab" fo:margin-left="6.0145in" fo:text-indent="-0.25in"/>
        </style:list-level-properties>
      </text:list-level-style-number>
      <text:list-level-style-number text:level="9" style:num-suffix="." style:num-format="i">
        <style:list-level-properties fo:text-align="end" text:space-before="6.3895in" text:min-label-width="0.125in" text:list-level-position-and-space-mode="label-alignment">
          <style:list-level-label-alignment text:label-followed-by="listtab" fo:margin-left="6.5145in" fo:text-indent="-0.125in"/>
        </style:list-level-properties>
      </text:list-level-style-number>
    </text:list-style>
    <text:list-style style:name="LFO2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border="0in solid #FFFFFF" fo:padding="0.4305in" style:shadow="#000000 0in 0in"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text-position="super 66.6%"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text-position="super 66.6%"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text-position="super 66.6%"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text-position="super 66.6%"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text-position="super 66.6%"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text-position="super 66.6%"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text-position="super 66.6%"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text-position="super 66.6%"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text-position="super 66.6%"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text-position="super 66.6%"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text-position="super 66.6%"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fo:language="de" fo:country="DE"/>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text-align="center" style:vertical-align="baseline" fo:line-height="150%"/>
    </style:style>
    <style:style style:name="P39" style:parent-style-name="Normal" style:family="paragraph">
      <style:paragraph-properties fo:text-align="center" fo:line-height="150%"/>
    </style:style>
    <style:style style:name="T40" style:parent-style-name="DefaultParagraphFont" style:family="text">
      <style:text-properties style:font-name="Tahoma" style:font-name-complex="Tahoma" fo:color="#000000" fo:font-size="9pt" style:font-size-asian="9pt" style:font-size-complex="9pt" fo:background-color="#FFFFFF"/>
    </style:style>
    <style:style style:name="P41" style:parent-style-name="Normal" style:family="paragraph">
      <style:paragraph-properties fo:text-align="center" fo:line-height="150%"/>
    </style:style>
    <style:style style:name="T42" style:parent-style-name="DefaultParagraphFont" style:family="text">
      <style:text-properties fo:language="it" fo:country="IT"/>
    </style:style>
    <style:style style:name="P43" style:parent-style-name="Normal" style:family="paragraph">
      <style:paragraph-properties fo:line-height="150%"/>
    </style:style>
    <style:style style:name="P44" style:parent-style-name="Normal" style:family="paragraph">
      <style:paragraph-properties fo:text-align="justify" fo:line-height="150%" fo:text-indent="0.4923in"/>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text-position="super 66.6%"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style="italic" style:font-style-asian="italic"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text-position="super 66.6%"/>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50%" fo:margin-left="-0.0986in" fo:text-indent="0.0986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text-position="super 66.6%"/>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50%">
        <style:tab-stops>
          <style:tab-stop style:type="left" style:position="0.6895in"/>
        </style:tab-stops>
      </style:paragraph-properties>
      <style:text-properties style:font-weight-complex="bold" style:font-size-complex="12pt"/>
    </style:style>
    <style:style style:name="P109" style:parent-style-name="Normal" style:family="paragraph">
      <style:paragraph-properties fo:text-align="justify" fo:line-height="150%">
        <style:tab-stops>
          <style:tab-stop style:type="left" style:position="0.6895in"/>
        </style:tab-stops>
      </style:paragraph-properties>
      <style:text-properties style:font-weight-complex="bold" style:font-size-complex="12pt"/>
    </style:style>
    <style:style style:name="P110" style:parent-style-name="Normal" style:family="paragraph">
      <style:paragraph-properties fo:text-align="justify" fo:line-height="150%">
        <style:tab-stops>
          <style:tab-stop style:type="left" style:position="0.689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text-position="super 66.6%"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fo:color="#333333" style:font-size-complex="12pt" fo:background-color="#FFFFFF"/>
    </style:style>
    <style:style style:name="T144" style:parent-style-name="DefaultParagraphFont" style:family="text">
      <style:text-properties style:font-weight-complex="bold" fo:color="#000000" style:font-size-complex="12pt" fo:background-color="#FFFFFF"/>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style:tab-stops>
          <style:tab-stop style:type="left" style:position="0.6895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text-position="super 66.6%"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style:tab-stops>
          <style:tab-stop style:type="left" style:position="0.6895in"/>
        </style:tab-stops>
      </style:paragraph-properties>
      <style:text-properties style:font-weight-complex="bold" style:font-size-complex="12pt"/>
    </style:style>
    <style:style style:name="P168" style:parent-style-name="Normal" style:family="paragraph">
      <style:paragraph-properties fo:text-align="justify" fo:line-height="150%">
        <style:tab-stops>
          <style:tab-stop style:type="left" style:position="0.6895in"/>
        </style:tab-stops>
      </style:paragraph-properties>
      <style:text-properties style:font-weight-complex="bold" style:font-size-complex="12pt"/>
    </style:style>
    <style:style style:name="P169" style:parent-style-name="Normal" style:family="paragraph">
      <style:paragraph-properties fo:text-align="justify" fo:line-height="150%">
        <style:tab-stops>
          <style:tab-stop style:type="left" style:position="0.6895in"/>
        </style:tab-stops>
      </style:paragraph-properties>
      <style:text-properties style:font-weight-complex="bold" style:font-size-complex="12pt"/>
    </style:style>
    <style:style style:name="P170" style:parent-style-name="Normal" style:family="paragraph">
      <style:paragraph-properties fo:text-align="justify" fo:line-height="150%">
        <style:tab-stops>
          <style:tab-stop style:type="left" style:position="0.6895in"/>
        </style:tab-stops>
      </style:paragraph-properties>
      <style:text-properties style:font-weight-complex="bold" style:font-size-complex="12pt"/>
    </style:style>
    <style:style style:name="P171" style:parent-style-name="Normal" style:family="paragraph">
      <style:paragraph-properties fo:text-align="justify" fo:line-height="150%">
        <style:tab-stops>
          <style:tab-stop style:type="left" style:position="0.6895in"/>
        </style:tab-stops>
      </style:paragraph-properties>
      <style:text-properties style:font-weight-complex="bold" style:font-size-complex="12pt"/>
    </style:style>
    <style:style style:name="P172" style:parent-style-name="Normal" style:family="paragraph">
      <style:paragraph-properties fo:text-align="justify" fo:line-height="150%">
        <style:tab-stops>
          <style:tab-stop style:type="left" style:position="0.6895in"/>
        </style:tab-stops>
      </style:paragraph-properties>
      <style:text-properties style:font-weight-complex="bold" style:font-size-complex="12pt"/>
    </style:style>
    <style:style style:name="P173" style:parent-style-name="Normal" style:family="paragraph">
      <style:paragraph-properties fo:text-align="justify" fo:line-height="150%">
        <style:tab-stops>
          <style:tab-stop style:type="left" style:position="0.6895in"/>
        </style:tab-stops>
      </style:paragraph-properties>
      <style:text-properties style:font-weight-complex="bold" style:font-size-complex="12pt"/>
    </style:style>
    <style:style style:name="P174"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75"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76"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77"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78"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79"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80"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81"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82" style:parent-style-name="Normal" style:family="paragraph">
      <style:paragraph-properties fo:text-align="justify" fo:line-height="150%" fo:margin-left="-0.0986in">
        <style:tab-stops/>
      </style:paragraph-properties>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Hyperlink" style:family="text">
      <style:text-properties style:font-weight-complex="bold" style:font-size-complex="12pt" style:text-underline-type="none" style:language-asian="lt" style:country-asian="LT"/>
    </style:style>
    <style:style style:name="P187" style:parent-style-name="Normal" style:family="paragraph">
      <style:paragraph-properties fo:text-align="justify" fo:line-height="150%" fo:margin-left="-0.0986in">
        <style:tab-stops/>
      </style:paragraph-properties>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Hyperlink" style:family="text">
      <style:text-properties style:font-weight-complex="bold" style:font-size-complex="12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pan><text:span text:style-name="T11"><text:s/></text:span><text:span text:style-name="T12">ĮSTATYMO „DĖL UŽSIENIEČIŲ TEISINĖS PADĖTIES“ NR. IX-2206 4, 5, 21</text:span><text:span text:style-name="T13">1</text:span><text:span text:style-name="T14">, 26, 28, 35, 36, 40, 44, 44</text:span><text:span text:style-name="T15">1</text:span><text:span text:style-name="T16">, 49</text:span><text:span text:style-name="T17">5</text:span><text:span text:style-name="T18">, 50, 53, 57, 57</text:span><text:span text:style-name="T19">1</text:span><text:span text:style-name="T20">, 58, 59, 61, 62, 62</text:span><text:span text:style-name="T21">1</text:span><text:span text:style-name="T22">, 63, 94, 95, 103, 128, 133, 137, 138, 139, 140</text:span><text:span text:style-name="T23">1</text:span><text:span text:style-name="T24">, 140</text:span><text:span text:style-name="T25">5</text:span><text:span text:style-name="T26">, 140</text:span><text:span text:style-name="T27">25</text:span><text:span text:style-name="T28">, 140</text:span><text:span text:style-name="T29">26</text:span><text:span text:style-name="T30">, 140</text:span><text:span text:style-name="T31">27 </text:span><text:span text:style-name="T32">STRAIPSNIŲ PAKEITIMO IR 61</text:span><text:span text:style-name="T33">1</text:span><text:span text:style-name="T34"> STRAIPSNIO PRIPAŽINIMO NETEKUSIU GALIOS</text:span><text:span text:style-name="T35"><text:s/></text:span><text:span text:style-name="T36">įstATYMO<text:s/></text:span><text:span text:style-name="T37">PROJEKTO</text:span></text:p>
      <text:p text:style-name="P38"/>
      <text:p text:style-name="P39">2024-06-14<text:s/>Nr.<text:span text:style-name="T40"><text:s/></text:span>XIVP-3635(2)</text:p>
      <text:p text:style-name="P41"><text:span text:style-name="T42">Vilnius</text:span></text:p>
      <text:p text:style-name="P43"/>
      <text:p text:style-name="P44"><text:bookmark-start text:name="part_dfe2145034de4627b6e924b2cff5d7c4"/><text:bookmark-end text:name="part_dfe2145034de4627b6e924b2cff5d7c4"/>Įvertinę projekto atitiktį Konstitucijai, įstatymams, teisėkūros principams ir teisės technikos taisyklėms,<text:s/>teikiame šias pastabas.</text:p>
      <text:soft-page-break/>
      <text:p text:style-name="P45"><text:span text:style-name="T46">1.</text:span><text:span text:style-name="T47"><text:s/></text:span><text:span text:style-name="T48">Projekto 1 straipsniu siūloma papildyti<text:s/></text:span><text:span text:style-name="T49">įstatymo „Dėl užsieniečių teisinės padėties“ (toliau – keičiamas įstatymas)</text:span><text:span text:style-name="T50"><text:s/>4 straipsnį 5</text:span><text:span text:style-name="T51">1</text:span><text:span text:style-name="T52"><text:s/>dalimi ir joje nustatyti: „</text:span><text:span text:style-name="T53">Šio straipsnio 5 dalyje nenustatytais atvejais</text:span><text:span text:style-name="T54">, jeigu kyla pagrįstų įtarimų dėl užsieniečio keliamos grėsmės valstybės saugumui, Migracijos departamentas, priimdamas<text:s/></text:span><text:span text:style-name="T55">sprendimą dėl užsieniečio teisinės<text:s/></text:span><text:span text:style-name="T56">padėties ar vykdydamas užsieniečio buvimo ir gyvenimo Lietuvos Respublikoje kontrolę,</text:span><text:span text:style-name="T57"><text:s/>gali kreiptis į Valstybės saugumo departamentą dėl grėsmės valstybės saugumui įvertinimo. Tokiu atveju Migracijos departamentas sustabdo sprendimo dėl užsieniečio teisinės padėties priėmimo terminą, kol bus gauta Valstybės saugumo departamento išvada dėl grėsmės valstybės saugumui, bet ne ilgiau kaip 2 mėnesiams.<text:s/></text:span><text:span text:style-name="T58">&lt;...&gt;</text:span><text:span text:style-name="T59">.“ Vertinant šią projekto<text:s/></text:span><text:span text:style-name="T60">nuostatą<text:s/></text:span><text:span text:style-name="T61">pirmiausia atkreiptinas dėmesys į tai, kad pagal galiojantį įstatymą „Dėl užsieniečių teisinės padėties“ Migracijos departamentas yra įgaliotas priimti įvairius sprendimus dėl užsieniečių teisinės padėties, pavyzdžiui sprendimus dėl nacionalinės vizos išdavimo, dėl pažymėjimo, patvirtinančio Europos Sąjungos piliečio teisę laikinai ar nuolat gyventi išdavimo, leidimo gyventi šalyje ar leidimo nuolat gyventi šalyje kortelės išdavimo Europos Sąjungos piliečio šeimos nariui ir pan.</text:span><text:span text:style-name="T62">, t. y. atvejais, kurie nenumatyti įstatymo „Dėl užsieniečių teisinės padėties“ 4 straipsnio 5 dalyje.</text:span><text:span text:style-name="T63"><text:s/>Taigi, aptariamoje nuostatoje nustačius, kad</text:span><text:span text:style-name="T64"><text:s/>Migracijos departamentas gali</text:span><text:span text:style-name="T65"><text:s/>kreiptis į Valstybės saugumo departamentą dėl grėsmės valstybės saugumui įvertinimo „šio įstatymo 5 dalyje nenustatytais atvejais“, tai reikštų,<text:s/></text:span><text:soft-page-break/><text:span text:style-name="T66">kad Migracijos departamentas į Valstybės saugumo departamentą galėtų kreiptis ne tik priimdamas sprendimus, nurodytus keičiamo įstatymo 4 straipsnio 5 dalyje, bet ir priimdamas visus kitus sprendimus dėl užsieniečio teisinės padėties, kuriuos jis yra įgaliotas priimti pagal galiojantį įstatymą „Dėl užsieniečių teisinės padėties“. Šiame kontekste atkreiptinas dėmesys į tai, kad Ko</text:span><text:span text:style-name="T67">nstitucinis T</text:span><text:span text:style-name="T68">eismas<text:s/></text:span><text:span text:style-name="T69">ne kartą<text:s/></text:span>yra konstatavęs, kad teisinio tikrumo ir teisinio aiškumo imperatyvas suponuoja tam tikrus privalomus reikalavimus teisiniam reguliavimui: jis privalo būti aiškus ir darnus, teisės normos turi būti formuluojamos tiksliai, jose negali būti dviprasmybių, sąvokos<text:s/><text:span text:style-name="T70">(formuluotės), susijusios su konstitucinių žmogaus teisių įgyvendinimu, jų ribojimu, turi būti itin aiškios, apibrėžtos ir suprantamos<text:s/></text:span>(Konstitucinio Teismo 2003 m. gegužės 30 d., 2004 m. sausio 26 d. ir 2008 m. gruodžio 24 d. nutarimai).<text:s/><text:span text:style-name="T71">Atsižvelgiant į tai</text:span><text:span text:style-name="T72">,<text:s/></text:span><text:span text:style-name="T73">projekto 1 straipsniu keičiamo įstatymo 4 straipsnio 5</text:span><text:span text:style-name="T74">1</text:span><text:span text:style-name="T75"><text:s/>daly</text:span><text:span text:style-name="T76">je siūlomas nustatyti teisinis<text:s/></text:span><text:span text:style-name="T77">reguliavimas ta apimtimi, kuria valstybės institucijai yra suteikiami įgaliojimai, galintys, be kita ko, turėti įtakos asmenų, kurių atžvilgiu jie yra įgyvendinami, teisėms, iš esmės nenustatant, kokiais atvejais ir priimant kokius sprendimus šie įgaliojimai gali būti įgyvendinami, vertintinas kaip neatitinkantis teisinio aiškumo ir tikrumo principų, kurie yra konstitucinio teisinės valstybės principo elementai</text:span><text:span text:style-name="T78">.<text:s/></text:span></text:p>
      <text:p text:style-name="P79"><text:span text:style-name="T80"><text:s text:c="12"/>Kiek tai susiję su kitomis projekto 1 straipsniu<text:s/></text:span><text:span text:style-name="T81">keičiamo įstatymo 4 straipsnio 5</text:span><text:span text:style-name="T82">1</text:span><text:span text:style-name="T83"><text:s/></text:span><text:span text:style-name="T84">dalies nuostatomis (jeigu būtų nuspręsta</text:span><text:span text:style-name="T85">, atsižvelgiant į aukščiau pateiktą pastabą dėl<text:s/></text:span><text:span text:style-name="T86">jos<text:s/></text:span><text:span text:style-name="T87">prieštaravimo konstituciniam teisinės valstybės principui, Migracijos departamento teisę kreiptis Valstybės saugumo departamentą dėl užsieniečio grėsmės valstybės saugumui<text:s/></text:span><text:span text:style-name="T88">įvertinimo nustatyti atskirose<text:s/></text:span><text:span text:style-name="T89">įstatymo</text:span><text:span text:style-name="T90"><text:s/>„Dėl užsieniečių teisinės padėties“<text:s/></text:span><text:span text:style-name="T91">nuostatose, reglamentuojančiose konkrečių Migracijos departamento priimamų sprendimų dėl užsieniečio teisinės padėties, priėmimą), atkreiptinas dėmesys į ilgą –<text:s/></text:span><text:span text:style-name="T92">iki<text:s/></text:span><text:span text:style-name="T93">2 mėnesių terminą,<text:s/></text:span><text:span text:style-name="T94">per kurį<text:s/></text:span><text:span text:style-name="T95">pagal aptariamą projekto nuostatą<text:s/></text:span><text:span text:style-name="T96">turi būti pateikta Valstybės saugumo departamento išvada dėl<text:s/></text:span><text:span text:style-name="T97">asmens<text:s/></text:span><text:span text:style-name="T98">grėsmės valstybės s</text:span><text:span text:style-name="T99">augumui ir atitinkamai tokiam pačiam laikotarpiui sustabdytas sprendimo dėl užsieniečio teisinės priėmimo terminas. Manome, kad tokios trukmės terminas būtų neproporcingas, lyginant jį, pavyzdžiui su maksimaliu 28<text:s/></text:span><text:span text:style-name="T100">darbo<text:s/></text:span><text:span text:style-name="T101">dienų terminu,<text:s/></text:span><text:span text:style-name="T102">numatytu įstatymo „Dėl užsieniečių teisinės padėties“ 4 straipsnio 5 dalyje,<text:s/></text:span><text:span text:style-name="T103">per kurį turi būti įvert</text:span><text:span text:style-name="T104">inta</text:span><text:span text:style-name="T105"><text:s/></text:span><text:span text:style-name="T106">užsieniečio grėsmė valstybės saugumui, išduodant jam leidimą gyventi.</text:span><text:span text:style-name="T107"><text:s/></text:span></text:p>
      <text:p text:style-name="P108"><text:s text:c="12"/>2.<text:s/>Tikslintina projekto 2 straipsniu keičiamo įstatymo 5 straipsnio 4 dalies redakcija, atsižvelgiant į 2024 m. gegužės 30 d. įstatymu Nr. XIV-2673 priimtus<text:s/>ir jau įsigaliojusius<text:s/>šios dalies pakeitimus.</text:p>
      <text:p text:style-name="P109"><text:s text:c="12"/>3.<text:s/>Tikslintina projekto 6 straipsnio <text:s/>keičiamo įstatymo<text:s/>35 straipsnio 1 dalies<text:s/>21 punkte pateikta nuoroda, t.<text:s/>y, vietoj nuorodos į „šio Įstatymo<text:s/>40 straipsnio 1 dalies 4 dalį“<text:s/>įrašytina nuoroda į „šio Įstatymo 40 straipsnio 1 dalies 4 punktą“.</text:p>
      <text:p text:style-name="P110"><text:span text:style-name="T111"><text:s text:c="12"/>4.<text:s/></text:span><text:span text:style-name="T112">P</text:span><text:span text:style-name="T113">rojekto<text:s/></text:span><text:span text:style-name="T114">10 straipsniu<text:s/></text:span><text:span text:style-name="T115">keičiamo įstatymo<text:s/></text:span><text:span text:style-name="T116">44 straipsnio 1</text:span><text:span text:style-name="T117">1</text:span><text:span text:style-name="T118"> dalyje</text:span><text:span text:style-name="T119"><text:s/></text:span><text:span text:style-name="T120">vietoj formuluotės<text:s/></text:span><text:span text:style-name="T121">„šio Įstatymo 44 straipsnio“ įrašytina formuluotė „šio straipsnio“.<text:s/></text:span></text:p>
      <text:p text:style-name="P122"><text:bookmark-start text:name="part_ff1ae3fccf8c4f60be20aee5deee3ab4"/><text:bookmark-start text:name="part_d0342ffee22248988540d0b4d7cd7299"/><text:bookmark-start text:name="part_1e36bb15afcb46dcb704d40b5b768fe8"/><text:bookmark-end text:name="part_ff1ae3fccf8c4f60be20aee5deee3ab4"/><text:bookmark-end text:name="part_d0342ffee22248988540d0b4d7cd7299"/><text:bookmark-end text:name="part_1e36bb15afcb46dcb704d40b5b768fe8"/><text:span text:style-name="T123"><text:s text:c="12"/>5.<text:s/></text:span><text:span text:style-name="T124">Tikslintina p</text:span><text:span text:style-name="T125">rojekto</text:span><text:span text:style-name="T126"><text:s/></text:span><text:span text:style-name="T127">14 straipsniu<text:s/></text:span><text:span text:style-name="T128">keičiamo įstatymo<text:s/></text:span><text:span text:style-name="T129"><text:s/>53 straipsnio<text:s/></text:span><text:span text:style-name="T130">8 dalis:</text:span><text:span text:style-name="T131"><text:s/>vietoj formuluotės „Asmenims, kuriems sukako 75 metai“ įrašyti</text:span><text:span text:style-name="T132">na</text:span><text:span text:style-name="T133"><text:s/></text:span><text:span text:style-name="T134">formuluotė</text:span><text:span text:style-name="T135"><text:s/>„Asmenims, kuriems sukako 65 metai“</text:span><text:span text:style-name="T136"><text:s/>(</text:span><text:span text:style-name="T137">tokiu būdu<text:s/></text:span><text:span text:style-name="T138">nuostata derėtų su<text:s/></text:span><text:span text:style-name="T139">Pilietybės</text:span><text:span text:style-name="T140"><text:s/>įstatymo 18 straipsnio nuostatomis ir<text:s/></text:span><text:span text:style-name="T141">kuriai pagrindinis komitetas pritarė, tačiau projektas nebuvo atitinkamai pakeistas. Be to, atkreiptinas dėmesys į tai, kad Lietuvos Respublikos Vyriausybė</text:span><text:span text:style-name="T142">, teikdama išvadą d</text:span><text:span text:style-name="T143">ėl<text:s/></text:span><text:span text:style-name="T144">Lietuvos Respublikos įstatymo „Dėl užsieniečių teisinės padėties“ Nr. IX-2260 26, 35, 41, 42, 44, 53, 107 straipsnių pakeitimo įstatymo projekto Nr. XIVP-3352</text:span><text:span text:style-name="T145">,</text:span><text:span text:style-name="T146"><text:s/></text:span><text:span text:style-name="T147">2024 m. balandžio 10 d. nutarimo Nr. 245 1.2.<text:s/></text:span><text:span text:style-name="T148">papunkčiu</text:span><text:span text:style-name="T149"><text:s/>taip pat<text:s/></text:span><text:span text:style-name="T150">pasiūlė</text:span><text:span text:style-name="T151"><text:s/>vienodai reglamentuoti keičiamame įstatyme ir Pilietybės įstatyme nurodytas išimtis, kai netaikomas reikalavimas mokėti valstybinę kalbą); vietoj formuluotės „asmenims, kuriems teisės aktų nustatyta tvarka yra nustatyti individualieji pagalbos poreikiai“ įrašyti</text:span><text:span text:style-name="T152">na formuluotė</text:span><text:span text:style-name="T153"><text:s/>„asmenims, kuriems<text:s/></text:span><text:span text:style-name="T154">Lietuvos Respublikos asmens su negalia te</text:span><text:span text:style-name="T155">isių apsaugos pagrindų įstatymo<text:s/></text:span><text:span text:style-name="T156">nustatyta tvarka yra nustatyti individualieji pagalbos poreikiai“; vietoj formuluotės „šio Įstatymo 53 straipsnio 6 dalyje“ įrašyti</text:span><text:span text:style-name="T157">na formuluotė</text:span><text:span text:style-name="T158"><text:s/>„šio straipsnio 6 dalyje“.</text:span></text:p>
      <text:p text:style-name="P159"><text:span text:style-name="T160"><text:s text:c="12"/>6. P</text:span><text:span text:style-name="T161">rojekto 26 straipsniu keičiamo įstatymo 94</text:span><text:span text:style-name="T162"><text:s/>straipsnio 1 dalies 5 punktas</text:span><text:span text:style-name="T163"><text:s/>tikslintinas, atsižvelgiant į<text:s/></text:span><text:span text:style-name="T164">priimtus šio punkto pakeitimus (vietoj nuorodos į „Įstatymo 40 straipsnio 1 dalies 4, 4</text:span><text:span text:style-name="T165">1</text:span><text:span text:style-name="T166"><text:s/>ar 10 punktą“ teikti nuorodą į <text:s/>„Įstatymo 40 straipsnio 1 dalies 4 ar 10 punktą“ bei vietoj žodžių „ir verstis individualia veikla“ įrašyti žodžius „ar vykdyti savarankišką veiklą“.)</text:span></text:p>
      <text:p text:style-name="P167"><text:s text:c="12"/>7. Svarstytina, ar projekto 30 straipsniu keičiamo įstatymo 133 straipsnio 1 dalis, neturėtų būti patikslinta analogiškai,<text:s/>kaip projekto 6 straipsniu keičiamo įstatymo 35 straipsnio 11 punktas,<text:s/>vietoj žodžių „ar neįvykdė mokesčius reglamentuojančiuose Lietuvos Respublikos įstatymuose nustatytų mokestinių prievolių“ įrašant žodžius „arba nepateikė bent vienos iš privalomų teikti mokesčių deklaracijų“.</text:p>
      <text:p text:style-name="P168"><text:s text:c="12"/>8. Atkreiptinas dėmesys į tai, kad projekto 33 straipsnio 1 dalimi pripažinus netekusiu galios įstatymo<text:s/>„Dėl užsieniečių teisinės padėties“<text:s/>139 straipsnio<text:s/>1 dalies<text:s/>1 punktą, kuriame buvo numatytas automatinis apskųsto sprendimo panaikinti leidimą laikinai gyventi sustabdymas, projekto 32 straipsniu pildomoje keičiamo įstatymo 138 straipsnio 3 dalyje nėra įvardijamas konkretus sprendimas, kurio vykdymas sustabdomas. Tai reiškia, kad ši nuostata turėtų būti taikoma dėl visų sprendimų. Be to, atkreiptinas dėmesys ir į tai, kad tarpusavyje nedera keičiamo įstatymo 139 straipsnio<text:s/>1 dalies nuostatos, reglamentuojančios automatinį sprendimų vykdymo sustabdymą, su keičiamo įstatymo 138 straipsnio 3 dalies nuostata, numatančia automatinio sprendimo vykdymo sustabdymo išimtį, kai sprendimas yra priimtas dėl užsieniečio keliamos grėsmės valstybės saugumui.<text:s/>Atsižvelgiant į tai ir siekiant teisinio aiškumo, siūlytina<text:s/>projekto 32 straipsniu pildomoje keičiamo įstatymo 138 straipsnio 3 dalyje po žodžių „Kol nėra pasibaigęs sprendimo“ įrašyti žodžius „panaikinti leidimą laikinai gyventi“.<text:s/>Taip pat svarstytina, ar projekto 32 straipsniu pildomos keičiamo įstatymo 138 straipsnio 3 dalies nereikėtų patikslinti, po žodžių „nutarties dėl reikalavimo užtikrinimo priemonių dėl apskųsto sprendimo“ įrašant žodžius „vykdymo sustabdymo“, atsižvelgiant į tai, kad teismas gali pritaikyti įvairias reikalavimo užtikrinimo priemones.</text:p>
      <text:p text:style-name="P169"><text:s text:c="12"/>9. Projekto 39 straipsnio 1 dalyje, atsižvelgiant į numatomą teikiamo projekto priėmimo datą (2024 m. birželio 20 d.), siūlytume<text:s/>atsisakyti projekto nuostatų, kurios turėtų įsigalioti iš karto po įstatymo paskelbimo Teisės aktų registre, t. y., likus kelioms dienoms iki teikiamo įstatymo projekto įsigaliojimo<text:s/>datos<text:s/>– 2024 m. liepos 1 d.<text:s/></text:p>
      <text:p text:style-name="P170"><text:s text:c="12"/>10. Pagal projekto 39 straipsnio 2 dalį<text:s/>įstatymo<text:s/>23 straipsnio 3 ir 4 dalys turėtų įsigalioti 2025 m. sausio 1 d. Svarstytina, ar projekto 23 straipsnio 3 dalis, kuria yra keičiama įstatymo „Dėl užsieniečių teisinės padėties“ 62 straipsnio 5 dalis, neturėtų įsigalioti įstatymo projekto įsigaliojimo dieną, nes iš esmės identiška įstatymo „Dėl užsieniečių teisinės padėties“ 62 straipsnio 5 dalis, <text:s/>galioja jau šiuo metu.<text:s/>Svarstytina<text:s/>ir tai, ar 2025 m. sausio 1 d. neturėtų įsigalioti ne tik<text:s/>įstatymo<text:s/>23 straipsnio 4 dalis, bet ir šio straipsnio 5 dalis (tuomet atitinkamai reikėtų tikslini<text:s/>ir<text:s/>projekto 39 straipsnio 1 dalį).</text:p>
      <text:p text:style-name="P171"><text:s text:c="12"/>11. Tikslintinas projekto 39 straipsnio 4 dalies 1 punktas, vietoj skaičiaus<text:s/>ir žodžių „1 dalyje nurodytus šio įstatymo straipsnius ar jų dalis“ įrašant skaičius ir žodžius „2 ir 3 dalyse nurodytų šio įstatymo straipsnių ar jų dalių“.</text:p>
      <text:p text:style-name="P172"/>
      <text:p text:style-name="P173"/>
      <text:p text:style-name="P174"><text:bookmark-start text:name="part_df0b22d8e6ac4d7aa7be6113bf7e22de"/><text:bookmark-end text:name="part_df0b22d8e6ac4d7aa7be6113bf7e22de"/>Departamento direktorius<text:tab/><text:tab/><text:tab/><text:tab/><text:tab/><text:s text:c="6"/><text:s text:c="17"/><text:s/><text:s text:c="2"/><text:s text:c="2"/>Dainius Zebleckis</text:p>
      <text:p text:style-name="P175"/>
      <text:p text:style-name="P176"/>
      <text:p text:style-name="P177"/>
      <text:p text:style-name="P178"/>
      <text:p text:style-name="P179"/>
      <text:p text:style-name="P180"/>
      <text:p text:style-name="P181">I.<text:s/>Gaisrytė,<text:s/>tel. (0 5)<text:s/>209 6376, el. p. indre.gaisryte@lrs.lt</text:p>
      <text:p text:style-name="P182"><text:span text:style-name="T183">I. Šambaraitė, tel.<text:s/></text:span><text:span text:style-name="T184">(0 5)<text:s/></text:span><text:span text:style-name="T185">209 6850, el. p.<text:s/></text:span><text:a xlink:href="mailto:irena.sambaraite@lrs.lt" office:target-frame-name="_parent" xlink:show="replace"><text:span text:style-name="T186">irena.sambaraite@lrs.lt</text:span></text:a></text:p>
      <text:p text:style-name="P187"><text:span text:style-name="T188">L. Schult</text:span><text:span text:style-name="T189">e</text:span><text:span text:style-name="T190">-Ebbert, tel.<text:s/></text:span><text:span text:style-name="T191">(0 5)</text:span><text:span text:style-name="T192"><text:s/>209 6055, el. p.<text:s/></text:span><text:a xlink:href="mailto:liucija.schulteebbert@lrs.lt" office:target-frame-name="_top" xlink:show="replace"><text:span text:style-name="T193">liucija.schulteebbert@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NoSpacing" style:display-name="No Spacing"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style:text-line-through-type="none"/>
    </style:style>
    <style:style style:name="WW_CharLFO15LVL1" style:family="text">
      <style:text-properties style:use-window-font-color="true"/>
    </style:style>
    <style:style style:name="WW_CharLFO16LVL1" style:family="text">
      <style:text-properties fo:font-style="normal" style:font-style-asian="normal"/>
    </style:style>
    <style:style style:name="WW_CharLFO25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2">
      <text:list-level-style-number text:level="1" style:num-suffix="." style:num-format="1" text:start-value="7">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2" style:num-suffix="." style:num-format="a" style:num-letter-sync="true">
        <style:list-level-properties text:space-before="2.7645in" text:min-label-width="0.25in" text:list-level-position-and-space-mode="label-alignment">
          <style:list-level-label-alignment text:label-followed-by="listtab" fo:margin-left="3.0145in" fo:text-indent="-0.25in"/>
        </style:list-level-properties>
      </text:list-level-style-number>
      <text:list-level-style-number text:level="3" style:num-suffix="." style:num-format="i">
        <style:list-level-properties fo:text-align="end" text:space-before="3.3895in" text:min-label-width="0.125in" text:list-level-position-and-space-mode="label-alignment">
          <style:list-level-label-alignment text:label-followed-by="listtab" fo:margin-left="3.5145in" fo:text-indent="-0.125in"/>
        </style:list-level-properties>
      </text:list-level-style-number>
      <text:list-level-style-number text:level="4" style:num-suffix="." style:num-format="1">
        <style:list-level-properties text:space-before="3.7645in" text:min-label-width="0.25in" text:list-level-position-and-space-mode="label-alignment">
          <style:list-level-label-alignment text:label-followed-by="listtab" fo:margin-left="4.0145in" fo:text-indent="-0.25in"/>
        </style:list-level-properties>
      </text:list-level-style-number>
      <text:list-level-style-number text:level="5" style:num-suffix="." style:num-format="a" style:num-letter-sync="true">
        <style:list-level-properties text:space-before="4.2645in" text:min-label-width="0.25in" text:list-level-position-and-space-mode="label-alignment">
          <style:list-level-label-alignment text:label-followed-by="listtab" fo:margin-left="4.5145in" fo:text-indent="-0.25in"/>
        </style:list-level-properties>
      </text:list-level-style-number>
      <text:list-level-style-number text:level="6" style:num-suffix="." style:num-format="i">
        <style:list-level-properties fo:text-align="end" text:space-before="4.8895in" text:min-label-width="0.125in" text:list-level-position-and-space-mode="label-alignment">
          <style:list-level-label-alignment text:label-followed-by="listtab" fo:margin-left="5.0145in" fo:text-indent="-0.125in"/>
        </style:list-level-properties>
      </text:list-level-style-number>
      <text:list-level-style-number text:level="7" style:num-suffix="." style:num-format="1">
        <style:list-level-properties text:space-before="5.2645in" text:min-label-width="0.25in" text:list-level-position-and-space-mode="label-alignment">
          <style:list-level-label-alignment text:label-followed-by="listtab" fo:margin-left="5.5145in" fo:text-indent="-0.25in"/>
        </style:list-level-properties>
      </text:list-level-style-number>
      <text:list-level-style-number text:level="8" style:num-suffix="." style:num-format="a" style:num-letter-sync="true">
        <style:list-level-properties text:space-before="5.7645in" text:min-label-width="0.25in" text:list-level-position-and-space-mode="label-alignment">
          <style:list-level-label-alignment text:label-followed-by="listtab" fo:margin-left="6.0145in" fo:text-indent="-0.25in"/>
        </style:list-level-properties>
      </text:list-level-style-number>
      <text:list-level-style-number text:level="9" style:num-suffix="." style:num-format="i">
        <style:list-level-properties fo:text-align="end" text:space-before="6.3895in" text:min-label-width="0.125in" text:list-level-position-and-space-mode="label-alignment">
          <style:list-level-label-alignment text:label-followed-by="listtab" fo:margin-left="6.5145in" fo:text-indent="-0.125in"/>
        </style:list-level-properties>
      </text:list-level-style-number>
    </text:list-style>
    <text:list-style style:name="LFO2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2798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6-14T10:06:00Z</meta:creation-date>
    <dc:date>2024-06-14T10:06:00Z</dc:date>
    <meta:print-date>2024-06-14T06:13:00Z</meta:print-date>
    <meta:template xlink:href="Normal.dotm" xlink:type="simple"/>
    <meta:editing-cycles>2</meta:editing-cycles>
    <meta:editing-duration>PT0S</meta:editing-duration>
    <meta:document-statistic meta:page-count="3" meta:paragraph-count="181" meta:word-count="1362" meta:character-count="10352" meta:row-count="382" meta:non-whitespace-character-count="9171"/>
  </office:meta>
</office:document-meta>
</file>