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9" style:family="table-column">
      <style:table-column-properties style:column-width="0.5965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5.7097in" style:use-optimal-column-width="false"/>
    </style:style>
    <style:style style:name="Table8" style:family="table">
      <style:table-properties style:width="7.1916in" fo:margin-left="-0.2256in" table:align="left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style:snap-to-layout-grid="fal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ableRow20" style:family="table-row">
      <style:table-row-properties style:min-row-height="0.8833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2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3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24" style:parent-style-name="Normal" style:family="paragraph">
      <style:paragraph-properties style:snap-to-layout-grid="false"/>
    </style:style>
    <style:style style:name="TableRow25" style:family="table-row">
      <style:table-row-properties style:min-row-height="0.0486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Pasiulymai" style:family="paragraph">
      <style:paragraph-properties style:snap-to-layout-grid="false"/>
      <style:text-properties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Pasiulymai" style:family="paragraph">
      <style:paragraph-properties style:snap-to-layout-grid="false"/>
      <style:text-properties fo:font-weight="bold" style:font-weight-asian="bold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" style:parent-style-name="PlainText" style:family="paragraph">
      <style:paragraph-properties fo:text-align="justify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DefaultParagraphFont" style:family="text">
      <style:text-properties style:font-name="Times New Roman" style:font-name-complex="Times New Roman" style:font-weight-complex="bold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T39" style:parent-style-name="DefaultParagraphFont" style:family="text">
      <style:text-properties style:font-name="Times New Roman" style:font-name-complex="Times New Roman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P4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P52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Arial" fo:font-weight="bold" style:font-weight-asian="bold" style:language-asian="lt" style:country-asian="LT"/>
    </style:style>
    <style:style style:name="P53" style:parent-style-name="Normal" style:family="paragraph">
      <style:paragraph-properties fo:text-align="justify" fo:line-height="115%" fo:margin-left="0.0236in" fo:text-indent="0.4687in">
        <style:tab-stops/>
      </style:paragraph-properties>
    </style:style>
    <style:style style:name="P54" style:parent-style-name="Normal" style:family="paragraph">
      <style:paragraph-properties fo:text-align="justify" fo:line-height="115%" fo:margin-left="0.0236in" fo:text-indent="0.4687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" style:parent-style-name="Normal" style:family="paragraph">
      <style:paragraph-properties fo:text-align="justify" fo:line-height="115%" fo:margin-left="0.0236in" fo:text-indent="0.4687in">
        <style:tab-stops/>
      </style:paragraph-properties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>2017-07-11</text:p>
      <text:p text:style-name="P2"/>
      <text:p text:style-name="P3">PASIŪLYMAS</text:p>
      <text:p text:style-name="P4">DĖL<text:s/>LIETUVOS RESPUBLIKOS</text:p>
      <text:p text:style-name="P5">MOKSLO IR STUDIJŲ ĮSTATYMO<text:s/>NR. XI-242<text:s/>75 IR 83 STRAIPSNIŲ<text:s/>PAKEITIMO ĮSTATYMO PROJEKTO Reg. Nr. XIIIP-696(3)<text:s/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iūloma keisti</text:p>
          </table:table-cell>
          <table:covered-table-cell/>
          <table:covered-table-cell/>
          <table:table-cell table:style-name="TableCell16" table:number-rows-spanned="2">
            <text:p text:style-name="P17"/>
            <text:p text:style-name="P18">Pasiūlymo turinys</text:p>
            <text:p text:style-name="P19"/>
            <text:p text:style-name="Normal"/>
          </table:table-cell>
        </table:table-row>
        <table:table-row table:style-name="TableRow20">
          <table:table-cell table:style-name="TableCell21">
            <text:p text:style-name="Normal">Straipsnis</text:p>
          </table:table-cell>
          <table:table-cell table:style-name="TableCell22">
            <text:p text:style-name="Normal">Straipsnio dalis</text:p>
          </table:table-cell>
          <table:table-cell table:style-name="TableCell23">
            <text:p text:style-name="Normal">Punktas</text:p>
          </table:table-cell>
          <table:covered-table-cell>
            <text:p text:style-name="P24"/>
          </table:covered-table-cell>
        </table:table-row>
        <table:table-row table:style-name="TableRow25">
          <table:table-cell table:style-name="TableCell26">
            <text:p text:style-name="Pasiulymai">1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Argumentai</text:span><text:span text:style-name="T34">:</text:span><text:span text:style-name="T35"><text:s/></text:span><text:span text:style-name="T36">siekiant formuluočių aiškumo, tai yra, kad valstybės biudžeto lėšos administravimui ir ūkiui bei sudėtingo</text:span><text:span text:style-name="T37">s</text:span><text:span text:style-name="T38"><text:s/>infrastruktūros objektų priežiūrai būtų skiriamos viena tvarka, kurią tvirtintų viena institucija, siūloma 75 str. 4 d. suredaguoti taip, kaip pateikta pasiūlyme:<text:s/></text:span><text:span text:style-name="T39">objektus, kam yra skiriamos valstybės biudžeto lėšos, surašyti į vieną sakinį</text:span><text:span text:style-name="T40"><text:s/>(šiuo metu objektai minimi abiejuose sakiniuose)</text:span><text:span text:style-name="T41">, kartu nurodant, kad lėšų skyrimo tvarką nustato Vyriausybė arba jos įgaliota institucija</text:span><text:span text:style-name="T42"><text:s/>(projekt</text:span><text:span text:style-name="T43">o</text:span><text:span text:style-name="T44"><text:s/>XIIIP-696(3) pirmame sakinyje nurodoma, kad tvarką tvirtina Vyriausybė arba jos įgaliota institucija, o antra</text:span><text:span text:style-name="T45">me</text:span><text:span text:style-name="T46"><text:s/>– Vyriausybė).<text:s/></text:span><text:span text:style-name="T47"><text:s/></text:span></text:p>
            <text:p text:style-name="P48"/>
            <text:p text:style-name="P49"><text:span text:style-name="T50">Pasiūlymas:</text:span><text:span text:style-name="T51"><text:s/></text:span></text:p>
            <text:p text:style-name="P52">1. Pakeisti<text:s/>1<text:s/>straipsnio<text:s/>3 dalį ir ją išdėstyti taip:</text:p>
            <text:p text:style-name="P53">„3. Pakeisti 75 straipsnio 4 dalį ir ją išdėstyti taip:</text:p>
            <text:p text:style-name="P54"><text:bookmark-start text:name="part_e252d027407448ff9744c25a501e305c"/><text:bookmark-start text:name="part_1cd1a0d3a30249268b52f8f78aaf2e7a"/><text:bookmark-end text:name="part_e252d027407448ff9744c25a501e305c"/><text:bookmark-end text:name="part_1cd1a0d3a30249268b52f8f78aaf2e7a"/>„4.<text:s/><text:span text:style-name="T55">Valstybės biudžeto lėšos administravimui ir ūkiui skiriamos pagal vykdomus mokslinius tyrimus, eksperimentinę plėtrą, meno veiklą ir studijas.<text:s/></text:span>Valstybės biudžeto lėšos administravimui ir ūkiui<text:s/><text:span text:style-name="T56">bei sudėtingos infrastruktūros objektų priežiūrai valstybinėms<text:s/></text:span>mokslo ir studijų institucijoms skiriamos<text:s/><text:span text:style-name="T57">pagal vykdomus mokslinius tyrimus, eksperimentinę plėtrą ir meno veiklą bei studijas</text:span><text:s/>Vyriausybės arba jos įgaliotos institucijos nustatyta tvarka.<text:s/><text:span text:style-name="T58">Valstybės biudžeto lėšos sudėtingos infrastruktūros objektų priežiūrai valstybinėms mokslo ir studijų institucijoms skiriamos Vyriausybės nustatyta tvarka.</text:span>“</text:p>
            <text:p text:style-name="P59"/>
          </table:table-cell>
        </table:table-row>
      </table:table>
      <text:p text:style-name="P60"/>
      <text:p text:style-name="P61"/>
      <text:p text:style-name="P62">Teikia</text:p>
      <text:p text:style-name="P63"/>
      <text:p text:style-name="P64"/>
      <text:p text:style-name="P65">Seimo narys<text:tab/><text:tab/><text:tab/><text:tab/><text:tab/><text:tab/>Eugenijus Jovaiša<text:s/></text:p>
      <text:p text:style-name="P66"/>
      <text:p text:style-name="P67"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CommentText" style:display-name="Comment Text" style:family="paragraph" style:parent-style-name="Normal">
      <style:paragraph-properties fo:text-align="justify" fo:text-indent="0.5in"/>
      <style:text-properties style:font-name="Arial" style:font-name-complex="Arial" fo:letter-spacing="-0.0034in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Arial" fo:letter-spacing="-0.0034in" fo:font-size="12pt" style:font-size-asian="12pt" style:font-size-complex="12pt"/>
    </style:style>
    <style:style style:name="CommentReference" style:display-name="Comment Reference" style:family="tex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normal" style:font-weight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7-07-11T07:52:00Z</meta:creation-date>
    <dc:date>2017-07-11T07:52:00Z</dc:date>
    <meta:print-date>2017-07-10T13:3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11" meta:character-count="1656" meta:row-count="30" meta:non-whitespace-character-count="1453"/>
  </office:meta>
</office:document-meta>
</file>