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F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BodyText" style:family="paragraph">
      <style:paragraph-properties fo:margin-bottom="0in" fo:text-indent="0.5in"/>
    </style:style>
    <style:style style:name="T10" style:parent-style-name="DefaultParagraphFont" style:family="text">
      <style:text-properties style:font-name-complex="Times New Roman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name-complex="Times New Roman" style:font-weight-complex="bold" style:font-size-complex="12pt"/>
    </style:style>
    <style:style style:name="T13" style:parent-style-name="DefaultParagraphFont" style:family="text">
      <style:text-properties style:font-name-complex="Times New Roman" style:font-size-complex="12pt"/>
    </style:style>
    <style:style style:name="P14" style:parent-style-name="Normal" style:family="paragraph">
      <style:paragraph-properties style:text-autospace="none" fo:text-align="justify" fo:margin-bottom="0in" fo:line-height="150%" fo:text-indent="0.5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3">LIETUVOS RESPUBLIKOS SEIMO</text:p>
      <text:p text:style-name="P4"><text:span text:style-name="T5">PROTOKOLINIS NUTARIMAS</text:span></text:p>
      <text:p text:style-name="P6">2018 m.<text:s/><text:tab/>d.<text:tab/>Nr.</text:p>
      <text:p text:style-name="P7">Vilnius</text:p>
      <text:p text:style-name="P8"/>
      <text:p text:style-name="P9"><text:span text:style-name="T10">Lietuvos Respublikos Seimas, atsižvelgdamas į Seimo Peticijų komisijos išvadą dėl<text:s/></text:span><text:span text:style-name="T11">Birutės Pečiūraitės-Baltuškienės</text:span><text:span text:style-name="T12"><text:s/></text:span><text:span text:style-name="T13">peticijos, n u t a r i a:</text:span></text:p>
      <text:p text:style-name="P14"><text:span text:style-name="T15">Tenkinti<text:s/></text:span><text:span text:style-name="T16">Birutės Pečiūraitės-Baltuškienės<text:s/></text:span><text:span text:style-name="T17">peticijoje<text:s/></text:span><text:span text:style-name="T18">„Dėl<text:s/></text:span><text:span text:style-name="T19">Lietuvos Respublikos paramos būstui įsigyti ar išsinuomoti įstatymo nuostatų papildymo“</text:span><text:span text:style-name="T20"><text:s/>(toliau – peticija)</text:span><text:span text:style-name="T21"><text:s/></text:span><text:span text:style-name="T22">pateiktus pasiūlymus</text:span><text:span text:style-name="T23"><text:s/></text:span><text:span text:style-name="T24">pakeisti Lietuvos Respublikos paramos būstui įsigyti ar išsinuomoti įstatymą ir<text:s/></text:span><text:span text:style-name="T25">nustatyti, kad</text:span><text:span text:style-name="T26">:</text:span><text:span text:style-name="T27"><text:s/></text:span></text:p>
      <text:p text:style-name="P28">1)<text:s/>visoms šeimoms, kurių vienam ar kiekvienam<text:s/>nariui nuo 2018<text:s/>m.<text:s/>sausio 1 d.<text:s/>sukaks 36 metai,<text:s/>būtų suteikta galimybė<text:s/>teikti prašymus pirmajam būstui įsigyti visus 2018 metus imtinai;</text:p>
      <text:p text:style-name="P29">2)<text:s/>visoms šeimoms, auginančioms tris ir daugiau vaikų,<text:s/>būtų netaikomas jaunos šeimos amžiaus limitas<text:s/>(iki sukaks 35 metai) ir<text:s/>joms būtų<text:s/>sudarytos<text:s/>vienodos sąlygos kartu su jaunomis šeimomis<text:s/>turėti teisę<text:s/>į finansinę paskatą – 30 procentų būsto kredito pirmajam būstui įsigyti sumos subsidiją.</text:p>
      <text:p text:style-name="P30"/>
      <text:p text:style-name="P31">Teikia:</text:p>
      <text:p text:style-name="P32">Komisijos pirmininkas Petras Čimbaras</text:p>
      <text:p text:style-name="P33">2018-06-27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8-06-28T07:57:00Z</meta:creation-date>
    <dc:date>2018-06-28T07:57:00Z</dc:date>
    <meta:print-date>2018-06-27T09:0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9" meta:character-count="1031" meta:row-count="21" meta:non-whitespace-character-count="905"/>
  </office:meta>
</office:document-meta>
</file>