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Roman12" style:family="paragraph">
      <style:text-properties fo:letter-spacing="-0.0013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style:text-position="super 60%" fo:font-size="10pt" style:font-size-asian="10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Roman" style:family="paragraph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font-size="10pt" style:font-size-asian="10pt"/>
    </style:style>
    <style:style style:name="T157" style:parent-style-name="DefaultParagraphFont" style:family="text">
      <style:text-properties fo:font-style="italic" style:font-style-asian="italic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text-position="super 60%" fo:font-size="10pt" style:font-size-asian="10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Roman" style:family="paragraph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Roman" style:family="paragraph">
      <style:text-properties fo:color="#000000"/>
    </style:style>
    <style:style style:name="P234" style:parent-style-name="Roman" style:family="paragraph">
      <style:text-properties fo:color="#000000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 style:text-position="super 60%" fo:font-size="10pt" style:font-size-asian="10pt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color="#000000"/>
    </style:style>
    <style:style style:name="P252" style:parent-style-name="Roman" style:family="paragraph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Roman" style:family="paragraph">
      <style:text-properties fo:letter-spacing="-0.0013in"/>
    </style:style>
    <style:style style:name="T2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font-style="italic" style:font-style-asian="italic"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Roman" style:family="paragraph">
      <style:paragraph-properties fo:keep-together="always"/>
    </style:style>
    <style:style style:name="T5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font-style="italic" style:font-style-asian="italic" fo:color="#000000" fo:font-size="10pt" style:font-size-asian="10pt"/>
    </style:style>
    <style:style style:name="T568" style:parent-style-name="DefaultParagraphFont" style:family="text">
      <style:text-properties fo:color="#000000" fo:font-size="10pt" style:font-size-asian="10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Roman" style:family="paragraph">
      <style:paragraph-properties fo:keep-together="always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Roman" style:family="paragraph">
      <style:paragraph-properties fo:keep-together="always"/>
    </style:style>
    <style:style style:name="T5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fo:font-style="italic" style:font-style-asian="italic"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Roman" style:family="paragraph">
      <style:text-properties fo:color="#000000"/>
    </style:style>
    <style:style style:name="T6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fo:font-size="10pt" style:font-size-asian="10pt"/>
    </style:style>
    <style:style style:name="T689" style:parent-style-name="DefaultParagraphFont" style:family="text">
      <style:text-properties fo:font-style="italic" style:font-style-asian="italic"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Roman" style:family="paragraph">
      <style:text-properties fo:color="#000000"/>
    </style:style>
    <style:style style:name="T7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fo:font-size="10pt" style:font-size-asian="10pt"/>
    </style:style>
    <style:style style:name="T784" style:parent-style-name="DefaultParagraphFont" style:family="text">
      <style:text-properties fo:font-style="italic" style:font-style-asian="italic"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Roman" style:family="paragraph">
      <style:paragraph-properties fo:keep-with-next="always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Roman" style:family="paragraph">
      <style:paragraph-properties fo:keep-with-next="always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NENUMATYTO<text:s/></text:span><text:span text:style-name="T32">posėdžio</text:span><text:span text:style-name="T33"><text:s/>NR. </text:span><text:span text:style-name="T34">32</text:span><text:span text:style-name="T35">7</text:span></text:p>
      <text:p text:style-name="P36">STENOGRAMA</text:p>
      <text:p text:style-name="P37"/>
      <text:p text:style-name="P38">2016 m.<text:s/>balandžio<text:s/>1 d.</text:p>
      <text:p text:style-name="P39"/>
      <text:p text:style-name="Pirmininkai">Pirmininkauja Lietuvos Respublikos Seimo Pirmininkė<text:s/><text:span text:style-name="T40">L. GRAUŽINIENĖ</text:span></text:p>
      <text:p text:style-name="P41"/>
      <text:p text:style-name="P42"/>
      <text:section text:name="Sect1" text:style-name="S1">
        <text:soft-page-break/>
        <text:p text:style-name="Roman"><text:span text:style-name="T43">PIRMININKĖ.</text:span><text:s/>Ger­bia­mie­ji ko­le­gos, pra­dė­si­me ba­lan­džio 1 die­nos ne­nu­ma­ty­tą po­sė­dį. (<text:span text:style-name="T44">Gon</text:span><text:span text:style-name="T45">­gas</text:span>) Re­gist­ruo­ja­mės.</text:p>
        <text:p text:style-name="Roman">Už­si­re­gist­ra­vo 69 Sei­mo na­riai, bet ma­tau, kad dar at­ėjo. Dar kar­tą no­riu pa­pra­šy­ti pa­kar­to­ti re­gist­ra­ci­ją. Re­gist­ruo­ja­mės iš nau­jo, re­gist­ruo­ja­mės!</text:p>
        <text:p text:style-name="Roman">Už­si­re­gist­ra­vo 76 Sei­mo na­riai.</text:p>
        <text:p text:style-name="Roman">Ger­bia­mie­ji Sei­mo na­riai, tai dar kar­tą ro­do, kad mes an­trą kar­tą ga­li­me ope­ra­ty­viai su­si­rink­ti, už tai jums nuo­šir­džiai dė­ko­ju. Jūs, de­monst­ruo­da­mi at­sa­kin­gu­mą, mums lei­do­te su­pras­ti, kad jūs ir ypa­tin­gu at­ve­ju taip pat sėk­min­gai su­si­rink­si­te, to­dėl at­ski­rų pra­ty­bų ne­da­ry­si­me. Sei­mas du kar­tus tvar­kin­gai su­si­rin­ko į ne­ei­li­nę se­si­ją. Mes at­li­ko­me du dar­bus. La­bai ačiū. Pra­dė­si­me dar­bą.</text:p>
        <text:p text:style-name="Roman"/>
        <text:p text:style-name="Laikas">10.04 val.</text:p>
        <text:p text:style-name="P46">2016 m. ba­lan­džio 1 d. (penk­ta­die­nio) ne­nu­ma­ty­to po­sė­džio dar­bo­tvarkės tvir­ti­ni­mas</text:p>
        <text:p text:style-name="Roman"/>
        <text:p text:style-name="Roman">Ar ga­li­me pri­tar­ti dar­bo­tvarkei? Iš tie­sų pri­va­lo­ma da­bar mums tai at­lik­ti. Ga­li­me ben­dru su­ta­ri­mu? Pri­tar­ta ben­dru su­ta­ri­mu. (<text:span text:style-name="T47">Bal</text:span><text:span text:style-name="T48">­sai sa</text:span><text:span text:style-name="T49">­lė</text:span><text:span text:style-name="T50">­je</text:span>) Aš su­teik­siu žo­dį, tik no­riu in­for­muo­ti.<text:s/></text:p>
        <text:p text:style-name="Roman">Yra Tei­sės ir tei­sėt­var­kos ko­mi­te­to pir­mi­nin­ko krei­pi­ma­sis į Eti­kos ir pro­ce­dū­rų ko­mi­si­ją dėl Sei­mo pri­im­to įsta­ty­mo Nr. XIIP-4158, dėl ga­li­mai pa­žeis­tų pri­ėmi­mo pro­ce­dū­rų. Sei­mo sta­tu­to 160 straips­nio 2, 3, 4 ir 5 da­lys apie tai kal­ba, ir aš no­riu jus dar kar­tą su­pa­žin­din­ti.<text:s/></text:p>
        <text:p text:style-name="Roman">„Jei­gu yra gau­tas toks krei­pi­ma­sis, Eti­kos ir pro­ce­dū­rų ko­mi­si­ja ne vė­liau kaip per 5 dar­bo die­nas tu­ri pa­teik­ti Sei­mui iš­va­das ir pa­siū­ly­mus.<text:s/></text:p>
        <text:p text:style-name="Roman">Kol Eti­kos ir pro­ce­dū­rų ko­mi­si­ja ne­pa­tei­kė sa­vo iš­va­dų, Sei­mo Pir­mi­nin­kas ne­per­duo­da įsta­ty­mo pa­si­ra­šy­ti Res­pub­li­kos Pre­zi­den­tui.<text:s/></text:p>
        <text:p text:style-name="Roman">Jei Eti­kos ir pro­ce­dū­rų ko­mi­si­ja kon­sta­tuo­ja, kad bu­vo šiurkš­čiai pa­žeis­ta įsta­ty­mų lei­dy­bos pro­ce­dū­ra ar ki­tos svar­bios šio Sta­tu­to nuo­sta­tos ir tai lė­mė Sei­mo spren­di­mą, ar­ba Eti­kos ir pro­ce­dū­rų ko­mi­si­ja ne­pa­tei­kė sa­vo iš­va­dos šio straips­nio 2 da­ly­je nu­sta­ty­ta tvar­ka, Sei­mas bal­suo­ja, ar pri­pa­žin­ti ne­te­ku­siu ga­lios, ar pa­lik­ti ga­lio­ti gin­či­ja­mą įsta­ty­mą.“<text:s/></text:p>
        <text:p text:style-name="Roman">5 da­lis. „Jei­gu Sei­mas šiuo at­ve­ju pri­pa­žįs­ta gin­či­ja­mą įsta­ty­mą ne­te­ku­siu ga­lios, jo pro­jek­to svars­ty­mas pa­pras­tai kar­to­ja­mas nuo tos sta­di­jos, kai bu­vo pa­da­ry­tas pa­žei­di­mas.“<text:s/></text:p>
        <text:p text:style-name="Roman">165 straips­nis sa­ko, jei­gu… (<text:span text:style-name="T51">Bal</text:span><text:span text:style-name="T52">­sas sa</text:span><text:span text:style-name="T53">­lė</text:span><text:span text:style-name="T54">­je</text:span>) Čia jau pro­ce­dū­ros, taip.</text:p>
        <text:p text:style-name="Roman">Ka­dan­gi pa­gal ter­mi­nus ki­tos sa­vai­tės mes ne­ga­lė­jo­me lauk­ti, nes bū­tų pa­žeis­ti dar ki­ti Sta­tu­to straips­niai, to­dėl šian­dien val­dy­bos spren­di­mu ir bu­vo su­kvies­tas ne­ei­li­nis, ne­nu­ma­ty­tas po­sė­dis.<text:s/></text:p>
        <text:p text:style-name="Roman">Pra­šom. A. Ku­bi­lius.</text:p>
        <text:p text:style-name="Roman"><text:span text:style-name="T55">A. KUBILIUS</text:span><text:s/><text:span text:style-name="T56">(</text:span><text:span text:style-name="T57">TS-LKDF</text:span><text:span text:style-name="T58"><text:note text:note-class="footnote" text:id="_ftn0"><text:note-citation text:label=""></text:note-citation><text:note-body><text:p text:style-name="Roman"><text:s/><text:span text:style-name="T59">Santrumpų reikšmės:<text:s/></text:span><text:span text:style-name="T60">DPF</text:span><text:span text:style-name="T61"><text:s/>– Darbo partij</text:span><text:span text:style-name="T62">­os frakcija;<text:s/></text:span><text:span text:style-name="T63">LLRAF</text:span><text:span text:style-name="T64"><text:s/>– Lietuvos lenkų rinkimų akcijos frakcija;<text:s/></text:span><text:span text:style-name="T65">LSDPF</text:span><text:span text:style-name="T66"><text:s/>– Lietuvos social</text:span><text:span text:style-name="T67">­demokratų partijos frakcija;<text:s/></text:span><text:span text:style-name="T68">LSF</text:span><text:span text:style-name="T69"><text:s/>– Liberalų sąjūdžio 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</text:span>. Ger­bia­mo­ji Pir­mi­nin­ke, aš su­pran­tu, kad dėl ba­lan­džio 1-osios svar­bos ir dėl ma­nev­rų, pa­si­ren­gi­mo ga­li­moms ka­ri­nėms grės­mėms jūs ga­li­te mus su­kvies­ti<text:s/><text:soft-page-break/>bet ka­da ir mes vi­sa­da su­si­rink­si­me. Bet pa­grįs­tu­mas su­si­rink­ti bū­tent šiuo at­ve­ju, ma­no įsi­ti­ki­ni­mu, yra la­bai la­bai mig­lo­tas, nes 160 straips­nis la­bai aiš­kiai nu­ro­do, kad jei­gu yra gau­tos Eti­kos ir pro­ce­dū­rų ko­mi­si­jos iš­va­dos, tai pa­si­ra­šy­mas yra su­stab­do­mas, ir nie­kur nė­ra pa­sa­ky­ta, kad po to rei­kė­tų vers­tis per gal­vą, rink­tis į ne­ei­li­nį po­sė­dį ir ypač sku­biai svars­ty­ti vi­są pro­ble­mų pa­ke­tą.<text:s/></text:p>
        <text:p text:style-name="Roman">Mes ly­giai taip pat pa­gal Sta­tu­tą ga­lė­jo­me su­si­rink­ti ant­ra­die­nį, skir­ti nor­ma­lų lai­ką, dar ko­mi­te­tuo­se pa­si­tik­rin­ti dėl tu­ri­nio. Pa­žiū­rė­ki­te, ką mes čia ga­lė­si­me nu­tar­ti, kai yra Eu­ro­pos tei­sės de­par­ta­men­to iš­va­dos, ku­rios yra griež­tai nei­gia­mos ir tei­gian­čios, kad šis įsta­ty­mas prieš­ta­rau­ja vi­sam pa­ke­tui Eu­ro­pos tei­sės nor­mų.</text:p>
        <text:p text:style-name="Roman">Vie­nas da­ly­kas, kad ne­rei­kė­jo sku­bė­ti, jau vie­ną kar­tą bu­vo pri­da­ry­ta klai­dų sku­bant, ant­ras da­ly­kas – nors mes šian­dien su­si­rin­ko­me, ma­no įsi­ti­ki­ni­mu, mes nie­ko čia to­liau spręs­ti ne­ga­li­me.<text:s/></text:p>
        <text:p text:style-name="Roman"><text:span text:style-name="T79">PIRMININKĖ.</text:span><text:s/>La­bai ačiū. Iš tie­sų Sta­tu­tas Sei­mo Pir­mi­nin­kui nu­ma­to tik sep­ty­nias die­nas dėl pa­si­ra­šy­mo. (<text:span text:style-name="T80">Bal</text:span><text:span text:style-name="T81">­sai sa</text:span><text:span text:style-name="T82">­lė</text:span><text:span text:style-name="T83">­je</text:span>) Nė vie­na­me Sta­tu­to straips­ny­je nė­ra pa­sa­ky­ta, kad Eti­kos ir pro­ce­dū­rų ko­mi­si­jos pri­im­tas spren­di­mas su­stab­do man die­nų skai­čių ar­ba pail­gi­na jį.</text:p>
        <text:p text:style-name="Roman"><text:span text:style-name="T84">A. KUBILIUS</text:span><text:s/><text:span text:style-name="T85">(</text:span><text:span text:style-name="T86">TS-LKDF</text:span><text:span text:style-name="T87">)</text:span>. Pir­mi­nin­ke…</text:p>
        <text:p text:style-name="Roman"><text:span text:style-name="T88">PIRMININKĖ.</text:span><text:s/>Aš tik­rai ne­no­riu dis­ku­tuo­ti, bet no­riu in­for­muo­ti, kad ne­rei­kia klai­din­ti. Man tei­si­nin­kai iš­aiš­ki­no, kad tos sep­ty­nios die­nos ga­lio­ja, to­dėl yra ne­ei­li­nė se­si­ja. No­riu pri­min­ti, kad pa­gal Kon­sti­tu­ci­ją Sei­mo na­riai dir­ba ne­nu­trūks­ta­mai. Ir penk­ta­die­nis nė­ra dar­bo su rin­kė­jais die­na, o dar­bo Sei­me die­na, tik ko­mi­te­tų die­na, no­riu pri­min­ti, ko­mi­te­tų ir ko­mi­si­jų die­na. To­dėl iš ry­to mes ple­na­ri­nį po­sė­dį ga­li­me tu­rė­ti.<text:s/></text:p>
        <text:p text:style-name="Roman">J. Sa­ba­taus­kas. (<text:span text:style-name="T89">Bal</text:span><text:span text:style-name="T90">­sai sa</text:span><text:span text:style-name="T91">­lė</text:span><text:span text:style-name="T92">­je</text:span>)<text:span text:style-name="T93"><text:s/>Val</text:span><text:span text:style-name="T94">­dy</text:span><text:span text:style-name="T95">­ba bet ka</text:span><text:span text:style-name="T96">­da se</text:span><text:span text:style-name="T97">­si</text:span><text:span text:style-name="T98">­jos me</text:span><text:span text:style-name="T99">­tu ga</text:span><text:span text:style-name="T100">­li su</text:span><text:span text:style-name="T101">­šauk</text:span><text:span text:style-name="T102">­ti ne</text:span><text:span text:style-name="T103">­ei</text:span><text:span text:style-name="T104">­li</text:span><text:span text:style-name="T105">­nį po</text:span><text:span text:style-name="T106">­sė</text:span><text:span text:style-name="T107">­dį.</text:span></text:p>
        <text:p text:style-name="Roman"><text:span text:style-name="T108">J. SABATAUSKAS</text:span><text:s/><text:span text:style-name="T109">(</text:span><text:span text:style-name="T110">LSDPF</text:span><text:span text:style-name="T111">)</text:span>. Ačiū, ger­bia­mo­ji Pir­mi­nin­ke. Ger­bia­mie­ji ko­le­gos, iš tik­rų­jų no­rė­jau dėl ve­di­mo tvar­kos. Iš tie­sų ra­gin­čiau pri­tar­ti Eti­kos ir pro­ce­dū­rų ko­mi­si­jos iš­va­doms, bet po to mū­sų pa­grin­di­nis dar­bas, aš įsi­vaiz­duo­ju, pa­skir­ti pa­grin­di­nį, jei­gu rei­kės, ir pa­pil­do­mus ko­mi­te­tus, kad jie iš­ana­li­zuo­tų šį įsta­ty­mo pro­jek­tą. Tuo la­biau kad bus siū­ly­mų, ku­rie po Eti­kos ir pro­ce­dū­rų ko­mi­si­jos iš­va­dos pa­tvir­ti­ni­mo bus re­gist­ruo­ja­mi. Mū­sų šian­dien pa­grin­di­nis dar­bas ir bus pats iš­min­tin­giau­sias spren­di­mas tur­būt bent jau šio­je pa­va­sa­rio se­si­jo­je.</text:p>
        <text:p text:style-name="Roman"><text:span text:style-name="T112">PIRMININKĖ.</text:span><text:s/>K. Dauk­šys.</text:p>
        <text:p text:style-name="Roman"><text:span text:style-name="T113">K. DAUKŠYS</text:span><text:s/><text:span text:style-name="T114">(</text:span><text:span text:style-name="T115">DPF</text:span><text:span text:style-name="T116">)</text:span>. Ačiū. Iš tik­rų­jų dar kar­tą rei­kia pa­svei­kin­ti J. Sa­ba­taus­ką su gim­ta­die­niu, kad šian­dien pri­im­si­me rim­tą spren­di­mą.</text:p>
        <text:p text:style-name="Roman">Bet aš no­riu pa­klaus­ti Sei­mo Pir­mi­nin­kės. Mes su­si­rū­pi­nę. Iš tik­rų­jų A. Ku­bi­lių iš val­dy­bos iš­me­tė­te, nes po­sė­dį su­si­rin­kusi<text:s/>su­šau­kė val­dy­ba? Kas čia at­si­ti­ko?</text:p>
        <text:p text:style-name="Roman"><text:span text:style-name="T117">PIRMININKĖ.</text:span><text:s/>Da­lis val­dy­bos na­rių bu­vo ko­man­di­ruo­tė­je. Aš ma­nau, kad jiems su­grį­žus gal sun­ku iš­kart į po­sė­dį, bet dar­bas yra dar­bas.</text:p>
        <text:p text:style-name="Roman">J. Raz­ma.</text:p>
        <text:p text:style-name="Roman"><text:span text:style-name="T118">J. RAZMA</text:span><text:s/><text:span text:style-name="T119">(</text:span><text:span text:style-name="T120">TS-LKDF</text:span><text:span text:style-name="T121">)</text:span>. Dėl ve­di­mo tvar­kos. Aš ne­ži­nau, gal Pir­mi­nin­kė ma­nė, jog tą įsta­ty­mą dėl pie­no kai­nų re­gu­lia­vi­mo yra svar­bu pri­im­ti bū­tent Me­la­gių die­ną, nes ga­li taip at­si­tik­ti, kad bus skel­bia­ma, kad kai­nos bus nor­ma­li­zuo­tos, o iš tik­rų­jų to ne­įvyks.<text:s/></text:p>
        <text:p text:style-name="Roman">Bet aš dėl kon­kre­taus tu­ri­nio. No­rė­čiau pa­pra­šy­ti, kad kai svars­ty­si­me tą pro­jek­tą, bū­tų<text:s/><text:span text:style-name="T122">su</text:span><text:span text:style-name="T123">­teik</text:span><text:span text:style-name="T124">­tas žo</text:span><text:span text:style-name="T125">­dis Mi</text:span><text:span text:style-name="T126">­nist</text:span><text:span text:style-name="T127">­rui Pir</text:span><text:span text:style-name="T128">­mi</text:span><text:span text:style-name="T129">­nin</text:span><text:span text:style-name="T130">­kui. Ko</text:span><text:span text:style-name="T131">­kia yra Vy</text:span><text:span text:style-name="T132">­riau</text:span><text:span text:style-name="T133">­sy</text:span><text:span text:style-name="T134">­bės po</text:span><text:span text:style-name="T135">­zi</text:span><text:span text:style-name="T136">­ci</text:span><text:span text:style-name="T137">­ja, ar jie pri</text:span><text:span text:style-name="T138">­ta</text:span><text:span text:style-name="T139">­ria pro</text:span><text:span text:style-name="T140">­jek</text:span><text:span text:style-name="T141">­tui,<text:s/></text:span>ar pri­ta­ria tiems pa­siū­ly­mams, ku­rie už­re­gist­ruo­ti? Ta­da Sei­mo na­riai ga­lė­tų ra­cio­na­liau bal­suo­ti.</text:p>
        <text:p text:style-name="Roman"><text:span text:style-name="T142">PIRMININKĖ.</text:span><text:s/>Ge­rai. La­bai ačiū už pa­siū­ly­mus. Iš tie­sų Sei­mo Pir­mi­nin­kė el­gia­si taip, kaip nu­ma­ty­ta Sta­tu­te. Ne­svar­bu, ko­kia die­na. Aš tik­rai ne­ma­nau, kad rei­kia su­reikš­min­ti ba­lan­džio 1-ąją. La­bai pra­šy­čiau Sei­mą dirb­ti at­sa­kin­gai sa­vo dar­bą at­me­tant… Ga­li­ma pa­juo­kau­ti, bet kai dir­ba­me, rei­kia rim­tai dirb­ti.<text:s/></text:p>
        <text:soft-page-break/>
        <text:p text:style-name="Roman">Pir­miau­sia aš no­riu pa­pra­šy­ti Eti­kos ir pro­ce­dū­rų ko­mi­si­jos pir­mi­nin­ką L. Tal­mon­tą pri­sta­ty­ti iš­va­dą, kad vi­siems bū­tų aiš­ku, dėl ko šian­dien su­si­rin­ko­me.<text:s/></text:p>
        <text:p text:style-name="Roman"/>
        <text:p text:style-name="Laikas">10.11 val.</text:p>
        <text:p text:style-name="Roman12">Eti­kos ir pro­ce­dū­rų ko­mi­si­jos iš­va­da dėl Sei­mo sta­tu­to pa­žei­di­mų pri­imant Ūkio sub­jek­tų, per­kan­čių–­par­duo­dan­čių ža­lią pie­ną ir pre­kiau­jan­čių pie­no ga­mi­niais, nesąžinin­gų veiks­mų drau­di­mo įsta­ty­mo Nr. XII-1907 pa­pil­dy­mo 3<text:span text:style-name="T143">1</text:span><text:s/>straips­niu ir 12 straips­nio pa­kei­ti­mo<text:s/><text:span text:style-name="T144">įsta</text:span><text:span text:style-name="T145">­ty</text:span><text:span text:style-name="T146">­mo pro</text:span><text:span text:style-name="T147">­jek</text:span><text:span text:style-name="T148">­tą Nr. XIIP-4158 ypa</text:span><text:span text:style-name="T149">­tin</text:span><text:span text:style-name="T150">­gos sku</text:span><text:span text:style-name="T151">­bos tvar</text:span><text:span text:style-name="T152">­ka</text:span></text:p>
        <text:p text:style-name="P153"/>
        <text:p text:style-name="Roman"><text:span text:style-name="T154">L. TALMONT</text:span><text:span text:style-name="T155"><text:s/></text:span><text:span text:style-name="T156">(</text:span><text:span text:style-name="T157">LLRAF</text:span><text:span text:style-name="T158">)</text:span><text:span text:style-name="T159">. Ačiū, Pir</text:span><text:span text:style-name="T160">­mi</text:span><text:span text:style-name="T161">­nin</text:span><text:span text:style-name="T162">­ke. Ger</text:span><text:span text:style-name="T163">­bia</text:span><text:span text:style-name="T164">­mie</text:span><text:span text:style-name="T165">­ji Sei</text:span><text:span text:style-name="T166">­mo na</text:span><text:span text:style-name="T167">­riai, Eti</text:span><text:span text:style-name="T168">­kos ir pro</text:span><text:span text:style-name="T169">­ce</text:span><text:span text:style-name="T170">­dū</text:span><text:span text:style-name="T171">­rų ko</text:span><text:span text:style-name="T172">­mi</text:span><text:span text:style-name="T173">­si</text:span><text:span text:style-name="T174">­ja nu</text:span><text:span text:style-name="T175">­spren</text:span><text:span text:style-name="T176">­dė:</text:span></text:p>
        <text:p text:style-name="Roman"><text:span text:style-name="T177">1. 2016 m. ko</text:span><text:span text:style-name="T178">­vo 24 d., ypa</text:span><text:span text:style-name="T179">­tin</text:span><text:span text:style-name="T180">­gos sku</text:span><text:span text:style-name="T181">­bos tvar</text:span><text:span text:style-name="T182">­ka pri</text:span><text:span text:style-name="T183">­imant Lie</text:span><text:span text:style-name="T184">­tu</text:span><text:span text:style-name="T185">­vos Res</text:span><text:span text:style-name="T186">­pub</text:span><text:span text:style-name="T187">­li</text:span><text:span text:style-name="T188">­kos ū</text:span>kio sub­je­k­tų, per­kan­čių–­par­duo­dan­čių ža­lią pie­ną ir pre­kiau­jan­čių pie­no ga­mi­niais, ne­są­ži­nin­gų vei­ks­mų drau­di­mo įsta­ty­mo Nr. XII-1907 pa­pil­dy­mo 3<text:span text:style-name="T189">1</text:span><text:s/>straips­niu ir 12 straips­nio pa­kei­ti­mo<text:s/><text:span text:style-name="T190">įsta</text:span><text:span text:style-name="T191">­ty</text:span><text:span text:style-name="T192">­mo pro</text:span><text:span text:style-name="T193">­jek</text:span><text:span text:style-name="T194">­tą Nr. XIIP-4158, bu</text:span><text:span text:style-name="T195">­vo pa</text:span><text:span text:style-name="T196">­žeis</text:span><text:span text:style-name="T197">­tos Sei</text:span><text:span text:style-name="T198">­mo sta</text:span><text:span text:style-name="T199">­tu</text:span><text:span text:style-name="T200">­to 164 straips</text:span><text:span text:style-name="T201">­nio 4 da</text:span><text:span text:style-name="T202">­lies nuo</text:span><text:span text:style-name="T203">­sta</text:span><text:span text:style-name="T204">­tos.<text:s/></text:span></text:p>
        <text:p text:style-name="P205">2. At­kreip­ti Sei­mo po­sė­džių sek­re­to­ria­to dė­me­sį į tai, kad Sei­mo po­sė­džiai tu­ri bū­ti ve­da­mi pa­gal Sei­mo sta­tu­to nuo­sta­tas. Ačiū.</text:p>
        <text:p text:style-name="Roman"><text:span text:style-name="T206">PIRMININKĖ.</text:span><text:span text:style-name="T207"><text:s/>La</text:span><text:span text:style-name="T208">­bai ačiū. Vis</text:span><text:span text:style-name="T209">­ką spren</text:span><text:span text:style-name="T210">­džia Sei</text:span><text:span text:style-name="T211">­mas, ne Sei</text:span><text:span text:style-name="T212">­mo sek</text:span><text:span text:style-name="T213">­re</text:span><text:span text:style-name="T214">­to</text:span><text:span text:style-name="T215">­ria</text:span><text:span text:style-name="T216">­tas, to</text:span><text:span text:style-name="T217">­dėl Eti</text:span><text:span text:style-name="T218">­kos ir pro</text:span><text:span text:style-name="T219">­ce</text:span><text:span text:style-name="T220">­dū</text:span><text:span text:style-name="T221">­rų ko</text:span><text:span text:style-name="T222">­mi</text:span><text:span text:style-name="T223">­si</text:span><text:span text:style-name="T224">­ja taip pat tu</text:span><text:span text:style-name="T225">­rė</text:span><text:span text:style-name="T226">­tų at</text:span><text:span text:style-name="T227">­sa</text:span><text:span text:style-name="T228">­kin</text:span><text:span text:style-name="T229">­gai pa</text:span><text:span text:style-name="T230">­žiū</text:span><text:span text:style-name="T231">­rė</text:span><text:span text:style-name="T232">­ti.<text:s/></text:span></text:p>
        <text:p text:style-name="P233">Da­bar pa­gal pro­ce­dū­ras dėl Eti­kos ir pro­ce­dū­rų ko­mi­si­jos iš­va­dos bal­suo­ti ne­rei­kia. Mes tu­ri­me pa­gal 160 straips­nio 5 da­lį bal­suo­ti. Jei­gu Sei­mas šiuo at­ve­ju pri­pa­žįs­ta gin­či­ja­mą įsta­ty­mą ne­te­ku­siu ga­lios, jo pro­jek­to svars­ty­mas pa­pras­tai kar­to­ja­mas nuo tos sta­di­jos, kai bu­vo pa­da­ry­tas pa­žei­di­mas.<text:s/></text:p>
        <text:p text:style-name="P234"/>
        <text:p text:style-name="Laikas">10.13 val.</text:p>
        <text:p text:style-name="Roman12">Ūkio sub­jek­tų, per­kan­čių–­par­duo­dan­čių ža­lią pie­ną ir pre­kiau­jan­čių pie­no<text:s/><text:span text:style-name="T235">gaminiais, ne</text:span><text:span text:style-name="T236">­są</text:span><text:span text:style-name="T237">­ži</text:span><text:span text:style-name="T238">­nin</text:span><text:span text:style-name="T239">­gų veiks</text:span><text:span text:style-name="T240">­mų drau</text:span><text:span text:style-name="T241">­di</text:span><text:span text:style-name="T242">­mo įsta</text:span><text:span text:style-name="T243">­ty</text:span><text:span text:style-name="T244">­mo Nr. XII-1907 pa</text:span><text:span text:style-name="T245">­pil</text:span><text:span text:style-name="T246">­dy</text:span><text:span text:style-name="T247">­mo 3</text:span><text:span text:style-name="T248">1</text:span><text:span text:style-name="T249"><text:s/>straips</text:span><text:span text:style-name="T250">­niu</text:span><text:s/>ir 12 straips­nio pa­kei­ti­mo įsta­ty­mas (<text:span text:style-name="T251">Nr. XIIP-</text:span>4158)</text:p>
        <text:p text:style-name="P252"/>
        <text:p text:style-name="Roman"><text:span text:style-name="T253">PIRMININKĖ.</text:span><text:span text:style-name="T254"><text:s/>Va</text:span><text:span text:style-name="T255">­di</text:span><text:span text:style-name="T256">­na</text:span><text:span text:style-name="T257">­si, da</text:span><text:span text:style-name="T258">­bar bal</text:span><text:span text:style-name="T259">­suo</text:span><text:span text:style-name="T260">­si</text:span><text:span text:style-name="T261">­me, ar pri</text:span><text:span text:style-name="T262">­pa</text:span><text:span text:style-name="T263">­žin</text:span><text:span text:style-name="T264">­ti gin</text:span><text:span text:style-name="T265">­či</text:span><text:span text:style-name="T266">­ja</text:span><text:span text:style-name="T267">­mą įsta</text:span><text:span text:style-name="T268">­ty</text:span><text:span text:style-name="T269">­mą, ku</text:span><text:span text:style-name="T270">­rį pri</text:span><text:span text:style-name="T271">­ėmė</text:span><text:span text:style-name="T272">­me, ne</text:span><text:span text:style-name="T273">­te</text:span><text:span text:style-name="T274">­ku</text:span><text:span text:style-name="T275">­siu ga</text:span><text:span text:style-name="T276">­lios.<text:s/></text:span></text:p>
        <text:p text:style-name="P277">Ke­tu­ri – už, ke­tu­ri – prieš. Nuo­mo­nė už – K. Dauk­šys. Nė­ra. Nuo­mo­nė už – J. Kon­dro­tas.<text:s/></text:p>
        <text:p text:style-name="Roman"><text:span text:style-name="T278">J. KONDROTAS</text:span><text:span text:style-name="T279"><text:s/></text:span><text:span text:style-name="T280">(</text:span><text:span text:style-name="T281">DPF</text:span><text:span text:style-name="T282">)</text:span><text:span text:style-name="T283">. Ačiū, ger</text:span><text:span text:style-name="T284">­bia</text:span><text:span text:style-name="T285">­ma Pir</text:span><text:span text:style-name="T286">­mi</text:span><text:span text:style-name="T287">­nin</text:span><text:span text:style-name="T288">­ke. Ger</text:span><text:span text:style-name="T289">­bia</text:span><text:span text:style-name="T290">­mi ko</text:span><text:span text:style-name="T291">­le</text:span><text:span text:style-name="T292">­gos, man la</text:span><text:span text:style-name="T293">­bai kaž</text:span><text:span text:style-name="T294">­kaip keis</text:span><text:span text:style-name="T295">­to</text:span><text:span text:style-name="T296">­ka. Aš ir Eti</text:span><text:span text:style-name="T297">­kos ir pro</text:span><text:span text:style-name="T298">­ce</text:span><text:span text:style-name="T299">­dū</text:span><text:span text:style-name="T300">­rų ko</text:span><text:span text:style-name="T301">­mi</text:span><text:span text:style-name="T302">­si</text:span><text:span text:style-name="T303">­jo</text:span><text:span text:style-name="T304">­je pa</text:span><text:span text:style-name="T305">­si</text:span><text:span text:style-name="T306">­sa</text:span><text:span text:style-name="T307">­kiau prieš, kad ne</text:span><text:span text:style-name="T308">­bu</text:span><text:span text:style-name="T309">­vo pa</text:span><text:span text:style-name="T310">­žeis</text:span><text:span text:style-name="T311">­ta tuo me</text:span><text:span text:style-name="T312">­tu, kai vi</text:span><text:span text:style-name="T313">­si Sei</text:span><text:span text:style-name="T314">­mo na</text:span><text:span text:style-name="T315">­riai taip gau</text:span><text:span text:style-name="T316">­siai da</text:span><text:span text:style-name="T317">­ly</text:span><text:span text:style-name="T318">­va</text:span><text:span text:style-name="T319">­vo ir la</text:span><text:span text:style-name="T320">­bai vie</text:span><text:span text:style-name="T321">­nin</text:span><text:span text:style-name="T322">­gai pa</text:span><text:span text:style-name="T323">­lai</text:span><text:span text:style-name="T324">­kė prieš žem</text:span><text:span text:style-name="T325">­dir</text:span><text:span text:style-name="T326">­bių strei</text:span><text:span text:style-name="T327">­ką, o da</text:span><text:span text:style-name="T328">­bar kaž</text:span><text:span text:style-name="T329">­kaip kaip kiš</text:span><text:span text:style-name="T330">­kiai į krū</text:span><text:span text:style-name="T331">­mus. Bet čia kiek</text:span><text:span text:style-name="T332">­vie</text:span><text:span text:style-name="T333">­no par</text:span><text:span text:style-name="T334">­la</text:span><text:span text:style-name="T335">­men</text:span><text:span text:style-name="T336">­ta</text:span><text:span text:style-name="T337">­ro są</text:span><text:span text:style-name="T338">­ži</text:span><text:span text:style-name="T339">­nės rei</text:span><text:span text:style-name="T340">­ka</text:span><text:span text:style-name="T341">­las. Aš la</text:span><text:span text:style-name="T342">­bai pra</text:span><text:span text:style-name="T343">­šau vi</text:span><text:span text:style-name="T344">­sų ger</text:span><text:span text:style-name="T345">­bia</text:span><text:span text:style-name="T346">­mų Sei</text:span><text:span text:style-name="T347">­mo na</text:span><text:span text:style-name="T348">­rių įsi</text:span><text:span text:style-name="T349">­gi</text:span><text:span text:style-name="T350">­lin</text:span><text:span text:style-name="T351">­ti į ši</text:span><text:span text:style-name="T352">­tą pro</text:span><text:span text:style-name="T353">­ble</text:span><text:span text:style-name="T354">­mą, ku</text:span><text:span text:style-name="T355">­ri tik</text:span><text:span text:style-name="T356">­rai la</text:span><text:span text:style-name="T357">­bai skau</text:span><text:span text:style-name="T358">­di – 30 tūks</text:span><text:span text:style-name="T359">­t</text:span><text:span text:style-name="T360">.</text:span><text:span text:style-name="T361"><text:s/>smul</text:span><text:span text:style-name="T362">­kių pie</text:span><text:span text:style-name="T363">­no ga</text:span><text:span text:style-name="T364">­min</text:span><text:span text:style-name="T365">­to</text:span><text:span text:style-name="T366">­jų, ku</text:span><text:span text:style-name="T367">­riems siū</text:span><text:span text:style-name="T368">­lo</text:span><text:span text:style-name="T369">­ma kai</text:span><text:span text:style-name="T370">­na 0,8 eu</text:span><text:span text:style-name="T371">­ro cen</text:span><text:span text:style-name="T372">­tų. Mes siū</text:span><text:span text:style-name="T373">­lo</text:span><text:span text:style-name="T374">­me šia</text:span><text:span text:style-name="T375">­me įsta</text:span><text:span text:style-name="T376">­ty</text:span><text:span text:style-name="T377">­me, kad mi</text:span><text:span text:style-name="T378">­ni</text:span><text:span text:style-name="T379">­ma</text:span><text:span text:style-name="T380">­li bū</text:span><text:span text:style-name="T381">­tų ne ma</text:span><text:span text:style-name="T382">­žes</text:span><text:span text:style-name="T383">­nė ne</text:span><text:span text:style-name="T384">­gu 13. Kai kas da</text:span><text:span text:style-name="T385">­bar dis</text:span><text:span text:style-name="T386">­ku</text:span><text:span text:style-name="T387">­tuo</text:span><text:span text:style-name="T388">­ja, kad ne</text:span><text:span text:style-name="T389">­bus su</text:span><text:span text:style-name="T390">­per</text:span><text:span text:style-name="T391">­ka</text:span><text:span text:style-name="T392">­ma ir pa</text:span><text:span text:style-name="T393">­na</text:span><text:span text:style-name="T394">­šiai. Kaž</text:span><text:span text:style-name="T395">­koks ab</text:span><text:span text:style-name="T396">­sur</text:span><text:span text:style-name="T397">­das. Va</text:span><text:span text:style-name="T398">­kar su</text:span><text:span text:style-name="T399">­si</text:span><text:span text:style-name="T400">­ti</text:span><text:span text:style-name="T401">­kus mū</text:span><text:span text:style-name="T402">­sų ko</text:span><text:span text:style-name="T403">­mi</text:span><text:span text:style-name="T404">­te</text:span><text:span text:style-name="T405">­tui su eu</text:span><text:span text:style-name="T406">­ro</text:span><text:span text:style-name="T407">­ko</text:span><text:span text:style-name="T408">­mi</text:span><text:span text:style-name="T409">­sa</text:span><text:span text:style-name="T410">­ru, at</text:span><text:span text:style-name="T411">­sa</text:span><text:span text:style-name="T412">­kin</text:span><text:span text:style-name="T413">­gu už že</text:span><text:span text:style-name="T414">­mės ūkį, aš ne</text:span><text:span text:style-name="T415">­iš</text:span><text:span text:style-name="T416">­gir</text:span><text:span text:style-name="T417">­dau jo aiš</text:span><text:span text:style-name="T418">­kaus at</text:span><text:span text:style-name="T419">­sa</text:span><text:span text:style-name="T420">­ky</text:span><text:span text:style-name="T421">­mo, ka</text:span><text:span text:style-name="T422">­da bus pa</text:span><text:span text:style-name="T423">­gal</text:span><text:span text:style-name="T424">­ba mū</text:span><text:span text:style-name="T425">­sų Lie</text:span><text:span text:style-name="T426">­tu</text:span><text:span text:style-name="T427">­vos smul</text:span><text:span text:style-name="T428">­kie</text:span><text:span text:style-name="T429">­siems pie</text:span><text:span text:style-name="T430">­ni</text:span><text:span text:style-name="T431">­nin</text:span><text:span text:style-name="T432">­kams. Toks, kaip ir vi</text:span><text:span text:style-name="T433">­są lai</text:span><text:span text:style-name="T434">­ką, abst</text:span><text:span text:style-name="T435">­rak</text:span><text:span text:style-name="T436">­tus… Ma</text:span><text:span text:style-name="T437">­no bu</text:span><text:span text:style-name="T438">­vo už</text:span><text:span text:style-name="T439">­duo</text:span><text:span text:style-name="T440">­tas klau</text:span><text:span text:style-name="T441">­si</text:span><text:span text:style-name="T442">­mas ger</text:span><text:span text:style-name="T443">­bia</text:span><text:span text:style-name="T444">­mam ko</text:span><text:span text:style-name="T445">­mi</text:span><text:span text:style-name="T446">­sa</text:span><text:span text:style-name="T447">­rui, ar ne per daug su</text:span><text:span text:style-name="T448">­biu</text:span><text:span text:style-name="T449">­rok</text:span><text:span text:style-name="T450">­ra</text:span><text:span text:style-name="T451">­tė</text:span><text:span text:style-name="T452">­jo mū</text:span><text:span text:style-name="T453">­sų Eu</text:span><text:span text:style-name="T454">­ro</text:span><text:span text:style-name="T455">­pos Par</text:span><text:span text:style-name="T456">­la</text:span><text:span text:style-name="T457">­men</text:span><text:span text:style-name="T458">­to na</text:span><text:span text:style-name="T459">­riai, kai ne</text:span><text:span text:style-name="T460">­duo</text:span><text:span text:style-name="T461">­da</text:span><text:span text:style-name="T462">­mos, su</text:span><text:span text:style-name="T463">­ma</text:span><text:span text:style-name="T464">­ži</text:span><text:span text:style-name="T465">­na</text:span><text:span text:style-name="T466">­mos tei</text:span><text:span text:style-name="T467">­sės mū</text:span><text:span text:style-name="T468">­sų vals</text:span><text:span text:style-name="T469">­ty</text:span><text:span text:style-name="T470">­bei spręs</text:span><text:span text:style-name="T471">­ti. Aš ma</text:span><text:span text:style-name="T472">­nau, ope</text:span><text:span text:style-name="T473">­ra</text:span><text:span text:style-name="T474">­ty</text:span><text:span text:style-name="T475">­viai jau tu</text:span><text:span text:style-name="T476">­rė</text:span><text:span text:style-name="T477">­jo ir šiuo me</text:span><text:span text:style-name="T478">­tu tu</text:span><text:span text:style-name="T479">­ri įsi</text:span><text:span text:style-name="T480">­kiš</text:span><text:span text:style-name="T481">­ti Vy</text:span><text:span text:style-name="T482">­riau</text:span><text:span text:style-name="T483">­sy</text:span><text:span text:style-name="T484">­bė. La</text:span><text:span text:style-name="T485">­bai ačiū.</text:span></text:p>
        <text:p text:style-name="Roman"><text:span text:style-name="T486">PIRMININKĖ.</text:span><text:span text:style-name="T487"><text:s/>Ačiū. Da</text:span><text:span text:style-name="T488">­bar prieš. Man at</text:span><text:span text:style-name="T489">­ro</text:span><text:span text:style-name="T490">­do, kad gal</text:span><text:span text:style-name="T491">­būt už</text:span><text:span text:style-name="T492">­si</text:span><text:span text:style-name="T493">­ra</text:span><text:span text:style-name="T494">­šę prieš su</text:span><text:span text:style-name="T495">­si</text:span><text:span text:style-name="T496">­</text:span><text:span text:style-name="T497">p</text:span><text:span text:style-name="T498">ai</text:span><text:span text:style-name="T499">niojo</text:span><text:span text:style-name="T500">, bet ne</text:span><text:span text:style-name="T501">­svar</text:span><text:span text:style-name="T502">­bu jau. At</text:span><text:span text:style-name="T503">­si</text:span><text:span text:style-name="T504">­rink</text:span><text:span text:style-name="T505">­si</text:span><text:span text:style-name="T506">­me. Nuo</text:span><text:span text:style-name="T507">­mo</text:span><text:span text:style-name="T508">­nė prieš – E. Gent</text:span><text:span text:style-name="T509">­vi</text:span><text:span text:style-name="T510">­las. Aš su</text:span><text:span text:style-name="T511">­pran</text:span><text:span text:style-name="T512">­tu, kad jūs už tai, kad įsta</text:span><text:span text:style-name="T513">­ty</text:span><text:span text:style-name="T514">­mas lik</text:span><text:span text:style-name="T515">­tų ga</text:span><text:span text:style-name="T516">­lio</text:span><text:span text:style-name="T517">­ti? Ar at</text:span><text:span text:style-name="T518">­virkš</text:span><text:span text:style-name="T519">­čiai?</text:span></text:p>
        <text:p text:style-name="Roman"><text:span text:style-name="T520">E. GENTVILAS</text:span><text:span text:style-name="T521"><text:s/></text:span><text:span text:style-name="T522">(</text:span><text:span text:style-name="T523">LSF</text:span><text:span text:style-name="T524">)</text:span><text:span text:style-name="T525">.</text:span><text:span text:style-name="T526"><text:s/>Aš at</text:span><text:span text:style-name="T527">­virkš</text:span><text:span text:style-name="T528">­čiai. Gal tik</text:span><text:span text:style-name="T529">­rai…</text:span></text:p>
        <text:p text:style-name="Roman"><text:span text:style-name="T530">PIRMININKĖ.</text:span><text:span text:style-name="T531"><text:s/>J. Kon</text:span><text:span text:style-name="T532">­dro</text:span><text:span text:style-name="T533">­tas kal</text:span><text:span text:style-name="T534">­bė</text:span><text:span text:style-name="T535">­jo, kad lik</text:span><text:span text:style-name="T536">­tų ga</text:span><text:span text:style-name="T537">­lio</text:span><text:span text:style-name="T538">­ti, tai da</text:span><text:span text:style-name="T539">­bar J. Kon</text:span><text:span text:style-name="T540">­dro</text:span><text:span text:style-name="T541">­tas kal</text:span><text:span text:style-name="T542">­bė</text:span><text:span text:style-name="T543">­jo prieš pri</text:span><text:span text:style-name="T544">­pa</text:span><text:span text:style-name="T545">­ži</text:span><text:span text:style-name="T546">­ni</text:span><text:span text:style-name="T547">­mą ne</text:span><text:span text:style-name="T548">­te</text:span><text:span text:style-name="T549">­ku</text:span><text:span text:style-name="T550">­siu ga</text:span><text:span text:style-name="T551">­lios, o E. Gent</text:span><text:span text:style-name="T552">­vi</text:span><text:span text:style-name="T553">­las kal</text:span><text:span text:style-name="T554">­bės už pri</text:span><text:span text:style-name="T555">­pa</text:span><text:span text:style-name="T556">­ži</text:span><text:span text:style-name="T557">­ni</text:span><text:span text:style-name="T558">­mą ne</text:span><text:span text:style-name="T559">­te</text:span><text:span text:style-name="T560">­ku</text:span><text:span text:style-name="T561">­siu ga</text:span><text:span text:style-name="T562">­lios.</text:span></text:p>
        <text:soft-page-break/>
        <text:p text:style-name="P563"><text:span text:style-name="T564">E. GENTVILAS</text:span><text:span text:style-name="T565"><text:s/></text:span><text:span text:style-name="T566">(</text:span><text:span text:style-name="T567">LSF</text:span><text:span text:style-name="T568">)</text:span><text:span text:style-name="T569">. Taip, tik</text:span><text:span text:style-name="T570">­rai.<text:s/></text:span></text:p>
        <text:p text:style-name="P571"><text:span text:style-name="T572">PIRMININKĖ.</text:span><text:span text:style-name="T573"><text:s/>Pra</text:span><text:span text:style-name="T574">­šom.</text:span></text:p>
        <text:p text:style-name="P575"><text:span text:style-name="T576">E. GENTVILAS</text:span><text:span text:style-name="T577"><text:s/></text:span><text:span text:style-name="T578">(</text:span><text:span text:style-name="T579">LSF</text:span><text:span text:style-name="T580">)</text:span><text:span text:style-name="T581">. At</text:span><text:span text:style-name="T582">­si</text:span><text:span text:style-name="T583">­pra</text:span><text:span text:style-name="T584">­šau, kad bu</text:span><text:span text:style-name="T585">­vo sun</text:span><text:span text:style-name="T586">­ku su</text:span><text:span text:style-name="T587">­pras</text:span><text:span text:style-name="T588">­ti iš anks</text:span><text:span text:style-name="T589">­to re</text:span><text:span text:style-name="T590">­gist</text:span><text:span text:style-name="T591">­ruo</text:span><text:span text:style-name="T592">­jan</text:span><text:span text:style-name="T593">­tis. Aš ma</text:span><text:span text:style-name="T594">­nau, kad rei</text:span><text:span text:style-name="T595">­kia pri</text:span><text:span text:style-name="T596">­pa</text:span><text:span text:style-name="T597">­žin</text:span><text:span text:style-name="T598">­ti šį įsta</text:span><text:span text:style-name="T599">­ty</text:span><text:span text:style-name="T600">­mą ne</text:span><text:span text:style-name="T601">­te</text:span><text:span text:style-name="T602">­ku</text:span><text:span text:style-name="T603">­siu ga</text:span><text:span text:style-name="T604">­lios pir</text:span><text:span text:style-name="T605">­miau</text:span><text:span text:style-name="T606">­sia dėl Eti</text:span><text:span text:style-name="T607">­kos ir pro</text:span><text:span text:style-name="T608">­ce</text:span><text:span text:style-name="T609">­dū</text:span><text:span text:style-name="T610">­rų ko</text:span><text:span text:style-name="T611">­mi</text:span><text:span text:style-name="T612">­si</text:span><text:span text:style-name="T613">­jos iš</text:span><text:span text:style-name="T614">­va</text:span><text:span text:style-name="T615">­dų. Joms rei</text:span><text:span text:style-name="T616">­kia pri</text:span><text:span text:style-name="T617">­tar</text:span><text:span text:style-name="T618">­ti, mes ne</text:span><text:span text:style-name="T619">­ga</text:span><text:span text:style-name="T620">­li</text:span><text:span text:style-name="T621">­me ig</text:span><text:span text:style-name="T622">­no</text:span><text:span text:style-name="T623">­ruo</text:span><text:span text:style-name="T624">­ti tei</text:span><text:span text:style-name="T625">­sės da</text:span><text:span text:style-name="T626">­ly</text:span><text:span text:style-name="T627">­kų. Jei</text:span><text:span text:style-name="T628">­gu mes no</text:span><text:span text:style-name="T629">­ri</text:span><text:span text:style-name="T630">­me da</text:span><text:span text:style-name="T631">­ry</text:span><text:span text:style-name="T632">­ti po</text:span><text:span text:style-name="T633">­pu</text:span><text:span text:style-name="T634">­lis</text:span><text:span text:style-name="T635">­ti</text:span><text:span text:style-name="T636">­nius žings</text:span><text:span text:style-name="T637">­nius dėl žem</text:span><text:span text:style-name="T638">­dir</text:span><text:span text:style-name="T639">­bių, pie</text:span><text:span text:style-name="T640">­no ga</text:span><text:span text:style-name="T641">­min</text:span><text:span text:style-name="T642">­to</text:span><text:span text:style-name="T643">­jų strei</text:span><text:span text:style-name="T644">­ko, tai ne</text:span><text:span text:style-name="T645">­reiš</text:span><text:span text:style-name="T646">­kia, kad ga</text:span><text:span text:style-name="T647">­li</text:span><text:span text:style-name="T648">­me kūl</text:span><text:span text:style-name="T649">­vers</text:span><text:span text:style-name="T650">­čiais pri</text:span><text:span text:style-name="T651">­im</text:span><text:span text:style-name="T652">­ti ig</text:span><text:span text:style-name="T653">­no</text:span><text:span text:style-name="T654">­ruo</text:span><text:span text:style-name="T655">­da</text:span><text:span text:style-name="T656">­mi ir tei</text:span><text:span text:style-name="T657">­si</text:span><text:span text:style-name="T658">­nius da</text:span><text:span text:style-name="T659">­ly</text:span><text:span text:style-name="T660">­kus. Pri</text:span><text:span text:style-name="T661">­tar</text:span><text:span text:style-name="T662">­ti Eti</text:span><text:span text:style-name="T663">­kos ir pro</text:span><text:span text:style-name="T664">­ce</text:span><text:span text:style-name="T665">­dū</text:span><text:span text:style-name="T666">­rų ko</text:span><text:span text:style-name="T667">­mi</text:span><text:span text:style-name="T668">­si</text:span><text:span text:style-name="T669">­jos iš</text:span><text:span text:style-name="T670">­va</text:span><text:span text:style-name="T671">­dai.<text:s/></text:span></text:p>
        <text:p text:style-name="P672">Kal­bant apie to įsta­ty­mo li­ki­mą. Su­pras­ki­me, to­kie spren­di­mai nie­ko ne­ga­li pa­keis­ti. Tai yra šiurkš­čiau­sias įsi­ki­ši­mas į rin­kos san­ty­kius – vie­no seg­men­to rin­kos re­gu­lia­vi­mas pa­lie­kant ne­re­gu­liuo­ja­mus da­ly­kus ki­to seg­men­to. Iš­ei­tis bū­tų to­ta­lus re­gu­lia­vi­mas, kai jau nu­ei­tu­me į pla­ni­nę eko­no­mi­ką. Ma­no ma­ny­mu, šis įsta­ty­mas ne­tu­ri jo­kios per­spek­ty­vos ir dėl pa­dė­ties pie­no rin­ko­je rei­kia spręs­ti vi­sai ki­tais bū­dais. Ne dėl to, kad se­suo, bet dėl to, kad tei­sin­gai pa­sa­kė mi­nist­rė V. Bal­trai­tie­nė. Kai 2014 me­tais ji ta­po že­mės ūkio mi­nist­re, maž­daug rug­sė­jo mė­ne­sį ji pa­sa­kė: ži­no­da­mi, kad nai­ki­na­mos pie­no kvo­tos Eu­ro­pos Są­jun­go­je, mes, Lie­tu­va, nie­ko ne­sa­me pa­da­rę sa­vo pie­no ga­my­bos sek­to­riu­je. Yra la­bai su­smul­kin­ti ūkiai – 74 % kar­vių au­gin­to­jų au­gi­na iki pen­kių kar­vių, ši­to­je vie­to­je nie­kas ne­bu­vo da­ro­ma. To­kie re­gu­lia­vi­mai, ko­kie da­bar į šį įsta­ty­mo pro­jek­tą yra įtrauk­ti, tik­rai at­ves prie to, kad pie­no per­dir­bė­jai pirks pie­ną Lat­vi­jo­je, Len­ki­jo­je ar net dar to­les­niuo­se kraš­tuo­se, o mū­sų smul­kie­ji pie­no ūkiai vi­siš­kai su­nyks.</text:p>
        <text:p text:style-name="Roman"><text:span text:style-name="T673">PIRMININKĖ.</text:span><text:span text:style-name="T674"><text:s/>Ačiū. No</text:span><text:span text:style-name="T675">­riu pa</text:span><text:span text:style-name="T676">­klaus</text:span><text:span text:style-name="T677">­ti R. Sar</text:span><text:span text:style-name="T678">­gū</text:span><text:span text:style-name="T679">­no. Ar jūs už tai, kad įsta</text:span><text:span text:style-name="T680">­ty</text:span><text:span text:style-name="T681">­mas lik</text:span><text:span text:style-name="T682">­tų ga</text:span><text:span text:style-name="T683">­lio</text:span><text:span text:style-name="T684">­ti? Pra</text:span><text:span text:style-name="T685">­šom.</text:span></text:p>
        <text:p text:style-name="Roman"><text:span text:style-name="T686">R. SARGŪNAS</text:span><text:span text:style-name="T687"><text:s/></text:span><text:span text:style-name="T688">(</text:span><text:span text:style-name="T689">DPF</text:span><text:span text:style-name="T690">)</text:span><text:span text:style-name="T691">. At</text:span><text:span text:style-name="T692">­si</text:span><text:span text:style-name="T693">­pra</text:span><text:span text:style-name="T694">­šau, aš ir</text:span><text:span text:style-name="T695">­gi bū</text:span><text:span text:style-name="T696">­siu prieš pa</text:span><text:span text:style-name="T697">­lai</text:span><text:span text:style-name="T698">­ky</text:span><text:span text:style-name="T699">­da</text:span><text:span text:style-name="T700">­mas J. Kon</text:span><text:span text:style-name="T701">­dro</text:span><text:span text:style-name="T702">­to nuo</text:span><text:span text:style-name="T703">­mo</text:span><text:span text:style-name="T704">­nę. Kai mes pa</text:span><text:span text:style-name="T705">­tei</text:span><text:span text:style-name="T706">­kė</text:span><text:span text:style-name="T707">­me šį įsta</text:span><text:span text:style-name="T708">­ty</text:span><text:span text:style-name="T709">­mo pro</text:span><text:span text:style-name="T710">­jek</text:span><text:span text:style-name="T711">­tą, ne</text:span><text:span text:style-name="T712">­nu</text:span><text:span text:style-name="T713">­ro</text:span><text:span text:style-name="T714">­dė</text:span><text:span text:style-name="T715">­me, kad bū</text:span><text:span text:style-name="T716">­tų fik</text:span><text:span text:style-name="T717">­suo</text:span><text:span text:style-name="T718">­tos kai</text:span><text:span text:style-name="T719">­nos už ža</text:span><text:span text:style-name="T720">­lio pie</text:span><text:span text:style-name="T721">­no su</text:span><text:span text:style-name="T722">­pir</text:span><text:span text:style-name="T723">­ki</text:span><text:span text:style-name="T724">­mą žem</text:span><text:span text:style-name="T725">­dir</text:span><text:span text:style-name="T726">­biams, tik nu</text:span><text:span text:style-name="T727">­ro</text:span><text:span text:style-name="T728">­dė</text:span><text:span text:style-name="T729">­me, kad bū</text:span><text:span text:style-name="T730">­tų įves</text:span><text:span text:style-name="T731">­tos mi</text:span><text:span text:style-name="T732">­ni</text:span><text:span text:style-name="T733">­ma</text:span><text:span text:style-name="T734">­lios su</text:span><text:span text:style-name="T735">­pir</text:span><text:span text:style-name="T736">­ki</text:span><text:span text:style-name="T737">­mo lu</text:span><text:span text:style-name="T738">­bos. Ma</text:span><text:span text:style-name="T739">­nau, kad dėl to nė</text:span><text:span text:style-name="T740">­ra pa</text:span><text:span text:style-name="T741">­žei</text:span><text:span text:style-name="T742">­džia</text:span><text:span text:style-name="T743">­ma Eu</text:span><text:span text:style-name="T744">­ro</text:span><text:span text:style-name="T745">­pos tei</text:span><text:span text:style-name="T746">­sė, o iš</text:span><text:span text:style-name="T747">­sau</text:span><text:span text:style-name="T748">­go</text:span><text:span text:style-name="T749">­mas sub</text:span><text:span text:style-name="T750">­si</text:span><text:span text:style-name="T751">­dia</text:span><text:span text:style-name="T752">­ru</text:span><text:span text:style-name="T753">­mo prin</text:span><text:span text:style-name="T754">­ci</text:span><text:span text:style-name="T755">­pas, kai pri</text:span><text:span text:style-name="T756">­ima įsta</text:span><text:span text:style-name="T757">­ty</text:span><text:span text:style-name="T758">­mus at</text:span><text:span text:style-name="T759">­ski</text:span><text:span text:style-name="T760">­ra Są</text:span><text:span text:style-name="T761">­jun</text:span><text:span text:style-name="T762">­gos vals</text:span><text:span text:style-name="T763">­ty</text:span><text:span text:style-name="T764">­bė.<text:s/></text:span></text:p>
        <text:p text:style-name="P765">Ki­tas da­ly­kas. Pra­ei­tą po­sė­dį už šį įsta­ty­mą bal­sa­vo vi­si bu­vę sa­lė­je par­la­men­ta­rai, iš­sky­rus vie­ną, ku­ris su­si­lai­kė, to­dėl keis­to­ka da­bar ma­ty­ti, kad da­lis Sei­mo na­rių pa­kei­tė sa­vo po­zi­ci­ją. Aš siū­ly­čiau, kad bū­tų at­lik­tas vi­sų pie­no sek­to­riaus seg­men­tų są­nau­dų ap­skai­čia­vi­mas.<text:s/></text:p>
        <text:p text:style-name="Roman"><text:span text:style-name="T766">PIRMININKĖ.</text:span><text:span text:style-name="T767"><text:s/>Ge</text:span><text:span text:style-name="T768">­rai. Nuo</text:span><text:span text:style-name="T769">­mo</text:span><text:span text:style-name="T770">­nė prieš – K. Gla</text:span><text:span text:style-name="T771">­vec</text:span><text:span text:style-name="T772">­kas. Pra</text:span><text:span text:style-name="T773">­šom. V. Ma</text:span><text:span text:style-name="T774">­tu</text:span><text:span text:style-name="T775">­le</text:span><text:span text:style-name="T776">­vi</text:span><text:span text:style-name="T777">­čius – dėl ve</text:span><text:span text:style-name="T778">­di</text:span><text:span text:style-name="T779">­mo tvar</text:span><text:span text:style-name="T780">­kos.</text:span></text:p>
        <text:p text:style-name="Roman"><text:span text:style-name="T781">V. A. MATULEVIČIUS</text:span><text:span text:style-name="T782"><text:s/></text:span><text:span text:style-name="T783">(</text:span><text:span text:style-name="T784">MSNG</text:span><text:span text:style-name="T785">)</text:span><text:span text:style-name="T786">. Ger</text:span><text:span text:style-name="T787">­bia</text:span><text:span text:style-name="T788">­mi ko</text:span><text:span text:style-name="T789">­le</text:span><text:span text:style-name="T790">­gos, mes su</text:span><text:span text:style-name="T791">­si</text:span><text:span text:style-name="T792">­ren</text:span><text:span text:style-name="T793">­ka</text:span><text:span text:style-name="T794">­me per mė</text:span><text:span text:style-name="T795">­ne</text:span><text:span text:style-name="T796">­sį tre</text:span><text:span text:style-name="T797">­čią kar</text:span><text:span text:style-name="T798">­tą į ne</text:span><text:span text:style-name="T799">­pla</text:span><text:span text:style-name="T800">­nuo</text:span><text:span text:style-name="T801">­tą se</text:span><text:span text:style-name="T802">­si</text:span><text:span text:style-name="T803">­ją. Sei</text:span><text:span text:style-name="T804">­mo dar</text:span><text:span text:style-name="T805">­be tvy</text:span><text:span text:style-name="T806">­ro cha</text:span><text:span text:style-name="T807">­o</text:span><text:span text:style-name="T808">­sas. Ir da</text:span><text:span text:style-name="T809">­bar vėl žiū</text:span><text:span text:style-name="T810">­rė</text:span><text:span text:style-name="T811">­ki</text:span><text:span text:style-name="T812">­te, kal</text:span><text:span text:style-name="T813">­ba</text:span><text:span text:style-name="T814">­me dėl to</text:span><text:span text:style-name="T815">­kio ak</text:span><text:span text:style-name="T816">­tu</text:span><text:span text:style-name="T817">­a</text:span><text:span text:style-name="T818">­laus ir di</text:span><text:span text:style-name="T819">­džiu</text:span><text:span text:style-name="T820">­les aist</text:span><text:span text:style-name="T821">­ras su</text:span><text:span text:style-name="T822">­kė</text:span><text:span text:style-name="T823">­lu</text:span><text:span text:style-name="T824">­sio įsta</text:span><text:span text:style-name="T825">­ty</text:span><text:span text:style-name="T826">­mo.<text:s/></text:span>Ž­mo­nės pa­si­sa­ko už­si­re­gist­ra­vę už pro­jek­tą, o pa­si­sa­ko… t. y. už­si­re­gist­ra­vę prieš, pa­si­sa­ko už ir at­virkš­čiai. Tai už ką mes da­bar bal­suo­si­me? (<text:span text:style-name="T827">Bal</text:span><text:span text:style-name="T828">­sai sa</text:span><text:span text:style-name="T829">­lė</text:span><text:span text:style-name="T830">­je</text:span>) Tai mes vėl pro­gra­muo­ja­me pai­nia­vą, kad mums vėl rei­kės rink­tis į ne­ei­li­nę se­si­ją. Man tai ne­sun­ku. Bet aš žiū­riu į po­ną E. Gent­vi­lą, ką jis gal­vo­ja at­va­žia­vęs iš Klai­pė­dos ke­lioms va­lan­doms?<text:s/></text:p>
        <text:p text:style-name="Roman"><text:span text:style-name="T831">PIRMININKĖ.</text:span><text:s/>Jis ne­tu­rė­jo grįž­ti į Klai­pė­dą, jis šian­dien tu­rė­jo dirb­ti ko­mi­te­tuo­se. Jis tik penk­ta­die­nį va­ka­re ga­lės iš­va­žiuo­ti į Klai­pė­dą.<text:s/></text:p>
        <text:p text:style-name="Roman">Ge­rai. Aš no­riu… K. Gla­vec­kas. Pra­šom.<text:s/></text:p>
        <text:p text:style-name="Roman"><text:span text:style-name="T832">K. GLAVECKAS</text:span><text:s/><text:span text:style-name="T833">(</text:span><text:span text:style-name="T834">LSF</text:span><text:span text:style-name="T835">)</text:span>. Ger­bia­mie­ji ko­le­gos, ka­dan­gi ei­lė iš tik­rų­jų yra su­si­kei­tu­si, tai aš no­riu ir­gi ke­lis žo­džius pa­sa­ky­ti. Vi­sų pir­ma, Lie­tu­vos Kon­sti­tu­ci­jo­je nu­ma­ty­ta, kad Lie­tu­vo­je yra rin­kos eko­no­mi­ka ir Kai­nų įsta­ty­me, ku­ris yra, kaip ži­no­te, yra 6 punk­tas, ku­ris nu­ma­to iš­skir­ti­nį at­ve­jį, ka­da ga­li­mas kai­nų re­gu­lia­vi­mas 6 mė­ne­siams, ka­da įve­da­mas. Vi­sais ki­tais at­ve­jais kai­nų re­gu­lia­vi­mas yra ne­ga­li­mas. To­dėl, kad tu­ri bū­ti rin­ka, kon­ku­ren­ci­ja. Tai šiuo įsta­ty­mu iš es­mės griau­tu­me ir Kon­sti­tu­ci­ją, ir prieš­ta­rau­tu­me Kai­nų įsta­ty­mui.<text:s/></text:p>
        <text:p text:style-name="Roman">O pa­pil­dau sa­vo ko­le­gą E. Gent­vi­lą. Iš tik­ro be gi­laus ko­o­pe­ra­vi­mo vi­so­se sri­ty­se – ir au­gi­ni­mo, ir per­dir­bi­mo sri­ty­je, – kad tai bū­tų ne tik­tai pen­kių, še­šių kar­vių ūkiai, bet kad bū­tų<text:s/><text:soft-page-break/>stam­būs kar­vių ūkiai, ku­rie tu­rė­tų ir sa­vo ko­o­pe­ruo­tą per­dir­bi­mą, tik ta­da ga­li­ma vie­naip ar ki­taip kon­ku­ruo­ti, su­da­ry­ti kon­ku­ren­ci­ją vi­so­je rin­ko­je.<text:s/></text:p>
        <text:p text:style-name="Roman">Tre­čias da­ly­kas, ka­dan­gi iš tik­rų­jų pas mus są­ly­gi­nai yra aukš­ta mo­no­po­li­za­ci­ja, ar­ba oli­go­po­li­nė si­tu­a­ci­ja, pre­ky­bos, pre­ky­bos tin­klų, ku­rie kaip tik ir gau­na di­džiau­sią mar­žą, tai ver­tė­tų pa­gal­vo­ti apie ap­ri­bo­ji­mą tos mar­žos ne įsta­ty­mu, bet virš­pel­nio re­gu­lia­vi­mu, nes virš­pel­nis, ku­ris yra gau­na­mas tuo at­ve­ju, ga­lė­tų bū­ti pa­pil­do­mai ap­mo­kes­ti­na­mas ir taip bū­tų su­maži­na­ma jų ga­li­my­bė taip be­ato­dai­riš­kai di­din­ti kai­nas. Jei­gu pa­im­si­me kaš­tų ana­li­zę tarp Lie­tu­vos ir Len­ki­jos tų pa­čių pie­no kai­nų, tai pa­ma­ty­si­me, kad že­mes­nė kai­na Len­ki­jos par­duo­tu­vė­se yra ne vien dėl to, kad ten yra<text:s/>ma­žes­nis PVM, bet vi­sų pir­ma dėl to, kad žy­miai ma­žes­nė mar­ža, di­des­nė kon­ku­ren­ci­ja pre­ky­bos tin­klų, ga­lų ga­le stam­bes­ni ūkiai.<text:s/></text:p>
        <text:p text:style-name="Roman">Ir ket­vir­tas veiks­nys – tai yra kur­so ga­li­my­bė vyk­dy­ti sa­vo mo­ne­ta­ri­nę po­li­ti­ką. To­dėl aš ma­nau, kad to­kiam įsta­ty­mui pri­tar­ti ne­ga­li­ma, o rei­kia pa­reng­ti prie­mo­nes ir pa­nau­do­ti Eu­ro­pos Są­jun­gos lė­šas ska­ti­nant gi­lią ko­o­pe­ra­ci­ją, stam­bi­nant ūkius, nes jei­gu mes to ne­pa­da­ry­si­me da­bar, mes tu­rė­si­me tą pro­ble­mą vi­są lai­ką. To­dėl siū­lau, ko­kia čia bu­vo po­zi­ci­ja, aš ne­at­si­me­nu, pri­tar­ti ar ne­pri­tar­ti, bet tą, ku­rią sa­kė E. Gent­vi­las. Ačiū.<text:s/></text:p>
        <text:p text:style-name="Roman"><text:span text:style-name="T836">PIRMININKĖ.</text:span><text:s/>Iš tie­sų anu­liuo­ti mū­sų pri­im­tą įsta­ty­mą ir pri­tar­ti Eti­kos ir pro­ce­dū­rų ko­mi­si­jai, taip tur­būt Kęs­tu­tis no­rė­jo pa­sa­ky­ti.<text:s/></text:p>
        <text:p text:style-name="Roman">R. Baš­kie­nė. Ne­ži­nau, ko­kia nuo­mo­nė. Pra­šom. Tuoj, mi­nu­tę!</text:p>
        <text:p text:style-name="Roman"><text:span text:style-name="T837">R. BAŠKIENĖ</text:span><text:s/><text:span text:style-name="T838">(</text:span><text:span text:style-name="T839">MSNG</text:span><text:span text:style-name="T840">)</text:span>. La­bai ačiū. Aš už­si­ra­šiau kal­bė­ti už pri­pa­ži­ni­mą, kad ši­tas įsta­ty­mas ne­tek­tų ga­lios.<text:s/></text:p>
        <text:p text:style-name="Roman"><text:span text:style-name="T841">PIRMININKĖ.</text:span><text:s/>Tei­sin­gai.<text:s/></text:p>
        <text:p text:style-name="Roman"><text:span text:style-name="T842">R. BAŠKIENĖ</text:span><text:s/><text:span text:style-name="T843">(</text:span><text:span text:style-name="T844">MSNG</text:span><text:span text:style-name="T845">)</text:span>. Ir ma­nau, kad už­si­ra­šiau į tei­sin­gą ei­lu­tę.<text:s/></text:p>
        <text:p text:style-name="Roman"><text:span text:style-name="T846">PIRMININKĖ.</text:span><text:s/>Taip.<text:s/></text:p>
        <text:p text:style-name="Roman"><text:span text:style-name="T847">R. BAŠKIENĖ</text:span><text:s/><text:span text:style-name="T848">(</text:span><text:span text:style-name="T849">MSNG</text:span><text:span text:style-name="T850">)</text:span>. Iš tik­rų­jų vi­sų pir­ma tai aš ne­si­džiau­giu Sei­mo dar­bo or­ga­ni­za­vi­mu ir klai­do­mis, ku­rias da­ro­me nuo­lat ypa­tin­gos sku­bos tvar­ka pri­im­da­mi įsta­ty­mus, ir pa­tys tai ma­to­me, nes ypa­tin­gos sku­bos pras­mė ir tiks­las ši­to­je si­tu­a­ci­jo­je ir prieš­rin­ki­mi­nė­je po­zi­ci­jo­je, mie­li ko­le­gos, net ne­su­pran­ta­mas ir tam­pa juo­kin­gas. Ne mums juo­kin­gas, o Lie­tu­vos žmo­nėms.<text:s/></text:p>
        <text:p text:style-name="Roman">Tie ko­le­gos, ku­rie ne­pa­bi­jo­jo su­si­tik­ti su žem­dir­biais, kai žem­dir­biai ren­gė mi­tin­gą, gir­dė­jo es­mi­nę ir pa­grin­di­nę nuo­sta­tą – bū­ti­ny­bę su­de­rin­ti vi­są gran­di­nę, ne at­ski­rai nu­sta­ty­ti pie­no kai­ną, o įver­tin­ti ir pre­ky­bi­nin­kus, ir per­dir­bė­jus, ir žem­dir­bius. Jei­gu mes šian­dien sku­ba­me ir tai da­ro­me cha­o­tiš­kai, jei­gu mes šian­dien ši­tą žings­nį da­ry­si­me vėl sku­bos tvar­ka, tik­rai įve­si­me ir Sei­mą, ir Vy­riau­sy­bę į la­bai keis­tą pa­dė­tį, kad ne­įsi­gi­li­nę, ne­iš­dis­ku­ta­vę, ne­iš­gir­dę žem­dir­bių or­ga­ni­za­ci­jos nuo­mo­nės ir po­zi­ci­jos, vėl pri­im­si­me spren­di­mą. Tai gė­da bus mums – vi­sam Sei­mui. To­dėl at­si­kvo­šė­ki­me, ko­le­gos, ne­rei­kia vien pyk­čio, prieš­rin­ki­mi­nių ago­ni­jų ar ma­ty­mo Vals­tie­čių par­ti­jos, į ku­rią at­ėjo S. Skver­ne­lis, prie­žas­ti­mi ban­dy­ti da­ry­ti to­kias klai­das.<text:s/></text:p>
        <text:p text:style-name="Roman">Ma­nau, tiks­lin­ga tik­rai pri­pa­žin­ti ne­te­kus ga­lios ši­tą įsta­ty­mą, su­reng­ti rim­tas dis­ku­si­jas, kal­bė­tis su žem­dir­biais, iš­girs­ti vi­sos gran­di­nės, vi­so pro­ce­so po­zi­ci­ją, nuo­mo­nę ir tik ta­da pri­im­ti ši­tą įsta­ty­mą. Aš bal­suo­siu už pri­pa­ži­ni­mą ne­te­kus ga­lios.<text:s/></text:p>
        <text:p text:style-name="Roman"><text:span text:style-name="T851">PIRMININKĖ.</text:span><text:s/>La­bai ačiū. Aš tik no­riu pri­min­ti, kad vi­sas Sei­mas la­bai vie­nin­gai bal­sa­vo, 90 Sei­mo na­rių, tik vie­nas bu­vo prieš ar su­si­lai­kęs, ne­pri­si­me­nu. To­dėl vie­ni ki­tų gal­būt ne­mo­ra­li­zuo­ki­me. Bu­vo pri­im­tas įsta­ty­mas.<text:s/></text:p>
        <text:p text:style-name="Roman">Aš no­riu in­for­muo­ti Sei­mą, kad aš bu­vau su­si­ti­ku­si su žem­dir­bių at­sto­vais ir jų pa­grin­di­nis rei­ka­la­vi­mas bu­vo re­gu­liuo­ti ant­kai­nius ir pre­ky­bi­nin­kų, ne tik per­dir­bė­jų. Tai tur­būt rei­ka­la­vi­mas ir­gi ne­vi­siš­kai pa­gal tei­si­nes mū­sų sis­te­mos ga­li­my­bes.<text:s/></text:p>
        <text:p text:style-name="Roman">Taip. J. Sa­ba­taus­kas. Pra­šom. (<text:span text:style-name="T852">Bal</text:span><text:span text:style-name="T853">­sas sa</text:span><text:span text:style-name="T854">­lė</text:span><text:span text:style-name="T855">­je: „A. Ku</text:span><text:span text:style-name="T856">­bi</text:span><text:span text:style-name="T857">­lius.“</text:span>) At­si­pra­šau, A. Ku­bi­lius.<text:s/></text:p>
        <text:p text:style-name="Roman"><text:span text:style-name="T858">A. KUBILIUS</text:span><text:s/><text:span text:style-name="T859">(</text:span><text:span text:style-name="T860">TS-LKDF</text:span><text:span text:style-name="T861">)</text:span>. Ger­bia­mie­ji ko­le­gos, aš jau sa­kiau, kad, ma­no įsi­ti­ki­ni­mu, tai čia tu­ri­me, pir­ma, pri­pa­žin­ti pa­tys sau, kad el­gia­mės cha­o­tiš­kai ir pri­im­tas įsta­ty­mas yra vi­siš­kai ne­ko­ky­biš­kas. Čia tie­siog Sei­mas tu­ri pri­pa­žin­ti sa­vo gė­dą. Aš pats as­me­niš­kai ta­me ne­da­ly­va­vau, tai bent tiek ga­liu pats sau pa­sa­ky­ti, kad ge­rai pa­da­riau.<text:s/></text:p>
        <text:soft-page-break/>
        <text:p text:style-name="Roman">Ant­ras da­ly­kas, ma­no ma­ny­mu, tik­rai rei­kia pri­pa­žin­ti, kad įsta­ty­mas tu­ri ne­ga­lio­ti, nes rei­kia at­kreip­ti dė­me­sį į tai, kad svars­tant įsta­ty­mą ne­bu­vo net gau­ta Eu­ro­pos tei­sės de­par­ta­men­to iš­va­da, ku­ri trimis punk­tais la­bai aiš­kiai pa­sa­ko, kad toks re­gu­lia­vi­mas, koks siū­lo­mas pri­im­ti įsta­ty­mu, prieš­ta­raus Eu­ro­pos Są­jun­gos tei­sei.<text:s/></text:p>
        <text:p text:style-name="Roman">Ki­tas da­ly­kas, bent jau aš ne­ma­tau jo­kių iš­va­dų, kaip su­pran­tu, ini­cia­to­riai net ne­pa­si­rū­pi­no, kad įsta­ty­mo pro­jek­tą ap­svars­ty­tų Kai­mo rei­ka­lų ko­mi­te­tas. Tai ką tai reiš­kia? Tai reiš­kia, kad ban­dant, taip sa­kant, grei­čiau at­bėg­ti, ne­gu tos kar­vės at­eis į Vil­niaus cen­trą, bu­vo bė­ga­ma jau vi­siš­kai pa­me­tus svei­ką pro­tą. Kiek da­bar su­pran­tu iš spau­do­je pa­tei­kia­mos in­for­ma­ci­jos, tai nei per­dir­bė­jai, nei ūki­nin­kai nė­ra pri­ta­rę to­kiam įsta­ty­mo teks­tui, ir į tai ir­gi rei­kia at­kreip­ti dė­me­sį.<text:s/></text:p>
        <text:p text:style-name="Roman">Pas­ku­ti­nis da­ly­kas, rei­kia su­pras­ti, kad dėl ši­to­kio įsta­ty­mo smul­kie­ji ūki­nin­kai ga­li pa­tir­ti di­de­lių nuos­to­lių.<text:s/>Ir vėl ky­la klau­si­mas, kas iš val­dan­čių­jų pa­dengs tuos nuos­to­lius?<text:s/></text:p>
        <text:p text:style-name="Roman"><text:span text:style-name="T862">PIRMININKĖ.</text:span><text:s/>Ačiū. No­riu pri­min­ti, kad ir opo­zi­ci­ja bal­sa­vo, ne tik val­dan­tie­ji. J. Sa­ba­taus­kas. (<text:span text:style-name="T863">Triukš</text:span><text:span text:style-name="T864">­mas sa</text:span><text:span text:style-name="T865">­lė</text:span><text:span text:style-name="T866">­je</text:span>) Iš­sky­rus li­be­ra­lus. Taip, iš­sky­rus li­be­ra­lus. (<text:span text:style-name="T867">Šur</text:span><text:span text:style-name="T868">­mu</text:span><text:span text:style-name="T869">­lys sa</text:span><text:span text:style-name="T870">­lė</text:span><text:span text:style-name="T871">­je</text:span>)<text:s/></text:p>
        <text:p text:style-name="Roman">Taip. Aš su­pran­tu, kad aš su­kė­liau šiek tiek triukš­mo. Bet aš no­riu pa­sa­ky­ti, ma­ne in­for­muo­ja, kad ke­tu­ri už jau kal­bė­jo. Tai da­bar P. Gra­žu­lis kaip kal­bės?<text:s/></text:p>
        <text:p text:style-name="Roman">Ju­liau, aš at­si­pra­šau.<text:s/></text:p>
        <text:p text:style-name="Roman"><text:span text:style-name="T872">P. GRAŽULIS</text:span><text:s/><text:span text:style-name="T873">(</text:span><text:span text:style-name="T874">TTF</text:span><text:span text:style-name="T875">)</text:span>. Ži­no­te, ger­bia­mo­ji Pir­mi­nin­ke, iš tik­rų­jų aš no­riu pa­sa­ky­ti, pir­miau­sia iš­vy­dęs, kad yra ne­ei­li­nė se­si­ja, kaip ir dau­ge­lis Sei­mo na­rių pa­gal­vo­jau, kad čia iš­va­ka­rė­se ba­lan­džio 1 die­nos pokš­tas. Net ir šian­dien klau­sy­da­mas dis­ku­si­jų ne­la­bai su­pran­tu, kam rei­kė­jo su­kvies­ti šį po­sė­dį. Juk ga­lė­jo­me tuos klau­si­mus pa­pras­čiau­siai iš­spręs­ti ei­li­nė­je se­si­jo­je, ant­ra­die­nį su­si­rink­ti…<text:s/></text:p>
        <text:p text:style-name="Roman"><text:span text:style-name="T876">PIRMININKĖ.</text:span><text:s/>Jau mes iš­si­aiš­ki­no­me, kad ne­ga­lė­jo­me, Pet­rai.</text:p>
        <text:p text:style-name="Roman"><text:span text:style-name="T877">P. GRAŽULIS</text:span><text:s/><text:span text:style-name="T878">(</text:span><text:span text:style-name="T879">TTF</text:span><text:span text:style-name="T880">)</text:span>. Na, gal­būt pra­klau­siau, nes la­bai daug dis­ku­si­jų. Iš prin­ci­po pro­ble­ma yra ga­na di­de­lė ir vi­si pui­kiai ži­no­me, ko­kia pro­ble­ma. Tai yra pie­no per­tek­lius ir gal­būt rei­kė­tų su­tik­ti, kad vien tik nu­sta­ty­mas mi­ni­ma­lios kai­nos pro­ble­mos vi­siš­kai ne­iš­spręs, yra ir ki­ti sek­to­riai – per­dir­bi­mas, pre­ky­ba. Jei­gu Sei­mas tu­rė­tų po­li­ti­nės va­lios tuo klau­si­mu kaip<text:s/><text:span text:style-name="T881">nors ap</text:span><text:span text:style-name="T882">­im</text:span><text:span text:style-name="T883">­ti vi</text:span><text:span text:style-name="T884">­sas tas tris gran</text:span><text:span text:style-name="T885">­dis, bū</text:span><text:span text:style-name="T886">­tų daug lo</text:span><text:span text:style-name="T887">­gi</text:span><text:span text:style-name="T888">­kos, bet var</text:span><text:span text:style-name="T889">­gu ar čia už</text:span><text:span text:style-name="T890">­t</text:span><text:span text:style-name="T891">ek</text:span><text:span text:style-name="T892">­tų tos po</text:span><text:span text:style-name="T893">­li</text:span><text:span text:style-name="T894">­ti</text:span><text:span text:style-name="T895">­nės va</text:span><text:span text:style-name="T896">­lios.</text:span></text:p>
        <text:p text:style-name="Roman"><text:span text:style-name="T897">Ki</text:span><text:span text:style-name="T898">­tas da</text:span><text:span text:style-name="T899">­ly</text:span><text:span text:style-name="T900">­kas, štai į ma</text:span><text:span text:style-name="T901">­ne krei</text:span><text:span text:style-name="T902">­pė</text:span><text:span text:style-name="T903">­si, už</text:span><text:span text:style-name="T904">­re</text:span><text:span text:style-name="T905">­gist</text:span><text:span text:style-name="T906">­ra</text:span><text:span text:style-name="T907">­vau pa</text:span><text:span text:style-name="T908">­tai</text:span><text:span text:style-name="T909">­są, kad yra eko</text:span><text:span text:style-name="T910">­lo</text:span><text:span text:style-name="T911">­gi</text:span><text:span text:style-name="T912">­niai ūkiai, o eko</text:span>­lo­gi­nių ūkių pie­nas su­per­ka­mas dvi­gu­bai di­des­ne kai­na ne­gu pa­pras­tas pie­nas, nes yra daug bran­ges­nė ga­my­ba ža­lio pie­no. Ši­tas klau­si­mas ne­iš­spręs­tas.<text:s/></text:p>
        <text:p text:style-name="Roman">Gal­būt rei­kė­tų steig­ti ins­ti­tu­ci­ją, kaip re­gu­liuo­ja ener­ge­ti­kos kai­nas ir du­jų, ir ki­tas ku­ro kai­nas, tie­siog ši­lu­mos kai­nas Ener­ge­ti­kos ir kai­nų ko­mi­si­ja. Aš pa­tei­kiau pa­siū­ly­mą, kad gal bū­tų ga­li­ma Rin­kos re­gu­lia­vi­mo agen­tū­rai pa­ves­ti ši­tą dar­bą spręs­ti to­kias pro­ble­mas, tai gal ne­bū­tų prieš­ta­ra­vi­mų ir taip ne­si­prie­šin­tų Tei­sės ir tei­sėt­var­kos ko­mi­te­to pir­mi­nin­kas J. Sa­ba­taus­kas. Ma­nau, kad čia la­bai sku­bė­ti ne­rei­kė­tų, o ieš­ko­ti iš­min­tin­go spren­di­mo.<text:s/></text:p>
        <text:p text:style-name="Roman"><text:span text:style-name="T913">PIRMININKĖ.</text:span><text:s/>Taip. Da­bar ke­tu­ri kal­bė­jo už tai, kad bū­tų pri­pa­žin­ta ne­te­kus ga­lios, trys kal­bė­jo, kad bū­tų pa­lik­tas įsta­ty­mas ga­lio­ti. Ar dar yra no­rin­čių kal­bė­ti, kad bū­tų pa­lik­tas įsta­ty­mas ga­lio­ti? (<text:span text:style-name="T914">Bal</text:span><text:span text:style-name="T915">­sai sa</text:span><text:span text:style-name="T916">­lė</text:span><text:span text:style-name="T917">­je</text:span>) Nė­ra. (<text:span text:style-name="T918">Bal</text:span><text:span text:style-name="T919">­sai sa</text:span><text:span text:style-name="T920">­lė</text:span><text:span text:style-name="T921">­je</text:span>) Dėl ve­di­mo tvar­kos ar dėl pa­si­sa­ky­mo? Pra­šom, ger­bia­ma­sis, dėl ve­di­mo tvar­kos. Bet tik dėl ve­di­mo tvar­kos!<text:s/></text:p>
        <text:p text:style-name="Roman"><text:span text:style-name="T922">K. STARKEVIČIUS</text:span><text:s/><text:span text:style-name="T923">(</text:span><text:span text:style-name="T924">TS-LKDF</text:span><text:span text:style-name="T925">)</text:span>. Aš iš tik­rų­jų no­riu pai­liust­ruo­ti, kaip ir pra­ėju­sį kar­tą, pra­šiau taip ra­miai pri­ėjęs dėl ve­di­mo tvar­kos, kad lai­ky­tu­mės to tri­jų va­lan­dų lai­ko, ku­ris nu­sta­ty­tas, jei­gu mes da­ro­me ypa­tin­gos sku­bos tvar­ka, ta­čiau vi­siš­kai ne­bu­vau iš­girs­tas, kaip ir da­bar. Aš se­niai kė­liau ran­ką, sto­vė­jau, ir­gi ne­bu­vau iš­girs­tas. Čia yra aki­vaiz­dus pa­vyz­dys, nes jūs ne­sa­ky­ki­te, kad ten vi­si bal­sa­vo. Dau­ge­lis ne­da­ly­va­vo, kaip ir aš, ta­me bal­sa­vi­me, nes aš ta­da ir­gi sa­kiau…<text:s/></text:p>
        <text:p text:style-name="Roman"><text:span text:style-name="T926">PIRMININKĖ.</text:span><text:s/>Ar dėl ve­di­mo tvar­kos?<text:s/></text:p>
        <text:p text:style-name="Roman"><text:span text:style-name="T927">K. STARKEVIČIUS</text:span><text:s/><text:span text:style-name="T928">(</text:span><text:span text:style-name="T929">TS-LKDF</text:span><text:span text:style-name="T930">)</text:span>. Tai dėl ve­di­mo. Sa­kau, jūs pa­ste­bė­ki­te, ta­da ne­rei­kės…<text:s/></text:p>
        <text:p text:style-name="Roman"><text:span text:style-name="T931">PIRMININKĖ.</text:span><text:s/>Aš ma­tau, kad jūs sto­vi­te, bet yra pro­ce­dū­ra:<text:s/>keturi<text:s/>– už,<text:s/>keturi<text:s/>– prieš. Ka­da bai­gė kal­bė­ti, aš jums su­tei­kiau žo­dį. Vis­kas ge­rai, vi­si ga­li­te kal­bė­ti.<text:s/></text:p>
        <text:soft-page-break/>
        <text:p text:style-name="Roman">Bal­suo­ja­me. (<text:span text:style-name="T932">Triukš</text:span><text:span text:style-name="T933">­mas sa</text:span><text:span text:style-name="T934">­lė</text:span><text:span text:style-name="T935">­je</text:span>) Pa­lau­ki­te, jūs ne­triukš­mau­ki­te, o da­bar mes tu­ri­me pa­baig­ti pro­ce­dū­rą. Dar kar­tą skai­tau. Pir­miau­sia bal­suo­si­me dėl to, kad pri­pa­žin­tu­me ne­te­kusiu<text:s/>ga­lios, tai reiš­kia, kad pri­ta­ria­me Eti­kos ir pro­ce­dū­rų ko­mi­si­jai, ką ji iš­aiš­ki­no, taip pa­pras­tai sa­kant. Dar kar­tą no­riu pa­sa­ky­ti, jei­gu Sei­mas šiuo at­ve­ju pri­pa­žįs­ta ga­lio­jan­tį įsta­ty­mą ne­te­kus ga­lios, jo pro­jek­to svars­ty­mas pa­pras­tai kar­to­ja­mas nuo tos sta­di­jos, kai bu­vo pa­da­ry­tas pa­žei­di­mas. Va­di­na­si, ypa­tin­gai sku­bai Sei­mas pri­ta­rė, bet ne­pa­da­rė tri­jų va­lan­dų per­trau­kos. Tai kon­sta­tuo­ja Eti­kos ir pro­ce­dū­rų ko­mi­si­ja. Tai­gi į tą vie­tą mes ir grį­ši­me. Tos trys va­lan­dos bus tam, kad Sei­mo na­riai ga­lė­tų už­re­gist­ruo­ti pa­tai­sas.<text:s/></text:p>
        <text:p text:style-name="Roman">Skel­biu bal­sa­vi­mą. Vis­kas, kad ne­si­blaš­ky­tu­me. Tie, ku­rie bal­suo­ja už, bal­suo­ja, kad įsta­ty­mas bū­tų pri­pa­žin­tas ne­te­ku­siu ga­lios, ku­rie bal­suo­ja prieš ar­ba su­si­lai­ko, bal­suo­ja už tai, kad ga­lio­tų mū­sų pri­im­tas įsta­ty­mas. Ar vi­siems aiš­ku? Bal­suo­ja­me.<text:s/></text:p>
        <text:p text:style-name="Roman">Bal­sa­vo 89 Sei­mo na­riai: už – 62, prieš – 19, su­si­lai­kė 8. Mū­sų bu­vęs pri­im­tas įsta­ty­mas pri­pa­žin­tas ne­te­ku­siu ga­lios.<text:s/></text:p>
        <text:p text:style-name="Roman">Pra­šom, nuo­mo­nės. Vi­siems iš ei­lės. Pir­miau­sia J. Sa­ba­taus­kas, la­bai se­niai lau­kia žo­džio. Pra­šom.<text:s/></text:p>
        <text:p text:style-name="Roman"><text:span text:style-name="T936">J. SABATAUSKAS</text:span><text:s/><text:span text:style-name="T937">(</text:span><text:span text:style-name="T938">LSDPF</text:span><text:span text:style-name="T939">)</text:span>. Ačiū, ger­bia­mo­ji Pir­mi­nin­ke. Su­pran­tu, kad gal bus sun­ku pa­da­ry­ti to­kį spren­di­mą, bet aš siū­lau bal­suo­ti iš nau­jo, ar da­ro­me svars­ty­mą ypa­tin­ga sku­ba.<text:s/></text:p>
        <text:p text:style-name="Roman"><text:span text:style-name="T940">PIRMININKĖ.</text:span><text:s/>Ne­ga­li­me to­kios pro­ce­dū­ros…<text:s/></text:p>
        <text:p text:style-name="Roman"><text:span text:style-name="T941">J. SABATAUSKAS</text:span><text:s/><text:span text:style-name="T942">(</text:span><text:span text:style-name="T943">LSDPF</text:span><text:span text:style-name="T944">)</text:span>. Ma­no įsi­ti­ki­ni­mu, mes tu­ri­me pa­skir­ti ko­mi­te­tus ir grįž­ti svars­ty­ti į ko­mi­te­tus. Ir ne per tris va­lan­das ga­li­ma šį klau­si­mą iš­spręs­ti. Su­si­ti­ki­muo­se su žmo­nė­mis jie sa­ko (štai, ga­vau laiš­ką), iš ma­nęs ne­pirks pie­no. Ga­vo­me vi­si aso­cia­ci­jos krei­pi­mą­si, vi­si ga­vo­me. Sa­kė, vals­ty­bi­nės ins­ti­tu­ci­jos de­kla­ruo­ja, kad svar­bi so­cia­li­nių part­ne­rių nuo­mo­nė, o šį kar­tą net nuo­mo­nės ne­pa­klau­sė. Griež­tai ne­pri­ta­ria ši­tam įsta­ty­mo pro­jek­tui ir siū­lo spręs­ti klau­si­mą iš es­mės. Iš es­mės per tris va­lan­das nie­ko ne­iš­sprę­si­me, pri­dirb­si­me tik dar dau­giau ne­są­mo­nių. Sku­bos dar­bą vel­nias ne­ša. (<text:span text:style-name="T945">Bal</text:span><text:span text:style-name="T946">­sai sa</text:span><text:span text:style-name="T947">­lė</text:span><text:span text:style-name="T948">­je: „Gau</text:span><text:span text:style-name="T949">­do!“</text:span>)<text:s/></text:p>
        <text:p text:style-name="Roman"><text:span text:style-name="T950">PIRMININKĖ.</text:span><text:s/>Aš no­riu pa­sa­ky­ti, dau­giau nie­kas ma­nęs ne­pra­šy­ki­te ypa­tin­gos sku­bos, dirb­si­me taip, kaip nu­ma­to Sta­tu­tas.<text:s/></text:p>
        <text:p text:style-name="Roman">Pra­šom, K. Dauk­šys.<text:s/></text:p>
        <text:p text:style-name="Roman"><text:span text:style-name="T951">K. DAUKŠYS</text:span><text:s/><text:span text:style-name="T952">(</text:span><text:span text:style-name="T953">DPF</text:span><text:span text:style-name="T954">)</text:span>. Iš tik­rų­jų mes ma­to­me la­bai aiš­kų da­ly­ką. Di­die­ji ga­min­to­jai pa­spau­dė tiek kon­ser­va­to­rius, tiek so­cial­de­mok­ra­tus ir jie iš kar­to pa­kei­tė sa­vo nuo­mo­nes. Dėl li­be­ra­lų aš nie­ko ne­sa­kau, jų vi­są lai­ką to­kia bu­vo. Žmo­nės tu­ri su­pras­ti, kad šan­ta­žuo­ja ma­žuo­sius pie­no ga­min­to­jus vien tik dėl to, kad čia, sa­lė­je, pas­kui ga­lė­tų gau­ti at­sa­ką at­gal. Jei­gu jūs pa­žiū­rė­tu­mė­te, kiek yra žmo­nių, ku­rie tu­ri iki 10 kar­vių, o kiek yra, ku­rie tu­ri virš 100, jūs su­pras­tu­mė­te, kam dir­ba­te su šiuo įsta­ty­mo at­me­ti­mu. Aš siū­lau da­bar ne­klau­sy­ti Ju­liaus (nors jo gim­ta­die­nis) su jo vi­sais pa­siū­ly­mais. Sei­mas tu­ri ap­si­spręs­ti pir­miau­sia po­li­tiš­kai, ar mes re­mia­me smul­kiuo­sius pie­no ga­min­to­jus, ar mes duo­da­me jiems ga­li­my­bę iš­gy­ven­ti šiuo kri­zės at­ve­ju, ar mes vai­di­na­me ge­rus?<text:s/></text:p>
        <text:p text:style-name="Roman"><text:span text:style-name="T955">PIRMININKĖ.</text:span><text:s/>Su­pra­to­me. P. Čim­ba­ras lau­kia? Ne. Ta­da ger­bia­ma­sis G. Ste­po­na­vi­čius.<text:s/></text:p>
        <text:p text:style-name="Roman"><text:span text:style-name="T956">G. STEPONAVIČIUS</text:span><text:s/><text:span text:style-name="T957">(</text:span><text:span text:style-name="T958">LSF</text:span><text:span text:style-name="T959">)</text:span>. La­bai ačiū. Ger­bia­mo­ji Sei­mo Pir­mi­nin­ke, ne­pyks­ta­me dėl ypa­tin­gos sku­bos, ga­li bū­ti pri­da­ry­ta ne­ty­čia vi­so­kių da­ly­kų, pa­li­ki­me ga­lio­ti ypa­tin­gą sku­bą.<text:s/></text:p>
        <text:p text:style-name="Roman">Li­be­ra­lų frak­ci­jos var­du mes siū­lo­me šian­dien ne­baig­ti pro­ce­dū­ros, o ei­ti nor­ma­liu, ci­vi­li­zuo­tu ke­liu, pa­lie­kant kad ir sku­bes­nę pro­ce­dū­rą, bet su vi­so­mis ap­svars­ty­mo ga­li­my­bė­mis, įskai­tant ir ko­mi­te­tų pa­sky­ri­mą, šian­dien ne­for­suo­ti po tri­jų va­lan­dų spren­di­mo. Jei­gu bus no­ri­ma dėl to bal­suo­ti, mes pra­šo­me, kad dėl to bū­tų bal­suo­ja­ma, nes vėl pri­da­ry­si­me kvai­lys­čių sku­biai re­gist­ruo­da­mi pa­tai­sas. Ir ne­lip­ki­me ant ši­to grėb­lio.<text:s/></text:p>
        <text:p text:style-name="Roman"><text:span text:style-name="T960">PIRMININKĖ.</text:span><text:s/>Ačiū. A. Ku­bi­lius.<text:s/></text:p>
        <text:p text:style-name="Roman"><text:span text:style-name="T961">A. KUBILIUS</text:span><text:s/><text:span text:style-name="T962">(</text:span><text:span text:style-name="T963">TS-LKDF</text:span><text:span text:style-name="T964">)</text:span>. Ger­bia­mo­ji Pir­mi­nin­ke, aš ne­ži­nau, kas čia da­ro­si, ar ka­den­ci­jos pa­bai­ga, ar dar kas nors, bet aš ra­gi­nu pre­ci­ziš­kai lai­ky­tis Sta­tu­to. Ger­bia­mo­ji ir Sek­re­to­ria­to va­do­ve, ir ger­bia­mo­ji Pir­mi­nin­ke, svars­tant įsta­ty­mus yra trys sta­di­jos: pa­tei­ki­mas, svars­ty­mas Sei­mo sa­lė­je ir pri­ėmi­mas. Ša­lia to dar yra svars­ty­mas ko­mi­te­te. Svars­ty­mo bū­dais<text:s/>ga­li bū­ti nor­ma­lus, sku­bus ar­ba ypa­tin­ga sku­ba. Tai yra svars­ty­mo bū­dai, bet ne sta­di­jos. Pa­gal Sta­tu­tą,<text:s/><text:soft-page-break/>jei­gu po pri­ėmi­mo Eti­kos ir pro­ce­dū­rų ko­mi­si­ja pri­pa­žįs­ta, kad bu­vo pa­žeis­tas Sta­tu­tas ir Sei­mas pa­tvir­ti­na to­kią iš­va­dą, yra grįž­ta­ma į sta­di­ją, o ne į svars­ty­mo bū­dą. Sta­di­ja bu­vo, ku­ri bu­vo per­ei­ta, pa­tei­ki­mas. Va­di­na­si, Sei­mas tu­ri…<text:s/></text:p>
        <text:p text:style-name="Roman"><text:span text:style-name="T965">PIRMININKĖ.</text:span><text:s/>Pri­ėmi­mas, kaip­gi pa­tei­ki­mas?<text:s/></text:p>
        <text:p text:style-name="Roman"><text:span text:style-name="T966">A. KUBILIUS</text:span><text:s/><text:span text:style-name="T967">(</text:span><text:span text:style-name="T968">TS-LKDF</text:span><text:span text:style-name="T969">)</text:span>. Pa­tei­ki­mas, po ku­rio bu­vo (mi­nu­tė­lę!) spren­džia­ma, ar ypa­tin­ga sku­ba, ar ne­ypa­tin­ga sku­ba. Pas­ku­ti­nė sta­di­ja, ku­rią įsta­ty­mas yra per­ėjęs Sei­me, yra pa­tei­ki­mas. Vėl tu­ri bū­ti grįž­ta­ma į sta­di­ją po pa­tei­ki­mo. Ir to­liau Sei­mas ga­li spręs­ti, ko­kiu bū­du jis to­liau svars­tys vi­sus klau­si­mus. Sta­tu­tas ka­te­go­riš­kai rei­ka­lau­ja grįž­ti į sta­di­ją.<text:s/></text:p>
        <text:p text:style-name="Roman"><text:span text:style-name="T970">PIRMININKĖ.</text:span><text:s/>La­bai ačiū. Kad kas nors iš nau­jo­kų ši­taip aiš­kin­tų, ger­bia­ma­sis An­driau, tai su­pras­čiau, pir­mą ka­den­ci­ją. Bet jūs at­min­ti­nai mo­ka­te Sta­tu­tą ir jį da­bar ban­do­te in­ter­pre­tuo­ti keis­tai. Yra ga­li­my­bių, ir ma­nau, kad ger­bia­mo­jo G. Ste­po­na­vi­čiaus pa­siū­ly­mas yra la­bai sta­tu­ti­nis ir lo­giš­kas.<text:s/></text:p>
        <text:p text:style-name="Roman"><text:span text:style-name="T971">A. KUBILIUS</text:span><text:s/><text:span text:style-name="T972">(</text:span><text:span text:style-name="T973">TS-LKDF</text:span><text:span text:style-name="T974">)</text:span>. Ger­bia­mo­ji Pir­mi­nin­ke, pa­skai­ty­ki­me Sta­tu­tą.<text:s/>„Jei­gu Sei­mas pri­pa­žįs­ta gin­či­ja­mą įsta­ty­mą ne­te­ku­siu ga­lios (kas bu­vo pa­da­ry­ta), jo pro­jek­to svars­ty­mas pa­pras­tai kar­to­ja­mas nuo tos sta­di­jos, kai bu­vo pa­da­ry­tas pa­žei­di­mas.“<text:s/>Ko­kio­je sta­di­jo­je bu­vo pa­da­ry­tas pa­žei­di­mas?<text:s/></text:p>
        <text:p text:style-name="Roman"><text:span text:style-name="T975">PIRMININKĖ.</text:span><text:s/>Eti­kos ir pro­ce­dū­rų ko­mi­si­ja kon­sta­ta­vo, kad ne­bu­vo pa­da­ry­ta per pri­ėmi­mą tri­jų va­lan­dų per­trau­ka. Skai­ty­ki­te iš­va­das.<text:s/></text:p>
        <text:p text:style-name="Roman"><text:span text:style-name="T976">A. KUBILIUS</text:span><text:s/><text:span text:style-name="T977">(</text:span><text:span text:style-name="T978">TS-LKDF</text:span><text:span text:style-name="T979">)</text:span>. Skai­ty­ki­te Sta­tu­tą, ne iš­va­das.<text:s/></text:p>
        <text:p text:style-name="Roman"><text:span text:style-name="T980">PIRMININKĖ.</text:span><text:s/>Aš skai­tau vis­ką. Ko­mi­te­to pir­mi­nin­kas S. Bu­ce­vi­čius.<text:s/></text:p>
        <text:p text:style-name="Roman"><text:span text:style-name="T981">S. BUCEVIČIUS</text:span><text:s/><text:span text:style-name="T982">(</text:span><text:span text:style-name="T983">DPF</text:span><text:span text:style-name="T984">)</text:span>. Ger­bia­mo­ji Pir­mi­nin­ke, ko­le­gos, aš šian­dien ne­kal­bė­siu apie Sta­tu­tą. Krei­piuo­si į Pir­mi­nin­kę, į vi­sus jus, iš­girs­ki­me, ką per tris va­lan­das mes ga­li­me pa­da­ry­ti. Ko­le­ga K. Dauk­šys la­bai pa­pras­tai kal­bė­jo. Jei­gu mes rū­pi­na­mės apie ma­žą…<text:s/>Mes, taip pat ko­mi­te­tas pa­grin­di­nis, aš ma­nau, tu­rė­tu­me bū­ti iš­girs­ti, ar jiems pri­im­to įsta­ty­mo iš tik­rų­jų rei­kia. Iš­girs­ti per­dir­bė­jus, ką jie pa­ra­šė laiš­ke, kad jie ne­su­pirks iš vie­no ir pen­kių kar­vių tu­rė­to­jų, o tai su­da­ro 30 %.<text:s/></text:p>
        <text:p text:style-name="Roman">Per tris va­lan­das su­kvies­ti žmo­nes, ku­riems skau­da ar­ba ku­rie no­ri pa­sa­ky­ti apie šį įsta­ty­mą, nė­ra ga­li­my­bių. Pri­im­ki­me tei­sin­gą spren­di­mą, leis­ki­te ko­mi­te­tui pa­da­ry­ti bent du po­sė­džius, kad iš­girs­tu­me ir pa­teik­tu­me nor­ma­lų, ar­gu­men­tuo­tą at­sa­ky­mą į tuos… Ir ger­bia­mo­jo Jo­no, kur yra pa­tai­sa… Aš ma­nau, ir pats Jo­nas pri­pa­žįs­ta, kad dar ga­li­me ją tai­sy­ti pa­gal eu­ro­pi­nius stan­dar­tus. Aš ma­nau, pri­im­si­me pa­tį tei­sin­giau­sią spren­di­mą. Krei­piuo­si į vi­sus jus.<text:s/></text:p>
        <text:p text:style-name="Roman"><text:span text:style-name="T985">PIRMININKĖ.</text:span><text:s/>Ačiū, su­pra­tau. Aš dar kar­tą per­skai­tau, ką sa­ko Sta­tu­tas, nes jūs čia vi­si kal­ba­te, kad mes tik­rai dirb­tu­me ra­cio­na­liai. 164 straips­nio 4 da­lis sa­ko… No­riu, kad pa­klau­sy­tu­mė­te, nes vėl pra­dė­si­te in­ter­pre­tuo­ti. „Svars­tant pro­jek­tą ypa­tin­gos sku­bos tvar­ka 155 straips­nio rei­ka­la­vi­mai ne­tai­ko­mi ir pri­ėmi­mo pro­ce­dū­ra po pa­tei­ki­mo ga­li bū­ti pra­dė­ta ne anks­čiau kaip po 3 va­lan­dų per­trau­kos.“ Tai ir bu­vo pa­žeis­ta, tą kon­sta­ta­vo Eti­kos ir pro­ce­dū­rų ko­mi­si­ja. Tai reiš­kia, kad ne anks­čiau kaip po 3 va­lan­dų. Ne po va­lan­dos, ne po dvie­jų mes ga­li­me su­si­rink­ti, bet ne anks­čiau kaip po tri­jų. Bet ne­pa­sa­ko ka­da.<text:s/></text:p>
        <text:p text:style-name="Roman">Ger­bia­mo­jo G. Ste­po­na­vi­čiaus pa­siū­ly­mas yra tik­rai lo­giš­kas ir ati­tin­kan­tis Sta­tu­to rei­ka­la­vi­mus. To­dėl tik­rai gal mes ne­si­gin­čy­ki­me. Da­bar Sei­mas pri­ėmė spren­di­mą pri­im­tą įsta­ty­mą lai­ky­ti ne­ga­lio­jan­čiu, tai da­bar yra da­ro­ma per­trau­ka. (<text:span text:style-name="T986">Bal</text:span><text:span text:style-name="T987">­sai sa</text:span><text:span text:style-name="T988">­lė</text:span><text:span text:style-name="T989">­je</text:span>) Pa­lau­ki­te, gal aš ga­liu iš­sa­ky­ti nuo­mo­nę? Ar jūs pri­tar­si­te, ar ne, mes pa­si­tar­si­me. Tu­rė­ki­te kan­try­bės. Tu­rė­ki­me kan­try­bės. Tą, ką siū­lė Ju­lius… Mes ne­ga­li­me<text:s/>grįž­ti į svars­ty­mo sta­di­ją, nes bu­vo pri­ėmi­mo sta­di­ja. Ne­da­ry­ki­me cha­o­so. (<text:span text:style-name="T990">Bal</text:span><text:span text:style-name="T991">­sai sa</text:span><text:span text:style-name="T992">­lė</text:span><text:span text:style-name="T993">­je</text:span>) Ne­šau­ki­te!<text:s/></text:p>
        <text:p text:style-name="Roman">Pir­miau­sia, ger­bia­ma­sis Jur­gi, aš jums su­teik­siu žo­dį, bet iš­mo­ki­te iš­lauk­ti. Aš no­riu pa­sa­ky­ti, kad ga­li­ma da­ry­ti per­trau­ką, pa­skir­ti ko­mi­te­tą, ir ko­mi­te­tas, su­si­rin­kęs ki­tą sa­vai­tę, ga­li ap­svars­ty­ti vi­sus jū­sų siū­ly­mus. Per tą lai­ko­tar­pį jūs ga­li­te už­re­gist­ruo­ti pa­tai­sas, ir vis­kas bus ge­rai. Jo­kių pa­žei­di­mo pro­ce­dū­rų ne­bus. Jei yra klau­si­mas ir jūs ne­su­tin­ka­te su šiuo ma­no siū­ly­mu, ta­da aš krei­piuo­si į Eti­kos ir pro­ce­dū­rų ko­mi­si­ją, pra­šau su­si­rink­ti ir iš­aiš­kin­ti pro­ce­dū­rą, kaip mes tu­ri­me elg­tis.</text:p>
        <text:soft-page-break/>
        <text:p text:style-name="P994">Pra­šom. J. Raz­ma.</text:p>
        <text:p text:style-name="Roman"><text:span text:style-name="T995">J. RAZMA</text:span><text:s/><text:span text:style-name="T996">(</text:span><text:span text:style-name="T997">TS-LKDF</text:span><text:span text:style-name="T998">)</text:span>. Pir­mi­nin­ke, jau ne kar­tą ci­ta­vo­me tą straips­nį, ku­ria­me pa­sa­ky­ta: „pa­pras­tai grįž­ta­ma į tą sta­di­ją“. Yra žo­dis „pa­pras­tai“, ku­ris pa­lie­ka ne­apib­rėž­tu­mą. Iš tik­rų­jų pats Sei­mas tu­ri nu­spręs­ti, į ku­rią sta­di­ją grįž­ta­ma. Aš siū­lau grįž­ti į pa­tei­ki­mo sta­di­ją ir ta­da spręs­ti, ar da­ro­me ypa­tin­gą sku­bą, ar ne. Jei ne­bū­tų žo­džio „pa­pras­tai“, ge­rai, grįž­ta­me į tą sta­di­ją, su­tin­ku su ju­mis, kur bu­vo pa­žei­di­mas, ne­bu­vo pa­da­ry­ta per­trau­ka. Yra žo­dis „pa­pras­tai“, reiš­kia pats Sei­mas tu­ri tiks­liai pa­sa­ky­ti, kur jis no­ri grįž­ti.</text:p>
        <text:p text:style-name="Roman"><text:span text:style-name="T999">PIRMININKĖ.</text:span><text:s/>Aš va­do­vau­juo­si Eti­kos ir pro­ce­dū­rų ko­mi­si­jos iš­aiš­ki­ni­mu, ku­r aiš­kiai pa­ra­šė. (<text:span text:style-name="T1000">Bal</text:span><text:span text:style-name="T1001">­sai sa</text:span><text:span text:style-name="T1002">­lė</text:span><text:span text:style-name="T1003">­je</text:span>)<text:s/>Ji aiš­kiai pa­ra­šė: „Grįž­ta­ma į tą sta­di­ją, kur bu­vo pa­da­ry­tas pa­žei­di­mas.“ Pa­žei­di­mas bu­vo pa­da­ry­tas pri­ėmi­mo sta­di­jo­je ne­pa­da­rius 3 va­lan­dų. To­dėl yra ma­no siū­ly­mas va­do­vau­tis 164 straips­niu ir Eti­kos ir pro­ce­dū­rų ko­mi­si­jos iš­si­aiš­ki­ni­mu ir iš­va­da (164 straips­nio 4 da­li­mi) ir da­ry­ti per­trau­ką ne anks­čiau kaip po 3 va­lan­dų. Tai reiš­kia, kad ta per­trau­ka ga­li bū­ti il­ges­nė. Aš siū­lau pa­skir­ti ko­mi­te­tą ir šį klau­si­mą svars­ty­ti ant­ra­die­nį ple­na­ri­nio po­sė­džio me­tu.<text:s/></text:p>
        <text:p text:style-name="Roman">Taip, ger­bia­ma­sis E. Gent­vi­las.</text:p>
        <text:p text:style-name="Roman"><text:span text:style-name="T1004">E. GENTVILAS</text:span><text:s/><text:span text:style-name="T1005">(</text:span><text:span text:style-name="T1006">LSF</text:span><text:span text:style-name="T1007">)</text:span>. Ger­bia­mo­ji Pir­mi­nin­ke, tik pa­sa­ky­ki­me ar­ba ak­cen­tuo­ki­me vie­ną da­ly­ką. Aš as­me­niš­kai pri­im­siu vie­no­kią ar ki­to­kią po­zi­ci­ją, bet su­si­tar­ki­me, ar svars­ty­mo sta­di­ja jau yra pa­si­bai­gu­si?<text:s/></text:p>
        <text:p text:style-name="Roman"><text:span text:style-name="T1008">PIRMININKĖ.</text:span><text:s/>Taip.<text:s/></text:p>
        <text:p text:style-name="Roman"><text:span text:style-name="T1009">E. GENTVILAS</text:span><text:s/><text:span text:style-name="T1010">(</text:span><text:span text:style-name="T1011">LSF</text:span><text:span text:style-name="T1012">)</text:span>. Lie­ka tik pri­ėmi­mo sta­di­ja? Nes čia trak­ta­vi­mas tik­rai ga­li bū­ti toks, kad yra pa­si­bai­gu­si pa­tei­ki­mo sta­di­ja ir pra­si­dė­tų svars­ty­mo. Jūs trak­tuo­ja­te, kad pa­si­bai­gu­si ir svars­ty­mo sta­di­ja.</text:p>
        <text:p text:style-name="Roman"><text:span text:style-name="T1013">PIRMININKĖ.</text:span><text:s/>Taip. Ir Eti­kos ir pro­ce­dū­rų ko­mi­si­ja tą pa­tvir­ti­no. Nes Sei­mas bu­vo pri­ta­ręs ypa­tin­gai sku­bai ir pra­si­dė­ju­si pri­ėmi­mo sta­di­ja. Bet pri­ėmi­mo sta­di­jo­je taip pat ga­li­me da­ry­ti dau­gy­bę veiks­mų, ku­riuos nu­ma­to mū­sų Sta­tu­tas. Mums Sta­tu­tas ne­drau­džia tą klau­si­mą svars­ty­ti ki­tą sa­vai­tę. Pri­ėmi­mo sta­di­jo­je ga­li­mi ir ko­mi­te­to pra­šy­mai dėl per­trau­kų. Tik­rai mes ga­li­me tu­rė­ti pa­kan­ka­mai lai­ko iš­sa­miai vi­soms pa­tai­soms ap­svars­ty­ti.<text:s/></text:p>
        <text:p text:style-name="Roman">Tai­gi no­riu pa­pra­šy­ti, ar su­tin­ka­te, kad Kai­mo rei­ka­lų ko­mi­te­tas bū­tų pa­grin­di­nis šiuo klau­si­mu? K. Dauk­šys. Pra­šom.</text:p>
        <text:p text:style-name="Roman"><text:span text:style-name="T1014">K. DAUKŠYS</text:span><text:s/><text:span text:style-name="T1015">(</text:span><text:span text:style-name="T1016">DPF</text:span><text:span text:style-name="T1017">)</text:span>. Ačiū, ger­bia­mo­ji Sei­mo Pir­mi­nin­ke. Ta­da siū­lau Kai­mo rei­ka­lų ko­mi­te­tą, kad jis bū­tų tas, ku­ris svars­tys, ir…</text:p>
        <text:p text:style-name="Roman"><text:span text:style-name="T1018">PIRMININKĖ.</text:span><text:s/>Bal­suo­ja­me. Kas pri­ta­ria­te, kad pa­grin­di­nis bū­tų Kai­mo rei­ka­lų ko­mi­te­tas ir kad svars­ty­tu­me ant­ra­die­nį pri­ėmi­mo sta­di­jo­je? Bal­suo­ja­me.<text:s/></text:p>
        <text:p text:style-name="Roman">Bal­sa­vo 83 Sei­mo na­riai. Už – 78, prieš – 3, su­si­lai­kė 2. Tai­gi yra da­ro­ma per­trau­ka iki ant­ra­die­nio. Pa­grin­di­nis ko­mi­te­tas yra Kai­mo rei­ka­lų ko­mi­te­tas. Jis su­si­rinks ir tu­rės ga­li­my­bę ap­svars­ty­ti vi­sus jū­sų pa­siū­ly­mus, ku­riuos jūs už­re­gist­ruo­si­te tuo me­tu. La­bai ačiū.<text:s/></text:p>
        <text:p text:style-name="Roman">J. Sa­ba­taus­kas. Pra­šom.</text:p>
        <text:p text:style-name="Roman"><text:span text:style-name="T1019">J. SABATAUSKAS</text:span><text:s/><text:span text:style-name="T1020">(</text:span><text:span text:style-name="T1021">LSDPF</text:span><text:span text:style-name="T1022">)</text:span>. Dėl pa­pil­do­mo ko­mi­te­to. Aš siū­lau, kad Eko­no­mi­kos ko­mi­te­tas, nes čia kai­nų re­gu­lia­vi­mas, ir­gi bū­tų pa­pil­do­mas ko­mi­te­tas. Eko­no­mi­kos ko­mi­te­tas bū­tų pa­pil­do­mas ko­mi­te­tas. Ačiū.<text:s/></text:p>
        <text:p text:style-name="Roman"><text:span text:style-name="T1023">PIRMININKĖ.</text:span><text:s/>No­riu pa­pra­šy­ti, kad vis dėl­to<text:s/>Eko­no­mi­kos<text:s/>ko­mi­te­to pir­mi­nin­kas, jei nė­ra, pa­va­duo­to­jas pa­sa­ky­tų, ar tik­rai rei­kia, nes čia ne jų sri­tis. Kas yra Eko­no­mi­kos ko­mi­te­to pa­va­duo­to­jas?<text:s/></text:p>
        <text:p text:style-name="Roman"><text:span text:style-name="T1024">K. DAUKŠYS</text:span><text:s/><text:span text:style-name="T1025">(</text:span><text:span text:style-name="T1026">DPF</text:span><text:span text:style-name="T1027">)</text:span>. Nė­ra nie­ko ir ne­rei­kia.</text:p>
        <text:p text:style-name="Roman"><text:span text:style-name="T1028">PIRMININKĖ.</text:span><text:s/>Bet Sei­mas spren­džia. Yra pa­siū­ly­mas Eko­no­mi­kos ko­mi­te­tui dar pa­svars­ty­ti, nors Sta­tu­tas to ne­nu­ma­to.<text:s/></text:p>
        <text:p text:style-name="Roman">Bal­suo­ja­me, kas pri­ta­ria­te, kad Eko­no­mi­kos ko­mi­te­tas bū­tų pa­pil­do­mas, bal­suo­ja­te už, kas tu­ri­te ki­tą nuo­mo­nę, bal­suo­ja­te prieš ar­ba su­si­lai­ko­te.<text:s/></text:p>
        <text:p text:style-name="Roman">Bal­sa­vo 75 Sei­mo na­riai. Už – 45, prieš – 18, su­si­lai­kė 12. Tai­gi pa­pil­do­mu pa­skir­tas Eko­no­mi­kos ko­mi­te­tas. K. Dauk­šys.</text:p>
        <text:soft-page-break/>
        <text:p text:style-name="Roman"><text:span text:style-name="T1029">K. DAUKŠYS</text:span><text:s/><text:span text:style-name="T1030">(</text:span><text:span text:style-name="T1031">DPF</text:span><text:span text:style-name="T1032">)</text:span>. Ger­bia­mo­ji Pir­mi­nin­ke, ta­da aš siū­lau So­cia­li­nės ap­sau­gos ir dar­bo ko­mi­te­tą, nes tai lie­čia daug žmo­nių, ku­rių pra­gy­ve­ni­mo pa­ja­mos iš to pie­nu­ko yra ir vie­nin­te­lis šal­ti­nis. Tai gal ta­da so­cia­li­niai rei­ka­lai ga­lė­tų ap­svars­ty­ti ir­gi iki ant­ra­die­nio ir pra­neš­ti, ar ge­rai tas įsta­ty­mas, ar blo­gai.<text:s/></text:p>
        <text:p text:style-name="P1033"><text:span text:style-name="T1034">PIRMININKĖ.</text:span><text:s/>Ge­rai. Pra­šom. Ger­bia­ma­sis E. Jo­ny­la.</text:p>
        <text:p text:style-name="Roman"><text:span text:style-name="T1035">E. JONYLA</text:span><text:s/><text:span text:style-name="T1036">(</text:span><text:span text:style-name="T1037">LSDPF</text:span><text:span text:style-name="T1038">)</text:span>. Dė­ko­ju, Pir­mi­nin­ke. Ga­na su­dė­tin­ga, jei jau mes ant­ra­die­nį ren­ka­mės į ple­na­ri­nį po­sė­dį, Kai­mo rei­ka­lų ko­mi­te­tas ka­da tu­ri rink­tis? Rei­kia de­rin­tis su ūki­nin­kais. Vėl sku­bus dar­bas. Ar čia ne per sku­bu? Man tai…<text:s/></text:p>
        <text:p text:style-name="Roman"><text:span text:style-name="T1039">PIRMININKĖ.</text:span><text:s/>Jūs tu­ri­te dau­gy­bę pro­ce­dū­ri­nių ga­li­my­bių pra­tęs­ti sa­vo dar­bą ko­mi­te­te.<text:s/></text:p>
        <text:p text:style-name="Roman"><text:span text:style-name="T1040">E. JONYLA</text:span><text:s/><text:span text:style-name="T1041">(</text:span><text:span text:style-name="T1042">LSDPF</text:span><text:span text:style-name="T1043">)</text:span>. Ge­rai, su­pra­tau.</text:p>
        <text:p text:style-name="Roman"><text:span text:style-name="T1044">PIRMININKĖ.</text:span><text:s/>Pa­gal Sta­tu­tą tu­ri­te to­kių ga­li­my­bių.<text:s/></text:p>
        <text:p text:style-name="Roman"><text:span text:style-name="T1045">E. JONYLA</text:span><text:s/><text:span text:style-name="T1046">(</text:span><text:span text:style-name="T1047">LSDPF</text:span><text:span text:style-name="T1048">)</text:span>. Ta­da pra­šy­si­me per­trau­kos.</text:p>
        <text:p text:style-name="Roman"><text:span text:style-name="T1049">PIRMININKĖ.</text:span><text:s/>Pra­šom.</text:p>
        <text:p text:style-name="Roman"><text:span text:style-name="T1050">A. STRELČIŪNAS</text:span><text:s/><text:span text:style-name="T1051">(</text:span><text:span text:style-name="T1052">TS-LKDF</text:span><text:span text:style-name="T1053">)</text:span>. Aš no­rė­čiau pa­siū­ly­ti vis dėl­to svars­ty­ti ket­vir­ta­die­nį. Tre­čia­die­nį ga­lė­tų ap­svars­ty­ti du ko­mi­te­tai, o ket­vir­ta­die­nį ne sku­bos tvar­ka pri­im­tu­me pro­jek­tą.<text:s/></text:p>
        <text:p text:style-name="Roman"><text:span text:style-name="T1054">PIRMININKĖ.</text:span><text:s/>Jūs tu­ri­te, aš sa­kiau, ko­mi­te­tas tu­ri dau­gy­bę pro­ce­dū­ri­nių ga­li­my­bių pa­gal Sta­tu­tą, ir pri­im­ti ga­lė­si­me net ir ki­tą sa­vai­tę, jei mes tą at­lik­si­me tvar­kin­gai.<text:s/></text:p>
        <text:p text:style-name="Roman">S. Bu­ce­vi­čius. Pra­šom.</text:p>
        <text:p text:style-name="Roman"><text:span text:style-name="T1055">S. BUCEVIČIUS</text:span><text:s/><text:span text:style-name="T1056">(</text:span><text:span text:style-name="T1057">DPF</text:span><text:span text:style-name="T1058">)</text:span>. Pir­mi­nin­ke, lo­giš­kas pa­siū­ly­mas yra tre­čia­die­nį. Bet jei­gu jūs mums ne­su­teik­si­te ga­lių, tai ko­mi­te­tas tu­rės rink­tis pir­ma­die­nį. Bet lo­giš­kiau­sia bū­tų in­for­muo­ti vi­sus (dar kar­tą kar­to­ju) su­in­te­re­suo­tus as­me­nis per tą lai­ko­tar­pį.<text:s/>Šian­dien yra penk­ta­die­nis, tai pir­ma­die­nį ar jie su­si­rinks, ar pa­si­ruoš pa­tai­soms?<text:s/>Iš tik­rų­jų lo­giš­kiau­sia bū­tų tre­čia­die­nį ir ket­vir­ta­die­nį, Pir­mi­nin­ke, įtrauk­ti į ple­na­ri­nį po­sė­dį.<text:s/></text:p>
        <text:p text:style-name="Roman"><text:span text:style-name="T1059">PIRMININKĖ.</text:span><text:s/>Pra­šom pa­ruoš­ti, ko­mi­te­te, raš­tą Se­niū­nų su­ei­gai. Klau­si­mas bus iš­spręs­tas. Ko­kios pro­ble­mos? Kai­mo rei­ka­lų ko­mi­te­tas.<text:s/></text:p>
        <text:p text:style-name="Roman"><text:span text:style-name="T1060">P. ČIMBARAS</text:span><text:s/><text:span text:style-name="T1061">(</text:span><text:span text:style-name="T1062">DPF</text:span><text:span text:style-name="T1063">)</text:span>. Ger­bia­mo­ji Pir­mi­nin­ke, bet mes ką tik pa­sky­rė­me pa­pil­do­mą ko­mi­te­tą. Tai pir­ma tu­ri ap­svars­ty­ti pa­pil­do­mas ko­mi­te­tas, po to – pa­grin­di­nis. Tai ka­da da­bar? Fak­tiš­kai mes da­bar su pa­pil­do­mu ko­mi­te­tu stab­do­me pa­grin­di­nio ko­mi­te­to…</text:p>
        <text:p text:style-name="Roman"><text:span text:style-name="T1064">PIRMININKĖ.</text:span><text:s/>Apie tai mes ir šne­ka­me. Vis­kas ge­rai, ger­bia­mie­ji Sei­mo na­riai, jūs ne pir­mą kar­tą… Ko­mi­te­tų<text:s/>pir­mi­nin­kai ži­no pro­ce­dū­ras, ir vis­kas bus iš­spręs­ta. Pra­šom. Ger­bia­ma­sis V. A. Ma­tu­le­vi­čius.<text:s/></text:p>
        <text:p text:style-name="Roman"><text:span text:style-name="T1065">V. A. MATULEVIČIUS</text:span><text:s/><text:span text:style-name="T1066">(</text:span><text:span text:style-name="T1067">MSNG</text:span><text:span text:style-name="T1068">)</text:span>. Ger­bia­mie­ji ko­le­gos, ka­dan­gi šis siū­ly­mas ga­li prieš­ta­rau­ti Eu­ro­pos tei­sei, to­dėl aš siū­lau įtrauk­ti ir Tei­sės ir tei­sėt­var­kos ko­mi­te­tą, ku­ris pa­dė­tų ras­ti to­kią for­mu­luo­tę, ku­ri po to ne­si­kirs­tų su Eu­ro­pos Ta­ry­bos di­rek­ty­va. Ačiū.<text:s/></text:p>
        <text:p text:style-name="Roman"><text:span text:style-name="T1069">PIRMININKĖ.</text:span><text:s/>Aš ma­nau, kad ko­mi­te­tai tu­rė­tų skai­ty­ti Tei­sės de­par­ta­men­to iš­va­das. Ten vis­kas yra pa­sa­ky­ta. Ačiū vi­siems.</text:p>
        <text:p text:style-name="Roman">Yra dar Sei­mo na­rių pa­reiš­ki­mai. Pa­reiš­ki­mų už­re­gist­ruo­tų nė­ra. Re­gist­ruo­ja­mės.</text:p>
        <text:p text:style-name="Roman">Už­si­re­gist­ra­vo 72 Sei­mo na­riai.</text:p>
        <text:p text:style-name="Roman">La­bai ačiū vi­siems, mes šian­dien at­li­ko­me du dar­bus: iš­spren­dė­me pro­ce­dū­ri­nį klau­si­mą ir pa­si­tik­ri­no­me, ar ga­li­me pa­gal mū­sų pa­tvir­tin­tą sis­te­mą la­bai grei­tai su­si­rink­ti. La­bai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3</text:span><text:span text:style-name="T9">2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alandži</text:span><text:span text:style-name="T17">o</text:span><text:span text:style-name="T18"><text:s/></text:span><text:span text:style-name="T19">1</text:span><text:span text:style-name="T20"><text:s/>d.<text:s/></text:span><text:span text:style-name="T21"><text:tab/></text:span><text:span text:style-name="T22"><text:tab/></text:span><text:span text:style-name="T23"><text:page-number text:fixed="false">1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4-11T10:08:00Z</meta:creation-date>
    <dc:date>2016-04-11T10:0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0" meta:paragraph-count="216" meta:word-count="5905" meta:character-count="42777" meta:row-count="628" meta:non-whitespace-character-count="37088"/>
  </office:meta>
</office:document-meta>
</file>