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language="lt" fo:country="LT"/>
    </style:style>
    <style:style style:name="T3" style:parent-style-name="DefaultParagraphFont" style:family="text">
      <style:text-properties fo:language="en" fo:country="US"/>
    </style:style>
    <style:style style:name="T4" style:parent-style-name="DefaultParagraphFont" style:family="text">
      <style:text-properties fo:language="lt" fo:country="LT"/>
    </style:style>
    <style:style style:name="P5" style:parent-style-name="Normal" style:family="paragraph">
      <style:paragraph-properties fo:text-align="end"/>
      <style:text-properties fo:language="lt" fo:country="LT"/>
    </style:style>
    <style:style style:name="P6" style:parent-style-name="Normal" style:family="paragraph">
      <style:paragraph-properties fo:text-align="end"/>
      <style:text-properties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0" style:parent-style-name="DefaultParagraphFont" style:family="text">
      <style:text-properties fo:font-weight="bold" style:font-weight-asian="bold" fo:text-transform="uppercase"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center"/>
      <style:text-properties fo:font-weight="bold" style:font-weight-asian="bold" fo:text-transform="uppercase" fo:language="lt" fo:country="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TableColumn18" style:family="table-column">
      <style:table-column-properties style:column-width="0.4687in"/>
    </style:style>
    <style:style style:name="TableColumn19" style:family="table-column">
      <style:table-column-properties style:column-width="0.5166in"/>
    </style:style>
    <style:style style:name="TableColumn20" style:family="table-column">
      <style:table-column-properties style:column-width="0.3694in"/>
    </style:style>
    <style:style style:name="TableColumn21" style:family="table-column">
      <style:table-column-properties style:column-width="5.3395in"/>
    </style:style>
    <style:style style:name="Table17" style:family="table">
      <style:table-properties style:width="6.6944in" fo:margin-left="0.075in" table:align="left"/>
    </style:style>
    <style:style style:name="TableRow22" style:family="table-row">
      <style:table-row-properties style:min-row-height="0.3277in"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text-properties fo:language="lt" fo:country="LT"/>
    </style:style>
    <style:style style:name="TableRow30" style:family="table-row">
      <style:table-row-properties style:min-row-height="0.8833in"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text-properties fo:language="lt" fo:country="LT"/>
    </style:style>
    <style:style style:name="P47" style:parent-style-name="Normal" style:family="paragraph">
      <style:text-properties fo:font-weight="bold" style:font-weight-asian="bold" fo:language="lt" fo:country="L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widows="0" fo:orphans="0" fo:text-align="justify" fo:line-height="115%"/>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widows="0" fo:orphans="0" fo:text-align="justify" fo:line-height="115%"/>
      <style:text-properties fo:language="lt" fo:country="LT"/>
    </style:style>
    <style:style style:name="P60" style:parent-style-name="Normal" style:family="paragraph">
      <style:paragraph-properties fo:widows="0" fo:orphans="0" fo:text-align="justify" fo:line-height="115%" fo:text-indent="0.5in"/>
      <style:text-properties fo:language="lt" fo:country="LT"/>
    </style:style>
    <style:style style:name="P61" style:parent-style-name="Normal" style:family="paragraph">
      <style:paragraph-properties fo:widows="0" fo:orphans="0" fo:text-align="justify" fo:line-height="115%" fo:text-indent="0.5in"/>
      <style:text-properties fo:language="lt" fo:country="LT"/>
    </style:style>
    <style:style style:name="P62" style:parent-style-name="Normal" style:family="paragraph">
      <style:paragraph-properties fo:widows="0" fo:orphans="0" fo:text-align="justify" fo:line-height="115%" fo:text-indent="0.5in"/>
      <style:text-properties fo:language="lt" fo:country="LT"/>
    </style:style>
    <style:style style:name="P63" style:parent-style-name="Normal" style:family="paragraph">
      <style:paragraph-properties fo:widows="0" fo:orphans="0" fo:text-align="justify" fo:line-height="115%"/>
      <style:text-properties fo:language="lt" fo:country="LT"/>
    </style:style>
    <style:style style:name="P64" style:parent-style-name="Normal" style:family="paragraph">
      <style:paragraph-properties fo:widows="0" fo:orphans="0" fo:text-align="justify" fo:line-height="115%" fo:text-indent="0.5in"/>
      <style:text-properties fo:language="lt" fo:country="LT"/>
    </style:style>
    <style:style style:name="P65" style:parent-style-name="Normal" style:family="paragraph">
      <style:paragraph-properties fo:widows="0" fo:orphans="0" fo:text-align="justify" fo:line-height="115%" fo:text-indent="0.5in"/>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style:font-size-complex="10pt" fo:language="lt" fo:country="LT"/>
    </style:style>
    <style:style style:name="T69" style:parent-style-name="DefaultParagraphFont" style:family="text">
      <style:text-properties style:text-position="super 62.5%" style:font-size-complex="10pt" fo:language="lt" fo:country="LT"/>
    </style:style>
    <style:style style:name="T70" style:parent-style-name="DefaultParagraphFont" style:family="text">
      <style:text-properties fo:language="lt" fo:country="LT"/>
    </style:style>
    <style:style style:name="P71" style:parent-style-name="Normal" style:family="paragraph">
      <style:paragraph-properties fo:widows="0" fo:orphans="0" fo:text-align="justify" fo:line-height="115%" fo:text-indent="0.5in"/>
    </style:style>
    <style:style style:name="T72" style:parent-style-name="DefaultParagraphFont" style:family="text">
      <style:text-properties fo:language="lt" fo:country="LT"/>
    </style:style>
    <style:style style:name="T73" style:parent-style-name="DefaultParagraphFont" style:family="text">
      <style:text-properties style:font-size-complex="10pt" fo:language="lt" fo:country="LT"/>
    </style:style>
    <style:style style:name="T74" style:parent-style-name="DefaultParagraphFont" style:family="text">
      <style:text-properties style:text-position="super 62.5%" style:font-size-complex="10pt"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style:font-size-complex="10pt" fo:language="lt" fo:country="LT"/>
    </style:style>
    <style:style style:name="T79" style:parent-style-name="DefaultParagraphFont" style:family="text">
      <style:text-properties style:text-position="super 62.5%" style:font-size-complex="10pt"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ableRow83" style:family="table-row">
      <style:table-row-properties/>
    </style:style>
    <style:style style:name="TableCell84" style:family="table-cell">
      <style:table-cell-properties fo:border="0.0104in solid #000000" fo:padding-top="0in" fo:padding-left="0.075in" fo:padding-bottom="0in" fo:padding-right="0.075in"/>
    </style:style>
    <style:style style:name="P85" style:parent-style-name="Pasiulymai"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fo:language="lt" fo:country="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widows="0" fo:orphans="0" fo:text-align="justify" fo:line-height="115%"/>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language="lt" fo:country="LT"/>
    </style:style>
    <style:style style:name="T94" style:parent-style-name="DefaultParagraphFont" style:family="text">
      <style:text-properties style:font-size-complex="10pt"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P101" style:parent-style-name="Normal" style:family="paragraph">
      <style:paragraph-properties fo:widows="0" fo:orphans="0" fo:text-align="justify" fo:line-height="115%"/>
      <style:text-properties fo:language="lt" fo:country="LT"/>
    </style:style>
    <style:style style:name="P102" style:parent-style-name="Normal" style:family="paragraph">
      <style:paragraph-properties fo:widows="0" fo:orphans="0" fo:text-align="justify" fo:line-height="115%"/>
      <style:text-properties fo:language="lt" fo:country="LT"/>
    </style:style>
    <style:style style:name="P103" style:parent-style-name="Normal" style:family="paragraph">
      <style:paragraph-properties fo:widows="0" fo:orphans="0" fo:text-align="justify" fo:line-height="115%"/>
      <style:text-properties fo:language="lt" fo:country="LT"/>
    </style:style>
    <style:style style:name="P104" style:parent-style-name="Normal" style:family="paragraph">
      <style:paragraph-properties fo:widows="0" fo:orphans="0" fo:text-align="justify" fo:line-height="115%" fo:text-indent="0.5in"/>
      <style:text-properties fo:language="lt" fo:country="LT"/>
    </style:style>
    <style:style style:name="P105" style:parent-style-name="Normal" style:family="paragraph">
      <style:paragraph-properties fo:widows="0" fo:orphans="0" fo:text-align="justify" fo:line-height="115%" fo:text-indent="0.5in"/>
      <style:text-properties fo:language="lt" fo:country="LT"/>
    </style:style>
    <style:style style:name="P106" style:parent-style-name="Normal" style:family="paragraph">
      <style:paragraph-properties fo:widows="0" fo:orphans="0" fo:text-align="justify" fo:line-height="115%" fo:text-indent="0.5in"/>
      <style:text-properties fo:language="lt" fo:country="LT"/>
    </style:style>
    <style:style style:name="P107" style:parent-style-name="Normal" style:family="paragraph">
      <style:paragraph-properties fo:widows="0" fo:orphans="0" fo:text-align="justify" fo:line-height="115%"/>
      <style:text-properties fo:language="lt" fo:country="LT"/>
    </style:style>
    <style:style style:name="P108" style:parent-style-name="Normal" style:family="paragraph">
      <style:paragraph-properties fo:widows="0" fo:orphans="0" fo:text-align="justify" fo:line-height="115%" fo:text-indent="0.5in"/>
      <style:text-properties fo:language="lt" fo:country="LT"/>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style:font-size-complex="10pt" fo:language="lt" fo:country="LT"/>
    </style:style>
    <style:style style:name="T113" style:parent-style-name="DefaultParagraphFont" style:family="text">
      <style:text-properties style:text-position="super 62.5%" style:font-size-complex="10pt" fo:language="lt" fo:country="LT"/>
    </style:style>
    <style:style style:name="T114" style:parent-style-name="DefaultParagraphFont" style:family="text">
      <style:text-properties fo:language="lt" fo:country="LT"/>
    </style:style>
    <style:style style:name="P115" style:parent-style-name="Normal" style:family="paragraph">
      <style:paragraph-properties fo:widows="0" fo:orphans="0" fo:text-align="justify" fo:line-height="115%"/>
    </style:style>
    <style:style style:name="T116" style:parent-style-name="DefaultParagraphFont" style:family="text">
      <style:text-properties fo:language="lt" fo:country="LT"/>
    </style:style>
    <style:style style:name="T117" style:parent-style-name="DefaultParagraphFont" style:family="text">
      <style:text-properties style:font-size-complex="10pt" fo:language="lt" fo:country="LT"/>
    </style:style>
    <style:style style:name="T118" style:parent-style-name="DefaultParagraphFont" style:family="text">
      <style:text-properties style:text-position="super 62.5%" style:font-size-complex="10pt"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font-size-complex="10pt"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style:font-size-complex="10pt" fo:language="lt" fo:country="LT"/>
    </style:style>
    <style:style style:name="T124" style:parent-style-name="DefaultParagraphFont" style:family="text">
      <style:text-properties style:text-position="super 62.5%" style:font-size-complex="10pt"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ableRow128" style:family="table-row">
      <style:table-row-properties/>
    </style:style>
    <style:style style:name="TableCell129" style:family="table-cell">
      <style:table-cell-properties fo:border="0.0104in solid #000000" fo:padding-top="0in" fo:padding-left="0.075in" fo:padding-bottom="0in" fo:padding-right="0.075in"/>
    </style:style>
    <style:style style:name="P130" style:parent-style-name="Pasiulymai" style:family="paragraph">
      <style:text-properties fo:font-weight="bold" style:font-weight-asian="bold" fo:language="en" fo:country="US"/>
    </style:style>
    <style:style style:name="TableCell131" style:family="table-cell">
      <style:table-cell-properties fo:border="0.0104in solid #000000" fo:padding-top="0in" fo:padding-left="0.075in" fo:padding-bottom="0in" fo:padding-right="0.075in"/>
    </style:style>
    <style:style style:name="P132" style:parent-style-name="Pasiulymai"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fo:language="lt" fo:country="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fo:text-align="justify" fo:line-height="115%"/>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style:font-size-complex="10pt"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P148" style:parent-style-name="Normal" style:family="paragraph">
      <style:paragraph-properties fo:widows="0" fo:orphans="0" fo:text-align="justify" fo:line-height="115%"/>
      <style:text-properties fo:language="lt" fo:country="LT"/>
    </style:style>
    <style:style style:name="P149" style:parent-style-name="Normal" style:family="paragraph">
      <style:paragraph-properties fo:widows="0" fo:orphans="0" fo:text-align="justify" fo:line-height="115%"/>
      <style:text-properties fo:language="lt" fo:country="LT"/>
    </style:style>
    <style:style style:name="P150" style:parent-style-name="Normal" style:family="paragraph">
      <style:paragraph-properties fo:widows="0" fo:orphans="0" fo:text-align="justify" fo:line-height="115%" fo:text-indent="0.5in"/>
      <style:text-properties fo:language="lt" fo:country="LT"/>
    </style:style>
    <style:style style:name="P151" style:parent-style-name="Normal" style:family="paragraph">
      <style:paragraph-properties fo:widows="0" fo:orphans="0" fo:text-align="justify" fo:line-height="115%" fo:text-indent="0.5in"/>
      <style:text-properties fo:language="lt" fo:country="LT"/>
    </style:style>
    <style:style style:name="P152" style:parent-style-name="Normal" style:family="paragraph">
      <style:paragraph-properties fo:widows="0" fo:orphans="0" fo:text-align="justify" fo:line-height="115%" fo:text-indent="0.5in"/>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font-size-complex="10pt" fo:language="lt" fo:country="LT"/>
    </style:style>
    <style:style style:name="T156" style:parent-style-name="DefaultParagraphFont" style:family="text">
      <style:text-properties style:text-position="super 62.5%" style:font-size-complex="10pt" fo:language="lt" fo:country="LT"/>
    </style:style>
    <style:style style:name="T157" style:parent-style-name="DefaultParagraphFont" style:family="text">
      <style:text-properties fo:language="lt" fo:country="LT"/>
    </style:style>
    <style:style style:name="P158" style:parent-style-name="Normal" style:family="paragraph">
      <style:paragraph-properties fo:widows="0" fo:orphans="0" fo:text-align="justify" fo:line-height="115%"/>
    </style:style>
    <style:style style:name="T159" style:parent-style-name="DefaultParagraphFont" style:family="text">
      <style:text-properties fo:language="lt" fo:country="LT"/>
    </style:style>
    <style:style style:name="T160" style:parent-style-name="DefaultParagraphFont" style:family="text">
      <style:text-properties style:font-size-complex="10pt" fo:language="lt" fo:country="LT"/>
    </style:style>
    <style:style style:name="T161" style:parent-style-name="DefaultParagraphFont" style:family="text">
      <style:text-properties style:text-position="super 62.5%" style:font-size-complex="10pt" fo:language="lt" fo:country="LT"/>
    </style:style>
    <style:style style:name="T162" style:parent-style-name="DefaultParagraphFont" style:family="text">
      <style:text-properties fo:language="lt" fo:country="LT"/>
    </style:style>
    <style:style style:name="T163" style:parent-style-name="DefaultParagraphFont" style:family="text">
      <style:text-properties style:font-size-complex="10pt"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style:font-size-complex="10pt" fo:language="lt" fo:country="LT"/>
    </style:style>
    <style:style style:name="T167" style:parent-style-name="DefaultParagraphFont" style:family="text">
      <style:text-properties style:text-position="super 62.5%" style:font-size-complex="10pt"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P171" style:parent-style-name="Normal" style:family="paragraph">
      <style:paragraph-properties fo:text-align="justify"/>
      <style:text-properties fo:language="lt" fo:country="LT"/>
    </style:style>
    <style:style style:name="P17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73" style:parent-style-name="Normal" style:family="paragraph">
      <style:paragraph-properties fo:text-align="justify"/>
      <style:text-properties fo:language="lt" fo:country="LT"/>
    </style:style>
  </office:automatic-styles>
  <office:body>
    <office:text text:use-soft-page-breaks="true">
      <text:p text:style-name="P1"><text:span text:style-name="T2">2018-06-</text:span><text:span text:style-name="T3">12</text:span><text:span text:style-name="T4"><text:s text:c="2"/></text:span></text:p>
      <text:p text:style-name="P5"/>
      <text:p text:style-name="P6"/>
      <text:p text:style-name="P7">PASIŪLYMAS</text:p>
      <text:p text:style-name="P8"><text:span text:style-name="T9">DĖL<text:s/></text:span><text:span text:style-name="T10">LIETUVOS RESPUBLIKOS<text:s/></text:span><text:span text:style-name="T11">GYVENTOJŲ PAJAMŲ MOKESČIO</text:span></text:p>
      <text:p text:style-name="P12">ĮSTATYMO NR. IX-1007 2, 6, 16, 20, 21 IR 27 straipsnių PAKEITIMO<text:s/></text:p>
      <text:p text:style-name="P13"><text:span text:style-name="T14">ĮSTATYMo PROJEKTUI nR. xIIIP-2215</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2</text:p>
            <text:p text:style-name="P41"/>
          </table:table-cell>
          <table:table-cell table:style-name="TableCell42">
            <text:p text:style-name="P43">1</text:p>
            <text:p text:style-name="P44"/>
          </table:table-cell>
          <table:table-cell table:style-name="TableCell45">
            <text:p text:style-name="P46"/>
            <text:p text:style-name="P47"/>
          </table:table-cell>
          <table:table-cell table:style-name="TableCell48">
            <text:p text:style-name="P49"><text:span text:style-name="T50">Argumentai:<text:s/></text:span><text:span text:style-name="T51">Siekiant labiau apmokestinti kapitalo pajamas ir taip mažinti pajamų nelygybę, siūloma individualios veiklos pajamoms</text:span><text:span text:style-name="T52"><text:s/>(tik toms, kuriuos lieka atskaičius išlaidas)</text:span><text:span text:style-name="T53">, didesnėms nei darbo santykiuose siūlomos nustatyti valstybinio socialinio draudimo įmokų „lubos“, taikyti<text:s/></text:span><text:span text:style-name="T54">universalų<text:s/></text:span><text:span text:style-name="T55">2</text:span><text:span text:style-name="T56">0</text:span><text:span text:style-name="T57"><text:s/>proc. GPM tarifą</text:span><text:span text:style-name="T58">.</text:span></text:p>
            <text:p text:style-name="P59">Tai paskatintų simbolinį ypač dideles pajamas gaunančių asmenų prisidėjimą prie socialinio teisingumo Lietuvoje ir nepaliktų jiems privilegijų neprisidėti prie bazinės pensijos ir kitų svarbių valstybės funkcijų finansavimo. Papildomas tarifas būtų taikomas tik tai pajamų daliai, kuri viršija 120 VDU per metus. Ypač didelių kapitalo pajamų apmokestinimas būtų padidintas, bet liktų ženkliai mažesnis nei tokio dydžio darbo pajamų apmokestinimas, gerbiant Lietuvos konkurencingumo siekį. <text:s text:c="3"/></text:p>
            <text:p text:style-name="P60"/>
            <text:p text:style-name="P61">Pasiūlymas:</text:p>
            <text:p text:style-name="P62"/>
            <text:p text:style-name="P63">Pakeisti Įstatymo projekto 2 straipsnį (keičiantį Įstatymo 6 straipsnį), jį papildant<text:s/>6<text:s/>dalimi ir ją išdėstyti taip:</text:p>
            <text:p text:style-name="P64"/>
            <text:p text:style-name="P65"><text:span text:style-name="T66">„</text:span><text:span text:style-name="T67">6. Papildyti 6 straipsnį<text:s/></text:span><text:span text:style-name="T68">1</text:span><text:span text:style-name="T69">3</text:span><text:span text:style-name="T70"><text:s/>dalimi:<text:s/></text:span></text:p>
            <text:p text:style-name="P71"><text:span text:style-name="T72">„</text:span><text:span text:style-name="T73">1</text:span><text:span text:style-name="T74">3</text:span><text:span text:style-name="T75">. Gyventojo individualios veiklos pajamų</text:span><text:span text:style-name="T76"><text:s/></text:span><text:span text:style-name="T77">dalis, viršijanti šio įstatymo<text:s/></text:span><text:span text:style-name="T78">1</text:span><text:span text:style-name="T79">1</text:span><text:span text:style-name="T80"><text:s/>dalies 2 punkte nurodytą dydį, apmokestinama 2</text:span><text:span text:style-name="T81">0</text:span><text:span text:style-name="T82"><text:s/>procentų pajamų mokesčio tarifu.</text:span></text:p>
          </table:table-cell>
        </table:table-row>
        <table:table-row table:style-name="TableRow83">
          <table:table-cell table:style-name="TableCell84">
            <text:p text:style-name="P85">2</text:p>
          </table:table-cell>
          <table:table-cell table:style-name="TableCell86">
            <text:p text:style-name="P87">1</text:p>
          </table:table-cell>
          <table:table-cell table:style-name="TableCell88">
            <text:p text:style-name="P89"/>
          </table:table-cell>
          <table:table-cell table:style-name="TableCell90">
            <text:p text:style-name="P91"><text:span text:style-name="T92">Argumentai:<text:s/></text:span><text:span text:style-name="T93">Siekiant labiau apmokestinti kapitalo pajamas ir taip mažinti pajamų nelygybę, siūloma<text:s/></text:span><text:span text:style-name="T94">pajamoms iš paskirstytojo pelno</text:span><text:span text:style-name="T95">, didesnėms nei darbo santykiuose siūlomos nustatyti valstybinio socialinio draudimo įmokų „lubos“, taikyti</text:span><text:span text:style-name="T96"><text:s/>universalų</text:span><text:span text:style-name="T97"><text:s/>2</text:span><text:span text:style-name="T98">0</text:span><text:span text:style-name="T99"><text:s/>proc. GPM tarifą</text:span><text:span text:style-name="T100">.</text:span></text:p>
            <text:p text:style-name="P101"/>
            <text:p text:style-name="P102">Tai paskatintų simbolinį ypač dideles pajamas gaunančių asmenų prisidėjimą prie socialinio teisingumo Lietuvoje ir nepaliktų jiems privilegijų neprisidėti prie bazinės pensijos ir kitų svarbių valstybės funkcijų finansavimo. Papildomas tarifas būtų taikomas tik tai pajamų daliai, kuri viršija 120 VDU per metus. Ypač didelių kapitalo pajamų apmokestinimas būtų padidintas, bet<text:s/><text:soft-page-break/>liktų ženkliai mažesnis nei tokio dydžio darbo pajamų apmokestinimas, gerbiant Lietuvos konkurencingumo siekį. <text:s text:c="3"/></text:p>
            <text:p text:style-name="P103"><text:s text:c="2"/></text:p>
            <text:p text:style-name="P104"/>
            <text:p text:style-name="P105">Pasiūlymas:</text:p>
            <text:p text:style-name="P106"/>
            <text:p text:style-name="P107">Pakeisti Įstatymo projekto 2 straipsnį (keičiantį Įstatymo 6 straipsnį), jį papildant<text:s/>6<text:s/>dalimi ir ją išdėstyti taip:</text:p>
            <text:p text:style-name="P108"/>
            <text:p text:style-name="P109"><text:span text:style-name="T110">„</text:span><text:span text:style-name="T111">6. Papildyti 6 straipsnį<text:s/></text:span><text:span text:style-name="T112">1</text:span><text:span text:style-name="T113">4</text:span><text:span text:style-name="T114"><text:s/>dalimi:<text:s/></text:span></text:p>
            <text:p text:style-name="P115"><text:span text:style-name="T116">„</text:span><text:span text:style-name="T117">1</text:span><text:span text:style-name="T118">4</text:span><text:span text:style-name="T119">. Gyventojo<text:s/></text:span><text:span text:style-name="T120">pajamų iš paskirstytojo pelno</text:span><text:span text:style-name="T121"><text:s/></text:span><text:span text:style-name="T122">dalis, viršijanti šio įstatymo<text:s/></text:span><text:span text:style-name="T123">1</text:span><text:span text:style-name="T124">1</text:span><text:span text:style-name="T125"><text:s/>dalies 2 punkte nurodytą dydį, apmokestinama 2</text:span><text:span text:style-name="T126">0</text:span><text:span text:style-name="T127"><text:s/>procentų pajamų mokesčio tarifu.</text:span></text:p>
          </table:table-cell>
        </table:table-row>
        <text:soft-page-break/>
        <table:table-row table:style-name="TableRow128">
          <table:table-cell table:style-name="TableCell129">
            <text:p text:style-name="P130">2</text:p>
          </table:table-cell>
          <table:table-cell table:style-name="TableCell131">
            <text:p text:style-name="P132">1</text:p>
          </table:table-cell>
          <table:table-cell table:style-name="TableCell133">
            <text:p text:style-name="P134"/>
          </table:table-cell>
          <table:table-cell table:style-name="TableCell135">
            <text:p text:style-name="P136"><text:span text:style-name="T137">Argumentai:<text:s/></text:span><text:span text:style-name="T138">Siekiant labiau apmokestinti kapitalo pajamas ir taip mažinti pajamų nelygybę, siūloma</text:span><text:span text:style-name="T139"><text:s/>gyventojų</text:span><text:span text:style-name="T140"><text:s/></text:span><text:span text:style-name="T141">pajamoms iš kitų pajamų šaltinių (kapitalo pardavimo, nuomos ir t.t.)</text:span><text:span text:style-name="T142">, didesnėms nei darbo santykiuose siūlomos nustatyti valstybinio socialinio draudimo įmokų „lubos“, taikyti</text:span><text:span text:style-name="T143"><text:s/>universalų</text:span><text:span text:style-name="T144"><text:s/>2</text:span><text:span text:style-name="T145">0</text:span><text:span text:style-name="T146"><text:s/>proc. GPM tarifą</text:span><text:span text:style-name="T147">.</text:span></text:p>
            <text:p text:style-name="P148"/>
            <text:p text:style-name="P149">Tai paskatintų simbolinį ypač dideles pajamas gaunančių asmenų prisidėjimą prie socialinio teisingumo Lietuvoje ir nepaliktų jiems privilegijų neprisidėti prie bazinės pensijos ir kitų svarbių valstybės funkcijų finansavimo. Papildomas tarifas būtų taikomas tik tai pajamų daliai, kuri viršija 120 VDU per metus. Ypač didelių kapitalo pajamų apmokestinimas būtų padidintas, bet<text:s/>liktų<text:s/>ženkliai mažesnis nei<text:s/>tokio dydžio darbo pajamų apmokestinimas, gerbiant Lietuvos konkurencingumo siekį. <text:s text:c="3"/></text:p>
            <text:p text:style-name="P150"/>
            <text:p text:style-name="P151"/>
            <text:p text:style-name="P152"><text:span text:style-name="T153">„</text:span><text:span text:style-name="T154">6. Papildyti 6 straipsnį<text:s/></text:span><text:span text:style-name="T155">1</text:span><text:span text:style-name="T156">5</text:span><text:span text:style-name="T157"><text:s/>dalimi:<text:s/></text:span></text:p>
            <text:p text:style-name="P158"><text:span text:style-name="T159">„</text:span><text:span text:style-name="T160">1</text:span><text:span text:style-name="T161">5</text:span><text:span text:style-name="T162">. Gyventojo<text:s/></text:span><text:span text:style-name="T163">pajamų</text:span><text:span text:style-name="T164"><text:s/></text:span><text:span text:style-name="T165">ne iš darbo santykių arba jų esmę atitinkančių santykių dalis, viršijanti šio įstatymo<text:s/></text:span><text:span text:style-name="T166">1</text:span><text:span text:style-name="T167">1</text:span><text:span text:style-name="T168"><text:s/>dalies 2 punkte nurodytą dydį, apmokestinama 2</text:span><text:span text:style-name="T169">0</text:span><text:span text:style-name="T170"><text:s/>procentų pajamų mokesčio tarifu.</text:span></text:p>
          </table:table-cell>
        </table:table-row>
      </table:table>
      <text:p text:style-name="P171"/>
      <text:p text:style-name="P172">Teikia:</text:p>
      <text:p text:style-name="P173">Seimo nariai<text:s/><text:tab/><text:tab/><text:tab/><text:tab/><text:tab/><text:tab/><text:tab/><text:tab/><text:tab/></text:p>
      <text:p text:style-name="Normal"/>
      <text:p text:style-name="Normal">Tomas Tomilinas</text:p>
      <text:p text:style-name="Normal">Vida Ačienė</text:p>
      <text:p text:style-name="Normal">Naglis Putei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top="0.0694in" fo:margin-bottom="0.0694in"/>
      <style:text-properties fo:language="en" fo:country="US" fo:hyphenate="false"/>
    </style:style>
    <style:style style:name="BlockText" style:display-name="Block Text" style:family="paragraph" style:parent-style-name="Normal">
      <style:paragraph-properties fo:text-align="justify" fo:margin-top="0.0694in" fo:margin-bottom="0.0694in" fo:margin-left="-0.0506in" fo:margin-right="0.1562in" fo:text-indent="0.5in">
        <style:tab-stops/>
      </style:paragraph-properties>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Heading1Char" style:display-name="Heading 1 Char" style:family="text">
      <style:text-properties style:font-name="TimesLT" fo:font-weight="bold" style:font-weight-asian="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ILINAS Tomas</meta:initial-creator>
    <dc:creator>adlibuser</dc:creator>
    <meta:creation-date>2018-06-12T13:16:00Z</meta:creation-date>
    <dc:date>2018-06-12T13:16:00Z</dc:date>
    <meta:print-date>2018-06-06T13:27:00Z</meta:print-date>
    <meta:template xlink:href="Normal.dotm" xlink:type="simple"/>
    <meta:editing-cycles>2</meta:editing-cycles>
    <meta:editing-duration>PT0S</meta:editing-duration>
    <meta:document-statistic meta:page-count="2" meta:paragraph-count="30" meta:word-count="436" meta:character-count="3601" meta:row-count="118" meta:non-whitespace-character-count="3195"/>
  </office:meta>
</office:document-meta>
</file>