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margin-top="0.1666in"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077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3.7402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3.4493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style:text-position="super 63.6%"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7" style:family="paragraph">
      <style:paragraph-properties fo:text-indent="0.1576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2187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justify" fo:text-indent="0.218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keep-with-next="always" fo:text-align="justify" fo:margin-top="0.1666in"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ableColumn109" style:family="table-column">
      <style:table-column-properties style:column-width="0.3958in" style:use-optimal-column-width="false"/>
    </style:style>
    <style:style style:name="TableColumn110" style:family="table-column">
      <style:table-column-properties style:column-width="0.9791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4.1347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2.9569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327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4"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4" style:family="paragraph">
      <style:paragraph-properties fo:text-align="start"/>
    </style:style>
    <style:style style:name="P146" style:parent-style-name="Pasiūlymai4" style:family="paragraph">
      <style:paragraph-properties fo:text-align="start"/>
    </style:style>
    <style:style style:name="P147" style:parent-style-name="Pasiūlymai4" style:family="paragraph">
      <style:paragraph-properties fo:text-align="star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4" style:family="paragraph">
      <style:paragraph-properties fo:text-align="center"/>
      <style:text-properties fo:font-weight="bold" style:font-weight-asian="bold"/>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P153" style:parent-style-name="Pasiūlymai4" style:family="paragraph">
      <style:paragraph-properties fo:text-align="center"/>
      <style:text-properties fo:font-weight="bold" style:font-weight-asian="bold"/>
    </style:style>
    <style:style style:name="P154" style:parent-style-name="Pasiūlymai4"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4" style:family="paragraph">
      <style:paragraph-properties fo:text-align="center"/>
      <style:text-properties fo:font-weight="bold" style:font-weight-asian="bold"/>
    </style:style>
    <style:style style:name="P157" style:parent-style-name="Pasiūlymai4"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4166in">
        <style:tab-stops>
          <style:tab-stop style:type="left" style:position="0.5909in"/>
        </style:tab-stops>
      </style:paragraph-properties>
      <style:text-properties fo:font-size="11pt" style:font-size-asian="11pt" style:font-size-complex="11pt"/>
    </style:style>
    <style:style style:name="P160" style:parent-style-name="Normal" style:family="paragraph">
      <style:paragraph-properties fo:text-align="justify" fo:text-indent="0.4166in">
        <style:tab-stops>
          <style:tab-stop style:type="left" style:position="0.5909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4"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4" style:family="paragraph">
      <style:paragraph-properties fo:text-indent="0.3208in"/>
    </style:style>
    <style:style style:name="P168" style:parent-style-name="Pasiūlymai4" style:family="paragraph">
      <style:paragraph-properties fo:text-indent="0.3208in"/>
    </style:style>
    <style:style style:name="T169" style:parent-style-name="DefaultParagraphFont" style:family="text">
      <style:text-properties fo:background-color="#FFFFFF"/>
    </style:style>
    <style:style style:name="T170" style:parent-style-name="DefaultParagraphFont" style:family="text">
      <style:text-properties style:font-weight-complex="normal"/>
    </style:style>
    <style:style style:name="T171" style:parent-style-name="DefaultParagraphFont" style:family="text">
      <style:text-properties style:font-weight-complex="normal"/>
    </style:style>
    <style:style style:name="T172" style:parent-style-name="DefaultParagraphFont" style:family="text">
      <style:text-properties style:font-weight-complex="normal"/>
    </style:style>
    <style:style style:name="P173" style:parent-style-name="Pasiūlymai4" style:family="paragraph">
      <style:paragraph-properties fo:text-indent="0.3208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4"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4" style:family="paragraph">
      <style:paragraph-properties fo:text-align="start"/>
    </style:style>
    <style:style style:name="P179" style:parent-style-name="Pasiūlymai4" style:family="paragraph">
      <style:paragraph-properties fo:text-align="start"/>
    </style:style>
    <style:style style:name="P180" style:parent-style-name="Pasiūlymai4" style:family="paragraph">
      <style:paragraph-properties fo:text-align="star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4" style:family="paragraph">
      <style:paragraph-properties fo:text-align="center"/>
      <style:text-properties fo:font-weight="bold" style:font-weight-asian="bold"/>
    </style:style>
    <style:style style:name="P183" style:parent-style-name="Pasiūlymai4"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4" style:family="paragraph">
      <style:paragraph-properties fo:text-align="center"/>
      <style:text-properties fo:font-weight="bold" style:font-weight-asian="bold"/>
    </style:style>
    <style:style style:name="P186" style:parent-style-name="Pasiūlymai4"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4" style:family="paragraph">
      <style:paragraph-properties fo:text-align="center"/>
      <style:text-properties fo:font-weight="bold" style:font-weight-asian="bold"/>
    </style:style>
    <style:style style:name="P189" style:parent-style-name="Pasiūlymai4"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4166in">
        <style:tab-stops>
          <style:tab-stop style:type="left" style:position="0.5909in"/>
        </style:tab-stops>
      </style:paragraph-properties>
      <style:text-properties fo:font-size="11pt" style:font-size-asian="11pt" style:font-size-complex="11pt"/>
    </style:style>
    <style:style style:name="P192" style:parent-style-name="Normal" style:family="paragraph">
      <style:paragraph-properties fo:text-align="justify" fo:text-indent="0.4166in">
        <style:tab-stops>
          <style:tab-stop style:type="left" style:position="0.5909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4"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4" style:family="paragraph">
      <style:paragraph-properties fo:text-indent="0.2166in"/>
    </style:style>
    <style:style style:name="T200" style:parent-style-name="DefaultParagraphFont" style:family="text">
      <style:text-properties fo:font-weight="bold" style:font-weight-asian="bold"/>
    </style:style>
    <style:style style:name="P201" style:parent-style-name="Pasiūlymai4" style:family="paragraph">
      <style:paragraph-properties fo:text-indent="0.1576in"/>
    </style:style>
    <style:style style:name="P202" style:parent-style-name="Normal" style:family="paragraph">
      <style:paragraph-properties fo:keep-with-next="always" fo:text-align="justify" fo:margin-top="0.1666in"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ableColumn206" style:family="table-column">
      <style:table-column-properties style:column-width="0.3958in" style:use-optimal-column-width="false"/>
    </style:style>
    <style:style style:name="TableColumn207" style:family="table-column">
      <style:table-column-properties style:column-width="1.0777in" style:use-optimal-column-width="false"/>
    </style:style>
    <style:style style:name="TableColumn208" style:family="table-column">
      <style:table-column-properties style:column-width="0.3937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4916in" style:use-optimal-column-width="false"/>
    </style:style>
    <style:style style:name="TableColumn211" style:family="table-column">
      <style:table-column-properties style:column-width="4.725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2.268in" style:use-optimal-column-width="false"/>
    </style:style>
    <style:style style:name="Table205" style:family="table">
      <style:table-properties style:width="10.5333in" fo:margin-left="0in" table:align="center"/>
    </style:style>
    <style:style style:name="TableRow214" style:family="table-row">
      <style:table-row-properties style:min-row-height="0.327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327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4"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4" style:family="paragraph">
      <style:paragraph-properties fo:text-align="star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4" style:family="paragraph">
      <style:paragraph-properties fo:text-align="center"/>
      <style:text-properties fo:font-weight="bold" style:font-weight-asian="bold"/>
    </style:style>
    <style:style style:name="P245" style:parent-style-name="Pasiūlymai4"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4" style:family="paragraph">
      <style:paragraph-properties fo:text-align="center"/>
      <style:text-properties fo:font-weight="bold" style:font-weight-asian="bold"/>
    </style:style>
    <style:style style:name="P248" style:parent-style-name="Pasiūlymai4"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P251" style:parent-style-name="Pasiūlymai4"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55" style:parent-style-name="Normal" style:family="paragraph">
      <style:paragraph-properties fo:text-align="justify" fo:text-indent="0.4201in">
        <style:tab-stops>
          <style:tab-stop style:type="left" style:position="0.5909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4201in">
        <style:tab-stops>
          <style:tab-stop style:type="left" style:position="0.5909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paragraph-properties fo:text-indent="0.1187in"/>
    </style:style>
    <style:style style:name="T264" style:parent-style-name="DefaultParagraphFont" style:family="text">
      <style:text-properties fo:font-weight="bold" style:font-weight-asian="bold"/>
    </style:style>
    <style:style style:name="P265" style:parent-style-name="Pasiūlymai4" style:family="paragraph">
      <style:paragraph-properties fo:text-indent="0.2166in"/>
    </style:style>
    <style:style style:name="T266" style:parent-style-name="DefaultParagraphFont" style:family="text">
      <style:text-properties style:font-weight-complex="normal" fo:background-color="#FFFFFF"/>
    </style:style>
    <style:style style:name="T267" style:parent-style-name="DefaultParagraphFont" style:family="text">
      <style:text-properties style:font-weight-complex="normal"/>
    </style:style>
    <style:style style:name="T268" style:parent-style-name="DefaultParagraphFont" style:family="text">
      <style:text-properties style:font-weight-complex="normal"/>
    </style:style>
    <style:style style:name="T269" style:parent-style-name="DefaultParagraphFont" style:family="text">
      <style:text-properties style:font-weight-complex="normal"/>
    </style:style>
    <style:style style:name="T270" style:parent-style-name="DefaultParagraphFont" style:family="text">
      <style:text-properties style:font-weight-complex="normal"/>
    </style:style>
    <style:style style:name="P271" style:parent-style-name="Pasiūlymai4" style:family="paragraph">
      <style:paragraph-properties fo:text-indent="0.2166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align="star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4" style:family="paragraph">
      <style:paragraph-properties fo:text-align="center"/>
      <style:text-properties fo:font-weight="bold" style:font-weight-asian="bold"/>
    </style:style>
    <style:style style:name="P279" style:parent-style-name="Pasiūlymai4"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4" style:family="paragraph">
      <style:paragraph-properties fo:text-align="center"/>
      <style:text-properties fo:font-weight="bold" style:font-weight-asian="bold"/>
    </style:style>
    <style:style style:name="P282" style:parent-style-name="Pasiūlymai4"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4" style:family="paragraph">
      <style:paragraph-properties fo:text-align="center"/>
      <style:text-properties fo:font-weight="bold" style:font-weight-asian="bold"/>
    </style:style>
    <style:style style:name="P285" style:parent-style-name="Pasiūlymai4"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style:font-style-complex="italic"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ab-stops>
          <style:tab-stop style:type="left" style:position="0.5909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4" style:family="paragraph">
      <style:paragraph-properties fo:text-indent="0.3145in"/>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margin-top="0.1666in" fo:line-height="115%" fo:text-indent="0.5in"/>
      <style:text-properties fo:font-weight="bold" style:font-weight-asian="bold" style:font-weight-complex="bold"/>
    </style:style>
    <style:style style:name="TableColumn302" style:family="table-column">
      <style:table-column-properties style:column-width="0.3909in" style:use-optimal-column-width="false"/>
    </style:style>
    <style:style style:name="TableColumn303" style:family="table-column">
      <style:table-column-properties style:column-width="1.0826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4916in" style:use-optimal-column-width="false"/>
    </style:style>
    <style:style style:name="TableColumn307" style:family="table-column">
      <style:table-column-properties style:column-width="0.2958in" style:use-optimal-column-width="false"/>
    </style:style>
    <style:style style:name="TableColumn308" style:family="table-column">
      <style:table-column-properties style:column-width="3.4451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3.3506in" style:use-optimal-column-width="false"/>
    </style:style>
    <style:style style:name="Table301" style:family="table">
      <style:table-properties style:width="10.5333in" fo:margin-left="0in" table:align="center"/>
    </style:style>
    <style:style style:name="TableRow311" style:family="table-row">
      <style:table-row-properties style:min-row-height="0.3277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glyph-orientation-vertical="0" style:vertical-align="middle" fo:padding-top="0in" fo:padding-left="0.075in" fo:padding-bottom="0in" fo:padding-right="0.075in"/>
    </style:style>
    <style:style style:name="P3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40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style:style>
    <style:style style:name="P348" style:parent-style-name="Normal" style:family="paragraph">
      <style:text-properties fo:font-weight="bold" style:font-weight-asian="bold" style:font-weight-complex="bold" fo:font-size="11pt" style:font-size-asian="11pt" style:font-size-complex="11pt"/>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Normal" style:family="paragraph">
      <style:text-properties fo:font-weight="bold" style:font-weight-asian="bold"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55" style:parent-style-name="Normal" style:family="paragraph">
      <style:paragraph-properties fo:text-align="justify">
        <style:tab-stops>
          <style:tab-stop style:type="left" style:position="3.4583in"/>
        </style:tab-stops>
      </style:paragraph-properties>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62" style:parent-style-name="Normal" style:family="paragraph">
      <style:paragraph-properties fo:text-align="justify">
        <style:tab-stops>
          <style:tab-stop style:type="left" style:position="3.4583in"/>
        </style:tab-stops>
      </style:paragraph-properties>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ab-stops>
          <style:tab-stop style:type="left" style:position="3.4583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4" style:family="paragraph">
      <style:paragraph-properties fo:text-indent="0.4166in"/>
    </style:style>
    <style:style style:name="T373" style:parent-style-name="DefaultParagraphFont" style:family="text">
      <style:text-properties fo:font-weight="bold" style:font-weight-asian="bold"/>
    </style:style>
    <style:style style:name="P374" style:parent-style-name="Pasiūlymai4" style:family="paragraph">
      <style:paragraph-properties fo:text-indent="0.4166in"/>
    </style:style>
    <style:style style:name="T375" style:parent-style-name="DefaultParagraphFont" style:family="text">
      <style:text-properties style:font-weight-complex="normal" fo:background-color="#FFFFFF"/>
    </style:style>
    <style:style style:name="T376" style:parent-style-name="DefaultParagraphFont" style:family="text">
      <style:text-properties style:font-weight-complex="normal"/>
    </style:style>
    <style:style style:name="T377" style:parent-style-name="DefaultParagraphFont" style:family="text">
      <style:text-properties style:font-weight-complex="normal"/>
    </style:style>
    <style:style style:name="T378" style:parent-style-name="DefaultParagraphFont" style:family="text">
      <style:text-properties style:font-weight-complex="normal"/>
    </style:style>
    <style:style style:name="T379" style:parent-style-name="DefaultParagraphFont" style:family="text">
      <style:text-properties style:font-weight-complex="normal"/>
    </style:style>
    <style:style style:name="P380" style:parent-style-name="Pasiūlymai4" style:family="paragraph">
      <style:paragraph-properties fo:text-indent="0.4166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margin-right="-0.0152in" fo:text-indent="0.4166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margin-right="-0.0152in" fo:text-indent="0.4166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style:text-properties fo:font-weight="bold" style:font-weight-asian="bold"/>
    </style:style>
    <style:style style:name="P397" style:parent-style-name="Pasiūlymai4"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align="center"/>
      <style:text-properties fo:font-weight="bold" style:font-weight-asian="bold"/>
    </style:style>
    <style:style style:name="P400" style:parent-style-name="Pasiūlymai4"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4" style:family="paragraph">
      <style:paragraph-properties fo:text-align="center"/>
      <style:text-properties fo:font-weight="bold" style:font-weight-asian="bold"/>
    </style:style>
    <style:style style:name="P403" style:parent-style-name="Pasiūlymai4"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4" style:family="paragraph">
      <style:paragraph-properties fo:text-align="center"/>
      <style:text-properties fo:font-weight="bold" style:font-weight-asian="bold"/>
    </style:style>
    <style:style style:name="P406" style:parent-style-name="Pasiūlymai5"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3.4583in"/>
        </style:tab-stops>
      </style:paragraph-properties>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fo:font-weight="bold" style:font-weight-asian="bold" fo:font-size="11pt" style:font-size-asian="11pt" style:font-size-complex="11pt"/>
    </style:style>
    <style:style style:name="P416" style:parent-style-name="Normal" style:family="paragraph">
      <style:text-properties fo:font-weight="bold" style:font-weight-asian="bold"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5"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4" style:family="paragraph">
      <style:paragraph-properties fo:text-indent="0.4166in"/>
    </style:style>
    <style:style style:name="T421" style:parent-style-name="DefaultParagraphFont" style:family="text">
      <style:text-properties fo:font-weight="bold" style:font-weight-asian="bold"/>
    </style:style>
    <style:style style:name="P422" style:parent-style-name="Pasiūlymai4" style:family="paragraph">
      <style:paragraph-properties fo:text-indent="0.4166in"/>
    </style:style>
    <style:style style:name="T423" style:parent-style-name="DefaultParagraphFont" style:family="text">
      <style:text-properties fo:font-weight="bold" style:font-weight-asian="bold"/>
    </style:style>
    <style:style style:name="P424" style:parent-style-name="Pasiūlymai4" style:family="paragraph">
      <style:paragraph-properties fo:text-indent="0.4166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166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P429" style:parent-style-name="Pasiūlymai4" style:family="paragraph">
      <style:paragraph-properties fo:text-indent="0.4166in"/>
    </style:style>
    <style:style style:name="T430" style:parent-style-name="DefaultParagraphFont" style:family="text">
      <style:text-properties fo:font-weight="bold" style:font-weight-asian="bold" style:font-style-complex="italic"/>
    </style:style>
    <style:style style:name="T431" style:parent-style-name="DefaultParagraphFont" style:family="text">
      <style:text-properties style:font-style-complex="italic"/>
    </style:style>
    <style:style style:name="P432" style:parent-style-name="Normal" style:family="paragraph">
      <style:paragraph-properties fo:keep-with-next="always" fo:margin-top="0.1666in" fo:line-height="115%" fo:text-indent="0.5in"/>
      <style:text-properties fo:font-weight="bold" style:font-weight-asian="bold" style:font-weight-complex="bold"/>
    </style:style>
    <style:style style:name="TableColumn434" style:family="table-column">
      <style:table-column-properties style:column-width="0.3902in" style:use-optimal-column-width="false"/>
    </style:style>
    <style:style style:name="TableColumn435" style:family="table-column">
      <style:table-column-properties style:column-width="1.575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3277in" style:use-optimal-column-width="false"/>
    </style:style>
    <style:style style:name="TableColumn439" style:family="table-column">
      <style:table-column-properties style:column-width="0.3895in" style:use-optimal-column-width="false"/>
    </style:style>
    <style:style style:name="TableColumn440" style:family="table-column">
      <style:table-column-properties style:column-width="4.3027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1.8743in" style:use-optimal-column-width="false"/>
    </style:style>
    <style:style style:name="Table433" style:family="table">
      <style:table-properties style:width="10.5333in" fo:margin-left="0in" table:align="center"/>
    </style:style>
    <style:style style:name="TableRow443" style:family="table-row">
      <style:table-row-properties style:min-row-height="0.3277in" style:use-optimal-row-height="false" fo:keep-together="alway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4111in" style:use-optimal-row-height="false"/>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6"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6"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6"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6" style:family="paragraph">
      <style:paragraph-properties fo:text-indent="0.1576in"/>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indent="0.1576in"/>
    </style:style>
    <style:style style:name="P491" style:parent-style-name="Normal" style:family="paragraph">
      <style:paragraph-properties fo:margin-top="0.1666in" fo:line-height="115%"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line-height="115%" fo:text-indent="0.5in"/>
    </style:style>
    <style:style style:name="T495" style:parent-style-name="DefaultParagraphFont" style:family="text">
      <style:text-properties fo:font-weight="bold" style:font-weight-asian="bold"/>
    </style:style>
    <style:style style:name="P496" style:parent-style-name="Pranešėjas" style:family="paragraph">
      <style:paragraph-properties fo:text-align="start" fo:line-height="115%"/>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line-height="115%"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line-height="115%" fo:text-indent="0.5in"/>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15%" fo:text-indent="0.5in"/>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justify"/>
    </style:style>
    <style:style style:name="T508" style:parent-style-name="DefaultParagraphFont" style:family="text">
      <style:text-properties fo:color="#FFFFFF"/>
    </style:style>
    <style:style style:name="P509" style:parent-style-name="Normal" style:family="paragraph">
      <style:paragraph-properties fo:text-align="justify"/>
    </style:style>
    <style:style style:name="P510" style:parent-style-name="Normal" style:family="paragraph">
      <style:paragraph-properties fo:text-align="center" fo:text-indent="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GRINDINIO KOMITETO IŠVAD</text:span><text:span text:style-name="T13">A</text:span></text:h>
      <text:h text:style-name="Projektas" text:outline-level="3">DĖL LIETUVOS RESPUBLIKOS<text:s/><text:span text:style-name="T14">LYGIŲ GALIMYBIŲ ĮSTATYMO NR.</text:span> <text:span text:style-name="T15">IX-1826<text:s/></text:span><text:span text:style-name="T16">2,<text:s/></text:span><text:span text:style-name="T17">7 STRAIPSNIŲ IR PRIEDO PAKEITIMO<text:s/></text:span><text:span text:style-name="T18">ĮSTATYMO<text:s/></text:span><text:span text:style-name="T19">PROJEKTO</text:span><text:s/>Nr. XIVP-1441</text:h>
      <text:p text:style-name="P20"/>
      <text:p text:style-name="P21">2022-05-18<text:s text:c="2"/>Nr.<text:s/>103-P-23<text:s/></text:p>
      <text:p text:style-name="P22">Vilnius</text:p>
      <text:p text:style-name="P23"/>
      <text:p text:style-name="P24"><text:span text:style-name="T25">1. Komiteto<text:s/></text:span><text:span text:style-name="T26">posėdyje</text:span><text:span text:style-name="T27"><text:s/>dalyvavo:</text:span><text:s/>Mindaugas Lingė – komiteto pirmininkas, Vilija Aleknaitė-Abramikienė, Rima Baškienė, Juozas Baublys <text:s/>(pavaduojantis Joną Varkalį), Algimantas Dumbrava, Justas Džiugelis, Vaida Giraitytė-Juškevičienė, Gintautas Kindurys, Linas Kukuraitis, Monika Ošmianskienė, Audrius Petrošius (pavaduojantis Gintarę Skaistę), Algirdas Sysas; komiteto biuras: Evelina Bulotaitė – biuro vedėja, patarėjos: Dalia Aleksejūnienė, Diana Jonėnienė, Asta Kazlauskienė, Ieva Kuodienė, padėjėjos Renata Liekienė, Indrė Žukauskaitė; kviestieji asmenys: Socialinės apsaugos ir darbo ministerijos atstovai: Monika Navickienė – ministrė, Donata Telišauskaitė-Čekanavičė – Socialinio draudimo grupės vyresn. patarėja,<text:s/>Vilma Pėčė – Socialinio draudimo grupės patarėja, Eitvydas Zurba – Lygių galimybių, moterų ir vyrų lygybės grupės patarėjas, Birutė Sabatauskaitė – lygių galimybių kontrolierė, Julita Varanauskienė – Valstybinio socialinio draudimo fondo valdybos direktorė.<text:s/></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2-03-2<text:span text:style-name="T67">5</text:span></text:p>
          </table:table-cell>
          <table:table-cell table:style-name="TableCell68">
            <text:p text:style-name="P69">2</text:p>
            <text:p text:style-name="P70">(7)</text:p>
          </table:table-cell>
          <table:table-cell table:style-name="TableCell71">
            <text:p text:style-name="P72">1</text:p>
            <text:p text:style-name="P73">(1)</text:p>
          </table:table-cell>
          <table:table-cell table:style-name="TableCell74">
            <text:p text:style-name="P75">N</text:p>
            <text:p text:style-name="P76">(9)</text:p>
          </table:table-cell>
          <table:table-cell table:style-name="TableCell77">
            <text:p text:style-name="P78"><text:span text:style-name="T79">Įvertinę įstatymo projekto atitiktį Konstitucijai, įstatymams, teisėkūros principams ir teisės technikos taisyklių reikalavimams, atkreiptinas dėmesys į tai, kad kartu teikiamo Lietuvos Respublikos</text:span><text:span text:style-name="T80"><text:s/>darbo kodekso 1, 2, 25, 26, 30, 36, 40, 44, 46, 51, 52, 55, 56, 57, 59, 72</text:span><text:span text:style-name="T81">1</text:span><text:span text:style-name="T82">, 75, 79, 107, 113, 117, 126, 133, 134, 137, 138, 169, 171 straipsnių ir priedo pakeitimo<text:s/></text:span><text:span text:style-name="T83">įstatymo<text:s/></text:span><text:span text:style-name="T84">projekto (reg. Nr.<text:s/></text:span><text:span text:style-name="T85">XIVP-1438) 4 straipsniu siūloma pakeisti Darbo kodekso 26 straipsnio 2 dalies 6 punktą, kurio galiojanti norma yra analogiška keičiamo įstatymo 7 straipsnio 9 punkto normai, todėl šios nuostatos turėtų būti tikslinamos ir derinamos tarpusavyje. <text:s/></text:span></text:p>
          </table:table-cell>
          <table:table-cell table:style-name="TableCell86">
            <text:p text:style-name="P87">Pritarti.</text:p>
          </table:table-cell>
          <table:table-cell table:style-name="TableCell88">
            <text:p text:style-name="P89"><text:span text:style-name="T90">Pasiūlymas:</text:span><text:s/>Įstatymo projekto 2 straipsnį<text:s/>papildyti nauja 1 dalimi, buvusią 1 dalį laikyti 2 dalimi ir 1 dalį<text:s/>išdėstyti taip:</text:p>
            <text:p text:style-name="P91"><text:span text:style-name="T92">„</text:span><text:span text:style-name="T93">1. Pakeisti 7 straipsnio 9 punktą ir jį išdėstyti taip:</text:span></text:p>
            <text:p text:style-name="P94"><text:span text:style-name="T95">„</text:span><text:span text:style-name="T96">9) imtis tinkamų priemonių, kad neįgaliesiems būtų sudarytos sąlygos gauti darbą, dirbti, siekti karjeros arba mokytis, įskaitant tinkamą<text:s/></text:span><text:span text:style-name="T97">patalpų pritaikymą</text:span><text:span text:style-name="T98"><text:s/></text:span><text:span text:style-name="T99">darbo sąlygų sudarymą</text:span><text:span text:style-name="T100">, jeigu dėl tokių priemonių nebus neproporcingai apsunkinamos darbdavio pareigos</text:span><text:span text:style-name="T101">.</text:span><text:span text:style-name="T102">;</text:span><text:span text:style-name="T103">“</text:span><text:span text:style-name="T104"><text:s/>“</text:span></text:p>
          </table:table-cell>
        </table:table-row>
      </table:table>
      <text:h text:style-name="P105" text:outline-level="6"><text:span text:style-name="T106">3. Piliečių, asociacijų, politinių partijų, lobistų ir kitų suinteresuotų asmenų pasiūlymai:</text:span><text:span text:style-name="T107"><text:s/></text:span></text:h>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1</text:p>
          </table:table-cell>
          <table:table-cell table:style-name="TableCell144">
            <text:p text:style-name="P145">Lietuvos negalios organizacijų forumas,</text:p>
            <text:p text:style-name="P146">2022-04-19</text:p>
            <text:p text:style-name="P147">Nr. G-2022-3408</text:p>
          </table:table-cell>
          <table:table-cell table:style-name="TableCell148">
            <text:p text:style-name="P149">2</text:p>
            <text:p text:style-name="P150">(7)</text:p>
          </table:table-cell>
          <table:table-cell table:style-name="TableCell151">
            <text:p text:style-name="P152">2</text:p>
            <text:p text:style-name="P153">(1)</text:p>
            <text:p text:style-name="P154"/>
          </table:table-cell>
          <table:table-cell table:style-name="TableCell155">
            <text:p text:style-name="P156"/>
            <text:p text:style-name="P157">(10)</text:p>
          </table:table-cell>
          <table:table-cell table:style-name="TableCell158">
            <text:p text:style-name="P159">2. DK projekto 7 straipsnyje, kuriuo keičiamas Darbo kodekso (toliau – DK) 40 straipsnio 5 dalis, 11 straipsnyje, kuriuo keičiamas DK 52 straipsnio 2 dalis, 20 straipsnyje, kuriuo keičiama DK 113 straipsnio 1 dalis, numatyta: „„&lt;...slaugyti šeimos narį ar kartu su darbuotoju gyvenantį asmenį..“. Atsižvelgiant į tai, kad nuostatos užtikrina tik dalies gyvenančių su žmonėmis su negalia „prižiūrinčiais“ laikomų darbuotojų garantijas į lanksčias darbo sąlygas, nes slauga pagal galiojančius teisės aktus apima tik dalį sergančių ar sunkią negalią turinčių asmenų, bet neapima asmenų, kuriems dėl fizinės, psichinės, intelekto ar kitos negalios nustatytas nuolatinės priežiūros (pagalbos) poreikis, siūlome pirmiau minėtą nuostatą po žodžio „slaugyti“ papildyti žodžiais „ar prižiūrėti“.<text:s/></text:p>
            <text:p text:style-name="P160"><text:span text:style-name="T161">Būtina ir todėl siūlome, kad analogiška nuostata būtų papildytas ir Lygių galimybių įstatymo projekto 2 straipsnis, kuriuo 7 straipsnis būtų papildomas 10 punktu: „10) imtis priemonių, kad darbuotojas ar valstybės tarnautojas darbo vietoje nebūtų diskriminuojamas dėl tėvystės atostogų, atostogų vaikui prižiūrėti, ir neapmokamų atostogų, skirtų sergančiam šeimos nariui ar kartu su darbuotoju ar valstybės tarnautoju gyvenančiam asmeniui slaugyti<text:s/></text:span><text:span text:style-name="T162">ar prižiūrėti</text:span><text:span text:style-name="T163">, suteikimo ir lankstaus darbo grafiko nustatymo.“</text:span></text:p>
          </table:table-cell>
          <table:table-cell table:style-name="TableCell164">
            <text:p text:style-name="P165">Pritarti.</text:p>
          </table:table-cell>
          <table:table-cell table:style-name="TableCell166">
            <text:p text:style-name="P167">Pasiūlymas<text:s/>iš esmės atitinka<text:s/>Lygių galimybių kontrolieriaus tarnybos pasiūlymą<text:s/>Nr. 1.1.<text:s/>ir Seimo narės M. Ošmianskienės pasiūlymą<text:s/>Nr. 1.1.<text:s/></text:p>
            <text:p text:style-name="P168">Pažymėtina, kad komitetas 2022-04-20 posėdyje pritarė siūlymui<text:s/><text:span text:style-name="T169">Darbo kodekso 1, 2, 25, 26, 30, 36, 40, 44, 46, 51, 52, 55, 56, 57, 59, 72(1), 75, 79, 107, 113, 117, 126, 133, 134, 137, 138, 169, 171 straipsnių ir priedo pakeitimo įstatymo projekte<text:s/></text:span>Nr. XIVP-1438(2) įtvirtinti siūlomą nuostatą.<text:span text:style-name="T170"><text:s/>Todėl siūlome formuluot</text:span><text:span text:style-name="T171">e</text:span><text:span text:style-name="T172">s suderinti tarpusavyje.</text:span></text:p>
            <text:p text:style-name="P173">Žr. komiteto siūlomą formuluotę prie Seimo narės M. Ošmianskienės<text:s/>pasiūlymo Nr. 1.1.</text:p>
          </table:table-cell>
        </table:table-row>
        <table:table-row table:style-name="TableRow174">
          <table:table-cell table:style-name="TableCell175">
            <text:p text:style-name="P176">1.2</text:p>
          </table:table-cell>
          <table:table-cell table:style-name="TableCell177">
            <text:p text:style-name="P178">Lietuvos negalios organizacijų forumas,</text:p>
            <text:soft-page-break/>
            <text:p text:style-name="P179">2022-04-19</text:p>
            <text:p text:style-name="P180">Nr. G-2022-3408</text:p>
          </table:table-cell>
          <table:table-cell table:style-name="TableCell181">
            <text:p text:style-name="P182">1</text:p>
            <text:p text:style-name="P183">(2)</text:p>
          </table:table-cell>
          <table:table-cell table:style-name="TableCell184">
            <text:p text:style-name="P185">2</text:p>
            <text:p text:style-name="P186">(9)</text:p>
          </table:table-cell>
          <table:table-cell table:style-name="TableCell187">
            <text:p text:style-name="P188">N</text:p>
            <text:p text:style-name="P189">(10)</text:p>
          </table:table-cell>
          <table:table-cell table:style-name="TableCell190">
            <text:p text:style-name="P191">4. Atsižvelgiant į tai, jog priėmus Lygių galimybių įstatyme projekto 2 straipsnio nuostatą, įtvirtinančią diskriminacijos socialinės padėties (inter alia dėl asmens šeiminės padėties) draudimą, tokia<text:s/><text:soft-page-break/>nuostata galiotų ne tik užimtumo, bet ir visose kitose Lygių galimybių įstatymo taikymo srityse. Toks teisinis reglamentavimas draustų asmenims dėl jų socialinės (šeiminės) padėties taikyti pagrįstas lengvatas ar kitas pozityviosios diskriminacijos priemones. Siūlome Lygių galimybių 3 įstatymą papildyti 3 str. 9 punktu:<text:s/></text:p>
            <text:p text:style-name="P192"><text:span text:style-name="T193">“</text:span><text:span text:style-name="T194">9) lengvatų teikimą amžiaus, negalios bei socialinės padėties pagrindu, kai tai pateisina teisėtas tikslas, o šio tikslo siekiama tinkamomis ir būtinomis priemonėmis</text:span><text:span text:style-name="T195">.“</text:span></text:p>
          </table:table-cell>
          <table:table-cell table:style-name="TableCell196">
            <text:p text:style-name="P197">Pritarti.</text:p>
          </table:table-cell>
          <table:table-cell table:style-name="TableCell198">
            <text:p text:style-name="P199">Pasiūlymas<text:s/>iš esmės atitinka<text:span text:style-name="T200"><text:s/></text:span>Lygių galimybių kontrolieriaus tarnybos pasiūlymą<text:s/>Nr. 1.2<text:s/>ir Seimo narės M. Ošmianskienės pasiūlymą<text:s/>Nr.<text:s/><text:soft-page-break/>1.2.<text:s/>(Žr. komiteto siūlomą formuluotę prie šio Seimo narės M. Ošmianskienės<text:s/>pasiūlymo).</text:p>
            <text:p text:style-name="P201"/>
          </table:table-cell>
        </table:table-row>
      </table:table>
      <text:soft-page-break/>
      <text:h text:style-name="P202" text:outline-level="6"><text:span text:style-name="T203">4. Valstybės ir savivaldybių institucijų ir įstaigų pasiūlymai:</text:span><text:span text:style-name="T204"><text:s/></text:span></text:h>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Eil.</text:p>
              <text:p text:style-name="P217">Nr.</text:p>
            </table:table-cell>
            <table:table-cell table:style-name="TableCell218" table:number-rows-spanned="2">
              <text:p text:style-name="P219">Pasiūlymo teikėjas, data</text:p>
            </table:table-cell>
            <table:table-cell table:style-name="TableCell220" table:number-columns-spanned="3">
              <text:p text:style-name="P221">Siūloma keisti</text:p>
            </table:table-cell>
            <table:covered-table-cell/>
            <table:covered-table-cell/>
            <table:table-cell table:style-name="TableCell222" table:number-rows-spanned="2">
              <text:p text:style-name="P223"/>
              <text:p text:style-name="P224">Pasiūlymo turinys</text:p>
              <text:p text:style-name="P225"/>
            </table:table-cell>
            <table:table-cell table:style-name="TableCell226" table:number-rows-spanned="2">
              <text:p text:style-name="P227">Komiteto nuomonė</text:p>
            </table:table-cell>
            <table:table-cell table:style-name="TableCell228" table:number-rows-spanned="2">
              <text:p text:style-name="P229">Argumentai,<text:s/></text:p>
              <text:p text:style-name="P230">pagrindžiantys nuomonę</text:p>
            </table:table-cell>
          </table:table-row>
          <table:table-row table:style-name="TableRow231">
            <table:covered-table-cell>
              <text:p text:style-name="Normal"/>
            </table:covered-table-cell>
            <table:covered-table-cell>
              <text:p text:style-name="Normal"/>
            </table:covered-table-cell>
            <table:table-cell table:style-name="TableCell232">
              <text:p text:style-name="P233">str.</text:p>
            </table:table-cell>
            <table:table-cell table:style-name="TableCell234">
              <text:p text:style-name="P235">str. d.</text:p>
            </table:table-cell>
            <table:table-cell table:style-name="TableCell236">
              <text:p text:style-name="P2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8">
          <table:table-cell table:style-name="TableCell239">
            <text:p text:style-name="P240">1.1</text:p>
          </table:table-cell>
          <table:table-cell table:style-name="TableCell241">
            <text:p text:style-name="Pasiūlymai4">Lygių galimybių kontrolieriaus tarnyba,</text:p>
            <text:p text:style-name="P242">2022-04-13<text:s/>Nr. g-2022-3279</text:p>
          </table:table-cell>
          <table:table-cell table:style-name="TableCell243">
            <text:p text:style-name="P244">2</text:p>
            <text:p text:style-name="P245">(7)</text:p>
          </table:table-cell>
          <table:table-cell table:style-name="TableCell246">
            <text:p text:style-name="P247">2</text:p>
            <text:p text:style-name="P248">(1)</text:p>
          </table:table-cell>
          <table:table-cell table:style-name="TableCell249">
            <text:p text:style-name="P250"/>
            <text:p text:style-name="P251">(10)</text:p>
          </table:table-cell>
          <table:table-cell table:style-name="TableCell252">
            <text:p text:style-name="P253"><text:tab/>1. DK projekto 7 straipsnyje, kuriuo keičiamas Darbo kodekso (toliau – DK) 40 straipsnio 5 dalis, 11 straipsnyje, kuriuo keičiamas DK 52 straipsnio 2 dalis, 20 straipsnyje, kuriuo keičiama DK 113 straipsnio 1 dalis, numatyta: „&lt;...slaugyti šeimos narį ar kartu su darbuotoju gyvenantį asmenį..&gt;“. Atsižvelgiant į tai, kad nuostatos užtikrina tik dalies Direktyvos prasme „prižiūrinčiaisiais“ laikomų darbuotojų garantijas į lanksčias darbo sąlygas, nes slauga pagal galiojančius teisės aktus apima tik dalį sergančių ar sunkią negalią turinčių asmenų, bet neapima asmenų, kuriems dėl fizinės, psichinės, intelekto ar kitos negalios nustatytas nuolatinės priežiūros (pagalbos) poreikis, siūlome pirmiau minėtą nuostatą po žodžio „slaugyti“ papildyti žodžiais „ar prižiūrėti“.<text:s/></text:p>
            <text:p text:style-name="P254"><text:tab/>Pabrėžtina, jog analogiška nuostata siūlytina papildyti ir LGĮ projekto 2 straipsnį, kuriuo 7 straipsnis pildomas 10 punktu:<text:s/></text:p>
            <text:p text:style-name="P255"><text:span text:style-name="T256">„10) imtis priemonių, kad darbuotojas ar valstybės tarnautojas darbo vietoje nebūtų diskriminuojamas dėl tėvystės atostogų, atostogų vaikui prižiūrėti, nemokamų atostogų, skirtų sergančiam šeimos nariui ar kartu su darbuotoju ar valstybės tarnautoju gyvenančiam asmeniui slaugyti<text:s/></text:span><text:span text:style-name="T257">ar prižiūrėti</text:span><text:span text:style-name="T258">, suteikimo ir lankstaus darbo grafiko nustatymo.“</text:span></text:p>
            <text:p text:style-name="P259"/>
          </table:table-cell>
          <table:table-cell table:style-name="TableCell260">
            <text:p text:style-name="P261">Pritarti.</text:p>
          </table:table-cell>
          <table:table-cell table:style-name="TableCell262">
            <text:p text:style-name="P263">Pasiūlymas iš esmės atitinka<text:span text:style-name="T264"><text:s/></text:span>Lietuvos negalios organizacijų forumo pasiūlymą Nr. 1.1<text:s/>ir Seimo narės M. Ošmianskienės pasiūlymą Nr. 1.1.<text:s/></text:p>
            <text:p text:style-name="P265">Pažymėtina, kad komitetas 2022-04-20 posėdyje pritarė siūlymui<text:s/><text:span text:style-name="T266">Darbo kodekso 1, 2, 25, 26, 30, 36, 40, 44, 46, 51, 52, 55, 56, 57, 59, 72(1), 75, 79, 107, 113, 117, 126, 133, 134, 137, 138, 169, 171 straipsnių ir priedo pakeitimo įstatymo projekte<text:s/></text:span><text:span text:style-name="T267">Nr. XIVP-1438(2) įtvirtinti siūlomą nuostatą.</text:span><text:span text:style-name="T268"><text:s/>Todėl siūlome formuluot</text:span><text:span text:style-name="T269">e</text:span><text:span text:style-name="T270">s suderinti tarpusavyje.</text:span><text:s/></text:p>
            <text:p text:style-name="P271">Žr. komiteto siūlomą formuluotę prie Seimo narės M. Ošmianskienės<text:s/>pasiūlymo Nr. 1.1.</text:p>
          </table:table-cell>
        </table:table-row>
        <table:table-row table:style-name="TableRow272">
          <table:table-cell table:style-name="TableCell273">
            <text:p text:style-name="P274">1.2</text:p>
          </table:table-cell>
          <table:table-cell table:style-name="TableCell275">
            <text:p text:style-name="Pasiūlymai4">Lygių galimybių kontrolieriaus tarnyba,</text:p>
            <text:p text:style-name="P276">2022-04-13<text:s/>Nr. g-2022-3279</text:p>
          </table:table-cell>
          <table:table-cell table:style-name="TableCell277">
            <text:p text:style-name="P278">1</text:p>
            <text:p text:style-name="P279">(2)</text:p>
          </table:table-cell>
          <table:table-cell table:style-name="TableCell280">
            <text:p text:style-name="P281">2</text:p>
            <text:p text:style-name="P282">(9)</text:p>
          </table:table-cell>
          <table:table-cell table:style-name="TableCell283">
            <text:p text:style-name="P284">N</text:p>
            <text:p text:style-name="P285">(10)</text:p>
          </table:table-cell>
          <table:table-cell table:style-name="TableCell286">
            <text:p text:style-name="P287"><text:span text:style-name="T288"><text:tab/>3. Atsižvelgiant į tai, jog priėmus LGĮ projekto 2 straipsnio nuostatą įtvirtinančią diskriminacijos socialinės padėties (</text:span><text:span text:style-name="T289">inter alia</text:span><text:span text:style-name="T290"><text:s/>dėl asmens šeiminės padėties) draudimą, tokia nuostata galiotų ne tik užimtumo, bet ir visose kitose Lygių galimybių įstatymo taikymo srityse. Toks teisinis reglamentavimas draustų asmenims dėl jų socialinės (šeiminės) padėties taikyti pagrįstas lengvatas ar kitas pozityviosios diskriminacijos priemones. Siūlome LGĮ projektu Lygių galimybių įstatymą papildyti 3 str. 9 punktu:<text:s/></text:span></text:p>
            <text:p text:style-name="P291"><text:span text:style-name="T292">“</text:span><text:span text:style-name="T293">9) lengvatų teikimą amžiaus, negalios bei socialinės padėties pagrindu, kai tai pateisina teisėtas tikslas, o šio tikslo siekiama tinkamomis ir būtinomis priemonėmis.</text:span><text:span text:style-name="T294">“</text:span></text:p>
          </table:table-cell>
          <table:table-cell table:style-name="TableCell295">
            <text:p text:style-name="P296">Pritarti.</text:p>
          </table:table-cell>
          <table:table-cell table:style-name="TableCell297">
            <text:p text:style-name="P298">Pasiūlymas iš esmės atitinka<text:span text:style-name="T299"><text:s/></text:span>Lietuvos negalios organizacijų forumo pasiūlymą Nr. 1.2 ir Seimo narės M. Ošmianskienės pasiūlymą Nr. 1.2.<text:s/>(Žr. komiteto siūlomą formuluotę prie šio Seimo narės M. Ošmianskienės<text:s/>pasiūlymo).</text:p>
          </table:table-cell>
        </table:table-row>
      </table:table>
      <text:soft-page-break/>
      <text:h text:style-name="P300" text:outline-level="6">5. Subjektų, turinčių įstatymų leidybos iniciatyvos teisę, pasiūlymai:<text:s/></text:h>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Pastabos</text:p>
            </table:table-cell>
            <table:table-cell table:style-name="TableCell321" table:number-rows-spanned="2">
              <text:p text:style-name="P322">Pasiūlymo turinys</text:p>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Normal"/>
            </table:covered-table-cell>
            <table:covered-table-cell>
              <text:p text:style-name="Normal"/>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5">
          <table:table-cell table:style-name="TableCell336">
            <text:p text:style-name="P337">1.1.</text:p>
          </table:table-cell>
          <table:table-cell table:style-name="TableCell338">
            <text:p text:style-name="Pasiūlymai5">Seimo narė Monika Ošmianskienė,</text:p>
            <text:p text:style-name="Pasiūlymai5">2022-04-20</text:p>
          </table:table-cell>
          <table:table-cell table:style-name="TableCell339">
            <text:p text:style-name="P340">2</text:p>
            <text:p text:style-name="P341">(7)</text:p>
            <text:p text:style-name="P342"/>
          </table:table-cell>
          <table:table-cell table:style-name="TableCell343">
            <text:p text:style-name="P344">2</text:p>
            <text:p text:style-name="P345">(1)</text:p>
          </table:table-cell>
          <table:table-cell table:style-name="TableCell346">
            <text:p text:style-name="P347"/>
            <text:p text:style-name="P348">(10)</text:p>
            <text:p text:style-name="P349"/>
            <text:p text:style-name="P350"/>
          </table:table-cell>
          <table:table-cell table:style-name="TableCell351">
            <text:p text:style-name="P352">N</text:p>
          </table:table-cell>
          <table:table-cell table:style-name="TableCell353">
            <text:p text:style-name="P354">Argumentai:<text:s/></text:p>
            <text:p text:style-name="P355"><text:span text:style-name="T356">Pasiūlymas parengtas siekiant suderinti tarpusavyje Lygių galimybių įstatymo pakeitimo įstatymo projekto Nr.<text:s/></text:span><text:span text:style-name="T357">XIVP-1441</text:span><text:span text:style-name="T358"><text:s/>ir Darbo kodekso pakeitimo įstatymo projekto Nr.<text:s/></text:span><text:span text:style-name="T359">XIVP-1438</text:span><text:span text:style-name="T360"><text:s/>nuostatas.<text:s/></text:span></text:p>
            <text:p text:style-name="P361">Pasiūlymas:<text:s/></text:p>
            <text:p text:style-name="P362"><text:span text:style-name="T363">Papildyti<text:s/></text:span><text:span text:style-name="T364">Lygių galimybių įstatymo pakeitimo įstatymo projekto 2 straipsnį, kuriuo Lygių galimybių įstatymo 7 straipsnis papildomas 10 punktu, ir šį straipsnio punktą išdėstyti taip:<text:s/></text:span></text:p>
            <text:p text:style-name="P365"><text:span text:style-name="T366">„10) imtis priemonių, kad darbuotojas ar valstybės tarnautojas darbo vietoje nebūtų diskriminuojamas dėl tėvystės atostogų, atostogų vaikui prižiūrėti, ir neapmokamų atostogų, skirtų sergančiam šeimos nariui ar kartu su darbuotoju ar valstybės tarnautoju gyvenančiam asmeniui slaugyti<text:s/></text:span><text:span text:style-name="T367">ar prižiūrėti</text:span><text:span text:style-name="T368"><text:s/>suteikimo ir lankstaus darbo grafiko nustatymo.“</text:span></text:p>
          </table:table-cell>
          <table:table-cell table:style-name="TableCell369">
            <text:p text:style-name="P370">Pritarti.</text:p>
          </table:table-cell>
          <table:table-cell table:style-name="TableCell371">
            <text:p text:style-name="P372">Pasiūlymas iš esmės atitinka<text:span text:style-name="T373"><text:s/></text:span>Lietuvos negalios organizacijų forumo pasiūlymą Nr. 1.1 ir Lygių galimybių kontrolieriaus tarnybos pasiūlymą Nr. 1.1.</text:p>
            <text:p text:style-name="P374">Pažymėtina, kad komitetas 2022-04-20 posėdyje pritarė siūlymui<text:s/><text:span text:style-name="T375">Darbo kodekso 1, 2, 25, 26, 30, 36, 40, 44, 46, 51, 52, 55, 56, 57, 59, 72(1), 75, 79, 107, 113, 117, 126, 133, 134, 137, 138, 169, 171 straipsnių ir priedo pakeitimo įstatymo projekte<text:s/></text:span><text:span text:style-name="T376">Nr. XIVP-1438(2) įtvirtinti siūlomą nuostatą.</text:span><text:span text:style-name="T377"><text:s/>Todėl siūlome formuluot</text:span><text:span text:style-name="T378">e</text:span><text:span text:style-name="T379">s suderinti tarpusavyje.</text:span></text:p>
            <text:p text:style-name="P380"><text:span text:style-name="T381">Pasiūlymas:<text:s/></text:span>Pakeisti įstatymo projekto 2 straipsnio 2 dalį ir ją išdėstyti taip:</text:p>
            <text:p text:style-name="P382"><text:span text:style-name="T383">„2.<text:s/></text:span><text:span text:style-name="T384">Papildyti 7 straipsnį 10 punktu:</text:span></text:p>
            <text:p text:style-name="P385"><text:span text:style-name="T386">„10)</text:span><text:span text:style-name="T387"><text:s/></text:span><text:span text:style-name="T388">imtis priemonių, kad darbuotojas ar valstybės tarnautojas darbo vietoje nebūtų diskriminuojamas dėl tėvystės atostogų, atostogų vaikui prižiūrėti, nemokamų atostogų, skirtų sergančiam šeimos nariui ar kartu su darbuotoju ar valstybės tarnautoju gyvenančiam asmeniui slaugyti<text:s/></text:span><text:span text:style-name="T389">(prižiūrėti)</text:span><text:span text:style-name="T390">, suteikimo ir lankstaus darbo grafiko nustatymo.“</text:span></text:p>
          </table:table-cell>
        </table:table-row>
        <table:table-row table:style-name="TableRow391">
          <table:table-cell table:style-name="TableCell392">
            <text:p text:style-name="P393">1.2.</text:p>
          </table:table-cell>
          <table:table-cell table:style-name="TableCell394">
            <text:p text:style-name="Pasiūlymai5">Seimo narė Monika Ošmianskienė,</text:p>
            <text:p text:style-name="Pasiūlymai5">2022-04-20</text:p>
          </table:table-cell>
          <table:table-cell table:style-name="TableCell395">
            <text:p text:style-name="P396">1</text:p>
            <text:p text:style-name="P397">(2)</text:p>
          </table:table-cell>
          <table:table-cell table:style-name="TableCell398">
            <text:p text:style-name="P399">2</text:p>
            <text:p text:style-name="P400">(9)</text:p>
          </table:table-cell>
          <table:table-cell table:style-name="TableCell401">
            <text:p text:style-name="P402"><text:s/></text:p>
            <text:p text:style-name="P403">(10)</text:p>
          </table:table-cell>
          <table:table-cell table:style-name="TableCell404">
            <text:p text:style-name="P405">N</text:p>
            <text:p text:style-name="P406"/>
          </table:table-cell>
          <table:table-cell table:style-name="TableCell407">
            <text:p text:style-name="P408"><text:span text:style-name="T409">Argumentai:<text:s/></text:span><text:span text:style-name="T410">Pasiūlymas parengtas<text:s/></text:span><text:span text:style-name="T411">atsižvelgiant į tai, jog priėmus Lygių galimybių įstatymo projekto 2 straipsnio nuostatą, įtvirtinančią diskriminacijos socialinės padėties (inter alia dėl asmens šeiminės padėties) draudimą, tokia nuostata galiotų ne tik užimtumo, bet ir visose kitose Lygių galimybių įstatymo taikymo srityse. Toks teisinis reglamentavimas draustų asmenims dėl jų socialinės (šeiminės) padėties taikyti pagrįstas lengvatas ar kitas pozityviosios diskriminacijos priemones.</text:span></text:p>
            <text:p text:style-name="Normal"><text:span text:style-name="T412">Pasiūlymas:</text:span><text:span text:style-name="T413"><text:s/></text:span><text:span text:style-name="T414">Papildyti Lygių galimybių įstatymo 3 straipsnį nauju 9 punktu ir šį straipsnio punktą išdėstyti taip:<text:s/></text:span></text:p>
            <text:p text:style-name="P415">“9) nustatant lengvatų teikimą amžiaus, negalios bei socialinės padėties pagrindu, kai tai pateisina teisėtas tikslas, o šio tikslo siekiama tinkamomis ir būtinomis priemonėmis.“</text:p>
            <text:p text:style-name="P416"/>
          </table:table-cell>
          <table:table-cell table:style-name="TableCell417">
            <text:p text:style-name="P418">Pritarti.</text:p>
          </table:table-cell>
          <table:table-cell table:style-name="TableCell419">
            <text:p text:style-name="P420">Pasiūlymas iš esmės atitinka<text:span text:style-name="T421"><text:s/></text:span>Lietuvos negalios organizacijų forumo pasiūlymą Nr. 1.2 ir Lygių galimybių kontrolieriaus tarnybos pasiūlymą Nr. 1.2.</text:p>
            <text:p text:style-name="P422"><text:span text:style-name="T423">Argumentai:<text:s/></text:span>pritariant siūlomai formuluotei ir atsižvelgiant į Lygių galimybių kontrolieriaus tarnybos pateiktą patikslinimą, siūlome šią nuostatą dėstyti ne keičiamo įstatymo 3 straipsnio 9 punktu, o 2 straipsnio 9 dalies 10 punktu.</text:p>
            <text:p text:style-name="P424"><text:span text:style-name="T425">Pasiūlymas.<text:s/></text:span>Papildyti įstatymo projekto 1 straipsnį 2 dalimi, buvusią 2 dalį laikytu 3 dalimi ir 2 dalį išdėstyti taip:<text:s/></text:p>
            <text:p text:style-name="P426"><text:span text:style-name="T427">„</text:span><text:span text:style-name="T428">2. Papildyti 2 straipsnio 9 dalį 10 punktu ir jį išdėstyti taip:</text:span></text:p>
            <text:p text:style-name="P429"><text:span text:style-name="T430">„10) lengvatų teikimą amžiaus, negalios bei socialinės padėties pagrindu, kai tai pateisina teisėtas tikslas, o šio tikslo siekiama tinkamomis ir būtinomis priemonėmis.</text:span><text:span text:style-name="T431">“<text:s/></text:span>“</text:p>
          </table:table-cell>
        </table:table-row>
      </table:table>
      <text:soft-page-break/>
      <text:h text:style-name="P432" text:outline-level="6">6. Seimo paskirtų papildomų komitetų<text:s/>/ komisijų<text:s/>pasiūlymai:</text:h>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Eil.</text:p>
              <text:p text:style-name="P446">Nr.</text:p>
            </table:table-cell>
            <table:table-cell table:style-name="TableCell447" table:number-rows-spanned="2">
              <text:p text:style-name="P448">Pasiūlymo teikėjas, data</text:p>
            </table:table-cell>
            <table:table-cell table:style-name="TableCell449" table:number-columns-spanned="3">
              <text:p text:style-name="P450">Siūloma keisti</text:p>
            </table:table-cell>
            <table:covered-table-cell/>
            <table:covered-table-cell/>
            <table:table-cell table:style-name="TableCell451" table:number-rows-spanned="2">
              <text:p text:style-name="P452">Pastabos</text:p>
            </table:table-cell>
            <table:table-cell table:style-name="TableCell453" table:number-rows-spanned="2">
              <text:p text:style-name="P454">Pasiūlymo turinys</text:p>
            </table:table-cell>
            <table:table-cell table:style-name="TableCell455" table:number-rows-spanned="2">
              <text:p text:style-name="P456">Komiteto nuomonė</text:p>
            </table:table-cell>
            <table:table-cell table:style-name="TableCell457" table:number-rows-spanned="2">
              <text:p text:style-name="P458">Argumentai,<text:s/></text:p>
              <text:p text:style-name="P459">pagrindžiantys nuomonę</text:p>
            </table:table-cell>
          </table:table-row>
          <table:table-row table:style-name="TableRow460">
            <table:covered-table-cell>
              <text:p text:style-name="P461"/>
            </table:covered-table-cell>
            <table:covered-table-cell>
              <text:p text:style-name="P462"/>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header-rows>
        <table:table-row table:style-name="TableRow473">
          <table:table-cell table:style-name="TableCell474">
            <text:list text:style-name="LFO11" text:continue-numbering="true">
              <text:list-item>
                <text:p text:style-name="P475"/>
              </text:list-item>
            </text:list>
          </table:table-cell>
          <table:table-cell table:style-name="TableCell476">
            <text:p text:style-name="Pasiūlymai6">Biudžeto ir finansų komitetas,<text:s/>2022-04-13</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Iš esmės pritarti iniciatorių pateiktam įstatymo projektui.</text:p>
          </table:table-cell>
          <table:table-cell table:style-name="TableCell487">
            <text:p text:style-name="P488">Pritarti.</text:p>
          </table:table-cell>
          <table:table-cell table:style-name="TableCell489">
            <text:p text:style-name="P490"/>
          </table:table-cell>
        </table:table-row>
      </table:table>
      <text:p text:style-name="P491"><text:span text:style-name="T492">7. Komiteto sprendimas ir pasiūlymai:</text:span><text:span text:style-name="T493"><text:s/></text:span>pritarti komiteto patobulintam įstatymo projektui ir komiteto išvadoms.</text:p>
      <text:p text:style-name="P494"><text:span text:style-name="T495">8. Balsavimo rezultatai:</text:span><text:s/>pritarta bendru sutarimu.<text:s/></text:p>
      <text:p text:style-name="P496"><text:span text:style-name="T497">9. Komiteto paskirti pranešėja</text:span><text:span text:style-name="T498">s</text:span><text:span text:style-name="T499">:</text:span><text:s/>Mindaugas Lingė.</text:p>
      <text:p text:style-name="P500"><text:span text:style-name="T501">10. Komiteto narių atskiroji nuomonė:</text:span><text:span text:style-name="T502"><text:s/></text:span>nepareikšta.</text:p>
      <text:p text:style-name="P503"><text:span text:style-name="T504">PRIDEDAMA.<text:s/></text:span>Komiteto<text:s/>siūlomas<text:s/>įstatymo projektas, jo lyginamasis variantas.</text:p>
      <text:p text:style-name="P505"/>
      <text:p text:style-name="P506"/>
      <text:p text:style-name="P507">Komiteto<text:s/>pirmininkas<text:s/><text:tab/><text:tab/><text:tab/><text:tab/><text:tab/><text:tab/><text:tab/><text:span text:style-name="T508">(Parašas)</text:span><text:tab/><text:tab/><text:tab/><text:tab/><text:tab/><text:tab/>Mindaugas Lingė</text:p>
      <text:p text:style-name="P509"/>
      <text:p text:style-name="P510"/>
      <text:p text:style-name="P511"/>
      <text:p text:style-name="P512"/>
      <text:p text:style-name="P513"/>
      <text:p text:style-name="Normal"><text:span text:style-name="T514">Komiteto biuro patarėja A</text:span><text:span text:style-name="T515">sta</text:span><text:span text:style-name="T516"><text:s/></text:span><text:span text:style-name="T517">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05-20T05:43:00Z</meta:creation-date>
    <dc:date>2022-05-20T05:43:00Z</dc:date>
    <meta:print-date>2022-05-18T09:23:00Z</meta:print-date>
    <meta:template xlink:href="Pagrindinio%20komiteto%20išvada%20(1).dotx"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67" meta:word-count="1821" meta:character-count="13261" meta:row-count="322" meta:non-whitespace-character-count="11607"/>
  </office:meta>
</office:document-meta>
</file>