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fo:font-size="11pt" style:font-size-asian="11pt" style:font-size-complex="11pt"/>
    </style:style>
    <style:style style:name="T15" style:parent-style-name="DefaultParagraphFont" style:family="text">
      <style:text-properties style:font-name-asian="Times New Roman" fo:font-size="11pt" style:font-size-asian="11pt" style:font-size-complex="11pt"/>
    </style:style>
    <style:style style:name="T16" style:parent-style-name="DefaultParagraphFont" style:family="text">
      <style:text-properties style:font-name-asian="Times New Roman" fo:font-size="11pt" style:font-size-asian="11pt" style:font-size-complex="11pt"/>
    </style:style>
    <style:style style:name="T17" style:parent-style-name="DefaultParagraphFont" style:family="text">
      <style:text-properties style:font-name-asian="Times New Roman" fo:font-size="11pt" style:font-size-asian="11pt" style:font-size-complex="11pt"/>
    </style:style>
    <style:style style:name="T18" style:parent-style-name="DefaultParagraphFont" style:family="text">
      <style:text-properties style:font-name-asian="Times New Roman" fo:font-size="11pt" style:font-size-asian="11pt" style:font-size-complex="11pt"/>
    </style:style>
    <style:style style:name="T19" style:parent-style-name="DefaultParagraphFont" style:family="text">
      <style:text-properties style:font-name-asian="Times New Roman" fo:font-size="11pt" style:font-size-asian="11pt" style:font-size-complex="11pt"/>
    </style:style>
    <style:style style:name="T20" style:parent-style-name="DefaultParagraphFont" style:family="text">
      <style:text-properties style:font-name-asian="Times New Roman" fo:font-size="11pt" style:font-size-asian="11pt" style:font-size-complex="11pt"/>
    </style:style>
    <style:style style:name="T21" style:parent-style-name="DefaultParagraphFont" style:family="text">
      <style:text-properties style:font-name-asian="Times New Roman" fo:font-size="11pt" style:font-size-asian="11pt" style:font-size-complex="11pt"/>
    </style:style>
    <style:style style:name="T22" style:parent-style-name="DefaultParagraphFont" style:family="text">
      <style:text-properties style:font-name-asian="Times New Roman" fo:font-size="11pt" style:font-size-asian="11pt" style:font-size-complex="11pt"/>
    </style:style>
    <style:style style:name="P23" style:parent-style-name="Normal" style:family="paragraph">
      <style:paragraph-properties fo:text-align="center" fo:text-indent="0in"/>
    </style:style>
    <style:style style:name="T24" style:parent-style-name="DefaultParagraphFont" style:family="text">
      <style:text-properties style:font-name-asian="Times New Roman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name-asian="Times New Roman"/>
    </style:style>
    <style:style style:name="T26" style:parent-style-name="DefaultParagraphFont" style:family="text">
      <style:text-properties style:font-name-asian="Times New Roman"/>
    </style:style>
    <style:style style:name="T27" style:parent-style-name="DefaultParagraphFont" style:family="text">
      <style:text-properties style:font-name-asian="Times New Roman" style:font-size-complex="12pt" style:language-asian="lt" style:country-asian="LT"/>
    </style:style>
    <style:style style:name="T28" style:parent-style-name="DefaultParagraphFont" style:family="text">
      <style:text-properties style:font-name-asian="Times New Roman"/>
    </style:style>
    <style:style style:name="P29" style:parent-style-name="Normal" style:family="paragraph">
      <style:text-properties style:font-name-asian="Times New Roman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style:font-name-asian="Times New Roman"/>
    </style:style>
    <style:style style:name="P37" style:parent-style-name="Normal" style:family="paragraph">
      <style:text-properties style:font-name-asian="Times New Roman"/>
    </style:style>
    <style:style style:name="P38" style:parent-style-name="Normal" style:family="paragraph">
      <style:text-properties style:font-name-asian="Times New Roman" fo:font-style="italic" style:font-style-asian="italic"/>
    </style:style>
    <style:style style:name="P39" style:parent-style-name="Normal" style:family="paragraph">
      <style:text-properties style:font-name-asian="Times New Roman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 style:font-style-complex="italic"/>
    </style:style>
    <style:style style:name="P42" style:parent-style-name="Normal" style:family="paragraph">
      <style:text-properties style:font-name-asian="Times New Roman" style:font-style-complex="italic" fo:font-size="8pt" style:font-size-asian="8pt" style:font-size-complex="8pt"/>
    </style:style>
    <style:style style:name="P43" style:parent-style-name="Normal" style:family="paragraph">
      <style:text-properties style:font-name-asian="Times New Roman" style:font-style-complex="italic"/>
    </style:style>
    <style:style style:name="P44" style:parent-style-name="Normal" style:family="paragraph">
      <style:text-properties style:font-name-asian="Times New Roman" style:font-style-complex="italic" fo:font-size="8pt" style:font-size-asian="8pt" style:font-size-complex="8pt"/>
    </style:style>
    <style:style style:name="P45" style:parent-style-name="Normal" style:family="paragraph">
      <style:text-properties style:font-name-asian="Times New Roman" style:font-style-complex="italic"/>
    </style:style>
    <style:style style:name="P46" style:parent-style-name="Normal" style:family="paragraph">
      <style:text-properties style:font-name-asian="Times New Roman"/>
    </style:style>
    <style:style style:name="P47" style:parent-style-name="Normal" style:family="paragraph">
      <style:text-properties style:font-name-asian="Times New Roman"/>
    </style:style>
    <style:style style:name="P48" style:parent-style-name="Normal" style:family="paragraph">
      <style:paragraph-properties fo:text-indent="0.4923in"/>
      <style:text-properties fo:font-style="italic" style:font-style-asian="italic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weight-complex="bold" style:font-style-complex="italic" fo:color="#000000"/>
    </style:style>
    <style:style style:name="T56" style:parent-style-name="DefaultParagraphFont" style:family="text">
      <style:text-properties style:font-weight-complex="bold" style:font-style-complex="italic" fo:color="#000000"/>
    </style:style>
    <style:style style:name="T57" style:parent-style-name="DefaultParagraphFont" style:family="text">
      <style:text-properties style:font-weight-complex="bold" style:font-style-complex="italic" fo:color="#000000"/>
    </style:style>
    <style:style style:name="T58" style:parent-style-name="DefaultParagraphFont" style:family="text">
      <style:text-properties style:font-weight-complex="bold" style:font-style-complex="italic" fo:color="#000000"/>
    </style:style>
    <style:style style:name="T59" style:parent-style-name="DefaultParagraphFont" style:family="text">
      <style:text-properties style:font-weight-complex="bold" style:font-style-complex="italic" fo:color="#000000"/>
    </style:style>
    <style:style style:name="T60" style:parent-style-name="DefaultParagraphFont" style:family="text">
      <style:text-properties style:font-weight-complex="bold" style:font-style-complex="italic" fo:color="#000000"/>
    </style:style>
    <style:style style:name="T61" style:parent-style-name="DefaultParagraphFont" style:family="text">
      <style:text-properties style:font-weight-complex="bold" style:font-style-complex="italic" fo:color="#000000"/>
    </style:style>
    <style:style style:name="T62" style:parent-style-name="DefaultParagraphFont" style:family="text">
      <style:text-properties style:font-weight-complex="bold" style:font-style-complex="italic" fo:color="#000000"/>
    </style:style>
    <style:style style:name="T63" style:parent-style-name="DefaultParagraphFont" style:family="text">
      <style:text-properties style:font-weight-complex="bold" style:font-style-complex="italic" fo:color="#000000"/>
    </style:style>
    <style:style style:name="T64" style:parent-style-name="DefaultParagraphFont" style:family="text">
      <style:text-properties style:font-weight-complex="bold" style:font-style-complex="italic" fo:color="#000000"/>
    </style:style>
    <style:style style:name="T65" style:parent-style-name="DefaultParagraphFont" style:family="text">
      <style:text-properties style:font-weight-complex="bold" style:font-style-complex="italic" fo:color="#000000"/>
    </style:style>
    <style:style style:name="T66" style:parent-style-name="DefaultParagraphFont" style:family="text">
      <style:text-properties style:font-weight-complex="bold" style:font-style-complex="italic" fo:color="#000000"/>
    </style:style>
    <style:style style:name="T67" style:parent-style-name="DefaultParagraphFont" style:family="text">
      <style:text-properties style:font-weight-complex="bold" style:font-style-complex="italic"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style:font-weight-complex="bold" style:font-style-complex="italic" fo:color="#000000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Times New Roman" style:font-size-complex="12pt"/>
    </style:style>
    <style:style style:name="T77" style:parent-style-name="DefaultParagraphFont" style:family="text">
      <style:text-properties style:font-name-asian="Times New Roman" style:font-size-complex="12pt" fo:language="en" fo:country="US"/>
    </style:style>
    <style:style style:name="T78" style:parent-style-name="DefaultParagraphFont" style:family="text">
      <style:text-properties style:font-weight-complex="bold" style:font-style-complex="italic" fo:color="#000000" style:font-size-complex="12pt"/>
    </style:style>
    <style:style style:name="T79" style:parent-style-name="DefaultParagraphFont" style:family="text">
      <style:text-properties style:font-weight-complex="bold" style:font-style-complex="italic" fo:color="#000000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tyle-complex="italic" fo:color="#000000" style:font-size-complex="12pt"/>
    </style:style>
    <style:style style:name="T82" style:parent-style-name="DefaultParagraphFont" style:family="text">
      <style:text-properties style:font-weight-complex="bold" style:font-style-complex="italic" fo:color="#000000" style:font-size-complex="12pt"/>
    </style:style>
    <style:style style:name="T83" style:parent-style-name="DefaultParagraphFont" style:family="text">
      <style:text-properties style:font-weight-complex="bold" style:font-style-complex="italic" fo:color="#000000" style:font-size-complex="12pt"/>
    </style:style>
    <style:style style:name="T84" style:parent-style-name="DefaultParagraphFont" style:family="text">
      <style:text-properties style:font-weight-complex="bold" style:font-style-complex="italic"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weight-complex="bold" style:font-style-complex="italic" fo:color="#000000"/>
    </style:style>
    <style:style style:name="T89" style:parent-style-name="DefaultParagraphFont" style:family="text">
      <style:text-properties style:font-weight-complex="bold" style:font-style-complex="italic" fo:color="#000000"/>
    </style:style>
    <style:style style:name="T90" style:parent-style-name="DefaultParagraphFont" style:family="text">
      <style:text-properties style:font-weight-complex="bold" style:font-style-complex="italic" fo:color="#000000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indent="0.4923in"/>
    </style:style>
    <style:style style:name="T94" style:parent-style-name="DefaultParagraphFont" style:family="text">
      <style:text-properties style:font-style-complex="italic" fo:color="#000000"/>
    </style:style>
    <style:style style:name="T95" style:parent-style-name="DefaultParagraphFont" style:family="text">
      <style:text-properties style:font-weight-complex="bold" style:font-style-complex="italic" fo:color="#000000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P105" style:parent-style-name="Normal" style:family="paragraph">
      <style:text-properties style:font-name-asian="Times New Roman" fo:font-size="16pt" style:font-size-asian="16pt" style:font-size-complex="16pt"/>
    </style:style>
    <style:style style:name="P106" style:parent-style-name="Normal" style:family="paragraph">
      <style:paragraph-properties fo:text-indent="0.4923in"/>
      <style:text-properties fo:font-style="italic" style:font-style-asian="italic"/>
    </style:style>
    <style:style style:name="P107" style:parent-style-name="Normal" style:family="paragraph">
      <style:paragraph-properties fo:text-indent="0.4923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style:font-name-asian="Times New Roman" style:font-size-complex="12pt" style:language-asian="lt" style:country-asian="LT"/>
    </style:style>
    <style:style style:name="T11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1" style:parent-style-name="DefaultParagraphFont" style:family="text">
      <style:text-properties style:font-name-asian="Times New Roman" style:font-size-complex="12pt" style:language-asian="lt" style:country-asian="LT"/>
    </style:style>
    <style:style style:name="T11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3" style:parent-style-name="DefaultParagraphFont" style:family="text">
      <style:text-properties style:font-name-asian="Times New Roman" style:font-size-complex="12pt" style:language-asian="lt" style:country-asian="LT"/>
    </style:style>
    <style:style style:name="T11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name-asian="Times New Roman" style:font-size-complex="12pt" style:language-asian="lt" style:country-asian="LT"/>
    </style:style>
    <style:style style:name="T116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7" style:parent-style-name="DefaultParagraphFont" style:family="text">
      <style:text-properties style:font-name-asian="Times New Roman" style:font-size-complex="12pt" style:language-asian="lt" style:country-asian="LT"/>
    </style:style>
    <style:style style:name="T118" style:parent-style-name="DefaultParagraphFont" style:family="text">
      <style:text-properties style:font-name-asian="Times New Roman" style:font-size-complex="12pt" style:language-asian="lt" style:country-asian="LT"/>
    </style:style>
    <style:style style:name="T119" style:parent-style-name="DefaultParagraphFont" style:family="text">
      <style:text-properties style:font-name-asian="Times New Roman" style:font-size-complex="12pt" style:language-asian="lt" style:country-asian="LT"/>
    </style:style>
    <style:style style:name="T12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1" style:parent-style-name="DefaultParagraphFont" style:family="text">
      <style:text-properties style:font-name-asian="Times New Roman" style:font-size-complex="12pt" style:language-asian="lt" style:country-asian="LT"/>
    </style:style>
    <style:style style:name="T122" style:parent-style-name="DefaultParagraphFont" style:family="text">
      <style:text-properties style:font-name-asian="Times New Roman" style:font-size-complex="12pt" style:language-asian="lt" style:country-asian="LT"/>
    </style:style>
    <style:style style:name="T1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25" style:parent-style-name="DefaultParagraphFont" style:family="text">
      <style:text-properties style:font-name-asian="Times New Roman" style:font-size-complex="12pt" style:language-asian="lt" style:country-asian="LT"/>
    </style:style>
    <style:style style:name="T126" style:parent-style-name="DefaultParagraphFont" style:family="text">
      <style:text-properties style:font-name-asian="Times New Roman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P129" style:parent-style-name="Normal" style:family="paragraph">
      <style:paragraph-properties fo:text-indent="0.4923in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/>
    </style:style>
    <style:style style:name="P132" style:parent-style-name="Normal" style:family="paragraph">
      <style:paragraph-properties fo:text-indent="0.4923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style:font-style-complex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style:font-style-complex="italic"/>
    </style:style>
    <style:style style:name="T141" style:parent-style-name="DefaultParagraphFont" style:family="text">
      <style:text-properties style:font-style-complex="italic"/>
    </style:style>
    <style:style style:name="T142" style:parent-style-name="DefaultParagraphFont" style:family="text">
      <style:text-properties style:font-style-complex="italic"/>
    </style:style>
    <style:style style:name="T143" style:parent-style-name="DefaultParagraphFont" style:family="text">
      <style:text-properties style:font-style-complex="italic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indent="0.4923in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name-asian="Times New Roman" style:font-size-complex="12pt" style:language-asian="lt" style:country-asian="LT"/>
    </style:style>
    <style:style style:name="T151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name-asian="Times New Roman" style:font-size-complex="12pt" style:language-asian="lt" style:country-asian="LT"/>
    </style:style>
    <style:style style:name="T15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name-asian="Times New Roman" style:font-size-complex="12pt" style:language-asian="lt" style:country-asian="LT"/>
    </style:style>
    <style:style style:name="T155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name-asian="Times New Roman" style:font-size-complex="12pt" style:language-asian="lt" style:country-asian="LT"/>
    </style:style>
    <style:style style:name="T157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name-asian="Times New Roman" style:font-size-complex="12pt" style:language-asian="lt" style:country-asian="LT"/>
    </style:style>
    <style:style style:name="T159" style:parent-style-name="DefaultParagraphFont" style:family="text">
      <style:text-properties style:font-name-asian="Times New Roman" style:font-size-complex="12pt" style:language-asian="lt" style:country-asian="L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P170" style:parent-style-name="Normal" style:family="paragraph">
      <style:paragraph-properties fo:text-indent="0.4923in"/>
    </style:style>
    <style:style style:name="P171" style:parent-style-name="Normal" style:family="paragraph">
      <style:paragraph-properties fo:text-indent="0.4923in"/>
      <style:text-properties fo:font-style="italic" style:font-style-asian="italic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name-asian="Times New Roman" style:font-size-complex="12pt" style:language-asian="lt" style:country-asian="LT"/>
    </style:style>
    <style:style style:name="T1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82" style:parent-style-name="DefaultParagraphFont" style:family="text">
      <style:text-properties style:font-name-asian="Times New Roman" style:font-size-complex="12pt" style:language-asian="lt" style:country-asian="LT"/>
    </style:style>
    <style:style style:name="T183" style:parent-style-name="DefaultParagraphFont" style:family="text">
      <style:text-properties style:font-name-asian="Times New Roman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style="italic" style:font-style-asian="italic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indent="0.4923in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style:font-style-complex="italic"/>
    </style:style>
    <style:style style:name="T193" style:parent-style-name="DefaultParagraphFont" style:family="text">
      <style:text-properties style:font-style-complex="italic"/>
    </style:style>
    <style:style style:name="T194" style:parent-style-name="DefaultParagraphFont" style:family="text">
      <style:text-properties style:font-style-complex="italic"/>
    </style:style>
    <style:style style:name="T195" style:parent-style-name="DefaultParagraphFont" style:family="text">
      <style:text-properties style:font-style-complex="italic"/>
    </style:style>
    <style:style style:name="T196" style:parent-style-name="DefaultParagraphFont" style:family="text">
      <style:text-properties style:font-style-complex="italic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P216" style:parent-style-name="Normal" style:family="paragraph">
      <style:text-properties style:font-name-asian="Times New Roman"/>
    </style:style>
    <style:style style:name="P217" style:parent-style-name="Normal" style:family="paragraph">
      <style:paragraph-properties fo:text-indent="0.4923in"/>
      <style:text-properties fo:font-style="italic" style:font-style-asian="italic"/>
    </style:style>
    <style:style style:name="P218" style:parent-style-name="Normal" style:family="paragraph">
      <style:paragraph-properties fo:text-indent="0.4923in"/>
      <style:text-properties fo:font-style="italic" style:font-style-asian="italic"/>
    </style:style>
    <style:style style:name="P219" style:parent-style-name="Normal" style:family="paragraph">
      <style:paragraph-properties fo:text-indent="0.4923in"/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text-position="super 62.5%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text-position="super 62.5%"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-asian="Times New Roman" style:font-size-complex="12pt" style:language-asian="lt" style:country-asian="LT"/>
    </style:style>
    <style:style style:name="T23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3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33" style:parent-style-name="DefaultParagraphFont" style:family="text">
      <style:text-properties style:font-name-asian="Times New Roman" style:font-size-complex="12pt" style:language-asian="lt" style:country-asian="LT"/>
    </style:style>
    <style:style style:name="T234" style:parent-style-name="DefaultParagraphFont" style:family="text">
      <style:text-properties style:font-name-asian="Times New Roman"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style:font-style-complex="italic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text-position="super 62.5%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text-properties style:font-name-asian="Times New Roman" fo:font-size="16pt" style:font-size-asian="16pt" style:font-size-complex="16pt"/>
    </style:style>
    <style:style style:name="P262" style:parent-style-name="Normal" style:family="paragraph">
      <style:paragraph-properties fo:text-indent="0.4923in"/>
      <style:text-properties fo:font-style="italic" style:font-style-asian="italic"/>
    </style:style>
    <style:style style:name="P263" style:parent-style-name="Normal" style:family="paragraph">
      <style:paragraph-properties fo:text-indent="0.4923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name-asian="Times New Roman" style:font-size-complex="12pt" style:language-asian="lt" style:country-asian="LT"/>
    </style:style>
    <style:style style:name="T27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7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273" style:parent-style-name="DefaultParagraphFont" style:family="text">
      <style:text-properties style:font-name-asian="Times New Roman" style:font-size-complex="12pt" style:language-asian="lt" style:country-asian="LT"/>
    </style:style>
    <style:style style:name="T274" style:parent-style-name="DefaultParagraphFont" style:family="text">
      <style:text-properties style:font-name-asian="Times New Roman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indent="0.4923in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style:font-style-complex="italic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 style:font-style-complex="italic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T291" style:parent-style-name="DefaultParagraphFont" style:family="text">
      <style:text-properties fo:font-style="italic" style:font-style-asian="italic" style:font-style-complex="italic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 style:font-style-complex="italic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text-properties style:font-name-asian="Times New Roman"/>
    </style:style>
    <style:style style:name="P299" style:parent-style-name="Normal" style:family="paragraph">
      <style:paragraph-properties fo:text-indent="0.4923in"/>
      <style:text-properties fo:font-style="italic" style:font-style-asian="italic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name-asian="Times New Roman" style:font-size-complex="12pt" style:language-asian="lt" style:country-asian="LT"/>
    </style:style>
    <style:style style:name="T3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10" style:parent-style-name="DefaultParagraphFont" style:family="text">
      <style:text-properties style:font-name-asian="Times New Roman" style:font-size-complex="12pt" style:language-asian="lt" style:country-asian="LT"/>
    </style:style>
    <style:style style:name="T311" style:parent-style-name="DefaultParagraphFont" style:family="text">
      <style:text-properties style:font-name-asian="Times New Roman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P314" style:parent-style-name="Normal" style:family="paragraph">
      <style:paragraph-properties fo:text-indent="0.4923in"/>
    </style:style>
    <style:style style:name="P315" style:parent-style-name="Normal" style:family="paragraph">
      <style:paragraph-properties fo:text-indent="0.4923in"/>
    </style:style>
    <style:style style:name="P316" style:parent-style-name="Normal" style:family="paragraph">
      <style:paragraph-properties fo:text-indent="0.4923in"/>
    </style:style>
    <style:style style:name="T317" style:parent-style-name="DefaultParagraphFont" style:family="text">
      <style:text-properties style:font-style-complex="italic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</style:style>
    <style:style style:name="T321" style:parent-style-name="DefaultParagraphFont" style:family="text">
      <style:text-properties style:font-style-complex="italic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indent="0.4923in"/>
    </style:style>
    <style:style style:name="T324" style:parent-style-name="DefaultParagraphFont" style:family="text">
      <style:text-properties style:font-style-complex="italic"/>
    </style:style>
    <style:style style:name="P325" style:parent-style-name="Normal" style:family="paragraph">
      <style:paragraph-properties fo:text-indent="0.4923in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text-indent="0.4923in"/>
    </style:style>
    <style:style style:name="P342" style:parent-style-name="Normal" style:family="paragraph">
      <style:text-properties style:font-name-asian="Times New Roman"/>
    </style:style>
    <style:style style:name="P343" style:parent-style-name="Normal" style:family="paragraph">
      <style:text-properties style:font-name-asian="Times New Roman"/>
    </style:style>
    <style:style style:name="P344" style:parent-style-name="Normal" style:family="paragraph">
      <style:paragraph-properties fo:text-indent="0.4923in"/>
      <style:text-properties fo:font-style="italic" style:font-style-asian="italic"/>
    </style:style>
    <style:style style:name="P345" style:parent-style-name="Normal" style:family="paragraph">
      <style:paragraph-properties fo:text-indent="0.4923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name-asian="Times New Roman" style:font-size-complex="12pt" style:language-asian="lt" style:country-asian="LT"/>
    </style:style>
    <style:style style:name="T36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36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363" style:parent-style-name="DefaultParagraphFont" style:family="text">
      <style:text-properties style:font-name-asian="Times New Roman" style:font-size-complex="12pt" style:language-asian="lt" style:country-asian="LT"/>
    </style:style>
    <style:style style:name="T364" style:parent-style-name="DefaultParagraphFont" style:family="text">
      <style:text-properties style:font-name-asian="Times New Roman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fo:font-style="italic" style:font-style-asian="italic"/>
    </style:style>
    <style:style style:name="T366" style:parent-style-name="DefaultParagraphFont" style:family="text">
      <style:text-properties fo:font-style="italic" style:font-style-asian="italic"/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text-position="super 62.5%"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P396" style:parent-style-name="Normal" style:family="paragraph">
      <style:paragraph-properties fo:text-indent="0.4923in"/>
    </style:style>
    <style:style style:name="P397" style:parent-style-name="Normal" style:family="paragraph">
      <style:paragraph-properties fo:text-indent="0.4923in"/>
      <style:text-properties fo:font-style="italic" style:font-style-asian="italic"/>
    </style:style>
    <style:style style:name="P398" style:parent-style-name="Normal" style:family="paragraph">
      <style:paragraph-properties fo:text-indent="0.4923in"/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name-asian="Times New Roman" style:font-size-complex="12pt" style:language-asian="lt" style:country-asian="LT"/>
    </style:style>
    <style:style style:name="T41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1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16" style:parent-style-name="DefaultParagraphFont" style:family="text">
      <style:text-properties style:font-name-asian="Times New Roman" style:font-size-complex="12pt" style:language-asian="lt" style:country-asian="LT"/>
    </style:style>
    <style:style style:name="T417" style:parent-style-name="DefaultParagraphFont" style:family="text">
      <style:text-properties style:font-name-asian="Times New Roman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P420" style:parent-style-name="Normal" style:family="paragraph">
      <style:paragraph-properties fo:text-indent="0.4923in"/>
    </style:style>
    <style:style style:name="P421" style:parent-style-name="Normal" style:family="paragraph">
      <style:paragraph-properties fo:text-indent="0.4923in"/>
    </style:style>
    <style:style style:name="P422" style:parent-style-name="Normal" style:family="paragraph">
      <style:paragraph-properties fo:text-indent="0.4923in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text-indent="0.4923in"/>
    </style:style>
    <style:style style:name="P447" style:parent-style-name="Normal" style:family="paragraph">
      <style:paragraph-properties fo:text-indent="0.4923in"/>
      <style:text-properties fo:font-style="italic" style:font-style-asian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name-asian="Times New Roman" style:font-size-complex="12pt" style:language-asian="lt" style:country-asian="LT"/>
    </style:style>
    <style:style style:name="T4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5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58" style:parent-style-name="DefaultParagraphFont" style:family="text">
      <style:text-properties style:font-name-asian="Times New Roman" style:font-size-complex="12pt" style:language-asian="lt" style:country-asian="LT"/>
    </style:style>
    <style:style style:name="T459" style:parent-style-name="DefaultParagraphFont" style:family="text">
      <style:text-properties style:font-name-asian="Times New Roman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fo:font-style="italic" style:font-style-asian="italic"/>
    </style:style>
    <style:style style:name="T461" style:parent-style-name="DefaultParagraphFont" style:family="text">
      <style:text-properties fo:font-style="italic" style:font-style-asian="italic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P480" style:parent-style-name="Normal" style:family="paragraph">
      <style:paragraph-properties fo:text-indent="0.4923in"/>
    </style:style>
    <style:style style:name="P481" style:parent-style-name="Normal" style:family="paragraph">
      <style:paragraph-properties fo:text-indent="0.4923in"/>
      <style:text-properties fo:font-style="italic" style:font-style-asian="italic"/>
    </style:style>
    <style:style style:name="P482" style:parent-style-name="Normal" style:family="paragraph">
      <style:paragraph-properties fo:text-indent="0.4923in"/>
    </style:style>
    <style:style style:name="T483" style:parent-style-name="DefaultParagraphFont" style:family="text">
      <style:text-properties fo:font-weight="bold" style:font-weight-asian="bold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name-asian="Times New Roman" style:font-size-complex="12pt" style:language-asian="lt" style:country-asian="LT"/>
    </style:style>
    <style:style style:name="T49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49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492" style:parent-style-name="DefaultParagraphFont" style:family="text">
      <style:text-properties style:font-name-asian="Times New Roman" style:font-size-complex="12pt" style:language-asian="lt" style:country-asian="LT"/>
    </style:style>
    <style:style style:name="T493" style:parent-style-name="DefaultParagraphFont" style:family="text">
      <style:text-properties style:font-name-asian="Times New Roman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fo:font-style="italic" style:font-style-asian="italic"/>
    </style:style>
    <style:style style:name="T495" style:parent-style-name="DefaultParagraphFont" style:family="text">
      <style:text-properties fo:font-style="italic" style:font-style-asian="italic"/>
    </style:style>
    <style:style style:name="P496" style:parent-style-name="Normal" style:family="paragraph">
      <style:paragraph-properties fo:text-indent="0.4923in"/>
    </style:style>
    <style:style style:name="P497" style:parent-style-name="Normal" style:family="paragraph">
      <style:paragraph-properties fo:text-indent="0.4923in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  <style:text-properties fo:font-style="italic" style:font-style-asian="italic"/>
    </style:style>
    <style:style style:name="P518" style:parent-style-name="Normal" style:family="paragraph">
      <style:paragraph-properties fo:text-indent="0.4923in"/>
    </style:style>
    <style:style style:name="T519" style:parent-style-name="DefaultParagraphFont" style:family="text">
      <style:text-properties fo:font-weight="bold" style:font-weight-asian="bold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name-asian="Times New Roman" style:font-size-complex="12pt" style:language-asian="lt" style:country-asian="LT"/>
    </style:style>
    <style:style style:name="T52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2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28" style:parent-style-name="DefaultParagraphFont" style:family="text">
      <style:text-properties style:font-name-asian="Times New Roman" style:font-size-complex="12pt" style:language-asian="lt" style:country-asian="LT"/>
    </style:style>
    <style:style style:name="T529" style:parent-style-name="DefaultParagraphFont" style:family="text">
      <style:text-properties style:font-name-asian="Times New Roman" style:font-size-complex="12pt" style:language-asian="lt" style:country-asian="LT"/>
    </style:style>
    <style:style style:name="T530" style:parent-style-name="DefaultParagraphFont" style:family="text">
      <style:text-properties fo:font-weight="bold" style:font-weight-asian="bold" fo:font-style="italic" style:font-style-asian="italic"/>
    </style:style>
    <style:style style:name="T531" style:parent-style-name="DefaultParagraphFont" style:family="text">
      <style:text-properties fo:font-style="italic" style:font-style-asian="italic"/>
    </style:style>
    <style:style style:name="P532" style:parent-style-name="Normal" style:family="paragraph">
      <style:paragraph-properties fo:text-indent="0.4923in"/>
    </style:style>
    <style:style style:name="P533" style:parent-style-name="Normal" style:family="paragraph">
      <style:paragraph-properties fo:text-indent="0.4923in"/>
    </style:style>
    <style:style style:name="P534" style:parent-style-name="Normal" style:family="paragraph">
      <style:paragraph-properties fo:text-indent="0.4923in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style:font-name-asian="Times New Roman"/>
    </style:style>
    <style:style style:name="P553" style:parent-style-name="Normal" style:family="paragraph">
      <style:paragraph-properties fo:text-indent="0.4923in"/>
      <style:text-properties fo:font-style="italic" style:font-style-asian="italic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text-position="super 62.5%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text-position="super 62.5%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text-position="super 62.5%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name-asian="Times New Roman" style:font-size-complex="12pt" style:language-asian="lt" style:country-asian="LT"/>
    </style:style>
    <style:style style:name="T56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69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70" style:parent-style-name="DefaultParagraphFont" style:family="text">
      <style:text-properties style:font-name-asian="Times New Roman" style:font-size-complex="12pt" style:language-asian="lt" style:country-asian="LT"/>
    </style:style>
    <style:style style:name="T571" style:parent-style-name="DefaultParagraphFont" style:family="text">
      <style:text-properties style:font-name-asian="Times New Roman" style:font-size-complex="12pt" style:language-asian="lt" style:country-asian="LT"/>
    </style:style>
    <style:style style:name="T572" style:parent-style-name="DefaultParagraphFont" style:family="text">
      <style:text-properties fo:font-weight="bold" style:font-weight-asian="bold"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P574" style:parent-style-name="Normal" style:family="paragraph">
      <style:paragraph-properties fo:text-indent="0.4923in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</style:style>
    <style:style style:name="P578" style:parent-style-name="Normal" style:family="paragraph">
      <style:paragraph-properties fo:text-indent="0.4923in"/>
    </style:style>
    <style:style style:name="P579" style:parent-style-name="Normal" style:family="paragraph">
      <style:paragraph-properties fo:text-indent="0.4923in"/>
    </style:style>
    <style:style style:name="T580" style:parent-style-name="DefaultParagraphFont" style:family="text">
      <style:text-properties style:font-style-complex="italic"/>
    </style:style>
    <style:style style:name="P581" style:parent-style-name="Normal" style:family="paragraph">
      <style:paragraph-properties fo:text-indent="0.4923in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style:font-style-complex="italic"/>
    </style:style>
    <style:style style:name="T584" style:parent-style-name="DefaultParagraphFont" style:family="text">
      <style:text-properties style:font-style-complex="italic"/>
    </style:style>
    <style:style style:name="T585" style:parent-style-name="DefaultParagraphFont" style:family="text">
      <style:text-properties style:font-style-complex="italic"/>
    </style:style>
    <style:style style:name="T586" style:parent-style-name="DefaultParagraphFont" style:family="text">
      <style:text-properties style:font-style-complex="italic"/>
    </style:style>
    <style:style style:name="T587" style:parent-style-name="DefaultParagraphFont" style:family="text">
      <style:text-properties style:font-style-complex="italic"/>
    </style:style>
    <style:style style:name="P588" style:parent-style-name="Normal" style:family="paragraph">
      <style:paragraph-properties fo:text-indent="0.4923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2.5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fo:font-size="16pt" style:font-size-asian="16pt" style:font-size-complex="16pt"/>
    </style:style>
    <style:style style:name="T614" style:parent-style-name="DefaultParagraphFont" style:family="text">
      <style:text-properties style:font-name-asian="Times New Roman"/>
    </style:style>
    <style:style style:name="P615" style:parent-style-name="Normal" style:family="paragraph">
      <style:paragraph-properties fo:text-indent="0.4923in"/>
      <style:text-properties fo:font-style="italic" style:font-style-asian="italic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25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size-complex="12pt" style:language-asian="lt" style:country-asian="LT"/>
    </style:style>
    <style:style style:name="T627" style:parent-style-name="DefaultParagraphFont" style:family="text">
      <style:text-properties style:font-name-asian="Times New Roman" style:font-size-complex="12pt" style:language-asian="lt" style:country-asian="LT"/>
    </style:style>
    <style:style style:name="T628" style:parent-style-name="DefaultParagraphFont" style:family="text">
      <style:text-properties fo:font-weight="bold" style:font-weight-asian="bold" fo:font-style="italic" style:font-style-asian="italic"/>
    </style:style>
    <style:style style:name="T629" style:parent-style-name="DefaultParagraphFont" style:family="text">
      <style:text-properties fo:font-style="italic" style:font-style-asian="italic"/>
    </style:style>
    <style:style style:name="P630" style:parent-style-name="Normal" style:family="paragraph">
      <style:paragraph-properties fo:text-indent="0.4923in"/>
    </style:style>
    <style:style style:name="P631" style:parent-style-name="Normal" style:family="paragraph">
      <style:paragraph-properties fo:text-indent="0.4923in"/>
    </style:style>
    <style:style style:name="T632" style:parent-style-name="DefaultParagraphFont" style:family="text">
      <style:text-properties style:font-style-complex="italic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text-indent="0.4923in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style:font-style-complex="italic"/>
    </style:style>
    <style:style style:name="P637" style:parent-style-name="Normal" style:family="paragraph">
      <style:paragraph-properties fo:text-indent="0.4923in"/>
    </style:style>
    <style:style style:name="T638" style:parent-style-name="DefaultParagraphFont" style:family="text">
      <style:text-properties style:font-style-complex="italic"/>
    </style:style>
    <style:style style:name="P639" style:parent-style-name="Normal" style:family="paragraph">
      <style:paragraph-properties fo:text-indent="0.4923in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T652" style:parent-style-name="DefaultParagraphFont" style:family="text">
      <style:text-properties fo:font-style="italic" style:font-style-asian="italic" style:font-style-complex="italic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P659" style:parent-style-name="Normal" style:family="paragraph">
      <style:paragraph-properties fo:text-indent="0.4923in"/>
    </style:style>
    <style:style style:name="T660" style:parent-style-name="DefaultParagraphFont" style:family="text">
      <style:text-properties style:font-name-asian="Times New Roman"/>
    </style:style>
    <style:style style:name="T661" style:parent-style-name="DefaultParagraphFont" style:family="text">
      <style:text-properties style:font-name-asian="Times New Roman"/>
    </style:style>
    <style:style style:name="T662" style:parent-style-name="DefaultParagraphFont" style:family="text">
      <style:text-properties style:font-name-asian="Times New Roman"/>
    </style:style>
    <style:style style:name="T663" style:parent-style-name="DefaultParagraphFont" style:family="text">
      <style:text-properties style:font-name-asian="Times New Roman"/>
    </style:style>
    <style:style style:name="T664" style:parent-style-name="DefaultParagraphFont" style:family="text">
      <style:text-properties style:font-name-asian="Times New Roman"/>
    </style:style>
    <style:style style:name="T665" style:parent-style-name="DefaultParagraphFont" style:family="text">
      <style:text-properties style:font-name-asian="Times New Roman"/>
    </style:style>
    <style:style style:name="T666" style:parent-style-name="DefaultParagraphFont" style:family="text">
      <style:text-properties style:font-name-asian="Times New Roman" fo:color="#000000"/>
    </style:style>
    <style:style style:name="T667" style:parent-style-name="DefaultParagraphFont" style:family="text">
      <style:text-properties style:font-name-asian="Times New Roman"/>
    </style:style>
    <style:style style:name="T668" style:parent-style-name="DefaultParagraphFont" style:family="text">
      <style:text-properties style:font-name-asian="Times New Roman" fo:color="#000000"/>
    </style:style>
    <style:style style:name="T669" style:parent-style-name="DefaultParagraphFont" style:family="text">
      <style:text-properties style:font-name-asian="Times New Roman" fo:color="#000000"/>
    </style:style>
    <style:style style:name="T670" style:parent-style-name="DefaultParagraphFont" style:family="text">
      <style:text-properties style:font-name-asian="Times New Roman" fo:color="#000000"/>
    </style:style>
    <style:style style:name="P671" style:parent-style-name="Normal" style:family="paragraph">
      <style:paragraph-properties fo:text-indent="0.4923in"/>
      <style:text-properties fo:font-style="italic" style:font-style-asian="italic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68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688" style:parent-style-name="DefaultParagraphFont" style:family="text">
      <style:text-properties style:font-name-asian="Times New Roman" style:font-size-complex="12pt" style:language-asian="lt" style:country-asian="LT"/>
    </style:style>
    <style:style style:name="T689" style:parent-style-name="DefaultParagraphFont" style:family="text">
      <style:text-properties style:font-name-asian="Times New Roman" style:font-size-complex="12pt" style:language-asian="lt" style:country-asian="LT"/>
    </style:style>
    <style:style style:name="T690" style:parent-style-name="DefaultParagraphFont" style:family="text">
      <style:text-properties fo:font-weight="bold" style:font-weight-asian="bold"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P692" style:parent-style-name="Normal" style:family="paragraph">
      <style:paragraph-properties fo:text-indent="0.4923in"/>
    </style:style>
    <style:style style:name="P693" style:parent-style-name="Normal" style:family="paragraph">
      <style:paragraph-properties fo:text-indent="0.4923in"/>
    </style:style>
    <style:style style:name="P694" style:parent-style-name="Normal" style:family="paragraph">
      <style:paragraph-properties fo:text-indent="0.4923in"/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text-properties style:font-name-asian="Times New Roman"/>
    </style:style>
    <style:style style:name="P718" style:parent-style-name="Normal" style:family="paragraph">
      <style:paragraph-properties fo:text-indent="0.4923in"/>
      <style:text-properties fo:font-style="italic" style:font-style-asian="italic"/>
    </style:style>
    <style:style style:name="P719" style:parent-style-name="Normal" style:family="paragraph">
      <style:paragraph-properties fo:text-indent="0.4923in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732" style:parent-style-name="DefaultParagraphFont" style:family="text">
      <style:text-properties style:font-name-asian="Times New Roman" style:font-size-complex="12pt" style:language-asian="lt" style:country-asian="LT"/>
    </style:style>
    <style:style style:name="T733" style:parent-style-name="DefaultParagraphFont" style:family="text">
      <style:text-properties style:font-name-asian="Times New Roman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fo:font-style="italic" style:font-style-asian="italic"/>
    </style:style>
    <style:style style:name="T735" style:parent-style-name="DefaultParagraphFont" style:family="text">
      <style:text-properties fo:font-style="italic" style:font-style-asian="italic"/>
    </style:style>
    <style:style style:name="P736" style:parent-style-name="Normal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4923in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P75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759" style:parent-style-name="Normal" style:family="paragraph">
      <style:paragraph-properties fo:text-indent="0.4923in"/>
      <style:text-properties fo:font-style="italic" style:font-style-asian="italic"/>
    </style:style>
    <style:style style:name="P760" style:parent-style-name="Normal" style:family="paragraph">
      <style:paragraph-properties fo:text-indent="0.4923in"/>
    </style:style>
    <style:style style:name="T761" style:parent-style-name="DefaultParagraphFont" style:family="text">
      <style:text-properties fo:font-weight="bold" style:font-weight-asian="bold"/>
    </style:style>
    <style:style style:name="T762" style:parent-style-name="DefaultParagraphFont" style:family="text">
      <style:text-properties style:font-name-asian="Times New Roman" style:font-size-complex="12pt" style:language-asian="lt" style:country-asian="LT"/>
    </style:style>
    <style:style style:name="T763" style:parent-style-name="DefaultParagraphFont" style:family="text">
      <style:text-properties style:font-name-asian="Times New Roman" style:font-size-complex="12pt" style:language-asian="lt" style:country-asian="LT"/>
    </style:style>
    <style:style style:name="T764" style:parent-style-name="DefaultParagraphFont" style:family="text">
      <style:text-properties style:font-name-asian="Times New Roman" style:font-size-complex="12pt" style:language-asian="lt" style:country-asian="LT"/>
    </style:style>
    <style:style style:name="T765" style:parent-style-name="DefaultParagraphFont" style:family="text">
      <style:text-properties style:font-name-asian="Times New Roman" style:font-size-complex="12pt" style:language-asian="lt" style:country-asian="LT"/>
    </style:style>
    <style:style style:name="T766" style:parent-style-name="DefaultParagraphFont" style:family="text">
      <style:text-properties style:font-name-asian="Times New Roman" style:font-size-complex="12pt" style:language-asian="lt" style:country-asian="LT"/>
    </style:style>
    <style:style style:name="T767" style:parent-style-name="DefaultParagraphFont" style:family="text">
      <style:text-properties style:font-name-asian="Times New Roman" style:font-size-complex="12pt" style:language-asian="lt" style:country-asian="LT"/>
    </style:style>
    <style:style style:name="T768" style:parent-style-name="DefaultParagraphFont" style:family="text">
      <style:text-properties style:font-name-asian="Times New Roman" style:font-size-complex="12pt" style:language-asian="lt" style:country-asian="LT"/>
    </style:style>
    <style:style style:name="T76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70" style:parent-style-name="DefaultParagraphFont" style:family="text">
      <style:text-properties style:font-name-asian="Times New Roman" style:font-size-complex="12pt" style:language-asian="lt" style:country-asian="LT"/>
    </style:style>
    <style:style style:name="T771" style:parent-style-name="DefaultParagraphFont" style:family="text">
      <style:text-properties style:font-name-asian="Times New Roman" style:font-size-complex="12pt" style:language-asian="lt" style:country-asian="LT"/>
    </style:style>
    <style:style style:name="T77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773" style:parent-style-name="DefaultParagraphFont" style:family="text">
      <style:text-properties style:font-name-asian="Times New Roman" style:font-size-complex="12pt" style:language-asian="lt" style:country-asian="LT"/>
    </style:style>
    <style:style style:name="T774" style:parent-style-name="DefaultParagraphFont" style:family="text">
      <style:text-properties style:font-name-asian="Times New Roman" style:font-size-complex="12pt" style:language-asian="lt" style:country-asian="LT"/>
    </style:style>
    <style:style style:name="T77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776" style:parent-style-name="DefaultParagraphFont" style:family="text">
      <style:text-properties style:font-name-asian="Times New Roman" style:font-size-complex="12pt" style:language-asian="lt" style:country-asian="LT"/>
    </style:style>
    <style:style style:name="T777" style:parent-style-name="DefaultParagraphFont" style:family="text">
      <style:text-properties style:font-name-asian="Times New Roman" style:font-size-complex="12pt" style:language-asian="lt" style:country-asian="LT"/>
    </style:style>
    <style:style style:name="T778" style:parent-style-name="DefaultParagraphFont" style:family="text">
      <style:text-properties fo:font-weight="bold" style:font-weight-asian="bold" fo:font-style="italic" style:font-style-asian="italic"/>
    </style:style>
    <style:style style:name="P779" style:parent-style-name="Normal" style:family="paragraph">
      <style:paragraph-properties fo:text-indent="0.4923in"/>
    </style:style>
    <style:style style:name="P780" style:parent-style-name="Normal" style:family="paragraph">
      <style:text-properties style:font-weight-complex="bold" style:font-style-complex="italic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indent="0.4923in"/>
    </style:style>
    <style:style style:name="P783" style:parent-style-name="Normal" style:family="paragraph">
      <style:paragraph-properties fo:text-indent="0.4923in"/>
    </style:style>
    <style:style style:name="P784" style:parent-style-name="Normal" style:family="paragraph">
      <style:paragraph-properties fo:text-indent="0.4923in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name-asian="Times New Roman" style:font-size-complex="12pt" style:language-asian="lt" style:country-asian="LT"/>
    </style:style>
    <style:style style:name="T788" style:parent-style-name="DefaultParagraphFont" style:family="text">
      <style:text-properties style:font-name-asian="Times New Roman" style:font-size-complex="12pt" style:language-asian="lt" style:country-asian="LT"/>
    </style:style>
    <style:style style:name="T789" style:parent-style-name="DefaultParagraphFont" style:family="text">
      <style:text-properties style:font-name-asian="Times New Roman" style:font-size-complex="12pt" style:language-asian="lt" style:country-asian="LT"/>
    </style:style>
    <style:style style:name="T790" style:parent-style-name="DefaultParagraphFont" style:family="text">
      <style:text-properties style:font-name-asian="Times New Roman" style:font-size-complex="12pt" style:language-asian="lt" style:country-asian="LT"/>
    </style:style>
    <style:style style:name="T791" style:parent-style-name="DefaultParagraphFont" style:family="text">
      <style:text-properties style:font-name-asian="Times New Roman" style:font-size-complex="12pt" style:language-asian="lt" style:country-asian="LT"/>
    </style:style>
    <style:style style:name="T792" style:parent-style-name="DefaultParagraphFont" style:family="text">
      <style:text-properties style:font-name-asian="Times New Roman" style:font-size-complex="12pt" style:language-asian="lt" style:country-asian="LT"/>
    </style:style>
    <style:style style:name="T793" style:parent-style-name="DefaultParagraphFont" style:family="text">
      <style:text-properties style:font-name-asian="Times New Roman" style:font-size-complex="12pt" style:language-asian="lt" style:country-asian="LT"/>
    </style:style>
    <style:style style:name="T79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795" style:parent-style-name="DefaultParagraphFont" style:family="text">
      <style:text-properties style:font-name-asian="Times New Roman" style:font-size-complex="12pt" style:language-asian="lt" style:country-asian="LT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810" style:parent-style-name="Normal" style:family="paragraph">
      <style:paragraph-properties fo:text-indent="0.4923in"/>
      <style:text-properties fo:font-style="italic" style:font-style-asian="italic"/>
    </style:style>
    <style:style style:name="P811" style:parent-style-name="Normal" style:family="paragraph">
      <style:paragraph-properties fo:text-indent="0.4923in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style:font-name-asian="Times New Roman" style:font-size-complex="12pt" fo:language="en" fo:country="US"/>
    </style:style>
    <style:style style:name="T814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815" style:parent-style-name="DefaultParagraphFont" style:family="text">
      <style:text-properties style:font-name-asian="Times New Roman" style:font-size-complex="12pt" fo:language="en" fo:country="US"/>
    </style:style>
    <style:style style:name="T816" style:parent-style-name="DefaultParagraphFont" style:family="text">
      <style:text-properties style:font-name-asian="Times New Roman" style:font-size-complex="12pt" fo:language="en" fo:country="US"/>
    </style:style>
    <style:style style:name="T817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818" style:parent-style-name="DefaultParagraphFont" style:family="text">
      <style:text-properties style:font-name-asian="Times New Roman" style:font-size-complex="12pt" fo:language="en" fo:country="US"/>
    </style:style>
    <style:style style:name="T819" style:parent-style-name="DefaultParagraphFont" style:family="text">
      <style:text-properties style:font-name-asian="Times New Roman" style:font-size-complex="12pt" fo:language="en" fo:country="US"/>
    </style:style>
    <style:style style:name="T82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821" style:parent-style-name="DefaultParagraphFont" style:family="text">
      <style:text-properties style:font-name-asian="Times New Roman" style:font-size-complex="12pt" fo:language="en" fo:country="US"/>
    </style:style>
    <style:style style:name="T822" style:parent-style-name="DefaultParagraphFont" style:family="text">
      <style:text-properties style:font-name-asian="Times New Roman" style:font-size-complex="12pt" fo:language="en" fo:country="US"/>
    </style:style>
    <style:style style:name="T823" style:parent-style-name="DefaultParagraphFont" style:family="text">
      <style:text-properties fo:font-weight="bold" style:font-weight-asian="bold" fo:font-style="italic" style:font-style-asian="italic"/>
    </style:style>
    <style:style style:name="P824" style:parent-style-name="Normal" style:family="paragraph">
      <style:paragraph-properties fo:text-indent="0.4923in"/>
    </style:style>
    <style:style style:name="P825" style:parent-style-name="Normal" style:family="paragraph">
      <style:paragraph-properties fo:text-indent="0.4923in"/>
    </style:style>
    <style:style style:name="P826" style:parent-style-name="Normal" style:family="paragraph">
      <style:text-properties style:font-weight-complex="bold" style:font-style-complex="italic"/>
    </style:style>
    <style:style style:name="P827" style:parent-style-name="Normal" style:family="paragraph">
      <style:paragraph-properties fo:text-indent="0.4923in"/>
    </style:style>
    <style:style style:name="P828" style:parent-style-name="Normal" style:family="paragraph">
      <style:paragraph-properties fo:text-indent="0.4923in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name-asian="Times New Roman" style:font-size-complex="12pt"/>
    </style:style>
    <style:style style:name="T832" style:parent-style-name="DefaultParagraphFont" style:family="text">
      <style:text-properties style:font-name-asian="Times New Roman" style:text-position="super 62.5%" style:font-size-complex="12pt"/>
    </style:style>
    <style:style style:name="T833" style:parent-style-name="DefaultParagraphFont" style:family="text">
      <style:text-properties style:font-name-asian="Times New Roman" style:font-size-complex="12pt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P847" style:parent-style-name="Normal" style:family="paragraph">
      <style:paragraph-properties fo:text-indent="0.4923in"/>
      <style:text-properties fo:font-size="16pt" style:font-size-asian="16pt" style:font-size-complex="16pt" fo:language="en" fo:country="US"/>
    </style:style>
    <style:style style:name="P848" style:parent-style-name="Normal" style:family="paragraph">
      <style:paragraph-properties fo:text-indent="0.4923in"/>
      <style:text-properties fo:font-style="italic" style:font-style-asian="italic"/>
    </style:style>
    <style:style style:name="P849" style:parent-style-name="Normal" style:family="paragraph">
      <style:paragraph-properties fo:text-indent="0.4923in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style:font-name-asian="Times New Roman" style:font-size-complex="12pt" fo:language="en" fo:country="US"/>
    </style:style>
    <style:style style:name="T852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853" style:parent-style-name="DefaultParagraphFont" style:family="text">
      <style:text-properties style:font-name-asian="Times New Roman" style:font-size-complex="12pt" fo:language="en" fo:country="US"/>
    </style:style>
    <style:style style:name="T854" style:parent-style-name="DefaultParagraphFont" style:family="text">
      <style:text-properties style:font-name-asian="Times New Roman" style:font-size-complex="12pt" fo:language="en" fo:country="US"/>
    </style:style>
    <style:style style:name="T855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856" style:parent-style-name="DefaultParagraphFont" style:family="text">
      <style:text-properties style:font-name-asian="Times New Roman" style:font-size-complex="12pt" fo:language="en" fo:country="US"/>
    </style:style>
    <style:style style:name="T857" style:parent-style-name="DefaultParagraphFont" style:family="text">
      <style:text-properties style:font-name-asian="Times New Roman" style:font-size-complex="12pt" fo:language="en" fo:country="US"/>
    </style:style>
    <style:style style:name="T85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859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860" style:parent-style-name="DefaultParagraphFont" style:family="text">
      <style:text-properties style:font-name-asian="Times New Roman" style:font-size-complex="12pt" fo:language="en" fo:country="US"/>
    </style:style>
    <style:style style:name="T861" style:parent-style-name="DefaultParagraphFont" style:family="text">
      <style:text-properties style:font-name-asian="Times New Roman" style:font-size-complex="12pt" fo:language="en" fo:country="US"/>
    </style:style>
    <style:style style:name="T862" style:parent-style-name="DefaultParagraphFont" style:family="text">
      <style:text-properties fo:font-weight="bold" style:font-weight-asian="bold" fo:font-style="italic" style:font-style-asian="italic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 fo:text-indent="0.4923in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name-asian="Times New Roman" style:font-size-complex="12pt" fo:language="en" fo:country="US"/>
    </style:style>
    <style:style style:name="T870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871" style:parent-style-name="DefaultParagraphFont" style:family="text">
      <style:text-properties style:font-name-asian="Times New Roman" style:font-size-complex="12pt" fo:language="en" fo:country="US"/>
    </style:style>
    <style:style style:name="T872" style:parent-style-name="DefaultParagraphFont" style:family="text">
      <style:text-properties style:font-name-asian="Times New Roman" style:font-size-complex="12pt" fo:language="en" fo:country="US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text-properties style:font-name-asian="Times New Roman" style:font-size-complex="12pt" fo:language="en" fo:country="US"/>
    </style:style>
    <style:style style:name="P889" style:parent-style-name="Normal" style:family="paragraph">
      <style:text-properties style:font-name-asian="Times New Roman"/>
    </style:style>
    <style:style style:name="P890" style:parent-style-name="Normal" style:family="paragraph">
      <style:paragraph-properties fo:text-indent="0.4923in"/>
      <style:text-properties fo:font-style="italic" style:font-style-asian="italic"/>
    </style:style>
    <style:style style:name="P891" style:parent-style-name="Normal" style:family="paragraph">
      <style:paragraph-properties fo:text-indent="0.4923in"/>
    </style:style>
    <style:style style:name="T892" style:parent-style-name="DefaultParagraphFont" style:family="text">
      <style:text-properties fo:font-weight="bold" style:font-weight-asian="bold"/>
    </style:style>
    <style:style style:name="T893" style:parent-style-name="DefaultParagraphFont" style:family="text">
      <style:text-properties style:font-name-asian="Times New Roman" style:font-size-complex="12pt" fo:language="en" fo:country="US"/>
    </style:style>
    <style:style style:name="T894" style:parent-style-name="DefaultParagraphFont" style:family="text">
      <style:text-properties style:font-name-asian="Times New Roman" style:font-size-complex="12pt" fo:language="en" fo:country="US"/>
    </style:style>
    <style:style style:name="T895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896" style:parent-style-name="DefaultParagraphFont" style:family="text">
      <style:text-properties style:font-name-asian="Times New Roman" style:font-size-complex="12pt" fo:language="en" fo:country="US"/>
    </style:style>
    <style:style style:name="T897" style:parent-style-name="DefaultParagraphFont" style:family="text">
      <style:text-properties style:font-name-asian="Times New Roman" style:font-size-complex="12pt" fo:language="en" fo:country="US"/>
    </style:style>
    <style:style style:name="T898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899" style:parent-style-name="DefaultParagraphFont" style:family="text">
      <style:text-properties style:font-name-asian="Times New Roman" fo:font-style="italic" style:font-style-asian="italic" style:font-style-complex="italic" style:font-size-complex="12pt" fo:language="en" fo:country="US"/>
    </style:style>
    <style:style style:name="T900" style:parent-style-name="DefaultParagraphFont" style:family="text">
      <style:text-properties style:font-name-asian="Times New Roman" style:font-size-complex="12pt" fo:language="en" fo:country="US"/>
    </style:style>
    <style:style style:name="T901" style:parent-style-name="DefaultParagraphFont" style:family="text">
      <style:text-properties style:font-name-asian="Times New Roman" style:font-size-complex="12pt" fo:language="en" fo:country="US"/>
    </style:style>
    <style:style style:name="T902" style:parent-style-name="DefaultParagraphFont" style:family="text">
      <style:text-properties fo:font-weight="bold" style:font-weight-asian="bold" fo:font-style="italic" style:font-style-asian="italic"/>
    </style:style>
    <style:style style:name="P903" style:parent-style-name="Normal" style:family="paragraph">
      <style:paragraph-properties fo:text-indent="0.4923in"/>
    </style:style>
    <style:style style:name="P904" style:parent-style-name="Normal" style:family="paragraph">
      <style:paragraph-properties fo:text-indent="0.4923in"/>
    </style:style>
    <style:style style:name="P905" style:parent-style-name="Normal" style:family="paragraph">
      <style:paragraph-properties fo:text-indent="0.4923in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name-asian="Times New Roman" style:font-size-complex="12pt" fo:language="en" fo:country="US"/>
    </style:style>
    <style:style style:name="T910" style:parent-style-name="DefaultParagraphFont" style:family="text">
      <style:text-properties style:font-name-asian="Times New Roman" style:font-size-complex="12pt" fo:language="en" fo:country="US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P924" style:parent-style-name="Normal" style:family="paragraph">
      <style:text-properties style:font-name-asian="Times New Roman" style:font-size-complex="12pt" fo:language="en" fo:country="US"/>
    </style:style>
    <style:style style:name="P925" style:parent-style-name="Normal" style:family="paragraph">
      <style:paragraph-properties fo:text-indent="0.4923in"/>
      <style:text-properties fo:language="en" fo:country="US"/>
    </style:style>
    <style:style style:name="P926" style:parent-style-name="Normal" style:family="paragraph">
      <style:paragraph-properties fo:text-indent="0.4923in"/>
      <style:text-properties fo:font-style="italic" style:font-style-asian="italic"/>
    </style:style>
    <style:style style:name="P927" style:parent-style-name="Normal" style:family="paragraph">
      <style:paragraph-properties fo:text-indent="0.4923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weight-complex="bold" style:font-style-complex="italic" fo:color="#000000"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name-asian="Times New Roman" style:font-size-complex="12pt"/>
    </style:style>
    <style:style style:name="T940" style:parent-style-name="DefaultParagraphFont" style:family="text">
      <style:text-properties style:font-name-asian="Times New Roman" fo:font-style="italic" style:font-style-asian="italic" style:font-size-complex="12pt"/>
    </style:style>
    <style:style style:name="T94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942" style:parent-style-name="DefaultParagraphFont" style:family="text">
      <style:text-properties style:font-name-asian="Times New Roman" style:font-size-complex="12pt"/>
    </style:style>
    <style:style style:name="T943" style:parent-style-name="DefaultParagraphFont" style:family="text">
      <style:text-properties fo:font-weight="bold" style:font-weight-asian="bold" fo:font-style="italic" style:font-style-asian="italic"/>
    </style:style>
    <style:style style:name="P944" style:parent-style-name="Normal" style:family="paragraph">
      <style:paragraph-properties fo:text-indent="0.4923in"/>
    </style:style>
    <style:style style:name="P945" style:parent-style-name="Normal" style:family="paragraph">
      <style:text-properties style:font-weight-complex="bold" style:font-style-complex="italic"/>
    </style:style>
    <style:style style:name="P946" style:parent-style-name="Normal" style:family="paragraph">
      <style:paragraph-properties fo:text-indent="0.4923in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text-indent="0.4923in"/>
    </style:style>
    <style:style style:name="P971" style:parent-style-name="Normal" style:family="paragraph">
      <style:text-properties style:font-name-asian="Times New Roman"/>
    </style:style>
    <style:style style:name="P972" style:parent-style-name="Normal" style:family="paragraph">
      <style:paragraph-properties fo:text-indent="0.4923in"/>
      <style:text-properties fo:font-style="italic" style:font-style-asian="italic"/>
    </style:style>
    <style:style style:name="P973" style:parent-style-name="Normal" style:family="paragraph">
      <style:paragraph-properties fo:text-indent="0.4923in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style:font-name-asian="Times New Roman" style:font-size-complex="12pt" fo:language="en" fo:country="US"/>
    </style:style>
    <style:style style:name="T976" style:parent-style-name="DefaultParagraphFont" style:family="text">
      <style:text-properties style:font-name-asian="Times New Roman" style:font-size-complex="12pt" fo:language="en" fo:country="US"/>
    </style:style>
    <style:style style:name="T977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978" style:parent-style-name="DefaultParagraphFont" style:family="text">
      <style:text-properties style:font-name-asian="Times New Roman" style:font-size-complex="12pt" fo:language="en" fo:country="US"/>
    </style:style>
    <style:style style:name="T979" style:parent-style-name="DefaultParagraphFont" style:family="text">
      <style:text-properties style:font-name-asian="Times New Roman" style:font-size-complex="12pt" fo:language="en" fo:country="US"/>
    </style:style>
    <style:style style:name="T980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985" style:parent-style-name="DefaultParagraphFont" style:family="text">
      <style:text-properties style:font-name-asian="Times New Roman" style:font-size-complex="12pt" fo:language="en" fo:country="US"/>
    </style:style>
    <style:style style:name="T986" style:parent-style-name="DefaultParagraphFont" style:family="text">
      <style:text-properties style:font-name-asian="Times New Roman" style:font-size-complex="12pt" fo:language="en" fo:country="US"/>
    </style:style>
    <style:style style:name="T987" style:parent-style-name="DefaultParagraphFont" style:family="text">
      <style:text-properties fo:font-weight="bold" style:font-weight-asian="bold" fo:font-style="italic" style:font-style-asian="italic"/>
    </style:style>
    <style:style style:name="P988" style:parent-style-name="Normal" style:family="paragraph">
      <style:paragraph-properties fo:text-indent="0.4923in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style-complex="italic"/>
    </style:style>
    <style:style style:name="P992" style:parent-style-name="Normal" style:family="paragraph">
      <style:paragraph-properties fo:text-indent="0.4923in"/>
      <style:text-properties style:font-style-complex="italic"/>
    </style:style>
    <style:style style:name="T993" style:parent-style-name="DefaultParagraphFont" style:family="text">
      <style:text-properties style:font-style-complex="italic"/>
    </style:style>
    <style:style style:name="T994" style:parent-style-name="DefaultParagraphFont" style:family="text">
      <style:text-properties style:font-style-complex="italic"/>
    </style:style>
    <style:style style:name="P995" style:parent-style-name="Normal" style:family="paragraph">
      <style:paragraph-properties fo:text-indent="0.4923in"/>
    </style:style>
    <style:style style:name="P996" style:parent-style-name="Normal" style:family="paragraph">
      <style:paragraph-properties fo:text-indent="0.4923in"/>
    </style:style>
    <style:style style:name="T997" style:parent-style-name="DefaultParagraphFont" style:family="text">
      <style:text-properties style:font-style-complex="italic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indent="0.4923in"/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name-asian="Times New Roman" style:font-size-complex="12pt" fo:language="en" fo:country="US"/>
    </style:style>
    <style:style style:name="T1003" style:parent-style-name="DefaultParagraphFont" style:family="text">
      <style:text-properties style:font-name-asian="Times New Roman" style:font-size-complex="12pt" fo:language="en" fo:country="US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P1017" style:parent-style-name="Normal" style:family="paragraph">
      <style:text-properties style:font-name-asian="Times New Roman" style:font-size-complex="12pt" fo:language="en" fo:country="US"/>
    </style:style>
    <style:style style:name="P1018" style:parent-style-name="Normal" style:family="paragraph">
      <style:paragraph-properties fo:text-indent="0.4923in"/>
    </style:style>
    <style:style style:name="P1019" style:parent-style-name="Normal" style:family="paragraph">
      <style:paragraph-properties fo:text-indent="0.4923in"/>
      <style:text-properties fo:font-style="italic" style:font-style-asian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style:font-name-asian="Times New Roman" style:font-size-complex="12pt" style:language-asian="lt" style:country-asian="LT"/>
    </style:style>
    <style:style style:name="T1023" style:parent-style-name="DefaultParagraphFont" style:family="text">
      <style:text-properties style:font-name-asian="Times New Roman" style:font-size-complex="12pt" style:language-asian="lt" style:country-asian="LT"/>
    </style:style>
    <style:style style:name="T102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25" style:parent-style-name="DefaultParagraphFont" style:family="text">
      <style:text-properties style:font-name-asian="Times New Roman" style:font-size-complex="12pt" style:language-asian="lt" style:country-asian="LT"/>
    </style:style>
    <style:style style:name="T1026" style:parent-style-name="DefaultParagraphFont" style:family="text">
      <style:text-properties style:font-name-asian="Times New Roman" style:font-size-complex="12pt" style:language-asian="lt" style:country-asian="LT"/>
    </style:style>
    <style:style style:name="T10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28" style:parent-style-name="DefaultParagraphFont" style:family="text">
      <style:text-properties style:font-name-asian="Times New Roman" style:font-size-complex="12pt" style:language-asian="lt" style:country-asian="LT"/>
    </style:style>
    <style:style style:name="T1029" style:parent-style-name="DefaultParagraphFont" style:family="text">
      <style:text-properties style:font-name-asian="Times New Roman" style:font-size-complex="12pt" style:language-asian="lt" style:country-asian="LT"/>
    </style:style>
    <style:style style:name="T1030" style:parent-style-name="DefaultParagraphFont" style:family="text">
      <style:text-properties fo:font-weight="bold" style:font-weight-asian="bold" fo:font-style="italic" style:font-style-asian="italic"/>
    </style:style>
    <style:style style:name="T1031" style:parent-style-name="DefaultParagraphFont" style:family="text">
      <style:text-properties style:font-style-complex="italic"/>
    </style:style>
    <style:style style:name="P1032" style:parent-style-name="Normal" style:family="paragraph">
      <style:paragraph-properties fo:text-indent="0.4923in"/>
    </style:style>
    <style:style style:name="P1033" style:parent-style-name="Normal" style:family="paragraph">
      <style:paragraph-properties fo:text-indent="0.4923in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paragraph-properties fo:text-indent="0.4923in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name-asian="Times New Roman" style:font-size-complex="12pt" style:language-asian="lt" style:country-asian="LT"/>
    </style:style>
    <style:style style:name="T1039" style:parent-style-name="DefaultParagraphFont" style:family="text">
      <style:text-properties style:font-name-asian="Times New Roman" style:font-size-complex="12pt" style:language-asian="lt" style:country-asian="LT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T1048" style:parent-style-name="DefaultParagraphFont" style:family="text">
      <style:text-properties fo:font-style="italic" style:font-style-asian="italic" style:font-style-complex="italic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P1053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54" style:parent-style-name="Normal" style:family="paragraph">
      <style:paragraph-properties fo:text-indent="0.4923in"/>
      <style:text-properties fo:font-style="italic" style:font-style-asian="italic"/>
    </style:style>
    <style:style style:name="P1055" style:parent-style-name="Normal" style:family="paragraph">
      <style:paragraph-properties fo:text-indent="0.4923in"/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name-asian="Times New Roman" style:font-size-complex="12pt" style:language-asian="lt" style:country-asian="LT"/>
    </style:style>
    <style:style style:name="T1062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63" style:parent-style-name="DefaultParagraphFont" style:family="text">
      <style:text-properties style:font-name-asian="Times New Roman" style:font-size-complex="12pt" style:language-asian="lt" style:country-asian="LT"/>
    </style:style>
    <style:style style:name="T1064" style:parent-style-name="DefaultParagraphFont" style:family="text">
      <style:text-properties style:font-name-asian="Times New Roman" style:font-size-complex="12pt" style:language-asian="lt" style:country-asian="LT"/>
    </style:style>
    <style:style style:name="T1065" style:parent-style-name="DefaultParagraphFont" style:family="text">
      <style:text-properties fo:font-weight="bold" style:font-weight-asian="bold" fo:font-style="italic" style:font-style-asian="italic"/>
    </style:style>
    <style:style style:name="P1066" style:parent-style-name="Normal" style:family="paragraph">
      <style:paragraph-properties fo:text-indent="0.4923in"/>
    </style:style>
    <style:style style:name="T1067" style:parent-style-name="DefaultParagraphFont" style:family="text">
      <style:text-properties style:font-style-complex="italic"/>
    </style:style>
    <style:style style:name="P1068" style:parent-style-name="Normal" style:family="paragraph">
      <style:paragraph-properties fo:text-indent="0.4923in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text-indent="0.4923in"/>
    </style:style>
    <style:style style:name="P1071" style:parent-style-name="Normal" style:family="paragraph">
      <style:paragraph-properties fo:text-indent="0.4923in"/>
    </style:style>
    <style:style style:name="P1072" style:parent-style-name="Normal" style:family="paragraph">
      <style:paragraph-properties fo:text-indent="0.4923in"/>
    </style:style>
    <style:style style:name="T1073" style:parent-style-name="DefaultParagraphFont" style:family="text">
      <style:text-properties fo:font-weight="bold" style:font-weight-asian="bold"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P1090" style:parent-style-name="Normal" style:family="paragraph">
      <style:paragraph-properties fo:text-indent="0.4923in"/>
    </style:style>
    <style:style style:name="P1091" style:parent-style-name="Normal" style:family="paragraph">
      <style:paragraph-properties fo:text-indent="0.4923in"/>
    </style:style>
    <style:style style:name="P1092" style:parent-style-name="Normal" style:family="paragraph">
      <style:paragraph-properties fo:text-indent="0.4923in"/>
      <style:text-properties fo:font-style="italic" style:font-style-asian="italic"/>
    </style:style>
    <style:style style:name="T1093" style:parent-style-name="DefaultParagraphFont" style:family="text">
      <style:text-properties fo:font-weight="bold" style:font-weight-asian="bold"/>
    </style:style>
    <style:style style:name="T1094" style:parent-style-name="DefaultParagraphFont" style:family="text">
      <style:text-properties style:font-name-asian="Times New Roman" style:font-size-complex="12pt" style:language-asian="lt" style:country-asian="LT"/>
    </style:style>
    <style:style style:name="T1095" style:parent-style-name="DefaultParagraphFont" style:family="text">
      <style:text-properties style:font-name-asian="Times New Roman" style:font-size-complex="12pt" style:language-asian="lt" style:country-asian="LT"/>
    </style:style>
    <style:style style:name="T10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97" style:parent-style-name="DefaultParagraphFont" style:family="text">
      <style:text-properties style:font-name-asian="Times New Roman" style:font-size-complex="12pt" style:language-asian="lt" style:country-asian="LT"/>
    </style:style>
    <style:style style:name="T1098" style:parent-style-name="DefaultParagraphFont" style:family="text">
      <style:text-properties style:font-name-asian="Times New Roman" style:font-size-complex="12pt" style:language-asian="lt" style:country-asian="LT"/>
    </style:style>
    <style:style style:name="T1099" style:parent-style-name="DefaultParagraphFont" style:family="text">
      <style:text-properties style:font-name-asian="Times New Roman" style:font-size-complex="12pt" style:language-asian="lt" style:country-asian="LT"/>
    </style:style>
    <style:style style:name="T1100" style:parent-style-name="DefaultParagraphFont" style:family="text">
      <style:text-properties style:font-name-asian="Times New Roman" style:font-size-complex="12pt" style:language-asian="lt" style:country-asian="LT"/>
    </style:style>
    <style:style style:name="T110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02" style:parent-style-name="DefaultParagraphFont" style:family="text">
      <style:text-properties style:font-name-asian="Times New Roman" style:font-size-complex="12pt" style:language-asian="lt" style:country-asian="LT"/>
    </style:style>
    <style:style style:name="T1103" style:parent-style-name="DefaultParagraphFont" style:family="text">
      <style:text-properties style:font-name-asian="Times New Roman" style:font-size-complex="12pt" style:language-asian="lt" style:country-asian="LT"/>
    </style:style>
    <style:style style:name="T110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105" style:parent-style-name="DefaultParagraphFont" style:family="text">
      <style:text-properties style:font-style-complex="italic" style:font-size-complex="12pt"/>
    </style:style>
    <style:style style:name="P1106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font-name-asian="Times New Roman" style:font-size-complex="12pt"/>
    </style:style>
    <style:style style:name="P1107" style:parent-style-name="Normal" style:family="paragraph">
      <style:paragraph-properties fo:text-indent="0.4923in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indent="0.4923in"/>
      <style:text-properties style:font-size-complex="12pt"/>
    </style:style>
    <style:style style:name="P1111" style:parent-style-name="Normal" style:family="paragraph">
      <style:paragraph-properties fo:text-indent="0.4923in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tyle-complex="italic" fo:color="#000000" style:font-size-complex="12pt"/>
    </style:style>
    <style:style style:name="T1117" style:parent-style-name="DefaultParagraphFont" style:family="text">
      <style:text-properties style:font-style-complex="italic" fo:color="#000000" style:font-size-complex="12pt"/>
    </style:style>
    <style:style style:name="T1118" style:parent-style-name="DefaultParagraphFont" style:family="text">
      <style:text-properties style:font-style-complex="italic" fo:color="#000000" style:font-size-complex="12pt"/>
    </style:style>
    <style:style style:name="P1119" style:parent-style-name="Normal" style:family="paragraph">
      <style:paragraph-properties fo:text-indent="0.4923in"/>
      <style:text-properties style:font-name-asian="Times New Roman" style:font-size-complex="12pt"/>
    </style:style>
    <style:style style:name="P1120" style:parent-style-name="Normal" style:family="paragraph">
      <style:paragraph-properties fo:text-indent="0.4923in"/>
      <style:text-properties style:font-size-complex="12pt"/>
    </style:style>
    <style:style style:name="P1121" style:parent-style-name="Normal" style:family="paragraph">
      <style:paragraph-properties fo:text-indent="0.4923in"/>
      <style:text-properties style:font-size-complex="12pt"/>
    </style:style>
    <style:style style:name="P1122" style:parent-style-name="Normal" style:family="paragraph">
      <style:paragraph-properties fo:text-indent="0.4923in"/>
    </style:style>
    <style:style style:name="T1123" style:parent-style-name="DefaultParagraphFont" style:family="text">
      <style:text-properties fo:font-weight="bold" style:font-weight-asian="bold"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29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30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31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fo:color="#000000" style:font-size-complex="12pt"/>
    </style:style>
    <style:style style:name="P113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size-complex="12pt"/>
    </style:style>
    <style:style style:name="P1133" style:parent-style-name="Normal" style:family="paragraph">
      <style:text-properties style:font-name-asian="Times New Roman"/>
    </style:style>
    <style:style style:name="P1134" style:parent-style-name="Normal" style:family="paragraph">
      <style:paragraph-properties fo:text-indent="0.4923in"/>
      <style:text-properties fo:font-style="italic" style:font-style-asian="italic"/>
    </style:style>
    <style:style style:name="P1135" style:parent-style-name="Normal" style:family="paragraph">
      <style:paragraph-properties fo:text-indent="0.4923in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style:font-name-asian="Times New Roman" style:font-size-complex="12pt" fo:language="en" fo:country="US"/>
    </style:style>
    <style:style style:name="T1138" style:parent-style-name="DefaultParagraphFont" style:family="text">
      <style:text-properties style:font-name-asian="Times New Roman" style:font-size-complex="12pt" fo:language="en" fo:country="US"/>
    </style:style>
    <style:style style:name="T1139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1140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1141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1142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fo:language="en" fo:country="US"/>
    </style:style>
    <style:style style:name="T1143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1144" style:parent-style-name="DefaultParagraphFont" style:family="text">
      <style:text-properties style:font-name-asian="Times New Roman" style:font-weight-complex="bold" style:font-style-complex="italic" fo:color="#000000" style:font-size-complex="12pt" fo:language="en" fo:country="US"/>
    </style:style>
    <style:style style:name="T1145" style:parent-style-name="DefaultParagraphFont" style:family="text">
      <style:text-properties fo:font-weight="bold" style:font-weight-asian="bold" fo:font-style="italic" style:font-style-asian="italic"/>
    </style:style>
    <style:style style:name="T1146" style:parent-style-name="DefaultParagraphFont" style:family="text">
      <style:text-properties fo:font-weight="bold" style:font-weight-asian="bold" fo:font-style="italic" style:font-style-asian="italic"/>
    </style:style>
    <style:style style:name="T1147" style:parent-style-name="DefaultParagraphFont" style:family="text">
      <style:text-properties fo:font-weight="bold" style:font-weight-asian="bold" fo:font-style="italic" style:font-style-asian="italic"/>
    </style:style>
    <style:style style:name="P1148" style:parent-style-name="Normal" style:family="paragraph">
      <style:paragraph-properties fo:text-indent="0.4923in"/>
    </style:style>
    <style:style style:name="P1149" style:parent-style-name="Normal" style:family="paragraph">
      <style:text-properties style:font-weight-complex="bold" style:font-style-complex="italic"/>
    </style:style>
    <style:style style:name="P1150" style:parent-style-name="Normal" style:family="paragraph">
      <style:paragraph-properties fo:text-indent="0.4923in"/>
    </style:style>
    <style:style style:name="P1151" style:parent-style-name="Normal" style:family="paragraph">
      <style:paragraph-properties fo:text-align="center" fo:text-indent="0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P1154" style:parent-style-name="Normal" style:family="paragraph">
      <style:paragraph-properties fo:text-indent="0.4923in"/>
    </style:style>
    <style:style style:name="P1155" style:parent-style-name="Normal" style:family="paragraph">
      <style:text-properties style:font-name-asian="Times New Roman" style:font-size-complex="12pt"/>
    </style:style>
    <style:style style:name="P1156" style:parent-style-name="Normal" style:family="paragraph">
      <style:paragraph-properties fo:text-indent="0.4923in"/>
      <style:text-properties fo:font-style="italic" style:font-style-asian="italic"/>
    </style:style>
    <style:style style:name="P1157" style:parent-style-name="Normal" style:family="paragraph">
      <style:paragraph-properties fo:text-indent="0.4923in"/>
    </style:style>
    <style:style style:name="T1158" style:parent-style-name="DefaultParagraphFont" style:family="text">
      <style:text-properties fo:font-weight="bold" style:font-weight-asian="bold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4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11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68" style:parent-style-name="DefaultParagraphFont" style:family="text">
      <style:text-properties style:font-style-complex="italic"/>
    </style:style>
    <style:style style:name="P1169" style:parent-style-name="Normal" style:family="paragraph">
      <style:paragraph-properties fo:text-indent="0.4923in"/>
    </style:style>
    <style:style style:name="P1170" style:parent-style-name="Normal" style:family="paragraph">
      <style:paragraph-properties fo:text-indent="0.4923in"/>
      <style:text-properties style:font-name="Arial" style:font-name-asian="Times New Roman"/>
    </style:style>
    <style:style style:name="P1171" style:parent-style-name="Normal" style:family="paragraph">
      <style:paragraph-properties fo:text-indent="0.4923in"/>
    </style:style>
    <style:style style:name="P1172" style:parent-style-name="Normal" style:family="paragraph">
      <style:paragraph-properties fo:text-indent="0.4923in"/>
    </style:style>
    <style:style style:name="P117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74" style:parent-style-name="Normal" style:family="paragraph">
      <style:paragraph-properties fo:text-indent="0.4923in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P1177" style:parent-style-name="Normal" style:family="paragraph">
      <style:paragraph-properties fo:text-indent="0.4923in"/>
    </style:style>
    <style:style style:name="T1178" style:parent-style-name="DefaultParagraphFont" style:family="text">
      <style:text-properties fo:font-style="italic" style:font-style-asian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text-indent="0.4923in"/>
    </style:style>
    <style:style style:name="T1181" style:parent-style-name="DefaultParagraphFont" style:family="text">
      <style:text-properties style:font-weight-complex="bold" fo:font-style="italic" style:font-style-asian="italic" style:font-style-complex="italic"/>
    </style:style>
    <style:style style:name="P1182" style:parent-style-name="Normal" style:family="paragraph">
      <style:text-properties style:font-name-asian="Times New Roman"/>
    </style:style>
    <style:style style:name="P1183" style:parent-style-name="Normal" style:family="paragraph">
      <style:text-properties style:font-name-asian="Times New Roman"/>
    </style:style>
    <style:style style:name="P1184" style:parent-style-name="Normal" style:family="paragraph">
      <style:paragraph-properties fo:text-indent="0.4923in"/>
      <style:text-properties fo:font-style="italic" style:font-style-asian="italic"/>
    </style:style>
    <style:style style:name="P1185" style:parent-style-name="Normal" style:family="paragraph">
      <style:paragraph-properties fo:text-indent="0.4923in"/>
    </style:style>
    <style:style style:name="T1186" style:parent-style-name="DefaultParagraphFont" style:family="text">
      <style:text-properties fo:font-weight="bold" style:font-weight-asian="bold"/>
    </style:style>
    <style:style style:name="T11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8" style:parent-style-name="DefaultParagraphFont" style:family="text">
      <style:text-properties style:font-style-complex="italic"/>
    </style:style>
    <style:style style:name="P1189" style:parent-style-name="Normal" style:family="paragraph">
      <style:paragraph-properties fo:text-indent="0.4923in"/>
    </style:style>
    <style:style style:name="P1190" style:parent-style-name="Normal" style:family="paragraph">
      <style:paragraph-properties fo:text-indent="0.4923in"/>
      <style:text-properties style:font-name="Arial" style:font-name-asian="Times New Roman"/>
    </style:style>
    <style:style style:name="P1191" style:parent-style-name="Normal" style:family="paragraph">
      <style:paragraph-properties fo:text-indent="0.4923in"/>
      <style:text-properties style:font-name-asian="Times New Roman"/>
    </style:style>
    <style:style style:name="P1192" style:parent-style-name="Normal" style:family="paragraph">
      <style:paragraph-properties fo:text-indent="0.4923in"/>
      <style:text-properties style:font-name="Arial" style:font-name-asian="Times New Roman"/>
    </style:style>
    <style:style style:name="P11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194" style:parent-style-name="Normal" style:family="paragraph">
      <style:paragraph-properties fo:text-indent="0.4923in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P1197" style:parent-style-name="Normal" style:family="paragraph">
      <style:paragraph-properties fo:text-indent="0.4923in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text-indent="0.4923in"/>
    </style:style>
    <style:style style:name="T1201" style:parent-style-name="DefaultParagraphFont" style:family="text">
      <style:text-properties style:font-weight-complex="bold" fo:font-style="italic" style:font-style-asian="italic" style:font-style-complex="italic"/>
    </style:style>
    <style:style style:name="P1202" style:parent-style-name="Normal" style:family="paragraph">
      <style:paragraph-properties fo:text-indent="0.4923in"/>
    </style:style>
    <style:style style:name="T1203" style:parent-style-name="DefaultParagraphFont" style:family="text">
      <style:text-properties style:font-weight-complex="bold" fo:font-style="italic" style:font-style-asian="italic" style:font-style-complex="italic"/>
    </style:style>
    <style:style style:name="P1204" style:parent-style-name="Normal" style:family="paragraph">
      <style:paragraph-properties fo:text-indent="0.4923in"/>
    </style:style>
    <style:style style:name="P1205" style:parent-style-name="Normal" style:family="paragraph">
      <style:text-properties style:font-name-asian="Times New Roman"/>
    </style:style>
    <style:style style:name="P1206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/>
    </style:style>
    <style:style style:name="P1207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1208" style:parent-style-name="Normal" style:family="paragraph">
      <style:paragraph-properties fo:text-indent="0.4923in"/>
    </style:style>
    <style:style style:name="T1209" style:parent-style-name="DefaultParagraphFont" style:family="text">
      <style:text-properties style:font-name-asian="Times New Roman"/>
    </style:style>
    <style:style style:name="T1210" style:parent-style-name="DefaultParagraphFont" style:family="text">
      <style:text-properties style:font-name-asian="Times New Roman" style:font-size-complex="12pt"/>
    </style:style>
    <style:style style:name="T1211" style:parent-style-name="DefaultParagraphFont" style:family="text">
      <style:text-properties style:font-name-asian="Times New Roman" style:font-name-complex="Tahoma" style:font-size-complex="12pt"/>
    </style:style>
    <style:style style:name="P1212" style:parent-style-name="Normal" style:family="paragraph">
      <style:paragraph-properties fo:text-indent="0.4923in"/>
    </style:style>
    <style:style style:name="T1213" style:parent-style-name="DefaultParagraphFont" style:family="text">
      <style:text-properties style:font-name-asian="Times New Roman"/>
    </style:style>
    <style:style style:name="T1214" style:parent-style-name="DefaultParagraphFont" style:family="text">
      <style:text-properties style:font-name-asian="Times New Roman" style:font-size-complex="12pt"/>
    </style:style>
    <style:style style:name="P1215" style:parent-style-name="Normal" style:family="paragraph">
      <style:paragraph-properties fo:text-indent="0in"/>
    </style:style>
    <style:style style:name="T1216" style:parent-style-name="DefaultParagraphFont" style:family="text">
      <style:text-properties style:font-name-asian="Times New Roman" style:font-weight-complex="bold" fo:font-style="italic" style:font-style-asian="italic"/>
    </style:style>
    <style:style style:name="T1217" style:parent-style-name="DefaultParagraphFont" style:family="text">
      <style:text-properties style:font-name-asian="Times New Roman" style:font-weight-complex="bold" fo:font-style="italic" style:font-style-asian="italic"/>
    </style:style>
    <style:style style:name="T1218" style:parent-style-name="DefaultParagraphFont" style:family="text">
      <style:text-properties style:font-name-asian="Times New Roman" style:font-weight-complex="bold" fo:font-style="italic" style:font-style-asian="italic"/>
    </style:style>
    <style:style style:name="T1219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20" style:parent-style-name="DefaultParagraphFont" style:family="text">
      <style:text-properties style:font-name-asian="Times New Roman" fo:font-weight="bold" style:font-weight-asian="bold" style:font-weight-complex="bold" fo:font-style="italic" style:font-style-asian="italic"/>
    </style:style>
    <style:style style:name="T1221" style:parent-style-name="DefaultParagraphFont" style:family="text">
      <style:text-properties style:font-name-asian="Times New Roman" style:font-weight-complex="bold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style:font-name-asian="Times New Roman"/>
    </style:style>
    <style:style style:name="T1224" style:parent-style-name="DefaultParagraphFont" style:family="text">
      <style:text-properties style:font-name-asian="Times New Roman" fo:color="#000000"/>
    </style:style>
    <style:style style:name="T1225" style:parent-style-name="DefaultParagraphFont" style:family="text">
      <style:text-properties style:font-name-asian="Times New Roman"/>
    </style:style>
    <style:style style:name="P1226" style:parent-style-name="Normal" style:family="paragraph">
      <style:paragraph-properties fo:text-indent="0.4923in"/>
      <style:text-properties style:font-name-asian="Times New Roman"/>
    </style:style>
    <style:style style:name="P1227" style:parent-style-name="Normal" style:family="paragraph">
      <style:paragraph-properties fo:text-indent="0.4923in"/>
      <style:text-properties style:font-name-asian="Times New Roman"/>
    </style:style>
    <style:style style:name="P1228" style:parent-style-name="Normal" style:family="paragraph">
      <style:paragraph-properties fo:text-indent="0.4923in"/>
      <style:text-properties style:font-name-asian="Times New Roman"/>
    </style:style>
    <style:style style:name="P1229" style:parent-style-name="Normal" style:family="paragraph">
      <style:paragraph-properties fo:text-indent="0.4923in"/>
      <style:text-properties style:font-name-asian="Times New Roman"/>
    </style:style>
    <style:style style:name="P1230" style:parent-style-name="Normal" style:family="paragraph">
      <style:paragraph-properties fo:text-indent="0.4923in"/>
      <style:text-properties style:font-name-asian="Times New Roman"/>
    </style:style>
    <style:style style:name="P1231" style:parent-style-name="Normal" style:family="paragraph">
      <style:paragraph-properties fo:text-indent="0.4923in"/>
      <style:text-properties style:font-name-asian="Times New Roman"/>
    </style:style>
    <style:style style:name="P1232" style:parent-style-name="Normal" style:family="paragraph">
      <style:paragraph-properties fo:text-indent="0.4923in"/>
      <style:text-properties style:font-name-asian="Times New Roman"/>
    </style:style>
    <style:style style:name="P1233" style:parent-style-name="Normal" style:family="paragraph">
      <style:paragraph-properties fo:text-indent="0.4923in"/>
      <style:text-properties style:font-name-asian="Times New Roman" fo:font-weight="bold" style:font-weight-asian="bold" style:font-weight-complex="bold" style:font-style-complex="italic"/>
    </style:style>
    <style:style style:name="P1234" style:parent-style-name="Normal" style:family="paragraph">
      <style:paragraph-properties fo:text-indent="0.4923in"/>
      <style:text-properties style:font-name-asian="Times New Roman" fo:font-weight="bold" style:font-weight-asian="bold" style:font-weight-complex="bold" style:font-style-complex="italic"/>
    </style:style>
    <style:style style:name="P1235" style:parent-style-name="Normal" style:family="paragraph">
      <style:paragraph-properties fo:text-indent="0.4923in"/>
      <style:text-properties style:font-name-asian="Times New Roman" fo:font-weight="bold" style:font-weight-asian="bold" style:font-weight-complex="bold" style:font-style-complex="italic"/>
    </style:style>
    <style:style style:name="T1236" style:parent-style-name="DefaultParagraphFont" style:family="text">
      <style:text-properties style:font-name-asian="Times New Roman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style="italic" style:font-style-asian="italic" style:font-style-complex="italic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style:font-name-asian="Times New Roman"/>
    </style:style>
    <style:style style:name="T12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55" style:parent-style-name="Normal" style:family="paragraph">
      <style:paragraph-properties fo:text-indent="0.4923in"/>
    </style:style>
    <style:style style:name="T1256" style:parent-style-name="DefaultParagraphFont" style:family="text">
      <style:text-properties style:font-name-asian="Times New Roman"/>
    </style:style>
    <style:style style:name="T1257" style:parent-style-name="DefaultParagraphFont" style:family="text">
      <style:text-properties style:font-name-asian="Times New Roman"/>
    </style:style>
    <style:style style:name="T1258" style:parent-style-name="DefaultParagraphFont" style:family="text">
      <style:text-properties style:font-name-asian="Times New Roman"/>
    </style:style>
    <style:style style:name="T1259" style:parent-style-name="DefaultParagraphFont" style:family="text">
      <style:text-properties style:font-name-asian="Times New Roman"/>
    </style:style>
    <style:style style:name="T1260" style:parent-style-name="DefaultParagraphFont" style:family="text">
      <style:text-properties style:font-name-asian="Times New Roman"/>
    </style:style>
    <style:style style:name="T1261" style:parent-style-name="DefaultParagraphFont" style:family="text">
      <style:text-properties style:font-name-asian="Times New Roman"/>
    </style:style>
    <style:style style:name="T1262" style:parent-style-name="DefaultParagraphFont" style:family="text">
      <style:text-properties style:font-name-asian="Times New Roman"/>
    </style:style>
    <style:style style:name="T1263" style:parent-style-name="DefaultParagraphFont" style:family="text">
      <style:text-properties style:font-name-asian="Times New Roman" style:font-weight-complex="bold" style:font-style-complex="italic" fo:color="#000000"/>
    </style:style>
    <style:style style:name="T1264" style:parent-style-name="DefaultParagraphFont" style:family="text">
      <style:text-properties style:font-name-asian="Times New Roman"/>
    </style:style>
    <style:style style:name="T1265" style:parent-style-name="DefaultParagraphFont" style:family="text">
      <style:text-properties style:font-name-asian="Times New Roman" fo:font-style="italic" style:font-style-asian="italic"/>
    </style:style>
    <style:style style:name="T12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67" style:parent-style-name="Normal" style:family="paragraph">
      <style:paragraph-properties fo:text-indent="0.4923in"/>
    </style:style>
    <style:style style:name="T1268" style:parent-style-name="DefaultParagraphFont" style:family="text">
      <style:text-properties style:font-name-asian="Times New Roman"/>
    </style:style>
    <style:style style:name="T12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70" style:parent-style-name="Normal" style:family="paragraph">
      <style:paragraph-properties fo:text-indent="0.4923in"/>
      <style:text-properties style:font-name-asian="Times New Roman"/>
    </style:style>
    <style:style style:name="T1271" style:parent-style-name="DefaultParagraphFont" style:family="text">
      <style:text-properties style:font-name-asian="Times New Roman"/>
    </style:style>
    <style:style style:name="T1272" style:parent-style-name="DefaultParagraphFont" style:family="text">
      <style:text-properties style:font-name-asian="Times New Roman"/>
    </style:style>
    <style:style style:name="T1273" style:parent-style-name="DefaultParagraphFont" style:family="text">
      <style:text-properties style:font-name-asian="Times New Roman"/>
    </style:style>
    <style:style style:name="T1274" style:parent-style-name="DefaultParagraphFont" style:family="text">
      <style:text-properties style:font-name-asian="Times New Roman" fo:color="#000000"/>
    </style:style>
    <style:style style:name="T1275" style:parent-style-name="DefaultParagraphFont" style:family="text">
      <style:text-properties style:font-name-asian="Times New Roman"/>
    </style:style>
    <style:style style:name="T1276" style:parent-style-name="DefaultParagraphFont" style:family="text">
      <style:text-properties style:font-name-asian="Times New Roman" fo:color="#000000"/>
    </style:style>
    <style:style style:name="P1277" style:parent-style-name="Normal" style:family="paragraph">
      <style:text-properties style:font-name-asian="Times New Roman"/>
    </style:style>
    <style:style style:name="P1278" style:parent-style-name="Normal" style:family="paragraph">
      <style:text-properties style:font-name-asian="Times New Roman"/>
    </style:style>
    <style:style style:name="P1279" style:parent-style-name="Normal" style:family="paragraph">
      <style:paragraph-properties fo:text-indent="0.4923in"/>
      <style:text-properties fo:font-style="italic" style:font-style-asian="italic"/>
    </style:style>
    <style:style style:name="P1280" style:parent-style-name="Normal" style:family="paragraph">
      <style:paragraph-properties fo:text-indent="0.4923in"/>
    </style:style>
    <style:style style:name="T1281" style:parent-style-name="DefaultParagraphFont" style:family="text">
      <style:text-properties fo:font-weight="bold" style:font-weight-asian="bold"/>
    </style:style>
    <style:style style:name="T12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283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284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128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286" style:parent-style-name="DefaultParagraphFont" style:family="text">
      <style:text-properties fo:font-weight="bold" style:font-weight-asian="bold"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P1288" style:parent-style-name="Normal" style:family="paragraph">
      <style:paragraph-properties fo:text-indent="0.4923in"/>
    </style:style>
    <style:style style:name="P1289" style:parent-style-name="Normal" style:family="paragraph">
      <style:paragraph-properties fo:text-indent="0.4923in"/>
    </style:style>
    <style:style style:name="P1290" style:parent-style-name="Normal" style:family="paragraph">
      <style:paragraph-properties fo:text-indent="0.4923in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 fo:font-style="italic" style:font-style-asian="italic" style:font-style-complex="italic"/>
    </style:style>
    <style:style style:name="P1293" style:parent-style-name="Normal" style:family="paragraph">
      <style:paragraph-properties fo:text-indent="0.4923in"/>
    </style:style>
    <style:style style:name="P1294" style:parent-style-name="Normal" style:family="paragraph">
      <style:paragraph-properties fo:text-indent="0.4923in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 fo:font-style="italic" style:font-style-asian="italic" style:font-style-complex="italic"/>
    </style:style>
    <style:style style:name="P1297" style:parent-style-name="Normal" style:family="paragraph">
      <style:paragraph-properties fo:text-indent="0.4923in"/>
    </style:style>
    <style:style style:name="P1298" style:parent-style-name="Normal" style:family="paragraph">
      <style:paragraph-properties fo:text-indent="0.4923in"/>
    </style:style>
    <style:style style:name="T1299" style:parent-style-name="DefaultParagraphFont" style:family="text">
      <style:text-properties style:font-name-asian="Times New Roman"/>
    </style:style>
    <style:style style:name="T1300" style:parent-style-name="DefaultParagraphFont" style:family="text">
      <style:text-properties style:font-name-asian="Times New Roman" style:font-style-complex="italic"/>
    </style:style>
    <style:style style:name="P1301" style:parent-style-name="Normal" style:family="paragraph">
      <style:paragraph-properties fo:text-indent="0.4923in"/>
    </style:style>
    <style:style style:name="P1302" style:parent-style-name="Normal" style:family="paragraph">
      <style:paragraph-properties fo:text-indent="0.4923in"/>
    </style:style>
    <style:style style:name="T1303" style:parent-style-name="DefaultParagraphFont" style:family="text">
      <style:text-properties style:font-name-asian="Times New Roman" fo:font-weight="bold" style:font-weight-asian="bold" style:font-weight-complex="bold"/>
    </style:style>
    <style:style style:name="T1304" style:parent-style-name="DefaultParagraphFont" style:family="text">
      <style:text-properties style:font-name-asian="Times New Roman" style:font-weight-complex="bold"/>
    </style:style>
    <style:style style:name="T1305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30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30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1308" style:parent-style-name="DefaultParagraphFont" style:family="text">
      <style:text-properties style:font-name-asian="Times New Roman"/>
    </style:style>
    <style:style style:name="T13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0" style:parent-style-name="DefaultParagraphFont" style:family="text">
      <style:text-properties style:font-name-asian="Times New Roman"/>
    </style:style>
    <style:style style:name="T13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4" style:parent-style-name="DefaultParagraphFont" style:family="text">
      <style:text-properties style:font-name-asian="Times New Roman"/>
    </style:style>
    <style:style style:name="T13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19" style:parent-style-name="DefaultParagraphFont" style:family="text">
      <style:text-properties style:font-name-asian="Times New Roman"/>
    </style:style>
    <style:style style:name="T13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3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327" style:parent-style-name="Normal" style:family="paragraph">
      <style:paragraph-properties fo:text-indent="0.4923in"/>
    </style:style>
    <style:style style:name="P1328" style:parent-style-name="Normal" style:family="paragraph">
      <style:paragraph-properties fo:text-indent="0.4923in"/>
    </style:style>
    <style:style style:name="P1329" style:parent-style-name="Normal" style:family="paragraph">
      <style:paragraph-properties fo:text-indent="0.4923in"/>
      <style:text-properties fo:font-style="italic" style:font-style-asian="italic"/>
    </style:style>
    <style:style style:name="P1330" style:parent-style-name="Normal" style:family="paragraph">
      <style:paragraph-properties fo:text-indent="0.4923in"/>
    </style:style>
    <style:style style:name="T1331" style:parent-style-name="DefaultParagraphFont" style:family="text">
      <style:text-properties fo:font-weight="bold" style:font-weight-asian="bold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weight-complex="bold" style:font-style-complex="italic" fo:color="#000000"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fo:font-style="italic" style:font-style-asian="italic"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41" style:parent-style-name="DefaultParagraphFont" style:family="text">
      <style:text-properties style:font-style-complex="italic"/>
    </style:style>
    <style:style style:name="P1342" style:parent-style-name="Normal" style:family="paragraph">
      <style:paragraph-properties fo:text-indent="0.4923in"/>
    </style:style>
    <style:style style:name="P1343" style:parent-style-name="Normal" style:family="paragraph">
      <style:paragraph-properties fo:text-indent="0.4923in"/>
      <style:text-properties style:font-name="Arial" style:font-name-asian="Times New Roman"/>
    </style:style>
    <style:style style:name="P1344" style:parent-style-name="Normal" style:family="paragraph">
      <style:paragraph-properties fo:text-indent="0.4923in"/>
    </style:style>
    <style:style style:name="P1345" style:parent-style-name="Normal" style:family="paragraph">
      <style:paragraph-properties fo:text-indent="0.4923in"/>
    </style:style>
    <style:style style:name="P1346" style:parent-style-name="Normal" style:family="paragraph">
      <style:paragraph-properties fo:text-indent="0.4923in"/>
    </style:style>
    <style:style style:name="P1347" style:parent-style-name="Normal" style:family="paragraph">
      <style:paragraph-properties fo:text-indent="0.4923in"/>
    </style:style>
    <style:style style:name="P134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style="italic" style:font-style-asian="italic" style:font-style-complex="italic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text-indent="0.4923in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 style:font-style-complex="italic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style:font-weight-complex="bold" fo:font-style="italic" style:font-style-asian="italic" style:font-style-complex="italic"/>
    </style:style>
    <style:style style:name="P1369" style:parent-style-name="Normal" style:family="paragraph">
      <style:paragraph-properties fo:text-indent="0.4923in"/>
    </style:style>
    <style:style style:name="P1370" style:parent-style-name="Normal" style:family="paragraph">
      <style:paragraph-properties fo:text-indent="0.4923in"/>
    </style:style>
    <style:style style:name="P137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72" style:parent-style-name="Normal" style:family="paragraph">
      <style:paragraph-properties fo:text-indent="0.4923in"/>
    </style:style>
    <style:style style:name="T1373" style:parent-style-name="DefaultParagraphFont" style:family="text">
      <style:text-properties fo:font-weight="bold" style:font-weight-asian="bold"/>
    </style:style>
    <style:style style:name="T1374" style:parent-style-name="DefaultParagraphFont" style:family="text">
      <style:text-properties fo:font-weight="bold" style:font-weight-asian="bold" style:font-style-complex="italic"/>
    </style:style>
    <style:style style:name="T1375" style:parent-style-name="DefaultParagraphFont" style:family="text">
      <style:text-properties fo:font-weight="bold" style:font-weight-asian="bold"/>
    </style:style>
    <style:style style:name="P1376" style:parent-style-name="Normal" style:family="paragraph">
      <style:text-properties fo:font-size="16pt" style:font-size-asian="16pt" style:font-size-complex="16pt"/>
    </style:style>
    <style:style style:name="P1377" style:parent-style-name="Normal" style:family="paragraph">
      <style:paragraph-properties fo:text-indent="0.4923in"/>
      <style:text-properties fo:font-style="italic" style:font-style-asian="italic"/>
    </style:style>
    <style:style style:name="P1378" style:parent-style-name="Normal" style:family="paragraph">
      <style:paragraph-properties fo:line-height="115%"/>
    </style:style>
    <style:style style:name="T1379" style:parent-style-name="DefaultParagraphFont" style:family="text">
      <style:text-properties fo:font-weight="bold" style:font-weight-asian="bold"/>
    </style:style>
    <style:style style:name="T1380" style:parent-style-name="DefaultParagraphFont" style:family="text">
      <style:text-properties style:font-name-asian="Times New Roman" style:font-size-complex="12pt" style:language-asian="lt" style:country-asian="LT"/>
    </style:style>
    <style:style style:name="T1381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8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8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84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85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86" style:parent-style-name="DefaultParagraphFont" style:family="text">
      <style:text-properties style:font-name-asian="Times New Roman" fo:font-style="italic" style:font-style-asian="italic" fo:color="#000000" style:font-size-complex="12pt" style:language-asian="lt" style:country-asian="LT"/>
    </style:style>
    <style:style style:name="T1387" style:parent-style-name="DefaultParagraphFont" style:family="text">
      <style:text-properties style:font-name-asian="Times New Roman" fo:font-style="italic" style:font-style-asian="italic" style:font-style-complex="italic" fo:color="#000000" style:font-size-complex="12pt" style:language-asian="lt" style:country-asian="LT"/>
    </style:style>
    <style:style style:name="T1388" style:parent-style-name="DefaultParagraphFont" style:family="text">
      <style:text-properties style:font-name-asian="Times New Roman" fo:font-style="italic" style:font-style-asian="italic" style:font-style-complex="italic" fo:color="#000000" style:font-size-complex="8pt" style:language-asian="lt" style:country-asian="LT"/>
    </style:style>
    <style:style style:name="T1389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90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T1391" style:parent-style-name="DefaultParagraphFont" style:family="text">
      <style:text-properties style:font-name-asian="Times New Roman" fo:font-weight="bold" style:font-weight-asian="bold" fo:font-style="italic" style:font-style-asian="italic" fo:color="#000000" style:font-size-complex="12pt" style:language-asian="lt" style:country-asian="LT"/>
    </style:style>
    <style:style style:name="T1392" style:parent-style-name="DefaultParagraphFont" style:family="text">
      <style:text-properties style:font-name-asian="Times New Roman" fo:color="#000000" style:font-size-complex="12pt" style:language-asian="lt" style:country-asian="LT"/>
    </style:style>
    <style:style style:name="P1393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94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395" style:parent-style-name="Normal" style:family="paragraph">
      <style:paragraph-properties fo:text-align="center" fo:text-indent="0in"/>
    </style:style>
    <style:style style:name="P139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T1404" style:parent-style-name="DefaultParagraphFont" style:family="text">
      <style:text-properties fo:font-style="italic" style:font-style-asian="italic" style:font-style-complex="italic"/>
    </style:style>
    <style:style style:name="P1405" style:parent-style-name="Normal" style:family="paragraph">
      <style:text-properties style:font-size-complex="12pt"/>
    </style:style>
    <style:style style:name="T1406" style:parent-style-name="DefaultParagraphFont" style:family="text">
      <style:text-properties fo:font-style="italic" style:font-style-asian="italic" style:font-style-complex="italic"/>
    </style:style>
    <style:style style:name="T1407" style:parent-style-name="DefaultParagraphFont" style:family="text">
      <style:text-properties fo:font-style="italic" style:font-style-asian="italic" style:font-style-complex="italic"/>
    </style:style>
    <style:style style:name="P1408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409" style:parent-style-name="Normal" style:family="paragraph">
      <style:text-properties style:font-style-complex="italic" style:font-size-complex="12pt"/>
    </style:style>
    <style:style style:name="P1410" style:parent-style-name="Normal" style:family="paragraph">
      <style:paragraph-properties fo:text-indent="0.4923in"/>
    </style:style>
    <style:style style:name="T1411" style:parent-style-name="DefaultParagraphFont" style:family="text">
      <style:text-properties fo:font-weight="bold" style:font-weight-asian="bold"/>
    </style:style>
    <style:style style:name="T1412" style:parent-style-name="DefaultParagraphFont" style:family="text">
      <style:text-properties fo:font-weight="bold" style:font-weight-asian="bold"/>
    </style:style>
    <style:style style:name="T1413" style:parent-style-name="DefaultParagraphFont" style:family="text">
      <style:text-properties fo:font-style="italic" style:font-style-asian="italic" style:font-style-complex="italic"/>
    </style:style>
    <style:style style:name="T1414" style:parent-style-name="DefaultParagraphFont" style:family="text">
      <style:text-properties fo:font-style="italic" style:font-style-asian="italic" style:font-style-complex="italic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P1421" style:parent-style-name="Normal" style:family="paragraph">
      <style:paragraph-properties fo:text-indent="0.4923in"/>
      <style:text-properties style:font-size-complex="12pt"/>
    </style:style>
    <style:style style:name="P1422" style:parent-style-name="Normal" style:family="paragraph">
      <style:paragraph-properties fo:text-indent="0.4923in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color="#000000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style:font-style-complex="italic"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text-properties style:font-size-complex="12pt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style:font-style-complex="italic"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weight="bold" style:font-weight-asian="bold" style:font-weight-complex="bold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P1460" style:parent-style-name="Normal" style:family="paragraph">
      <style:paragraph-properties fo:text-indent="0.4923in"/>
      <style:text-properties style:font-name-asian="Times New Roman" style:font-style-complex="italic" fo:font-size="16pt" style:font-size-asian="16pt" style:font-size-complex="16pt"/>
    </style:style>
    <style:style style:name="P1461" style:parent-style-name="Normal" style:family="paragraph">
      <style:paragraph-properties fo:text-indent="0.4923in"/>
      <style:text-properties fo:font-style="italic" style:font-style-asian="italic"/>
    </style:style>
    <style:style style:name="P1462" style:parent-style-name="Normal" style:family="paragraph">
      <style:paragraph-properties fo:text-indent="0.4923in"/>
    </style:style>
    <style:style style:name="T1463" style:parent-style-name="DefaultParagraphFont" style:family="text">
      <style:text-properties fo:font-weight="bold" style:font-weight-asian="bold"/>
    </style:style>
    <style:style style:name="T1464" style:parent-style-name="DefaultParagraphFont" style:family="text">
      <style:text-properties fo:font-weight="bold" style:font-weight-asian="bold"/>
    </style:style>
    <style:style style:name="P1465" style:parent-style-name="Normal" style:family="paragraph">
      <style:paragraph-properties fo:text-indent="0.4923in"/>
    </style:style>
    <style:style style:name="T1466" style:parent-style-name="DefaultParagraphFont" style:family="text">
      <style:text-properties style:font-size-complex="12pt"/>
    </style:style>
    <style:style style:name="T1467" style:parent-style-name="DefaultParagraphFont" style:family="text">
      <style:text-properties style:font-weight-complex="bold" style:font-style-complex="italic" fo:color="#000000" style:font-size-complex="12p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style:font-size-complex="12pt"/>
    </style:style>
    <style:style style:name="T1470" style:parent-style-name="DefaultParagraphFont" style:family="text">
      <style:text-properties style:font-size-complex="12pt"/>
    </style:style>
    <style:style style:name="P1471" style:parent-style-name="Normal" style:family="paragraph">
      <style:paragraph-properties fo:text-indent="0.4923in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style:font-weight-complex="bold" style:font-style-complex="italic" fo:color="#000000" style:font-size-complex="12pt"/>
    </style:style>
    <style:style style:name="T1474" style:parent-style-name="DefaultParagraphFont" style:family="text">
      <style:text-properties style:font-size-complex="12pt"/>
    </style:style>
    <style:style style:name="P1475" style:parent-style-name="Normal" style:family="paragraph">
      <style:paragraph-properties fo:text-indent="0.4923in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style:font-weight-complex="bold" style:font-style-complex="italic" fo:color="#000000"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paragraph-properties fo:text-indent="0.4923in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text-position="super 62.5%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weight-complex="bold" style:font-style-complex="italic" fo:color="#000000" style:font-size-complex="12pt"/>
    </style:style>
    <style:style style:name="T1484" style:parent-style-name="DefaultParagraphFont" style:family="text">
      <style:text-properties style:font-size-complex="12pt"/>
    </style:style>
    <style:style style:name="P1485" style:parent-style-name="Normal" style:family="paragraph">
      <style:paragraph-properties fo:text-indent="0.4923in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weight-complex="bold" style:font-style-complex="italic" fo:color="#000000"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indent="0.4923in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weight-complex="bold" style:font-style-complex="italic" fo:color="#000000" style:font-size-complex="12pt"/>
    </style:style>
    <style:style style:name="T1492" style:parent-style-name="DefaultParagraphFont" style:family="text">
      <style:text-properties style:font-size-complex="12pt"/>
    </style:style>
    <style:style style:name="P1493" style:parent-style-name="Normal" style:family="paragraph">
      <style:paragraph-properties fo:text-indent="0.4923in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weight-complex="bold" style:font-style-complex="italic" fo:color="#000000" style:font-size-complex="12pt"/>
    </style:style>
    <style:style style:name="T1496" style:parent-style-name="DefaultParagraphFont" style:family="text">
      <style:text-properties style:font-size-complex="12pt"/>
    </style:style>
    <style:style style:name="P1497" style:parent-style-name="Normal" style:family="paragraph">
      <style:paragraph-properties fo:text-indent="0.4923in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weight-complex="bold" style:font-style-complex="italic" fo:color="#000000"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indent="0.4923in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weight-complex="bold" style:font-style-complex="italic" fo:color="#000000" style:font-size-complex="12pt"/>
    </style:style>
    <style:style style:name="T1504" style:parent-style-name="DefaultParagraphFont" style:family="text">
      <style:text-properties style:font-size-complex="12pt"/>
    </style:style>
    <style:style style:name="P1505" style:parent-style-name="Normal" style:family="paragraph">
      <style:paragraph-properties fo:text-indent="0.4923in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weight-complex="bold" style:font-style-complex="italic" fo:color="#000000" style:font-size-complex="12pt"/>
    </style:style>
    <style:style style:name="T1508" style:parent-style-name="DefaultParagraphFont" style:family="text">
      <style:text-properties style:font-size-complex="12pt"/>
    </style:style>
    <style:style style:name="P1509" style:parent-style-name="Normal" style:family="paragraph">
      <style:paragraph-properties fo:text-indent="0.4923in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weight-complex="bold" style:font-style-complex="italic" fo:color="#000000"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indent="0.4923in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weight-complex="bold" style:font-style-complex="italic" fo:color="#000000"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indent="0in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fo:font-weight="bold" style:font-weight-asian="bold" style:font-size-complex="12pt"/>
    </style:style>
    <style:style style:name="T15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26" style:parent-style-name="DefaultParagraphFont" style:family="text">
      <style:text-properties style:font-style-complex="italic"/>
    </style:style>
    <style:style style:name="P1527" style:parent-style-name="Normal" style:family="paragraph">
      <style:paragraph-properties fo:text-indent="0.4923in"/>
    </style:style>
    <style:style style:name="P1528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529" style:parent-style-name="Normal" style:family="paragraph">
      <style:paragraph-properties fo:text-indent="0.4923in"/>
    </style:style>
    <style:style style:name="P1530" style:parent-style-name="Normal" style:family="paragraph">
      <style:paragraph-properties fo:text-indent="0.4923in"/>
      <style:text-properties style:font-size-complex="12pt"/>
    </style:style>
    <style:style style:name="P1531" style:parent-style-name="Normal" style:family="paragraph">
      <style:paragraph-properties fo:text-indent="0.4923in"/>
      <style:text-properties fo:color="#000000"/>
    </style:style>
    <style:style style:name="P1532" style:parent-style-name="Normal" style:family="paragraph">
      <style:paragraph-properties fo:text-indent="0.4923in"/>
      <style:text-properties style:font-size-complex="12pt"/>
    </style:style>
    <style:style style:name="P1533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P1547" style:parent-style-name="Normal" style:family="paragraph">
      <style:paragraph-properties fo:text-indent="0.4923in"/>
    </style:style>
    <style:style style:name="T1548" style:parent-style-name="DefaultParagraphFont" style:family="text">
      <style:text-properties style:font-weight-complex="bold" fo:font-style="italic" style:font-style-asian="italic" style:font-style-complex="italic"/>
    </style:style>
    <style:style style:name="P1549" style:parent-style-name="Normal" style:family="paragraph">
      <style:paragraph-properties fo:text-indent="0.4923in"/>
    </style:style>
    <style:style style:name="T1550" style:parent-style-name="DefaultParagraphFont" style:family="text">
      <style:text-properties style:font-weight-complex="bold" style:font-style-complex="italic" fo:color="#000000"/>
    </style:style>
    <style:style style:name="T1551" style:parent-style-name="DefaultParagraphFont" style:family="text">
      <style:text-properties style:font-weight-complex="bold" fo:font-style="italic" style:font-style-asian="italic" style:font-style-complex="italic"/>
    </style:style>
    <style:style style:name="P1552" style:parent-style-name="Normal" style:family="paragraph">
      <style:paragraph-properties fo:text-indent="0.4923in"/>
    </style:style>
    <style:style style:name="T1553" style:parent-style-name="DefaultParagraphFont" style:family="text">
      <style:text-properties style:font-weight-complex="bold" fo:font-style="italic" style:font-style-asian="italic" style:font-style-complex="italic"/>
    </style:style>
    <style:style style:name="P1554" style:parent-style-name="Normal" style:family="paragraph">
      <style:paragraph-properties fo:text-indent="0.4923in"/>
    </style:style>
    <style:style style:name="T1555" style:parent-style-name="DefaultParagraphFont" style:family="text">
      <style:text-properties style:font-weight-complex="bold"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P1560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561" style:parent-style-name="Normal" style:family="paragraph">
      <style:paragraph-properties fo:text-indent="0.4923in"/>
      <style:text-properties style:font-name-asian="Times New Roman" style:font-style-complex="italic" style:font-size-complex="12pt"/>
    </style:style>
    <style:style style:name="P1562" style:parent-style-name="Normal" style:family="paragraph">
      <style:paragraph-properties fo:text-indent="0.4923in"/>
      <style:text-properties fo:font-style="italic" style:font-style-asian="italic"/>
    </style:style>
    <style:style style:name="P1563" style:parent-style-name="Normal" style:family="paragraph">
      <style:paragraph-properties fo:text-indent="0.4923in"/>
    </style:style>
    <style:style style:name="T1564" style:parent-style-name="DefaultParagraphFont" style:family="text">
      <style:text-properties fo:font-weight="bold" style:font-weight-asian="bold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weight-complex="bold" style:font-style-complex="italic" fo:color="#000000"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fo:font-weight="bold" style:font-weight-asian="bold" fo:font-style="italic" style:font-style-asian="italic"/>
    </style:style>
    <style:style style:name="T1570" style:parent-style-name="DefaultParagraphFont" style:family="text">
      <style:text-properties fo:font-style="italic" style:font-style-asian="italic"/>
    </style:style>
    <style:style style:name="P1571" style:parent-style-name="Normal" style:family="paragraph">
      <style:paragraph-properties fo:text-indent="0.4923in"/>
    </style:style>
    <style:style style:name="T1572" style:parent-style-name="DefaultParagraphFont" style:family="text">
      <style:text-properties style:font-style-complex="italic"/>
    </style:style>
    <style:style style:name="P1573" style:parent-style-name="Normal" style:family="paragraph">
      <style:paragraph-properties fo:text-indent="0.4923in"/>
      <style:text-properties fo:font-size="10pt" style:font-size-asian="10pt"/>
    </style:style>
    <style:style style:name="P1574" style:parent-style-name="Normal" style:family="paragraph">
      <style:paragraph-properties fo:text-indent="0.4923in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tyle="italic" style:font-style-asian="italic" style:font-style-complex="italic"/>
    </style:style>
    <style:style style:name="P1577" style:parent-style-name="Normal" style:family="paragraph">
      <style:paragraph-properties fo:text-indent="0.4923in"/>
    </style:style>
    <style:style style:name="P1578" style:parent-style-name="Normal" style:family="paragraph">
      <style:paragraph-properties fo:text-indent="0.4923in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 fo:font-style="italic" style:font-style-asian="italic" style:font-style-complex="italic"/>
    </style:style>
    <style:style style:name="P1581" style:parent-style-name="Normal" style:family="paragraph">
      <style:paragraph-properties fo:text-indent="0.4923in"/>
    </style:style>
    <style:style style:name="P1582" style:parent-style-name="Normal" style:family="paragraph">
      <style:paragraph-properties fo:text-indent="0.4923in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style:font-weight-complex="bold" fo:font-style="italic" style:font-style-asian="italic" style:font-style-complex="italic"/>
    </style:style>
    <style:style style:name="P1585" style:parent-style-name="Normal" style:family="paragraph">
      <style:paragraph-properties fo:text-indent="0.4923in"/>
    </style:style>
    <style:style style:name="P1586" style:parent-style-name="Normal" style:family="paragraph">
      <style:paragraph-properties fo:text-indent="0.4923in"/>
    </style:style>
    <style:style style:name="T1587" style:parent-style-name="DefaultParagraphFont" style:family="text">
      <style:text-properties style:font-name-asian="Times New Roman"/>
    </style:style>
    <style:style style:name="T1588" style:parent-style-name="DefaultParagraphFont" style:family="text">
      <style:text-properties style:font-name-asian="Times New Roman" style:font-style-complex="italic"/>
    </style:style>
    <style:style style:name="T1589" style:parent-style-name="DefaultParagraphFont" style:family="text">
      <style:text-properties style:font-name-asian="Times New Roman" style:font-style-complex="italic"/>
    </style:style>
    <style:style style:name="T1590" style:parent-style-name="DefaultParagraphFont" style:family="text">
      <style:text-properties style:font-name-asian="Times New Roman" style:font-style-complex="italic"/>
    </style:style>
    <style:style style:name="P1591" style:parent-style-name="Normal" style:family="paragraph">
      <style:paragraph-properties fo:text-indent="0.4923in"/>
    </style:style>
    <style:style style:name="P1592" style:parent-style-name="Normal" style:family="paragraph">
      <style:paragraph-properties fo:text-indent="0.4923in"/>
    </style:style>
    <style:style style:name="T1593" style:parent-style-name="DefaultParagraphFont" style:family="text">
      <style:text-properties style:font-name-asian="Times New Roman" fo:font-weight="bold" style:font-weight-asian="bold" style:font-weight-complex="bold"/>
    </style:style>
    <style:style style:name="T1594" style:parent-style-name="DefaultParagraphFont" style:family="text">
      <style:text-properties style:font-name-asian="Times New Roman" style:font-weight-complex="bold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name-asian="Times New Roman"/>
    </style:style>
    <style:style style:name="T15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0" style:parent-style-name="DefaultParagraphFont" style:family="text">
      <style:text-properties style:font-name-asian="Times New Roman"/>
    </style:style>
    <style:style style:name="T16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4" style:parent-style-name="DefaultParagraphFont" style:family="text">
      <style:text-properties style:font-name-asian="Times New Roman"/>
    </style:style>
    <style:style style:name="T16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09" style:parent-style-name="DefaultParagraphFont" style:family="text">
      <style:text-properties style:font-name-asian="Times New Roman"/>
    </style:style>
    <style:style style:name="T16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6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61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620" style:parent-style-name="Normal" style:family="paragraph">
      <style:paragraph-properties fo:text-indent="0.4923in"/>
      <style:text-properties fo:font-style="italic" style:font-style-asian="italic"/>
    </style:style>
    <style:style style:name="P1621" style:parent-style-name="Normal" style:family="paragraph">
      <style:paragraph-properties fo:text-indent="0.4923in"/>
    </style:style>
    <style:style style:name="T1622" style:parent-style-name="DefaultParagraphFont" style:family="text">
      <style:text-properties fo:font-weight="bold" style:font-weight-asian="bold"/>
    </style:style>
    <style:style style:name="P1623" style:parent-style-name="Normal" style:family="paragraph">
      <style:paragraph-properties fo:text-indent="0.4923in"/>
    </style:style>
    <style:style style:name="T1624" style:parent-style-name="DefaultParagraphFont" style:family="text">
      <style:text-properties style:font-style-complex="italic"/>
    </style:style>
    <style:style style:name="P1625" style:parent-style-name="Normal" style:family="paragraph">
      <style:paragraph-properties fo:text-indent="0.4923in"/>
    </style:style>
    <style:style style:name="P1626" style:parent-style-name="Normal" style:family="paragraph">
      <style:paragraph-properties fo:text-indent="0.4923in"/>
    </style:style>
    <style:style style:name="P1627" style:parent-style-name="Normal" style:family="paragraph">
      <style:paragraph-properties fo:text-indent="0.4923in"/>
      <style:text-properties fo:font-size="10pt" style:font-size-asian="10pt"/>
    </style:style>
    <style:style style:name="P1628" style:parent-style-name="Normal" style:family="paragraph">
      <style:paragraph-properties fo:text-indent="0.4923in"/>
    </style:style>
    <style:style style:name="T1629" style:parent-style-name="DefaultParagraphFont" style:family="text">
      <style:text-properties fo:font-weight="bold" style:font-weight-asian="bold"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 fo:font-style="italic" style:font-style-asian="italic" style:font-style-complex="italic"/>
    </style:style>
    <style:style style:name="P1639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640" style:parent-style-name="Normal" style:family="paragraph">
      <style:text-properties fo:font-style="italic" style:font-style-asian="italic"/>
    </style:style>
    <style:style style:name="P1641" style:parent-style-name="Normal" style:family="paragraph">
      <style:paragraph-properties fo:text-indent="0.4923in"/>
    </style:style>
    <style:style style:name="T1642" style:parent-style-name="DefaultParagraphFont" style:family="text">
      <style:text-properties fo:font-weight="bold" style:font-weight-asian="bold"/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name-complex="Tahoma" style:font-size-complex="12pt"/>
    </style:style>
    <style:style style:name="T1645" style:parent-style-name="DefaultParagraphFont" style:family="text">
      <style:text-properties style:font-name-complex="Tahoma" style:font-size-complex="12pt"/>
    </style:style>
    <style:style style:name="T1646" style:parent-style-name="DefaultParagraphFont" style:family="text">
      <style:text-properties style:font-name-complex="Tahoma" style:font-weight-complex="bold" style:font-style-complex="italic" fo:color="#000000" style:font-size-complex="12pt"/>
    </style:style>
    <style:style style:name="T1647" style:parent-style-name="DefaultParagraphFont" style:family="text">
      <style:text-properties style:font-name-complex="Tahoma" style:font-size-complex="12pt"/>
    </style:style>
    <style:style style:name="T16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49" style:parent-style-name="DefaultParagraphFont" style:family="text">
      <style:text-properties style:font-style-complex="italic"/>
    </style:style>
    <style:style style:name="P1650" style:parent-style-name="Normal" style:family="paragraph">
      <style:paragraph-properties fo:text-indent="0.4923in"/>
    </style:style>
    <style:style style:name="P1651" style:parent-style-name="Normal" style:family="paragraph">
      <style:paragraph-properties fo:text-indent="0.4923in"/>
      <style:text-properties style:font-name="Arial" style:font-name-asian="Times New Roman" style:font-size-complex="12pt"/>
    </style:style>
    <style:style style:name="P1652" style:parent-style-name="Normal" style:family="paragraph">
      <style:paragraph-properties fo:text-indent="0.4923in"/>
    </style:style>
    <style:style style:name="P1653" style:parent-style-name="Normal" style:family="paragraph">
      <style:paragraph-properties fo:text-indent="0.4923in"/>
      <style:text-properties style:font-size-complex="12pt"/>
    </style:style>
    <style:style style:name="P1654" style:parent-style-name="Normal" style:family="paragraph">
      <style:paragraph-properties fo:text-indent="0.4923in"/>
    </style:style>
    <style:style style:name="P1655" style:parent-style-name="Normal" style:family="paragraph">
      <style:paragraph-properties fo:text-indent="0.4923in"/>
      <style:text-properties style:font-size-complex="12pt"/>
    </style:style>
    <style:style style:name="P1656" style:parent-style-name="Normal" style:family="paragraph">
      <style:paragraph-properties fo:text-indent="0.4923in"/>
    </style:style>
    <style:style style:name="P1657" style:parent-style-name="Normal" style:family="paragraph">
      <style:paragraph-properties fo:text-indent="0.4923in"/>
      <style:text-properties fo:font-weight="bold" style:font-weight-asian="bold" style:font-weight-complex="bold" style:font-size-complex="12pt"/>
    </style:style>
    <style:style style:name="P165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P1663" style:parent-style-name="Normal" style:family="paragraph">
      <style:paragraph-properties fo:text-indent="0.4923in"/>
    </style:style>
    <style:style style:name="T1664" style:parent-style-name="DefaultParagraphFont" style:family="text">
      <style:text-properties fo:font-style="italic" style:font-style-asian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P1666" style:parent-style-name="Normal" style:family="paragraph">
      <style:paragraph-properties fo:text-indent="0.4923in"/>
    </style:style>
    <style:style style:name="T1667" style:parent-style-name="DefaultParagraphFont" style:family="text">
      <style:text-properties style:font-weight-complex="bold" fo:font-style="italic" style:font-style-asian="italic" style:font-style-complex="italic"/>
    </style:style>
    <style:style style:name="P1668" style:parent-style-name="Normal" style:family="paragraph">
      <style:paragraph-properties fo:text-indent="0.4923in"/>
    </style:style>
    <style:style style:name="T1669" style:parent-style-name="DefaultParagraphFont" style:family="text">
      <style:text-properties style:font-weight-complex="bold" fo:font-style="italic" style:font-style-asian="italic" style:font-style-complex="italic"/>
    </style:style>
    <style:style style:name="P1670" style:parent-style-name="Normal" style:family="paragraph">
      <style:paragraph-properties fo:text-align="center" fo:text-indent="0in"/>
      <style:text-properties fo:font-style="italic" style:font-style-asian="italic" style:font-style-complex="italic" fo:font-size="18pt" style:font-size-asian="18pt" style:font-size-complex="18pt"/>
    </style:style>
    <style:style style:name="P1671" style:parent-style-name="Normal" style:family="paragraph">
      <style:paragraph-properties fo:text-align="center" fo:text-indent="0in"/>
      <style:text-properties fo:font-style="italic" style:font-style-asian="italic" style:font-style-complex="italic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73" style:parent-style-name="Normal" style:family="paragraph">
      <style:paragraph-properties fo:text-indent="0.4923in"/>
      <style:text-properties style:font-style-complex="italic"/>
    </style:style>
    <style:style style:name="P1674" style:parent-style-name="Normal" style:family="paragraph">
      <style:text-properties style:font-style-complex="italic"/>
    </style:style>
    <style:style style:name="P1675" style:parent-style-name="Normal" style:family="paragraph">
      <style:paragraph-properties fo:text-indent="0.4923in"/>
    </style:style>
    <style:style style:name="T1676" style:parent-style-name="DefaultParagraphFont" style:family="text">
      <style:text-properties style:font-style-complex="italic"/>
    </style:style>
    <style:style style:name="T1677" style:parent-style-name="DefaultParagraphFont" style:family="text">
      <style:text-properties style:font-style-complex="italic" style:font-size-complex="8pt"/>
    </style:style>
    <style:style style:name="T1678" style:parent-style-name="DefaultParagraphFont" style:family="text">
      <style:text-properties style:font-style-complex="italic"/>
    </style:style>
    <style:style style:name="P1679" style:parent-style-name="Normal" style:family="paragraph">
      <style:paragraph-properties fo:text-indent="0.4923in"/>
      <style:text-properties style:font-style-complex="italic"/>
    </style:style>
    <style:style style:name="P1680" style:parent-style-name="Normal" style:family="paragraph">
      <style:paragraph-properties fo:text-indent="0.4923in"/>
      <style:text-properties style:font-style-complex="italic"/>
    </style:style>
    <style:style style:name="P1681" style:parent-style-name="Normal" style:family="paragraph">
      <style:paragraph-properties fo:text-indent="0.4923in"/>
      <style:text-properties style:font-style-complex="italic"/>
    </style:style>
    <style:style style:name="P1682" style:parent-style-name="Normal" style:family="paragraph">
      <style:paragraph-properties fo:text-indent="0.4923in"/>
      <style:text-properties style:font-style-complex="italic"/>
    </style:style>
    <style:style style:name="P1683" style:parent-style-name="Normal" style:family="paragraph">
      <style:paragraph-properties fo:text-indent="0.4923in"/>
      <style:text-properties style:font-style-complex="italic"/>
    </style:style>
    <style:style style:name="P1684" style:parent-style-name="Normal" style:family="paragraph">
      <style:paragraph-properties fo:text-indent="0.4923in"/>
      <style:text-properties style:font-style-complex="italic" style:font-size-complex="12pt"/>
    </style:style>
    <style:style style:name="P1685" style:parent-style-name="Normal" style:family="paragraph">
      <style:paragraph-properties fo:text-indent="0.4923in"/>
    </style:style>
    <style:style style:name="T1686" style:parent-style-name="DefaultParagraphFont" style:family="text">
      <style:text-properties style:font-style-complex="italic"/>
    </style:style>
    <style:style style:name="P1687" style:parent-style-name="Normal" style:family="paragraph">
      <style:paragraph-properties fo:text-indent="0.4923in"/>
    </style:style>
    <style:style style:name="T1688" style:parent-style-name="DefaultParagraphFont" style:family="text">
      <style:text-properties style:font-style-complex="italic"/>
    </style:style>
    <style:style style:name="P1689" style:parent-style-name="Normal" style:family="paragraph">
      <style:paragraph-properties fo:text-indent="0.4923in"/>
    </style:style>
    <style:style style:name="T1690" style:parent-style-name="DefaultParagraphFont" style:family="text">
      <style:text-properties style:font-style-complex="italic"/>
    </style:style>
    <style:style style:name="P1691" style:parent-style-name="Normal" style:family="paragraph">
      <style:paragraph-properties fo:text-indent="0.4923in"/>
    </style:style>
    <style:style style:name="T1692" style:parent-style-name="DefaultParagraphFont" style:family="text">
      <style:text-properties style:font-style-complex="italic"/>
    </style:style>
    <style:style style:name="P1693" style:parent-style-name="Normal" style:family="paragraph">
      <style:paragraph-properties fo:text-indent="0.4923in"/>
    </style:style>
    <style:style style:name="P1694" style:parent-style-name="Normal" style:family="paragraph">
      <style:paragraph-properties fo:text-indent="0.4923in"/>
    </style:style>
    <style:style style:name="P1695" style:parent-style-name="Normal" style:family="paragraph">
      <style:paragraph-properties fo:text-indent="0.4923in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style-complex="italic"/>
    </style:style>
    <style:style style:name="P1698" style:parent-style-name="Normal" style:family="paragraph">
      <style:paragraph-properties fo:text-indent="0.4923in"/>
    </style:style>
    <style:style style:name="T1699" style:parent-style-name="DefaultParagraphFont" style:family="text">
      <style:text-properties style:font-style-complex="italic"/>
    </style:style>
    <style:style style:name="P1700" style:parent-style-name="Normal" style:family="paragraph">
      <style:paragraph-properties fo:text-indent="0.4923in"/>
    </style:style>
    <style:style style:name="T1701" style:parent-style-name="DefaultParagraphFont" style:family="text">
      <style:text-properties style:font-style-complex="italic"/>
    </style:style>
    <style:style style:name="P1702" style:parent-style-name="Normal" style:family="paragraph">
      <style:paragraph-properties fo:text-indent="0.4923in"/>
    </style:style>
    <style:style style:name="P1703" style:parent-style-name="Normal" style:family="paragraph">
      <style:paragraph-properties fo:text-indent="0.4923in"/>
    </style:style>
    <style:style style:name="T1704" style:parent-style-name="DefaultParagraphFont" style:family="text">
      <style:text-properties style:font-style-complex="italic"/>
    </style:style>
    <style:style style:name="P1705" style:parent-style-name="Normal" style:family="paragraph">
      <style:paragraph-properties fo:text-indent="0.4923in"/>
    </style:style>
    <style:style style:name="T1706" style:parent-style-name="DefaultParagraphFont" style:family="text">
      <style:text-properties style:font-style-complex="italic"/>
    </style:style>
    <style:style style:name="P1707" style:parent-style-name="Normal" style:family="paragraph">
      <style:paragraph-properties fo:text-indent="0.4923in"/>
    </style:style>
    <style:style style:name="T1708" style:parent-style-name="DefaultParagraphFont" style:family="text">
      <style:text-properties style:font-style-complex="italic"/>
    </style:style>
    <style:style style:name="P1709" style:parent-style-name="Normal" style:family="paragraph">
      <style:paragraph-properties fo:text-indent="0.4923in"/>
    </style:style>
    <style:style style:name="T1710" style:parent-style-name="DefaultParagraphFont" style:family="text">
      <style:text-properties style:font-style-complex="italic"/>
    </style:style>
    <style:style style:name="T1711" style:parent-style-name="DefaultParagraphFont" style:family="text">
      <style:text-properties style:font-style-complex="italic"/>
    </style:style>
    <style:style style:name="T1712" style:parent-style-name="DefaultParagraphFont" style:family="text">
      <style:text-properties style:font-style-complex="italic"/>
    </style:style>
    <style:style style:name="P1713" style:parent-style-name="Normal" style:family="paragraph">
      <style:paragraph-properties fo:text-indent="0.4923in"/>
    </style:style>
    <style:style style:name="T1714" style:parent-style-name="DefaultParagraphFont" style:family="text">
      <style:text-properties style:font-style-complex="italic"/>
    </style:style>
    <style:style style:name="T1715" style:parent-style-name="DefaultParagraphFont" style:family="text">
      <style:text-properties style:font-style-complex="italic" style:font-size-complex="8pt"/>
    </style:style>
    <style:style style:name="P1716" style:parent-style-name="Normal" style:family="paragraph">
      <style:paragraph-properties fo:text-indent="0.4923in"/>
    </style:style>
    <style:style style:name="T1717" style:parent-style-name="DefaultParagraphFont" style:family="text">
      <style:text-properties style:font-style-complex="italic"/>
    </style:style>
    <style:style style:name="T1718" style:parent-style-name="DefaultParagraphFont" style:family="text">
      <style:text-properties style:font-style-complex="italic" style:font-size-complex="8pt"/>
    </style:style>
    <style:style style:name="P1719" style:parent-style-name="Normal" style:family="paragraph">
      <style:paragraph-properties fo:text-indent="0.4923in"/>
    </style:style>
    <style:style style:name="T1720" style:parent-style-name="DefaultParagraphFont" style:family="text">
      <style:text-properties style:font-style-complex="italic"/>
    </style:style>
    <style:style style:name="P1721" style:parent-style-name="Normal" style:family="paragraph">
      <style:paragraph-properties fo:text-indent="0.4923in"/>
    </style:style>
    <style:style style:name="P1722" style:parent-style-name="Normal" style:family="paragraph">
      <style:text-properties fo:font-size="16pt" style:font-size-asian="16pt" style:font-size-complex="16pt"/>
    </style:style>
    <style:style style:name="P1723" style:parent-style-name="Normal" style:family="paragraph">
      <style:paragraph-properties fo:text-align="center" fo:text-indent="0in"/>
      <style:text-properties style:font-size-complex="12pt"/>
    </style:style>
    <style:style style:name="P1724" style:parent-style-name="Normal" style:family="paragraph">
      <style:paragraph-properties fo:text-align="center" fo:text-indent="0in"/>
      <style:text-properties fo:font-style="italic" style:font-style-asian="italic" style:font-style-complex="italic" style:font-size-complex="12pt"/>
    </style:style>
    <style:style style:name="P1725" style:parent-style-name="Normal" style:family="paragraph">
      <style:paragraph-properties fo:text-indent="0.4923in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26" style:parent-style-name="Normal" style:family="paragraph">
      <style:paragraph-properties fo:text-indent="0.4923in"/>
    </style:style>
    <style:style style:name="T1727" style:parent-style-name="DefaultParagraphFont" style:family="text">
      <style:text-properties style:font-style-complex="italic" style:font-size-complex="12pt"/>
    </style:style>
    <style:style style:name="T1728" style:parent-style-name="DefaultParagraphFont" style:family="text">
      <style:text-properties style:font-style-complex="italic" style:font-size-complex="12pt"/>
    </style:style>
    <style:style style:name="T1729" style:parent-style-name="DefaultParagraphFont" style:family="text">
      <style:text-properties style:font-style-complex="italic" style:font-size-complex="12pt"/>
    </style:style>
    <style:style style:name="T1730" style:parent-style-name="DefaultParagraphFont" style:family="text">
      <style:text-properties style:font-style-complex="italic" style:font-size-complex="12pt"/>
    </style:style>
    <style:style style:name="T1731" style:parent-style-name="DefaultParagraphFont" style:family="text">
      <style:text-properties style:font-style-complex="italic" style:font-size-complex="12pt"/>
    </style:style>
    <style:style style:name="P1732" style:parent-style-name="Normal" style:family="paragraph">
      <style:paragraph-properties fo:text-indent="0.4923in">
        <style:tab-stops>
          <style:tab-stop style:type="left" style:position="0.125in"/>
        </style:tab-stops>
      </style:paragraph-properties>
      <style:text-properties style:font-name-asian="Times New Roman" style:font-size-complex="12pt"/>
    </style:style>
    <style:style style:name="P1733" style:parent-style-name="Normal" style:family="paragraph">
      <style:text-properties style:font-size-complex="12pt"/>
    </style:style>
    <style:style style:name="P1734" style:parent-style-name="Normal" style:family="paragraph">
      <style:text-properties style:font-name-asian="Times New Roman"/>
    </style:style>
    <style:style style:name="P1735" style:parent-style-name="Normal" style:family="paragraph">
      <style:text-properties style:font-name-asian="Times New Roman"/>
    </style:style>
    <style:style style:name="P1736" style:parent-style-name="Normal" style:family="paragraph">
      <style:paragraph-properties fo:text-align="center" fo:text-indent="0in"/>
      <style:text-properties style:font-name-asian="Times New Roman"/>
    </style:style>
    <style:style style:name="P1737" style:parent-style-name="Normal" style:family="paragraph">
      <style:paragraph-properties fo:text-align="center" fo:text-indent="0in"/>
    </style:style>
    <style:style style:name="T1738" style:parent-style-name="DefaultParagraphFont" style:family="text">
      <style:text-properties style:font-name-asian="Times New Roman"/>
    </style:style>
    <style:style style:name="T17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74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742" style:parent-style-name="Normal" style:family="paragraph">
      <style:text-properties style:font-name-asian="Times New Roman"/>
    </style:style>
    <style:style style:name="P1743" style:parent-style-name="Normal" style:family="paragraph">
      <style:text-properties style:font-name-asian="Times New Roman"/>
    </style:style>
    <style:style style:name="P1744" style:parent-style-name="Normal" style:family="paragraph">
      <style:text-properties style:font-name-asian="Times New Roman"/>
    </style:style>
    <style:style style:name="P174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4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4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4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4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</style:style>
    <style:style style:name="T1750" style:parent-style-name="DefaultParagraphFont" style:family="text">
      <style:text-properties style:font-name-asian="Times New Roman"/>
    </style:style>
    <style:style style:name="T1751" style:parent-style-name="DefaultParagraphFont" style:family="text">
      <style:text-properties style:font-name-asian="Times New Roman"/>
    </style:style>
    <style:style style:name="T1752" style:parent-style-name="DefaultParagraphFont" style:family="text">
      <style:text-properties style:font-name-asian="Times New Roman"/>
    </style:style>
    <style:style style:name="T1753" style:parent-style-name="DefaultParagraphFont" style:family="text">
      <style:text-properties style:font-name-asian="Times New Roman" style:font-size-complex="9pt"/>
    </style:style>
    <style:style style:name="P1754" style:parent-style-name="Normal" style:family="paragraph">
      <style:paragraph-properties fo:text-indent="0in"/>
      <style:text-properties style:font-name-asian="Times New Roman"/>
    </style:style>
    <style:style style:name="P175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5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1757" style:parent-style-name="Normal" style:family="paragraph">
      <style:paragraph-properties fo:text-indent="0in"/>
      <style:text-properties style:font-name-asian="Times New Roman"/>
    </style:style>
    <style:style style:name="P175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5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69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77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778" style:parent-style-name="DefaultParagraphFont" style:family="text">
      <style:text-properties style:font-name-asian="Times New Roman" style:font-size-complex="12pt"/>
    </style:style>
    <style:style style:name="T1779" style:parent-style-name="DefaultParagraphFont" style:family="text">
      <style:text-properties style:font-name-asian="Times New Roman" fo:text-transform="uppercase" style:font-size-complex="12pt"/>
    </style:style>
    <style:style style:name="T1780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RYTINIO POSĖDŽIO PROTOKOLAS</text:p>
      <text:p text:style-name="P12"/>
      <text:p text:style-name="P13"><text:span text:style-name="T14">20</text:span><text:span text:style-name="T15">16</text:span><text:span text:style-name="T16">-0</text:span><text:span text:style-name="T17">4</text:span><text:span text:style-name="T18">-</text:span><text:span text:style-name="T19">14</text:span><text:span text:style-name="T20"><text:s text:c="2"/></text:span><text:span text:style-name="T21">Nr. SPP-</text:span><text:span text:style-name="T22">334</text:span></text:p>
      <text:p text:style-name="P23"><text:span text:style-name="T24">Vilnius</text:span></text:p>
      <text:p text:style-name="P25"/>
      <text:p text:style-name="Normal"><text:span text:style-name="T26">Posėdžio pirmininkas –<text:s/></text:span><text:span text:style-name="T27">Seimo Pirmininko pirmasis pavaduotojas V. Gedvilas</text:span><text:span text:style-name="T28">.</text:span></text:p>
      <text:p text:style-name="P29"/>
      <text:p text:style-name="P30"><text:span text:style-name="T31">Užsiregistravo<text:s/></text:span><text:span text:style-name="T32">48</text:span><text:span text:style-name="T33"><text:s/>Seimo nariai (</text:span><text:span text:style-name="T34">10.00 val.</text:span><text:span text:style-name="T35">)</text:span></text:p>
      <text:p text:style-name="P36"/>
      <text:p text:style-name="P37"/>
      <text:p text:style-name="P38">10.01<text:s/>val.</text:p>
      <text:p text:style-name="P39">Vidaus reikalų ministro priesaika.</text:p>
      <text:p text:style-name="P40"/>
      <text:p text:style-name="P41">Posėdžio pirmininkas paaiškino priesaikos priėmimo procedūrą.</text:p>
      <text:p text:style-name="P42"/>
      <text:p text:style-name="P43">Priesaiką priėmė<text:s/>Seimo Pirmininkė L. Graužinienė.</text:p>
      <text:p text:style-name="P44"/>
      <text:p text:style-name="P45">Prisiekė vidaus reikalų ministras T. Žilinskas.</text:p>
      <text:p text:style-name="P46"/>
      <text:p text:style-name="P47"/>
      <text:p text:style-name="P48">10.03<text:s/>val.</text:p>
      <text:p text:style-name="P49"><text:span text:style-name="T50">SVARSTYTA</text:span>.<text:s/>Seniūnų sueigos patikslinta 2016 m.<text:s/>balandžio 14<text:s/>d. (ketvirtadienio) posėdžių darbotvarkė.</text:p>
      <text:p text:style-name="P51">Pranešėjas<text:s/>–<text:s/><text:span text:style-name="T52">Seimo Pirmininko pirmasis pavaduotojas V. Gedvilas</text:span>.</text:p>
      <text:p text:style-name="P53"/>
      <text:p text:style-name="P54">Kalbėjo Seimo nariai:<text:s/>V. Bukauskas (dėl projektų<text:s/><text:span text:style-name="T55">Nr. XIIP-3778(2)</text:span><text:span text:style-name="T56"><text:s/>ir</text:span><text:span text:style-name="T57"><text:s/></text:span><text:span text:style-name="T58">Nr. XIIP-</text:span><text:span text:style-name="T59">3779(2)</text:span>, M. Zasčiurinskas, O. Leiputė (dėl projekto<text:s/><text:span text:style-name="T60">Nr. XIIP-3952</text:span>),<text:s/>J. Razma (dėl projekto<text:s/><text:span text:style-name="T61">Nr. XIIP-3870(2)</text:span>, G. Steponavičius (dėl projektų<text:s/><text:span text:style-name="T62">Nr. XIIP-4081</text:span><text:span text:style-name="T63">(3)</text:span><text:span text:style-name="T64"><text:s/>ir<text:s/></text:span><text:span text:style-name="T65">Nr. XIIP-</text:span><text:span text:style-name="T66">4082</text:span><text:span text:style-name="T67">(3)</text:span>.<text:s/></text:p>
      <text:p text:style-name="P68"/>
      <text:p text:style-name="Normal">Balsuota dėl Tėvynės sąjungos-Lietuvos krikščionių demokratų frakcijos pasiūlymo išbraukti iš darbotvarkės projektą<text:s/><text:span text:style-name="T69">Nr. XIIP-3870(2)</text:span>: už – 33, prieš – 10, susilaikė 54. Nepritarta.<text:s/><text:span text:style-name="T70">(Užsiregistravo 98 Seimo nariai (10.09 val.)</text:span></text:p>
      <text:p text:style-name="P71"/>
      <text:p text:style-name="Normal"><text:span text:style-name="T72">P</text:span><text:span text:style-name="T73">asiūlym</text:span><text:span text:style-name="T74">ui</text:span><text:span text:style-name="T75"><text:s/>išbraukti iš darbotvarkės<text:s/></text:span><text:span text:style-name="T76">Savivaldybių tarybų rinkimų įstatymo Nr.<text:s/></text:span><text:span text:style-name="T77">I-532 88 straipsnio papildymo įstatymo projektą<text:s/></text:span><text:span text:style-name="T78">Nr. XIIP-3778(2) ir</text:span><text:span text:style-name="T79"><text:s/></text:span><text:span text:style-name="T80">Rinkimų į Europos Parlamentą įstatymo Nr. IX-1837 94 straipsnio papildymo įstatymo projektą</text:span><text:span text:style-name="T81"><text:s/>Nr. XIIP-3779(2)</text:span><text:span text:style-name="T82"><text:s/></text:span><text:span text:style-name="T83">bei pavesti šiuos projektus<text:s/></text:span><text:span text:style-name="T84">apsvarstyti Teisės ir teisėtvarkos komitetui<text:s/></text:span><text:span text:style-name="T85">pritarta bendru sutarimu.</text:span></text:p>
      <text:p text:style-name="P86"/>
      <text:p text:style-name="Normal">Balsuota dėl<text:s/><text:span text:style-name="T87">Liberalų sąjūdžio frakcijos</text:span><text:s/>pasiūlymo išbraukti iš darbotvarkės projektus<text:s/><text:span text:style-name="T88">Nr. XIIP-4081(3) ir<text:s/></text:span><text:span text:style-name="T89">Nr. XIIP-</text:span><text:span text:style-name="T90">4082(3)</text:span>: už – 51, prieš – 16, susilaikė 33.<text:s/><text:span text:style-name="T91">Pritarta</text:span>.<text:s/><text:span text:style-name="T92">(Užsiregistravo 101 Seimo narys (10.11 val.)</text:span></text:p>
      <text:p text:style-name="P93"/>
      <text:p text:style-name="Normal">Balsuota dėl<text:s/><text:span text:style-name="T94">Lietuvos socialdemokratų partijos frakcijos</text:span><text:s/>pasiūlymo išbraukti iš darbotvarkės projektą<text:s/><text:span text:style-name="T95">Nr. XIIP-3952</text:span>: už – 28, prieš – 14, susilaikė 48. Nepritarta.<text:s/><text:span text:style-name="T96">(Užsiregistravo 93 Seimo nariai (10.12 val.)</text:span></text:p>
      <text:p text:style-name="P97"/>
      <text:p text:style-name="P98"/>
      <text:p text:style-name="P99"><text:span text:style-name="T100">NUTARTA. </text:span>P<text:span text:style-name="T101">atvirtinti patikslintą<text:s/></text:span>2016 m.<text:s/>balandžio 14<text:s/><text:span text:style-name="T102">d. (ketvirtadienio)<text:s/></text:span>posėdžių<text:span text:style-name="T103"><text:s/>darbotvarkę.<text:s/></text:span><text:span text:style-name="T104">Pritarta bendru sutarimu.</text:span></text:p>
      <text:p text:style-name="P105"/>
      <text:p text:style-name="P106">10.13<text:s/>val.</text:p>
      <text:p text:style-name="P107"><text:span text:style-name="T108">SVARSTYTA</text:span>.<text:s/><text:span text:style-name="T109">Aplinkos apsaugos įstatymo Nr. I-2223 1, 2, 31, 34 straipsnių ir VII skyriaus pavadinimo pakeitimo, Įstatymo papildymo 23</text:span><text:span text:style-name="T110">1</text:span><text:span text:style-name="T111">, 23</text:span><text:span text:style-name="T112">2</text:span><text:span text:style-name="T113">, 23</text:span><text:span text:style-name="T114">3</text:span><text:span text:style-name="T115">, 23</text:span><text:span text:style-name="T116">4</text:span><text:span text:style-name="T117"><text:s/>straipsniais ir nauju VIII skyriumi<text:s/></text:span><text:span text:style-name="T118">įstatymo projektas</text:span><text:span text:style-name="T119"><text:s/></text:span><text:span text:style-name="T120">Nr. XIIP-</text:span><text:span text:style-name="T121">2702(3)ES<text:s/></text:span><text:span text:style-name="T122">(</text:span><text:span text:style-name="T123">teikėjai – LRV /<text:s/></text:span><text:span text:style-name="T124">aplinkos ministras K. Trečiokas</text:span><text:span text:style-name="T125">)</text:span><text:span text:style-name="T126"><text:s/></text:span><text:span text:style-name="T127">(priėmimas)</text:span><text:s/><text:span text:style-name="T128">(taikoma ypatingos skubos tvarka).</text:span></text:p>
      <text:p text:style-name="P129">Pranešėjas – Aplinkos apsaugos komiteto pirmininkas A. Salamakinas.</text:p>
      <text:p text:style-name="P130"/>
      <text:p text:style-name="P131">1–9<text:s/>straipsniai priimti bendru sutarimu.</text:p>
      <text:p text:style-name="P132"/>
      <text:p text:style-name="Normal">Pagrindinio komiteto nuomonei dėl<text:s/>10 straipsnio<text:s/><text:span text:style-name="T133">Teisės departamento</text:span><text:s/>pastabų pritarta bendru sutarimu.<text:s/></text:p>
      <text:p text:style-name="P134"/>
      <text:p text:style-name="Normal">Pagrindinio komiteto nuomonei dėl<text:s/>10 straipsnio Aplinkos apsaugos komiteto pataisų, kurioms pritarė pagrindinis komitetas, pritarta bendru sutarimu.</text:p>
      <text:p text:style-name="P135"/>
      <text:p text:style-name="P136">10<text:s/><text:span text:style-name="T137">straipsnis priimtas bendru sutarimu.</text:span></text:p>
      <text:p text:style-name="P138"/>
      <text:p text:style-name="Normal">11<text:s/><text:span text:style-name="T139">straipsni</text:span><text:span text:style-name="T140">s</text:span><text:span text:style-name="T141"><text:s/>priimt</text:span><text:span text:style-name="T142">as</text:span><text:span text:style-name="T143"><text:s/>bendru sutarimu.</text:span></text:p>
      <text:p text:style-name="P144"/>
      <text:p text:style-name="P145">Dėl balsavimo motyvų kalbėjo Seimo narė<text:s/>V. M. Čigriejienė.<text:s/></text:p>
      <text:p text:style-name="P146"/>
      <text:p text:style-name="P147"><text:span text:style-name="T148">NUTARTA.</text:span><text:s/><text:span text:style-name="T149">Priimti<text:s/></text:span><text:span text:style-name="T150">Aplinkos apsaugos įstatymo Nr. I-2223 1, 2, 31, 34 straipsnių ir VII skyriaus pavadinimo pakeitimo, Įstatymo papildymo 23</text:span><text:span text:style-name="T151">1</text:span><text:span text:style-name="T152">, 23</text:span><text:span text:style-name="T153">2</text:span><text:span text:style-name="T154">, 23</text:span><text:span text:style-name="T155">3</text:span><text:span text:style-name="T156">, 23</text:span><text:span text:style-name="T157">4</text:span><text:span text:style-name="T158"><text:s/>straipsniais ir nauju VIII skyriumi<text:s/></text:span><text:span text:style-name="T159">įstatymą</text:span>.<text:s/><text:span text:style-name="T160">Balsavimo rezultatai: už –<text:s/></text:span><text:span text:style-name="T161">74</text:span><text:span text:style-name="T162">, prieš –<text:s/></text:span><text:span text:style-name="T163">0</text:span><text:span text:style-name="T164">, susilaikė<text:s/></text:span><text:span text:style-name="T165">23</text:span>.<text:s/><text:span text:style-name="T166">(Užsi</text:span><text:span text:style-name="T167">registravo 98 Seimo nariai (10.2</text:span><text:span text:style-name="T168">0 val.)</text:span></text:p>
      <text:p text:style-name="P169"/>
      <text:p text:style-name="P170"/>
      <text:p text:style-name="P171">10.21<text:s/>val.</text:p>
      <text:p text:style-name="P172"><text:span text:style-name="T173">SVARSTYTA</text:span>.<text:s/><text:span text:style-name="T174">Aplinkos apsaugos rėmimo programos įstatymo Nr. VIII-2025 3 straipsnio pakeitimo<text:s/></text:span><text:span text:style-name="T175">įstatymo projektas</text:span><text:span text:style-name="T176"><text:s/></text:span><text:span text:style-name="T177">Nr. XIIP-</text:span><text:span text:style-name="T178">2703(3)<text:s/></text:span><text:span text:style-name="T179">(</text:span><text:span text:style-name="T180">teikėjai – LRV /<text:s/></text:span><text:span text:style-name="T181">aplinkos ministras K. Trečiokas</text:span><text:span text:style-name="T182">)</text:span><text:span text:style-name="T183"><text:s/></text:span><text:span text:style-name="T184">(priėmimas)</text:span><text:s/><text:span text:style-name="T185">(taikoma ypatingos skubos tvarka).</text:span></text:p>
      <text:p text:style-name="P186">Pranešėjas – Aplinkos apsaugos komiteto pirmininkas A. Salamakinas.</text:p>
      <text:p text:style-name="P187"/>
      <text:p text:style-name="Normal">Pagrindinio komiteto nuomonei dėl<text:s/><text:span text:style-name="T188">Teisės departamento</text:span><text:s/>pastabų pritarta bendru sutarimu.<text:s/></text:p>
      <text:p text:style-name="P189"/>
      <text:p text:style-name="Normal">Pagrindinio komiteto nuomonei dėl<text:s/>Aplinkos apsaugos komiteto pataisų, kurioms<text:s/>pritarė pagrindinis komitetas, pritarta bendru sutarimu.</text:p>
      <text:p text:style-name="P190"/>
      <text:p text:style-name="P191">1, 2<text:s/><text:span text:style-name="T192">straipsni</text:span><text:span text:style-name="T193">ai</text:span><text:span text:style-name="T194"><text:s/>priimt</text:span><text:span text:style-name="T195">i</text:span><text:span text:style-name="T196"><text:s/>bendru sutarimu.</text:span></text:p>
      <text:p text:style-name="P197"/>
      <text:p text:style-name="P198"><text:span text:style-name="T199">NUTARTA.</text:span><text:s/><text:span text:style-name="T200">Priimti<text:s/></text:span><text:span text:style-name="T201">Aplinkos apsaugos rėmimo programos įstatymo Nr. VIII-2025 3 straipsnio pakeitimo<text:s/></text:span><text:span text:style-name="T202">įstatymą</text:span>.<text:s/><text:span text:style-name="T203">Balsavimo rezultatai: už –<text:s/></text:span><text:span text:style-name="T204">69</text:span><text:span text:style-name="T205">, prieš –<text:s/></text:span><text:span text:style-name="T206">0</text:span><text:span text:style-name="T207">, susilaikė<text:s/></text:span><text:span text:style-name="T208">10</text:span>.<text:s/><text:span text:style-name="T209">(Užsiregistravo<text:s/></text:span><text:span text:style-name="T210">81</text:span><text:span text:style-name="T211"><text:s/>Seimo nar</text:span><text:span text:style-name="T212">ys</text:span><text:span text:style-name="T213"><text:s/>(10.</text:span><text:span text:style-name="T214">23</text:span><text:span text:style-name="T215"><text:s/>val.)</text:span></text:p>
      <text:p text:style-name="Normal"/>
      <text:p text:style-name="Normal"/>
      <text:p text:style-name="Normal"/>
      <text:p text:style-name="P216"/>
      <text:p text:style-name="P217"/>
      <text:p text:style-name="P218">10.24<text:s/>val.</text:p>
      <text:p text:style-name="P219"><text:span text:style-name="T220">SVARSTYTA</text:span>.<text:s/><text:span text:style-name="T221">Aplinkos apsaugos valstybinės kontrolės įstatymo Nr. IX-1005 12, 39</text:span><text:span text:style-name="T222">5</text:span><text:span text:style-name="T223">, 39</text:span><text:span text:style-name="T224">6</text:span><text:span text:style-name="T225"><text:s/>ir 55 straipsnių pakeitimo<text:s/></text:span><text:span text:style-name="T226">įstatymo projektas</text:span><text:span text:style-name="T227"><text:s/></text:span><text:span text:style-name="T228">Nr. XIIP-</text:span><text:span text:style-name="T229">2704(3)<text:s/></text:span><text:span text:style-name="T230">(</text:span><text:span text:style-name="T231">teikėjai – LRV /<text:s/></text:span><text:span text:style-name="T232">aplinkos ministras K. Trečiokas</text:span><text:span text:style-name="T233">)</text:span><text:span text:style-name="T234"><text:s/></text:span><text:span text:style-name="T235">(priėmimas)</text:span><text:s/><text:span text:style-name="T236">(taikoma ypatingos skubos tvarka).</text:span></text:p>
      <text:p text:style-name="P237">Pranešėjas – Aplinkos apsaugos komiteto pirmininkas A. Salamakinas.</text:p>
      <text:p text:style-name="P238"/>
      <text:p text:style-name="Normal">Pagrindinio komiteto nuomonei dėl<text:s/><text:span text:style-name="T239">Teisės departamento</text:span><text:s/>pastabų<text:s/>pritarta bendru sutarimu.<text:s/></text:p>
      <text:p text:style-name="Normal"/>
      <text:p text:style-name="Normal">Pagrindinio komiteto nuomonei dėl<text:s/>Aplinkos apsaugos komiteto pataisų, kurioms<text:s/>pritarė pagrindinis komitetas, pritarta bendru sutarimu.</text:p>
      <text:p text:style-name="Normal"/>
      <text:p text:style-name="Normal">1–5<text:s/><text:span text:style-name="T240">straipsniai priimti bendru sutarimu.</text:span></text:p>
      <text:p text:style-name="P241"/>
      <text:p text:style-name="Normal"><text:span text:style-name="T242">NUTARTA.</text:span><text:s/><text:span text:style-name="T243">Priimti<text:s/></text:span><text:span text:style-name="T244">Aplinkos apsaugos valstybinės kontrolės įstatymo Nr. IX-1005 12, 39</text:span><text:span text:style-name="T245">5</text:span><text:span text:style-name="T246">, 39</text:span><text:span text:style-name="T247">6</text:span><text:span text:style-name="T248"><text:s/>ir 55 straipsnių pakeitimo<text:s/></text:span><text:span text:style-name="T249">įstatymą</text:span>.<text:s/><text:span text:style-name="T250">Balsavimo rezultatai: už –<text:s/></text:span><text:span text:style-name="T251">74</text:span><text:span text:style-name="T252">, prieš –<text:s/></text:span><text:span text:style-name="T253">0</text:span><text:span text:style-name="T254">, susilaikė<text:s/></text:span><text:span text:style-name="T255">10</text:span>.<text:s/><text:span text:style-name="T256">(Užsiregistravo<text:s/></text:span><text:span text:style-name="T257">85</text:span><text:span text:style-name="T258"><text:s/>Seimo nariai (10.</text:span><text:span text:style-name="T259">26</text:span><text:span text:style-name="T260"><text:s/>val.)</text:span></text:p>
      <text:p text:style-name="P261"/>
      <text:p text:style-name="P262">10.27<text:s/>val.</text:p>
      <text:p text:style-name="P263"><text:span text:style-name="T264">SVARSTYTA</text:span>.<text:s/><text:span text:style-name="T265">Aplinkos monitoringo įstatymo Nr. VIII-529 2, 9, 12 straipsnių pakeitimo<text:s/></text:span><text:span text:style-name="T266">įstatymo projektas</text:span><text:span text:style-name="T267"><text:s/></text:span><text:span text:style-name="T268">Nr. XIIP-</text:span><text:span text:style-name="T269">2705(3)<text:s/></text:span><text:span text:style-name="T270">(</text:span><text:span text:style-name="T271">teikėjai – LRV /<text:s/></text:span><text:span text:style-name="T272">aplinkos ministras K. Trečiokas</text:span><text:span text:style-name="T273">)</text:span><text:span text:style-name="T274"><text:s/></text:span><text:span text:style-name="T275">(priėmimas)</text:span><text:s/><text:span text:style-name="T276">(taikoma ypatingos skubos tvarka).</text:span></text:p>
      <text:p text:style-name="P277"/>
      <text:p text:style-name="P278">1–4<text:s/>straipsniai priimti bendru sutarimu.</text:p>
      <text:p text:style-name="P279"/>
      <text:p text:style-name="Normal"><text:span text:style-name="T280">NUTARTA.</text:span><text:s/><text:span text:style-name="T281">Priimti<text:s/></text:span><text:span text:style-name="T282">Aplinkos monitoringo įstatymo Nr. VIII-529 2, 9</text:span><text:span text:style-name="T283"><text:s/>ir</text:span><text:span text:style-name="T284"><text:s/>12 straipsnių pakeitimo<text:s/></text:span><text:span text:style-name="T285">įstatymą</text:span>.<text:s/><text:span text:style-name="T286">Balsavimo rezultatai: už –<text:s/></text:span><text:span text:style-name="T287">74</text:span><text:span text:style-name="T288">, prieš –<text:s/></text:span><text:span text:style-name="T289">0</text:span><text:span text:style-name="T290">, susilaikė<text:s/></text:span><text:span text:style-name="T291">10</text:span>.<text:s/><text:span text:style-name="T292">(Užsiregistravo<text:s/></text:span><text:span text:style-name="T293">86</text:span><text:span text:style-name="T294"><text:s/>Seimo nariai (10.</text:span><text:span text:style-name="T295">28</text:span><text:span text:style-name="T296"><text:s/>val.)</text:span></text:p>
      <text:p text:style-name="P297"/>
      <text:p text:style-name="P298"/>
      <text:p text:style-name="P299">10.29<text:s/>val.</text:p>
      <text:p text:style-name="P300"><text:span text:style-name="T301">SVARSTYTA</text:span>.<text:s/><text:span text:style-name="T302">Aplinkos oro apsaugos įstatymo Nr. VIII-1392 2 ir 20 straipsnių pakeitimo<text:s/></text:span><text:span text:style-name="T303">įstatymo projektas</text:span><text:span text:style-name="T304"><text:s/></text:span><text:span text:style-name="T305">Nr. XIIP-</text:span><text:span text:style-name="T306">2706(3)<text:s/></text:span><text:span text:style-name="T307">(</text:span><text:span text:style-name="T308">teikėjai – LRV /<text:s/></text:span><text:span text:style-name="T309">aplinkos ministras K. Trečiokas</text:span><text:span text:style-name="T310">)</text:span><text:span text:style-name="T311"><text:s/></text:span><text:span text:style-name="T312">(priėmimas)</text:span><text:s/><text:span text:style-name="T313">(taikoma ypatingos skubos tvarka).</text:span></text:p>
      <text:p text:style-name="P314">Pranešėjas – Aplinkos apsaugos komiteto pirmininkas A. Salamakinas.</text:p>
      <text:p text:style-name="P315"/>
      <text:p text:style-name="P316">1<text:s/><text:span text:style-name="T317">straipsnis priimtas bendru sutarimu.</text:span></text:p>
      <text:p text:style-name="P318"/>
      <text:p text:style-name="Normal">Pagrindinio komiteto nuomonei dėl<text:s/>2 straipsnio Aplinkos apsaugos komiteto pataisos, kuriai pritarė pagrindinis komitetas, pritarta bendru sutarimu.</text:p>
      <text:p text:style-name="P319"/>
      <text:p text:style-name="P320">2<text:s/><text:span text:style-name="T321">straipsnis priimtas bendru sutarimu.</text:span></text:p>
      <text:p text:style-name="P322"/>
      <text:p text:style-name="P323">3<text:s/><text:span text:style-name="T324">straipsnis priimtas bendru sutarimu.</text:span></text:p>
      <text:p text:style-name="P325"/>
      <text:p text:style-name="Normal"><text:span text:style-name="T326">NUTARTA.</text:span><text:s/><text:span text:style-name="T327">Priimti<text:s/></text:span><text:span text:style-name="T328">Aplinkos oro apsaugos įstatymo Nr. VIII-1392 2 ir 20 straipsnių pakeitimo<text:s/></text:span><text:span text:style-name="T329">įstatymą</text:span>.<text:s/><text:span text:style-name="T330">Balsavimo rezultatai: už –<text:s/></text:span><text:span text:style-name="T331">87</text:span><text:span text:style-name="T332">, prieš –<text:s/></text:span><text:span text:style-name="T333">0</text:span><text:span text:style-name="T334">, susilaikė<text:s/></text:span><text:span text:style-name="T335">8</text:span>.<text:s/><text:span text:style-name="T336">(Užsiregistravo<text:s/></text:span><text:span text:style-name="T337">95</text:span><text:span text:style-name="T338"><text:s/>Seimo nariai (10.</text:span><text:span text:style-name="T339">3</text:span><text:span text:style-name="T340">0 val.)</text:span></text:p>
      <text:p text:style-name="P341"><text:s/></text:p>
      <text:p text:style-name="P342"/>
      <text:p text:style-name="P343"/>
      <text:soft-page-break/>
      <text:p text:style-name="P344">10.31<text:s/>val.</text:p>
      <text:p text:style-name="P345"><text:span text:style-name="T346">SVARSTYTA</text:span>. <text:span text:style-name="T347">Atliekų</text:span><text:span text:style-name="T348"> </text:span><text:span text:style-name="T349">tvarkymo</text:span><text:span text:style-name="T350"> </text:span><text:span text:style-name="T351">įstatymo</text:span><text:span text:style-name="T352"> </text:span><text:span text:style-name="T353">Nr. VIII-787 4 ir 34</text:span><text:span text:style-name="T354">15</text:span><text:span text:style-name="T355"><text:s/>straipsnių pakeitimo<text:s/></text:span><text:span text:style-name="T356">įstatymo projektas</text:span><text:span text:style-name="T357"><text:s/></text:span><text:span text:style-name="T358">Nr. XIIP-</text:span><text:span text:style-name="T359">2707(3)<text:s/></text:span><text:span text:style-name="T360">(</text:span><text:span text:style-name="T361">teikėjai – LRV /<text:s/></text:span><text:span text:style-name="T362">aplinkos ministras K. Trečiokas</text:span><text:span text:style-name="T363">)</text:span><text:span text:style-name="T364"><text:s/></text:span><text:span text:style-name="T365">(priėmimas)</text:span><text:s/><text:span text:style-name="T366">(taikoma ypatingos skubos tvarka)</text:span><text:span text:style-name="T367">.</text:span></text:p>
      <text:p text:style-name="P368"/>
      <text:p text:style-name="P369">1–3<text:s/>straipsniai priimti bendru sutarimu.</text:p>
      <text:p text:style-name="P370"/>
      <text:p text:style-name="Normal"><text:span text:style-name="T371">NUTARTA.</text:span><text:span text:style-name="T372"> </text:span><text:span text:style-name="T373">Priimti<text:s/></text:span><text:span text:style-name="T374">Atliekų</text:span><text:span text:style-name="T375"> </text:span><text:span text:style-name="T376">tvarkymo</text:span><text:span text:style-name="T377"> </text:span><text:span text:style-name="T378">įstatymo</text:span><text:span text:style-name="T379"> </text:span><text:span text:style-name="T380">Nr. VIII-787 4 ir 34</text:span><text:span text:style-name="T381">15</text:span><text:span text:style-name="T382"><text:s/>straipsnių pakeitimo<text:s/></text:span><text:span text:style-name="T383">įstatym</text:span><text:span text:style-name="T384">ą</text:span>.<text:s/><text:span text:style-name="T385">Balsavimo rezultatai: už –<text:s/></text:span><text:span text:style-name="T386">85</text:span><text:span text:style-name="T387">, prieš –<text:s/></text:span><text:span text:style-name="T388">0</text:span><text:span text:style-name="T389">, susilaikė<text:s/></text:span><text:span text:style-name="T390">8</text:span>.<text:s/><text:span text:style-name="T391">(Užsiregistravo<text:s/></text:span><text:span text:style-name="T392">95</text:span><text:span text:style-name="T393"><text:s/>Seimo nariai (10.</text:span><text:span text:style-name="T394">32</text:span><text:span text:style-name="T395"><text:s/>val.)</text:span></text:p>
      <text:p text:style-name="P396"><text:s text:c="2"/></text:p>
      <text:p text:style-name="P397">10.32<text:s/>val.</text:p>
      <text:p text:style-name="P398"><text:span text:style-name="T399">SVARSTYTA</text:span>. <text:span text:style-name="T400">Cheminių</text:span><text:span text:style-name="T401"> </text:span><text:span text:style-name="T402">medžiagų</text:span><text:span text:style-name="T403"> </text:span><text:span text:style-name="T404">ir</text:span><text:span text:style-name="T405"> </text:span><text:span text:style-name="T406">preparatų</text:span><text:span text:style-name="T407"> įstatymo </text:span><text:span text:style-name="T408">Nr. VIII-1641 1 ir 2 straipsnių pakeitimo<text:s/></text:span><text:span text:style-name="T409">įstatymo projektas</text:span><text:span text:style-name="T410"><text:s/></text:span><text:span text:style-name="T411">Nr. XIIP-</text:span><text:span text:style-name="T412">2708(3)<text:s/></text:span><text:span text:style-name="T413">(</text:span><text:span text:style-name="T414">teikėjai – LRV /<text:s/></text:span><text:span text:style-name="T415">aplinkos ministras K. Trečiokas</text:span><text:span text:style-name="T416">)</text:span><text:span text:style-name="T417"><text:s/></text:span><text:span text:style-name="T418">(priėmimas)</text:span><text:span text:style-name="T419">.</text:span></text:p>
      <text:p text:style-name="P420"/>
      <text:p text:style-name="P421">1–3<text:s/>straipsniai priimti bendru sutarimu.</text:p>
      <text:p text:style-name="P422"/>
      <text:p text:style-name="Normal"><text:span text:style-name="T423">NUTARTA.</text:span><text:s/><text:span text:style-name="T424">Priimti<text:s/></text:span><text:span text:style-name="T425">Cheminių</text:span><text:span text:style-name="T426"> </text:span><text:span text:style-name="T427">medžiagų</text:span><text:span text:style-name="T428"> </text:span><text:span text:style-name="T429">ir</text:span><text:span text:style-name="T430"> </text:span><text:span text:style-name="T431">preparatų</text:span><text:span text:style-name="T432"> įstatymo </text:span><text:span text:style-name="T433">Nr. VIII-1641 1 ir 2 straipsnių pakeitimo<text:s/></text:span><text:span text:style-name="T434">įstatymą</text:span>.<text:s/><text:span text:style-name="T435">Balsavimo rezultatai: už –<text:s/></text:span><text:span text:style-name="T436">82</text:span><text:span text:style-name="T437">, prieš –<text:s/></text:span><text:span text:style-name="T438">0</text:span><text:span text:style-name="T439">, susilaikė<text:s/></text:span><text:span text:style-name="T440">6</text:span>.<text:s/><text:span text:style-name="T441">(Užsiregistravo<text:s/></text:span><text:span text:style-name="T442">89</text:span><text:span text:style-name="T443"><text:s/>Seimo nariai (10.</text:span><text:span text:style-name="T444">33</text:span><text:span text:style-name="T445"><text:s/>val.)</text:span></text:p>
      <text:p text:style-name="P446"><text:s/></text:p>
      <text:p text:style-name="P447">10.34<text:s/>val.</text:p>
      <text:p text:style-name="P448"><text:span text:style-name="T449">SVARSTYTA</text:span>.<text:s/><text:span text:style-name="T450">Jūros aplinkos apsaugos įstatymo Nr. VIII-512 13 ir 30 straipsnių pakeitimo<text:s/></text:span><text:span text:style-name="T451">įstatymo projektas</text:span><text:span text:style-name="T452"><text:s/></text:span><text:span text:style-name="T453">Nr. XIIP-</text:span><text:span text:style-name="T454">2709(3)<text:s/></text:span><text:span text:style-name="T455">(</text:span><text:span text:style-name="T456">teikėjai – LRV /<text:s/></text:span><text:span text:style-name="T457">aplinkos ministras K. Trečiokas</text:span><text:span text:style-name="T458">)</text:span><text:span text:style-name="T459"><text:s/></text:span><text:span text:style-name="T460">(priėmimas)</text:span><text:s/><text:span text:style-name="T461">(taikoma ypatingos skubos tvarka).</text:span></text:p>
      <text:p text:style-name="P462"/>
      <text:p text:style-name="P463">1–3<text:s/>straipsniai priimti bendru sutarimu.</text:p>
      <text:p text:style-name="P464"/>
      <text:p text:style-name="Normal"><text:span text:style-name="T465">NUTARTA.</text:span><text:s/><text:span text:style-name="T466">Priimti<text:s/></text:span><text:span text:style-name="T467">Jūros aplinkos apsaugos įstatymo Nr. VIII-512 13 ir 30 straipsnių pakeitimo<text:s/></text:span><text:span text:style-name="T468">įstatymą</text:span>.<text:s/><text:span text:style-name="T469">Balsavimo rezultatai: už –<text:s/></text:span><text:span text:style-name="T470">79</text:span><text:span text:style-name="T471">, prieš –<text:s/></text:span><text:span text:style-name="T472">0</text:span><text:span text:style-name="T473">, susilaikė<text:s/></text:span><text:span text:style-name="T474">6</text:span>.<text:s/><text:span text:style-name="T475">(Užsiregistravo<text:s/></text:span><text:span text:style-name="T476">86</text:span><text:span text:style-name="T477"><text:s/>Seimo nariai (10.</text:span><text:span text:style-name="T478">34</text:span><text:span text:style-name="T479"><text:s/>val.)</text:span></text:p>
      <text:p text:style-name="P480"><text:s/></text:p>
      <text:p text:style-name="P481">10.35<text:s/>val.</text:p>
      <text:p text:style-name="P482"><text:span text:style-name="T483">SVARSTYTA</text:span>.<text:s/><text:span text:style-name="T484">Miškų įstatymo Nr. I-671 6, 8, 9 ir 22 straipsnių pakeitimo<text:s/></text:span><text:span text:style-name="T485">įstatymo projektas</text:span><text:span text:style-name="T486"><text:s/></text:span><text:span text:style-name="T487">Nr. XIIP-</text:span><text:span text:style-name="T488">2710(3)<text:s/></text:span><text:span text:style-name="T489">(</text:span><text:span text:style-name="T490">teikėjai – LRV /<text:s/></text:span><text:span text:style-name="T491">aplinkos ministras K. Trečiokas</text:span><text:span text:style-name="T492">)</text:span><text:span text:style-name="T493"><text:s/></text:span><text:span text:style-name="T494">(priėmimas)</text:span><text:s/><text:span text:style-name="T495">(taikoma ypatingos skubos tvarka).</text:span></text:p>
      <text:p text:style-name="P496"/>
      <text:p text:style-name="P497">1–5<text:s/>straipsniai priimti bendru sutarimu.</text:p>
      <text:p text:style-name="P498"/>
      <text:p text:style-name="Normal"><text:span text:style-name="T499">NUTARTA.</text:span><text:s/><text:span text:style-name="T500">Priimti<text:s/></text:span><text:span text:style-name="T501">Miškų įstatymo Nr. I-671 6, 8, 9 ir 22 straipsnių pakeitimo<text:s/></text:span><text:span text:style-name="T502">įstatymą</text:span>.<text:s/><text:span text:style-name="T503">Balsavimo rezultatai: už –<text:s/></text:span><text:span text:style-name="T504">86</text:span><text:span text:style-name="T505">, prieš –<text:s/></text:span><text:span text:style-name="T506">0</text:span><text:span text:style-name="T507">, susilaikė<text:s/></text:span><text:span text:style-name="T508">4</text:span>.<text:s/><text:span text:style-name="T509">(Užsiregistravo<text:s/></text:span><text:span text:style-name="T510">91</text:span><text:span text:style-name="T511"><text:s/>Seimo nar</text:span><text:span text:style-name="T512">ys</text:span><text:span text:style-name="T513"><text:s/>(10.</text:span><text:span text:style-name="T514">36</text:span><text:span text:style-name="T515"><text:s/>val.)</text:span></text:p>
      <text:p text:style-name="P516"><text:s/></text:p>
      <text:p text:style-name="P517">10.37<text:s/>val.</text:p>
      <text:p text:style-name="P518"><text:span text:style-name="T519">SVARSTYTA</text:span>.<text:s/><text:span text:style-name="T520">Planuojamos ūkinės veiklos poveikio aplinkai vertinimo įstatymo Nr. I-1495 2, 12 ir 14 straipsnių pakeitimo<text:s/></text:span><text:span text:style-name="T521">įstatymo projektas</text:span><text:span text:style-name="T522"><text:s/></text:span><text:span text:style-name="T523">Nr. XIIP-</text:span><text:span text:style-name="T524">2711(3)<text:s/></text:span><text:span text:style-name="T525">(</text:span><text:span text:style-name="T526">teikėjai – LRV /<text:s/></text:span><text:span text:style-name="T527">aplinkos ministras K. Trečiokas</text:span><text:span text:style-name="T528">)</text:span><text:span text:style-name="T529"><text:s/></text:span><text:span text:style-name="T530">(priėmimas)</text:span><text:s/><text:span text:style-name="T531">(taikoma ypatingos skubos tvarka).</text:span></text:p>
      <text:p text:style-name="P532"/>
      <text:p text:style-name="P533">1–4<text:s/>straipsniai priimti bendru sutarimu.</text:p>
      <text:p text:style-name="P534"/>
      <text:soft-page-break/>
      <text:p text:style-name="Normal"><text:span text:style-name="T535">NUTARTA.</text:span><text:s/><text:span text:style-name="T536">Priimti<text:s/></text:span><text:span text:style-name="T537">Planuojamos ūkinės veiklos poveikio aplinkai vertinimo įstatymo Nr. I-1495 2, 12 ir 14 straipsnių pakeitimo<text:s/></text:span><text:span text:style-name="T538">įstatym</text:span><text:span text:style-name="T539">ą</text:span>.<text:s/><text:span text:style-name="T540">Balsavimo rezultatai: už –<text:s/></text:span><text:span text:style-name="T541">80</text:span><text:span text:style-name="T542">, prieš –<text:s/></text:span><text:span text:style-name="T543">0</text:span><text:span text:style-name="T544">, susilaikė<text:s/></text:span><text:span text:style-name="T545">5</text:span>.<text:s/><text:span text:style-name="T546">(Užsiregistravo<text:s/></text:span><text:span text:style-name="T547">85</text:span><text:span text:style-name="T548"><text:s/>Seimo nariai (10.</text:span><text:span text:style-name="T549">37</text:span><text:span text:style-name="T550"><text:s/>val.)</text:span></text:p>
      <text:p text:style-name="P551"><text:s/><text:span text:style-name="T552"><text:s/></text:span></text:p>
      <text:p text:style-name="P553">10.38<text:s/>val.</text:p>
      <text:p text:style-name="P554"><text:span text:style-name="T555">SVARSTYTA</text:span>.<text:s/><text:span text:style-name="T556">Pakuočių ir pakuočių atliekų tvarkymo įstatymo Nr. IX-517 2, 4 straipsnių pakeitimo ir 12</text:span><text:span text:style-name="T557">1</text:span><text:span text:style-name="T558">, 12</text:span><text:span text:style-name="T559">2</text:span><text:span text:style-name="T560">, 12</text:span><text:span text:style-name="T561">3</text:span><text:span text:style-name="T562"><text:s/>straipsnių pripažinimo netekusiais galios<text:s/></text:span><text:span text:style-name="T563">įstatymo projektas</text:span><text:span text:style-name="T564"><text:s/></text:span><text:span text:style-name="T565">Nr. XIIP-</text:span><text:span text:style-name="T566">2712(3)<text:s/></text:span><text:span text:style-name="T567">(</text:span><text:span text:style-name="T568">teikėjai – LRV /<text:s/></text:span><text:span text:style-name="T569">aplinkos ministras K. Trečiokas</text:span><text:span text:style-name="T570">)</text:span><text:span text:style-name="T571"><text:s/></text:span><text:span text:style-name="T572">(priėmimas)</text:span><text:s/><text:span text:style-name="T573">(taikoma ypatingos skubos tvarka).</text:span></text:p>
      <text:p text:style-name="P574">Pranešėjas – Aplinkos apsaugos komiteto pirmininkas A. Salamakinas.</text:p>
      <text:p text:style-name="P575"/>
      <text:p text:style-name="P576">1, 2 straipsniai priimti bendru sutarimu.</text:p>
      <text:p text:style-name="P577"/>
      <text:p text:style-name="Normal">Pagrindinio komiteto nuomonei dėl<text:s/>3 straipsnio Aplinkos apsaugos komiteto pataisų, kurioms pritarė pagrindinis komitetas, pritarta bendru sutarimu.</text:p>
      <text:p text:style-name="P578"/>
      <text:p text:style-name="P579">3<text:s/><text:span text:style-name="T580">straipsnis priimtas bendru sutarimu.</text:span></text:p>
      <text:p text:style-name="P581"/>
      <text:p text:style-name="P582">4, 5<text:s/><text:span text:style-name="T583">straipsni</text:span><text:span text:style-name="T584">ai</text:span><text:span text:style-name="T585"><text:s/>priimt</text:span><text:span text:style-name="T586">i</text:span><text:span text:style-name="T587"><text:s/>bendru sutarimu.</text:span></text:p>
      <text:p text:style-name="P588"><text:s/></text:p>
      <text:p text:style-name="Normal"><text:span text:style-name="T589">NUTARTA.</text:span><text:s/><text:span text:style-name="T590">Priimti<text:s/></text:span><text:span text:style-name="T591">Pakuočių ir pakuočių atliekų tvarkymo įstatymo Nr. IX-517 2, 4</text:span><text:span text:style-name="T592">, 12</text:span><text:span text:style-name="T593"><text:s/>straipsnių pakeitimo ir 12</text:span><text:span text:style-name="T594">1</text:span><text:span text:style-name="T595">, 12</text:span><text:span text:style-name="T596">2</text:span><text:span text:style-name="T597">, 12</text:span><text:span text:style-name="T598">3</text:span><text:span text:style-name="T599"><text:s/>straipsnių pripažinimo netekusiais galios<text:s/></text:span><text:span text:style-name="T600">įstatymą</text:span>.<text:s/><text:span text:style-name="T601">Balsavimo rezultatai: už –<text:s/></text:span><text:span text:style-name="T602">72</text:span><text:span text:style-name="T603">, prieš –<text:s/></text:span><text:span text:style-name="T604">0</text:span><text:span text:style-name="T605">, susilaikė<text:s/></text:span><text:span text:style-name="T606">4</text:span>.<text:s/><text:span text:style-name="T607">(Užsiregistravo<text:s/></text:span><text:span text:style-name="T608">77</text:span><text:span text:style-name="T609"><text:s/>Seimo nariai (10.</text:span><text:span text:style-name="T610">4</text:span><text:span text:style-name="T611">0 val.)</text:span></text:p>
      <text:p text:style-name="P612"><text:s/><text:span text:style-name="T613"><text:s text:c="2"/></text:span><text:span text:style-name="T614"><text:s/></text:span></text:p>
      <text:p text:style-name="P615">10.41<text:s/>val.</text:p>
      <text:p text:style-name="P616"><text:span text:style-name="T617">SVARSTYTA</text:span>.<text:s/><text:span text:style-name="T618">Saugomų teritorijų įstatymo Nr. I-301 27, 30, 32, 33 straipsnių pakeitimo<text:s/></text:span><text:span text:style-name="T619">įstatymo projektas</text:span><text:span text:style-name="T620"><text:s/></text:span><text:span text:style-name="T621">Nr. XIIP-</text:span><text:span text:style-name="T622">2713(3)<text:s/></text:span><text:span text:style-name="T623">(</text:span><text:span text:style-name="T624">teikėjai – LRV /<text:s/></text:span><text:span text:style-name="T625">aplinkos ministras K. Trečiokas</text:span><text:span text:style-name="T626">)</text:span><text:span text:style-name="T627"><text:s/></text:span><text:span text:style-name="T628">(priėmimas)</text:span><text:s/><text:span text:style-name="T629">(taikoma ypatingos skubos tvarka).</text:span></text:p>
      <text:p text:style-name="P630"/>
      <text:p text:style-name="P631">1<text:s/><text:span text:style-name="T632">straipsnis priimtas bendru sutarimu.</text:span></text:p>
      <text:p text:style-name="P633"/>
      <text:p text:style-name="Normal">Pagrindinio komiteto nuomonei dėl<text:s/>2 straipsnio Aplinkos apsaugos komiteto pataisos, kuriai pritarė pagrindinis komitetas, pritarta bendru sutarimu.</text:p>
      <text:p text:style-name="P634"/>
      <text:p text:style-name="P635">2<text:s/><text:span text:style-name="T636">straipsnis priimtas bendru sutarimu.</text:span></text:p>
      <text:p text:style-name="P637"/>
      <text:p text:style-name="Normal">3–5<text:s/><text:span text:style-name="T638">straipsniai priimti bendru sutarimu.</text:span></text:p>
      <text:p text:style-name="P639"/>
      <text:p text:style-name="Normal"><text:span text:style-name="T640">NUTARTA.</text:span><text:s/><text:span text:style-name="T641">Priimti<text:s/></text:span><text:span text:style-name="T642">Saugomų teritorijų įstatymo Nr. I-301 27, 30, 32</text:span><text:span text:style-name="T643"><text:s/>ir</text:span><text:span text:style-name="T644"><text:s/>33 straipsnių pakeitimo<text:s/></text:span><text:span text:style-name="T645">įstatymą</text:span>.<text:s/><text:span text:style-name="T646">Balsavimo rezultatai: už –<text:s/></text:span><text:span text:style-name="T647">85</text:span><text:span text:style-name="T648">, prieš –<text:s/></text:span><text:span text:style-name="T649">0</text:span><text:span text:style-name="T650">, susilaikė<text:s/></text:span><text:span text:style-name="T651">4</text:span>.<text:s/><text:span text:style-name="T652">(Užsiregistravo<text:s/></text:span><text:span text:style-name="T653">91</text:span><text:span text:style-name="T654"><text:s/>Seimo nar</text:span><text:span text:style-name="T655">ys</text:span><text:span text:style-name="T656"><text:s/>(10.</text:span><text:span text:style-name="T657">42</text:span><text:span text:style-name="T658"><text:s/>val.)</text:span></text:p>
      <text:p text:style-name="P659"><text:s/></text:p>
      <text:p text:style-name="Normal"><text:span text:style-name="T660"><text:s/></text:span><text:span text:style-name="T661">Dėl balsavimo rezultatų kalbėjo Seimo narys<text:s/></text:span><text:span text:style-name="T662">V.</text:span><text:span text:style-name="T663"> </text:span><text:span text:style-name="T664">Kamblevičius<text:s/></text:span><text:span text:style-name="T665">(prašė patikslinti balsavimo rezultatus</text:span><text:span text:style-name="T666">,</text:span><text:span text:style-name="T667"><text:s/>jis – už</text:span><text:span text:style-name="T668">).</text:span></text:p>
      <text:p text:style-name="Normal"><text:span text:style-name="T669"><text:s/></text:span><text:span text:style-name="T670"><text:s text:c="4"/></text:span></text:p>
      <text:p text:style-name="P671">10.43<text:s/>val.</text:p>
      <text:p text:style-name="P672"><text:span text:style-name="T673">SVARSTYTA</text:span>. <text:span text:style-name="T674">Žemės</text:span><text:span text:style-name="T675"> </text:span><text:span text:style-name="T676">gelmių</text:span><text:span text:style-name="T677"> </text:span><text:span text:style-name="T678">įstatymo</text:span><text:span text:style-name="T679"> </text:span><text:span text:style-name="T680">Nr. I-1034 14 ir 26 straipsnių pakeitimo<text:s/></text:span><text:span text:style-name="T681">įstatymo projektas</text:span><text:span text:style-name="T682"><text:s/></text:span><text:span text:style-name="T683">Nr. XIIP-</text:span><text:span text:style-name="T684">2714(3)<text:s/></text:span><text:span text:style-name="T685">(</text:span><text:span text:style-name="T686">teikėjai – LRV /<text:s/></text:span><text:span text:style-name="T687">aplinkos ministras K. Trečiokas</text:span><text:span text:style-name="T688">)</text:span><text:span text:style-name="T689"><text:s/></text:span><text:span text:style-name="T690">(priėmimas)</text:span><text:s/><text:span text:style-name="T691">(taikoma ypatingos skubos tvarka).</text:span></text:p>
      <text:p text:style-name="P692"/>
      <text:p text:style-name="P693">1–3<text:s/>straipsniai priimti bendru sutarimu.</text:p>
      <text:p text:style-name="P694"/>
      <text:p text:style-name="Normal"><text:span text:style-name="T695">NUTARTA.</text:span><text:s/><text:span text:style-name="T696">Priimti<text:s/></text:span><text:span text:style-name="T697">Žemės</text:span><text:span text:style-name="T698"> </text:span><text:span text:style-name="T699">gelmių</text:span><text:span text:style-name="T700"> </text:span><text:span text:style-name="T701">įstatymo</text:span><text:span text:style-name="T702"> </text:span><text:span text:style-name="T703">Nr. I-1034 14 ir 26 straipsnių pakeitimo<text:s/></text:span><text:span text:style-name="T704">įstatymą</text:span>.<text:s/><text:span text:style-name="T705">Balsavimo rezultatai: už –<text:s/></text:span><text:span text:style-name="T706">90</text:span><text:span text:style-name="T707">, prieš –<text:s/></text:span><text:span text:style-name="T708">0</text:span><text:span text:style-name="T709">, susilaikė<text:s/></text:span><text:span text:style-name="T710">5</text:span>.<text:s/><text:span text:style-name="T711">(Užsiregistravo<text:s/></text:span><text:span text:style-name="T712">95</text:span><text:span text:style-name="T713"><text:s/>Seimo nariai (10.</text:span><text:span text:style-name="T714">44</text:span><text:span text:style-name="T715"><text:s/>val.)</text:span></text:p>
      <text:p text:style-name="P716"><text:s/></text:p>
      <text:p text:style-name="P717"/>
      <text:p text:style-name="P718">10.45<text:s/>val.</text:p>
      <text:p text:style-name="P719"><text:span text:style-name="T720">SVARSTYTA</text:span>. <text:span text:style-name="T721">Vandens</text:span><text:span text:style-name="T722"> </text:span><text:span text:style-name="T723">įstatymo</text:span><text:span text:style-name="T724"> </text:span><text:span text:style-name="T725">Nr. VIII-474 1, 2, 3 ir 14 straipsnių pakeitimo<text:s/></text:span><text:span text:style-name="T726">įstatymo projektas</text:span><text:span text:style-name="T727"><text:s/></text:span><text:span text:style-name="T728">Nr. XIIP-</text:span><text:span text:style-name="T729">3810(2) (</text:span><text:span text:style-name="T730">teikėjai – LRV /<text:s/></text:span><text:span text:style-name="T731">aplinkos ministras K. Trečiokas</text:span><text:span text:style-name="T732">)</text:span><text:span text:style-name="T733"><text:s/></text:span><text:span text:style-name="T734">(priėmimas)</text:span><text:s/><text:span text:style-name="T735">(taikoma ypatingos skubos tvarka).</text:span></text:p>
      <text:p text:style-name="P736"/>
      <text:p text:style-name="P737">1–5<text:s/>straipsniai priimti bendru sutarimu.</text:p>
      <text:p text:style-name="P738"/>
      <text:p text:style-name="Normal"><text:span text:style-name="T739">NUTARTA.</text:span><text:s/><text:span text:style-name="T740">Priimti<text:s/></text:span><text:span text:style-name="T741">Vandens</text:span><text:span text:style-name="T742"> </text:span><text:span text:style-name="T743">įstatymo</text:span><text:span text:style-name="T744"> </text:span><text:span text:style-name="T745">Nr. VIII-474 1, 2, 3 ir 14 straipsnių pakeitimo<text:s/></text:span><text:span text:style-name="T746">įstatymą</text:span>.<text:s/><text:span text:style-name="T747">Balsavimo rezultatai: už –<text:s/></text:span><text:span text:style-name="T748">84</text:span><text:span text:style-name="T749">, prieš –<text:s/></text:span><text:span text:style-name="T750">0</text:span><text:span text:style-name="T751">, susilaikė<text:s/></text:span><text:span text:style-name="T752">8</text:span>.<text:s/><text:span text:style-name="T753">(Užsiregistravo<text:s/></text:span><text:span text:style-name="T754">93</text:span><text:span text:style-name="T755"><text:s/>Seimo nariai (10.</text:span><text:span text:style-name="T756">46</text:span><text:span text:style-name="T757"><text:s/>val.)</text:span></text:p>
      <text:p text:style-name="P758"/>
      <text:p text:style-name="P759">10.47<text:s/>val.</text:p>
      <text:p text:style-name="P760"><text:span text:style-name="T761">SVARSTYTA</text:span>. <text:span text:style-name="T762">Karo</text:span><text:span text:style-name="T763"> </text:span><text:span text:style-name="T764">prievolės</text:span><text:span text:style-name="T765"> </text:span><text:span text:style-name="T766">įstatymo</text:span><text:span text:style-name="T767"> </text:span><text:span text:style-name="T768">Nr. I-1593 41</text:span><text:span text:style-name="T769">1</text:span><text:span text:style-name="T770"><text:s/>straipsnio pakeitimo įstatymo projektas</text:span><text:span text:style-name="T771"><text:s/></text:span><text:span text:style-name="T772">Nr. XIIP-</text:span><text:span text:style-name="T773">3870(2)<text:s/></text:span><text:span text:style-name="T774">(</text:span><text:span text:style-name="T775">teikėjas – J. Olekas</text:span><text:span text:style-name="T776">)</text:span><text:span text:style-name="T777"><text:s/></text:span><text:span text:style-name="T778">(priėmimas)</text:span>.</text:p>
      <text:p text:style-name="P779"/>
      <text:p text:style-name="P780">Posėdžio pirmininkas paskelbė balsavimą dėl šio įstatymo priėmimo.</text:p>
      <text:p text:style-name="P781"/>
      <text:p text:style-name="P782">Dėl balsavimo motyvų kalbėjo Seimo nariai: G. Jakavonis, M. Zasčiurinskas, R. Juknevičienė, E. Masiulis,<text:s/>V. M. Čigriejienė, A. Paulauskas, R. J. Dagys.</text:p>
      <text:p text:style-name="P783"/>
      <text:p text:style-name="P784"><text:span text:style-name="T785">NUTARTA.</text:span><text:s/><text:span text:style-name="T786">Priimti<text:s/></text:span><text:span text:style-name="T787">Karo</text:span><text:span text:style-name="T788"> </text:span><text:span text:style-name="T789">prievolės</text:span><text:span text:style-name="T790"> </text:span><text:span text:style-name="T791">įstatymo</text:span><text:span text:style-name="T792"> </text:span><text:span text:style-name="T793">Nr. I-1593 41</text:span><text:span text:style-name="T794">1</text:span><text:span text:style-name="T795"><text:s/>straipsnio pakeitimo įstatymą</text:span>.<text:s/><text:span text:style-name="T796">Balsavimo rezultatai: už –<text:s/></text:span><text:span text:style-name="T797">67</text:span><text:span text:style-name="T798">, prieš –<text:s/></text:span><text:span text:style-name="T799">1</text:span><text:span text:style-name="T800">, susilaikė<text:s/></text:span><text:span text:style-name="T801">29</text:span>.<text:s/><text:span text:style-name="T802">(Užsiregistravo<text:s/></text:span><text:span text:style-name="T803">101</text:span><text:span text:style-name="T804"><text:s/>Seimo nar</text:span><text:span text:style-name="T805">ys</text:span><text:span text:style-name="T806"><text:s/>(10.</text:span><text:span text:style-name="T807">58</text:span><text:span text:style-name="T808"><text:s/>val.)</text:span></text:p>
      <text:p text:style-name="P809"/>
      <text:p text:style-name="P810">10.59<text:s/>val.</text:p>
      <text:p text:style-name="P811"><text:span text:style-name="T812">SVARSTYTA</text:span>.<text:s/><text:span text:style-name="T813">Baudžiamojo kodekso papildymo 247</text:span><text:span text:style-name="T814">1</text:span><text:span text:style-name="T815"><text:s/>straipsniu įstatymo projektas</text:span><text:span text:style-name="T816"><text:s/></text:span><text:span text:style-name="T817">Nr. XIIP-</text:span><text:span text:style-name="T818">309(3)<text:s/></text:span><text:span text:style-name="T819">(</text:span><text:span text:style-name="T820">teikėjos – R. Šalaševičiūtė, I. Šiaulienė</text:span><text:span text:style-name="T821">)</text:span><text:span text:style-name="T822"><text:s/></text:span><text:span text:style-name="T823">(priėmimas)</text:span>.</text:p>
      <text:p text:style-name="P824">Pranešėjas – Teisės ir teisėtvarkos komiteto pirmininkas J. Sabatauskas.</text:p>
      <text:p text:style-name="P825"/>
      <text:p text:style-name="P826">Posėdžio pirmininkas paskelbė balsavimą dėl šio įstatymo priėmimo.</text:p>
      <text:p text:style-name="P827"/>
      <text:p text:style-name="P828"><text:span text:style-name="T829">NUTARTA.</text:span><text:s/><text:span text:style-name="T830">Priimti<text:s/></text:span><text:span text:style-name="T831">Baudžiamojo kodekso papildymo 247</text:span><text:span text:style-name="T832">1</text:span><text:span text:style-name="T833"><text:s/>straipsniu įstatymą</text:span>.<text:s/><text:span text:style-name="T834">Balsavimo rezultatai: už –<text:s/></text:span><text:span text:style-name="T835">79</text:span><text:span text:style-name="T836">, prieš –<text:s/></text:span><text:span text:style-name="T837">1</text:span><text:span text:style-name="T838">, susilaikė<text:s/></text:span><text:span text:style-name="T839">11</text:span>.<text:s/><text:span text:style-name="T840">(Užsiregistravo<text:s/></text:span><text:span text:style-name="T841">91</text:span><text:span text:style-name="T842"><text:s/>Seimo nar</text:span><text:span text:style-name="T843">ys</text:span><text:span text:style-name="T844"><text:s/>(1</text:span><text:span text:style-name="T845">1</text:span><text:span text:style-name="T846">.00 val.)</text:span></text:p>
      <text:p text:style-name="P847"/>
      <text:p text:style-name="P848">11.01<text:s/>val.</text:p>
      <text:p text:style-name="P849"><text:span text:style-name="T850">SVARSTYTA</text:span>.<text:s/><text:span text:style-name="T851">Mokesčių administravimo įstatymo Nr. IX-2112 2, 14, 26, 33, 104</text:span><text:span text:style-name="T852">2</text:span><text:span text:style-name="T853">, 105, 106, 107, 113, 115, 125, 142 ir 143 straipsnių pakeitimo įstatymo projektas</text:span><text:span text:style-name="T854"><text:s/></text:span><text:span text:style-name="T855">Nr. XIIP-</text:span><text:span text:style-name="T856">3982(2)<text:s/></text:span><text:span text:style-name="T857">(</text:span><text:span text:style-name="T858">teikėjai – LRV /<text:s/></text:span><text:span text:style-name="T859">finansų ministras R. Šadžius</text:span><text:span text:style-name="T860">)</text:span><text:span text:style-name="T861"><text:s/></text:span><text:span text:style-name="T862">(priėmimas)</text:span>.</text:p>
      <text:p text:style-name="P863"/>
      <text:p text:style-name="P864">1–14<text:s/>straipsniai priimti bendru sutarimu.</text:p>
      <text:p text:style-name="P865"/>
      <text:p text:style-name="P866"><text:span text:style-name="T867">NUTARTA.</text:span><text:s/><text:span text:style-name="T868">Priimti<text:s/></text:span><text:span text:style-name="T869">Mokesčių administravimo įstatymo Nr. IX-2112 2, 14, 26, 33, 104</text:span><text:span text:style-name="T870">2</text:span><text:span text:style-name="T871">, 105, 106, 107, 113, 115, 125, 142 ir 1</text:span><text:span text:style-name="T872">43 straipsnių pakeitimo įstatymą</text:span>.<text:s/><text:span text:style-name="T873">Balsavimo rezultatai: už –<text:s/></text:span><text:span text:style-name="T874">72</text:span><text:span text:style-name="T875">, prieš –<text:s/></text:span><text:span text:style-name="T876">0</text:span><text:span text:style-name="T877">, susilaikė<text:s/></text:span><text:span text:style-name="T878">7</text:span>.<text:s/><text:span text:style-name="T879">(Užsiregistravo<text:s/></text:span><text:span text:style-name="T880">8</text:span><text:span text:style-name="T881">0 Seimo nari</text:span><text:span text:style-name="T882">ų</text:span><text:span text:style-name="T883"><text:s/>(1</text:span><text:span text:style-name="T884">1</text:span><text:span text:style-name="T885">.0</text:span><text:span text:style-name="T886">3</text:span><text:span text:style-name="T887"><text:s/>val.)</text:span></text:p>
      <text:p text:style-name="P888"/>
      <text:p text:style-name="P889"/>
      <text:p text:style-name="P890">11.04<text:s/>val.</text:p>
      <text:p text:style-name="P891"><text:span text:style-name="T892">SVARSTYTA</text:span>.<text:s/><text:span text:style-name="T893">Biudžeto sandaros įstatymo Nr. I-430 17, 19, 21 ir 37 straipsnių pakeitimo įstatymo projektas</text:span><text:span text:style-name="T894"><text:s/></text:span><text:span text:style-name="T895">Nr. XIIP-</text:span><text:span text:style-name="T896">4111(2)<text:s/></text:span><text:span text:style-name="T897">(</text:span><text:span text:style-name="T898">teikėjai – LRV /<text:s/></text:span><text:span text:style-name="T899">finansų ministras R. Šadžius</text:span><text:span text:style-name="T900">)</text:span><text:span text:style-name="T901"><text:s/></text:span><text:span text:style-name="T902">(priėmimas)</text:span>.</text:p>
      <text:p text:style-name="P903"/>
      <text:p text:style-name="P904">1–4<text:s/>straipsniai priimti bendru sutarimu.</text:p>
      <text:p text:style-name="P905"/>
      <text:p text:style-name="P906"><text:span text:style-name="T907">NUTARTA.</text:span><text:s/><text:span text:style-name="T908">Priimti<text:s/></text:span><text:span text:style-name="T909">Biudžeto sandaros įstatymo Nr. I-430 17, 19, 21 ir<text:s/></text:span><text:span text:style-name="T910">37 straipsnių pakeitimo įstatymą</text:span>.<text:s/><text:span text:style-name="T911">Balsavimo rezultatai: už –<text:s/></text:span><text:span text:style-name="T912">77</text:span><text:span text:style-name="T913">, prieš –<text:s/></text:span><text:span text:style-name="T914">0</text:span><text:span text:style-name="T915">, susilaikė<text:s/></text:span><text:span text:style-name="T916">2</text:span>.<text:s/><text:span text:style-name="T917">(Užsiregistravo<text:s/></text:span><text:span text:style-name="T918">79</text:span><text:span text:style-name="T919"><text:s/>Seimo nariai (1</text:span><text:span text:style-name="T920">1</text:span><text:span text:style-name="T921">.0</text:span><text:span text:style-name="T922">4</text:span><text:span text:style-name="T923"><text:s/>val.)</text:span></text:p>
      <text:p text:style-name="P924"/>
      <text:p text:style-name="P925"/>
      <text:p text:style-name="P926">11.05<text:s/>val.</text:p>
      <text:p text:style-name="P927"><text:span text:style-name="T928">SVARSTYTA</text:span>.<text:s/><text:span text:style-name="T929">Biudžeto sandaros įstatymo Nr. I-430 14, 18, 19, 21, 28, 32, 35, 38 ir 39 straipsnių</text:span><text:span text:style-name="T930"> </text:span><text:span text:style-name="T931">pakeitimo</text:span><text:span text:style-name="T932"> </text:span><text:span text:style-name="T933">įstatymo</text:span><text:span text:style-name="T934"> </text:span><text:span text:style-name="T935">Nr. XII-2143 4 straipsnio pakeitimo įstatymo projektas</text:span><text:span text:style-name="T936"><text:s/></text:span><text:span text:style-name="T937">Nr. XIIP-</text:span><text:span text:style-name="T938">4112(2)<text:s/></text:span><text:span text:style-name="T939">(</text:span><text:span text:style-name="T940">teikėjai – LRV /<text:s/></text:span><text:span text:style-name="T941">finansų ministras R. Šadžius</text:span><text:span text:style-name="T942">)<text:s/></text:span><text:span text:style-name="T943">(priėmimas)</text:span>.</text:p>
      <text:p text:style-name="P944"/>
      <text:p text:style-name="P945">Posėdžio pirmininkas paskelbė balsavimą dėl šio įstatymo priėmimo.</text:p>
      <text:p text:style-name="P946"/>
      <text:p text:style-name="Normal"><text:span text:style-name="T947">NUTARTA.</text:span><text:s/><text:span text:style-name="T948">Priimti<text:s/></text:span><text:span text:style-name="T949">Biudžeto sandaros įstatymo Nr. I-430 14, 18, 19, 21, 28, 32, 35, 38 ir 39 straipsnių</text:span><text:span text:style-name="T950"> </text:span><text:span text:style-name="T951">pakeitimo</text:span><text:span text:style-name="T952"> </text:span><text:span text:style-name="T953">įstatymo</text:span><text:span text:style-name="T954"> </text:span><text:span text:style-name="T955">Nr. XII-2143</text:span><text:span text:style-name="T956"><text:s/>4 straipsnio pakeitimo įstatymą</text:span>.<text:s/><text:span text:style-name="T957">Balsavimo rezultatai: už –<text:s/></text:span><text:span text:style-name="T958">72</text:span><text:span text:style-name="T959">, prieš –<text:s/></text:span><text:span text:style-name="T960">0</text:span><text:span text:style-name="T961">, susilaikė<text:s/></text:span><text:span text:style-name="T962">3</text:span>.<text:s/><text:span text:style-name="T963">(Užsiregistravo<text:s/></text:span><text:span text:style-name="T964">76</text:span><text:span text:style-name="T965"><text:s/>Seimo nariai (1</text:span><text:span text:style-name="T966">1</text:span><text:span text:style-name="T967">.0</text:span><text:span text:style-name="T968">6</text:span><text:span text:style-name="T969"><text:s/>val.)</text:span></text:p>
      <text:p text:style-name="P970"><text:s/></text:p>
      <text:p text:style-name="P971"/>
      <text:p text:style-name="P972">11.06<text:s/>val.</text:p>
      <text:p text:style-name="P973"><text:span text:style-name="T974">SVARSTYTA</text:span>.<text:s/><text:span text:style-name="T975">Kelių priežiūros ir plėtros programos finansavimo įstatymo Nr. VIII-2032 9 straipsnio pakeitimo įstatymo projektas</text:span><text:span text:style-name="T976"><text:s/></text:span><text:span text:style-name="T977">Nr. XIIP-</text:span><text:span text:style-name="T978">2754(3)<text:s/></text:span><text:span text:style-name="T979">(</text:span><text:span text:style-name="T980">teikėjai – A.</text:span><text:span text:style-name="T981"> </text:span><text:span text:style-name="T982">Mockus, D.</text:span><text:span text:style-name="T983"> </text:span><text:span text:style-name="T984">Petrulis / 51 Seimo narys</text:span><text:span text:style-name="T985">)</text:span><text:span text:style-name="T986"><text:s/></text:span><text:span text:style-name="T987">(priėmimas)</text:span>.</text:p>
      <text:p text:style-name="P988">Pranešėjas –<text:s/>Biudžeto ir finansų komiteto pirmininkas P. Narkevičius.</text:p>
      <text:p text:style-name="P989"/>
      <text:p text:style-name="P990">1<text:s/><text:span text:style-name="T991">straipsnis priimtas bendru sutarimu.</text:span></text:p>
      <text:p text:style-name="P992"/>
      <text:p text:style-name="Normal"><text:span text:style-name="T993">2 straipsnio P. Narkevičiaus pataisai,<text:s/></text:span><text:span text:style-name="T994">kuriai pritarė pagrindinis komitetas,<text:s/></text:span>pritarta bendru sutarimu.</text:p>
      <text:p text:style-name="P995"/>
      <text:p text:style-name="P996">2<text:s/><text:span text:style-name="T997">straipsnis priimtas bendru sutarimu.</text:span></text:p>
      <text:p text:style-name="P998"/>
      <text:p text:style-name="P999"><text:span text:style-name="T1000">NUTARTA.</text:span><text:s/><text:span text:style-name="T1001">Priimti<text:s/></text:span><text:span text:style-name="T1002">Kelių priežiūros ir plėtros programos finansavimo įstatymo Nr. VIII-2032</text:span><text:span text:style-name="T1003"><text:s/>9 straipsnio pakeitimo įstatymą</text:span>.<text:s/><text:span text:style-name="T1004">Balsavimo rezultatai: už –<text:s/></text:span><text:span text:style-name="T1005">68</text:span><text:span text:style-name="T1006">, prieš –<text:s/></text:span><text:span text:style-name="T1007">0</text:span><text:span text:style-name="T1008">, susilaikė<text:s/></text:span><text:span text:style-name="T1009">9</text:span>.<text:s/><text:span text:style-name="T1010">(Užsiregistravo<text:s/></text:span><text:span text:style-name="T1011">78</text:span><text:span text:style-name="T1012"><text:s/>Seimo nariai (1</text:span><text:span text:style-name="T1013">1</text:span><text:span text:style-name="T1014">.0</text:span><text:span text:style-name="T1015">8</text:span><text:span text:style-name="T1016"><text:s/>val.)</text:span></text:p>
      <text:p text:style-name="P1017"/>
      <text:p text:style-name="P1018"/>
      <text:p text:style-name="P1019">11.09<text:s/>val.</text:p>
      <text:p text:style-name="P1020"><text:span text:style-name="T1021">SVARSTYTA</text:span>.<text:s/><text:span text:style-name="T1022">Kraujo donorystės įstatymo Nr. I-1611 4 ir 7 straipsnių pakeitimo įstatymo projektas</text:span><text:span text:style-name="T1023"><text:s/></text:span><text:span text:style-name="T1024">Nr. XIIP-</text:span><text:span text:style-name="T1025">2846(2)<text:s/></text:span><text:span text:style-name="T1026">(</text:span><text:span text:style-name="T1027">teikėjai – D. Mikutienė, A. Matulas</text:span><text:span text:style-name="T1028">)</text:span><text:span text:style-name="T1029"><text:s/></text:span><text:span text:style-name="T1030">(priėmimas)</text:span>.</text:p>
      <text:p text:style-name="Normal"/>
      <text:p text:style-name="Normal">1–3<text:s/><text:span text:style-name="T1031">straipsniai priimti bendru sutarimu.</text:span></text:p>
      <text:p text:style-name="P1032"/>
      <text:p text:style-name="P1033">Dėl balsavimo motyvų kalbėjo Seimo nariai: A. Matulas, A. Monkauskaitė, P. Urbšys, K. Masiulis,<text:s/>D. Mikutienė, R. Šalaševičiūtė, V. Filipovičienė, A. Sysas.</text:p>
      <text:p text:style-name="P1034"/>
      <text:p text:style-name="P1035"><text:span text:style-name="T1036">NUTARTA.</text:span><text:s/><text:span text:style-name="T1037">Priimti<text:s/></text:span><text:span text:style-name="T1038">Kraujo donorystės įstatymo Nr. I-1611 4 ir</text:span><text:span text:style-name="T1039"><text:s/>7 straipsnių pakeitimo įstatymą</text:span>.<text:s/><text:span text:style-name="T1040">Balsavimo rezultatai: už –<text:s/></text:span><text:span text:style-name="T1041">50</text:span><text:span text:style-name="T1042">, prieš –<text:s/></text:span><text:span text:style-name="T1043">20</text:span><text:span text:style-name="T1044">, susilaikė<text:s/></text:span><text:span text:style-name="T1045">26</text:span>.<text:s/><text:span text:style-name="T1046">(Užsiregistravo<text:s/></text:span><text:span text:style-name="T1047">96</text:span><text:span text:style-name="T1048"><text:s/>Seimo nariai (1</text:span><text:span text:style-name="T1049">1</text:span><text:span text:style-name="T1050">.</text:span><text:span text:style-name="T1051">22</text:span><text:span text:style-name="T1052"><text:s/>val.)</text:span></text:p>
      <text:p text:style-name="P1053"/>
      <text:p text:style-name="P1054">11.23<text:s/>val.</text:p>
      <text:p text:style-name="P1055"><text:span text:style-name="T1056">SVARSTYTA</text:span>.<text:s/><text:span text:style-name="T1057">Žmonių užkrečiamųjų ligų profilaktikos ir kontrolės įstatymo Nr. I-1553 3 straipsnio pakeitimo įstatymo projektas</text:span><text:span text:style-name="T1058"><text:s/></text:span><text:span text:style-name="T1059">Nr. XIIP-</text:span><text:span text:style-name="T1060">2847(2)<text:s/></text:span><text:span text:style-name="T1061">(</text:span><text:span text:style-name="T1062">teikėjai – D. Mikutienė, A. Matulas</text:span><text:span text:style-name="T1063">)</text:span><text:span text:style-name="T1064"><text:s/></text:span><text:span text:style-name="T1065">(priėmimas)</text:span>.</text:p>
      <text:p text:style-name="P1066"/>
      <text:p text:style-name="Normal">1, 2<text:s/><text:span text:style-name="T1067">straipsniai priimti bendru sutarimu.</text:span></text:p>
      <text:p text:style-name="P1068"/>
      <text:p text:style-name="Normal">Pagrindinio komiteto nuomonei dėl<text:s/><text:span text:style-name="T1069">Teisės departamento</text:span><text:s/>pastabų<text:s/>pritarta bendru sutarimu.<text:s/></text:p>
      <text:p text:style-name="P1070"/>
      <text:p text:style-name="P1071">Dėl balsavimo motyvų kalbėjo Seimo nariai:<text:s/>D. Mikutienė, K. Masiulis.</text:p>
      <text:p text:style-name="P1072"/>
      <text:p text:style-name="Normal"><text:span text:style-name="T1073">NUTARTA.</text:span><text:s/><text:span text:style-name="T1074">Priimti<text:s/></text:span><text:span text:style-name="T1075">Žmonių užkrečiamųjų ligų profilaktikos ir kontrolės įstatymo Nr. I-1553</text:span><text:span text:style-name="T1076"><text:s/>3 straipsnio pakeitimo įstatymą</text:span>.<text:s/><text:span text:style-name="T1077">Balsavimo rezultatai: už –<text:s/></text:span><text:span text:style-name="T1078">49</text:span><text:span text:style-name="T1079">, prieš –<text:s/></text:span><text:span text:style-name="T1080">19</text:span><text:span text:style-name="T1081">, susilaikė<text:s/></text:span><text:span text:style-name="T1082">24</text:span>.<text:s/><text:span text:style-name="T1083">(Užsiregistravo<text:s/></text:span><text:span text:style-name="T1084">92</text:span><text:span text:style-name="T1085"><text:s/>Seimo nariai (1</text:span><text:span text:style-name="T1086">1</text:span><text:span text:style-name="T1087">.</text:span><text:span text:style-name="T1088">26</text:span><text:span text:style-name="T1089"><text:s/>val.)</text:span></text:p>
      <text:p text:style-name="P1090"><text:s/></text:p>
      <text:p text:style-name="P1091"/>
      <text:p text:style-name="P1092">11.27<text:s/>val.</text:p>
      <text:p text:style-name="Normal"><text:span text:style-name="T1093">SVARSTYTA</text:span>. <text:span text:style-name="T1094">Seimo nutarimo „Dėl pritarimo skirti Algimantą Valantiną Lietuvos apeliacinio teismo pirmininku“ projektas</text:span><text:span text:style-name="T1095"><text:s/></text:span><text:span text:style-name="T1096">Nr. XIIP-</text:span><text:span text:style-name="T1097">4248</text:span><text:span text:style-name="T1098">(2)</text:span><text:span text:style-name="T1099"><text:s/></text:span><text:span text:style-name="T1100">(</text:span><text:span text:style-name="T1101">teikėjas – Respublikos Prezidentas</text:span><text:span text:style-name="T1102">)</text:span><text:span text:style-name="T1103"><text:s/></text:span><text:span text:style-name="T1104">(svarstymas ir priėmimas)</text:span><text:span text:style-name="T1105">.</text:span></text:p>
      <text:p text:style-name="P1106"/>
      <text:p text:style-name="P1107"><text:span text:style-name="T1108">Teisės ir teisėtvarkos</text:span><text:span text:style-name="T1109"><text:s/>komiteto išvadą pateikė<text:s/></text:span>šio komiteto pirmininkas J. Sabatauskas.</text:p>
      <text:p text:style-name="P1110"/>
      <text:p text:style-name="P1111"><text:span text:style-name="T1112">Diskusijoje kalbėjo Seimo nariai:</text:span><text:span text:style-name="T1113"><text:s/>S. Šedbaras (</text:span><text:span text:style-name="T1114">Tėvynės sąjungos-Lietuvo</text:span><text:span text:style-name="T1115">s krikščionių demokratų frakcijos vardu), J. Sabatauskas (</text:span><text:span text:style-name="T1116">Lietuvos s</text:span><text:span text:style-name="T1117">ocialdemokratų partijos frakcij</text:span><text:span text:style-name="T1118">os vardu).</text:span></text:p>
      <text:p text:style-name="P1119"/>
      <text:p text:style-name="P1120">Dėl balsavimo motyvų kalbėjo Seimo nariai:<text:s/>S. Šedbaras, R. Žemaitaitis,<text:s/>K. Daukšys.<text:s/></text:p>
      <text:p text:style-name="P1121"/>
      <text:p text:style-name="P1122"><text:span text:style-name="T1123">NUTARTA.  </text:span><text:span text:style-name="T1124">Patvirtinti</text:span><text:span text:style-name="T1125"><text:s/>slapto balsavimo biuletenio pavyzdį.<text:s/></text:span><text:span text:style-name="T1126">Pritarta bendru sutarimu.</text:span><text:span text:style-name="T1127"><text:s/></text:span></text:p>
      <text:p text:style-name="P1128"/>
      <text:p text:style-name="P1129">Posėdžio pirmininkas paskelbė, kad slaptas balsavimas vyks nuo 14.00 val. iki 14.20 val.</text:p>
      <text:p text:style-name="P1130"/>
      <text:p text:style-name="P1131">Replikavo Seimo narys<text:s/>S. Šedbaras.</text:p>
      <text:p text:style-name="P1132"/>
      <text:p text:style-name="P1133"/>
      <text:p text:style-name="P1134">11.35<text:s/>val.</text:p>
      <text:p text:style-name="P1135"><text:span text:style-name="T1136">SVARSTYTA</text:span>.<text:s/><text:span text:style-name="T1137">Alkoholio kontrolės įstatymo Nr. I-857 IV skyriaus trečiojo skirsnio pavadinimo pakeitimo ir 28 straipsnio pakeitimo įstatymo projektas</text:span><text:span text:style-name="T1138"><text:s/></text:span><text:span text:style-name="T1139">Nr. XP-</text:span><text:span text:style-name="T1140">1078(3)<text:s/></text:span><text:span text:style-name="T1141">(</text:span><text:span text:style-name="T1142">teikėjas – P. Gražulis</text:span><text:span text:style-name="T1143">)</text:span><text:span text:style-name="T1144"><text:s/></text:span><text:span text:style-name="T1145">(priėmim</text:span><text:span text:style-name="T1146">o tęsinys</text:span><text:span text:style-name="T1147">)</text:span>.</text:p>
      <text:p text:style-name="P1148"/>
      <text:p text:style-name="P1149">Posėdžio pirmininkas paskelbė balsavimą dėl šio įstatymo priėmimo.</text:p>
      <text:p text:style-name="P1150"/>
      <text:p text:style-name="P1151">Užsiregistravo 65 Seimo nariai<text:s/><text:span text:style-name="T1152">(11.35 val.)</text:span></text:p>
      <text:p text:style-name="Normal"/>
      <text:p text:style-name="Normal"><text:span text:style-name="T1153">NUTARTA.</text:span><text:s/>Atidėti balsavimą dėl šio įstatymo priėmimo,<text:s/>nes nėra<text:s/>reikiamo<text:s/>Seimo narių skaičiaus.</text:p>
      <text:p text:style-name="P1154"/>
      <text:p text:style-name="P1155"/>
      <text:p text:style-name="P1156">11.37<text:s/>val.</text:p>
      <text:p text:style-name="P1157"><text:span text:style-name="T1158">SVARSTYTA</text:span>.<text:s/><text:span text:style-name="T1159">Profesinių sąjungų įstatymo Nr. I-2018 1, 4, 6, 10, 13, 21, 22 straipsnių pakeitimo ir 9 straipsnio pripažinimo netekusiu galios įstatymo projektas</text:span><text:span text:style-name="T1160"><text:s/></text:span><text:span text:style-name="T1161">Nr. XIIP-</text:span><text:span text:style-name="T1162">4225 (</text:span><text:span text:style-name="T1163">prie<text:s/></text:span><text:span text:style-name="T1164">Nr. XIIP-</text:span><text:span text:style-name="T1165">3234</text:span><text:span text:style-name="T1166">)<text:s/></text:span><text:span text:style-name="T1167">(pateikimas)</text:span><text:span text:style-name="T1168">.</text:span></text:p>
      <text:p text:style-name="P1169">Pranešėjas –<text:s/>Seimo narys R. Sargūnas.</text:p>
      <text:p text:style-name="P1170"/>
      <text:p text:style-name="P1171">Klausė Seimo narys<text:s/>G. Jakavonis.</text:p>
      <text:p text:style-name="P1172"/>
      <text:p text:style-name="P1173">NUTARTA:</text:p>
      <text:p text:style-name="P1174">1. Pritarti šiam projektui po pateikimo ir pradėti jo svarstymo procedūrą.<text:s/><text:span text:style-name="T1175">P</text:span><text:span text:style-name="T1176">ritarta bendru sutarimu.<text:s/></text:span></text:p>
      <text:p text:style-name="P1177">2. Paskirti<text:s/>Socialinių reikalų ir darbo<text:s/>komitetą pagrindiniu komitetu šiam projektui svarstyti.<text:s/><text:span text:style-name="T1178">P</text:span><text:span text:style-name="T1179">ritarta bendru sutarimu.<text:s/></text:span></text:p>
      <text:p text:style-name="P1180">3. Paskirti šio projekto preliminarią svarstymo Seimo posėdyje datą – 2016-06-16.<text:s/><text:span text:style-name="T1181">Pritarta bendru sutarimu.</text:span></text:p>
      <text:p text:style-name="P1182"/>
      <text:p text:style-name="P1183"/>
      <text:p text:style-name="P1184">11.40 val.</text:p>
      <text:p text:style-name="P1185"><text:span text:style-name="T1186">SVARSTYTA</text:span>.<text:s/>Muitinės įstatymo Nr. IX-2183 3 ir 69 straipsnių pakeitimo ir 70, 71, 72, 73, 74, 75, 76, 77 straipsnių pripažinimo netekusiais galios<text:s/>įstatymo projektas Nr. XIIP-4236<text:s/><text:span text:style-name="T1187">(pateikimas)</text:span><text:span text:style-name="T1188">.</text:span></text:p>
      <text:p text:style-name="P1189">Pranešėjas –<text:s/>Seimo narys A. Palionis.</text:p>
      <text:p text:style-name="P1190"/>
      <text:p text:style-name="P1191">Dėl svarstymo datos kalbėjo Seimo narys A. Palionis.</text:p>
      <text:p text:style-name="P1192"/>
      <text:p text:style-name="P1193">NUTARTA:</text:p>
      <text:p text:style-name="P1194">1. Pritarti šiam projektui po pateikimo ir pradėti jo svarstymo procedūrą.<text:s/><text:span text:style-name="T1195">P</text:span><text:span text:style-name="T1196">ritarta bendru sutarimu.<text:s/></text:span></text:p>
      <text:p text:style-name="P1197">2. Paskirti<text:s/>Biudžeto ir finansų<text:s/>komitetą pagrindiniu komitetu šiam projektui svarstyti.<text:s/><text:span text:style-name="T1198">P</text:span><text:span text:style-name="T1199">ritarta bendru sutarimu.<text:s/></text:span></text:p>
      <text:p text:style-name="P1200">3. Paskirti šio projekto preliminarią svarstymo Seimo posėdyje datą – 2016-04-21.<text:s/><text:span text:style-name="T1201">Pritarta bendru sutarimu.</text:span></text:p>
      <text:p text:style-name="P1202">4. Svarstyti šį projektą skubos tvarka.<text:s/><text:span text:style-name="T1203">Pritarta bendru sutarimu.</text:span><text:s/><text:tab/></text:p>
      <text:p text:style-name="P1204"/>
      <text:p text:style-name="P1205"/>
      <text:p text:style-name="P1206">11.45<text:s/>val.</text:p>
      <text:p text:style-name="P1207">SVARSTYTA:</text:p>
      <text:p text:style-name="P1208"><text:span text:style-name="T1209">1.<text:s/></text:span><text:span text:style-name="T1210">Nacionalinio lietuvių kalbos instituto<text:s/></text:span><text:span text:style-name="T1211">įstatymo projektas Nr. XIIP-3866(2).</text:span></text:p>
      <text:p text:style-name="P1212"><text:span text:style-name="T1213">2.<text:s/></text:span><text:span text:style-name="T1214">Mokslo ir studijų įstatymo Nr. XI-242 93 straipsnio pakeitimo įstatymo projektas Nr. XIIP-4101</text:span></text:p>
      <text:p text:style-name="P1215"><text:span text:style-name="T1216">(teikėjai –</text:span><text:span text:style-name="T1217"><text:s/></text:span><text:span text:style-name="T1218">K. Daukšys / 5 Seimo nariai)</text:span><text:span text:style-name="T1219"><text:s/></text:span><text:span text:style-name="T1220">(pateikimas)</text:span><text:span text:style-name="T1221">.</text:span></text:p>
      <text:p text:style-name="P1222"><text:span text:style-name="T1223">Pranešėjas – Seimo narys<text:s/></text:span><text:span text:style-name="T1224">K. Daukšys</text:span><text:span text:style-name="T1225">.</text:span></text:p>
      <text:p text:style-name="P1226"/>
      <text:p text:style-name="P1227">Klausė Seimo narė<text:s/>R. Baškienė.</text:p>
      <text:p text:style-name="P1228"/>
      <text:p text:style-name="P1229">Dėl balsavimo motyvų kalbėjo Seimo narės:<text:s/>D. Kuodytė,<text:s/>R. Baškienė.</text:p>
      <text:p text:style-name="P1230"/>
      <text:p text:style-name="P1231"/>
      <text:p text:style-name="P1232"/>
      <text:p text:style-name="P1233"/>
      <text:p text:style-name="P1234"/>
      <text:p text:style-name="P1235">NUTARTA:</text:p>
      <text:p text:style-name="Normal"><text:span text:style-name="T1236">1. Pritarti šiems projektams po pateikimo ir pradėti jų svarstymo procedūrą.<text:s/></text:span><text:span text:style-name="T1237">Balsavimo rezultatai: už<text:s/></text:span>–<text:span text:style-name="T1238"><text:s/></text:span><text:span text:style-name="T1239">64</text:span><text:span text:style-name="T1240">, prieš<text:s/></text:span>–<text:span text:style-name="T1241"><text:s/></text:span><text:span text:style-name="T1242">1</text:span><text:span text:style-name="T1243">, susilaikė<text:s/></text:span><text:span text:style-name="T1244">8</text:span>.<text:s/><text:span text:style-name="T1245">(Užsiregistravo<text:s/></text:span><text:span text:style-name="T1246">75</text:span><text:span text:style-name="T1247"><text:s/>Seimo nariai (1</text:span><text:span text:style-name="T1248">1</text:span><text:span text:style-name="T1249">.</text:span><text:span text:style-name="T1250">5</text:span><text:span text:style-name="T1251">0 val.)</text:span></text:p>
      <text:p text:style-name="P1252"><text:span text:style-name="T1253">2. Paskirti Švietimo, mokslo ir kultūros komitetą pagrindiniu komitetu šiems projektams svarstyti.<text:s/></text:span><text:span text:style-name="T1254">Pritarta bendru sutarimu.</text:span></text:p>
      <text:p text:style-name="P1255"><text:span text:style-name="T1256">3. Paskirti Informacinės visuomenės plėtros, Teisės ir teisėtvarkos<text:s/></text:span><text:span text:style-name="T1257">ir</text:span><text:span text:style-name="T1258"><text:s/>Valstybės valdymo ir savivaldybių komitetus papildom</text:span><text:span text:style-name="T1259">ais</text:span><text:span text:style-name="T1260"><text:s/>komitet</text:span><text:span text:style-name="T1261">ais</text:span><text:span text:style-name="T1262"><text:s/>projektui<text:s/></text:span><text:span text:style-name="T1263">Nr. XIIP-</text:span><text:span text:style-name="T1264">3866(2) svarstyti.<text:s/></text:span><text:span text:style-name="T1265">P</text:span><text:span text:style-name="T1266">ritarta bendru sutarimu.</text:span></text:p>
      <text:p text:style-name="P1267"><text:span text:style-name="T1268">4. Paskirti šių projektų preliminarią svarstymo Seimo posėdyje datą – 2016-06-02.<text:s/></text:span><text:span text:style-name="T1269">Pritarta bendru sutarimu.</text:span></text:p>
      <text:p text:style-name="P1270"/>
      <text:p text:style-name="Normal"><text:span text:style-name="T1271">Dėl balsavimo rezultatų kalbėjo Seimo nar</text:span><text:span text:style-name="T1272">ė<text:s/></text:span><text:span text:style-name="T1273">V. Aleknaitė-Abramikienė (prašė patikslinti balsavimo rezultatus</text:span><text:span text:style-name="T1274">,</text:span><text:span text:style-name="T1275"><text:s/>ji – už</text:span><text:span text:style-name="T1276">).<text:s/></text:span></text:p>
      <text:p text:style-name="P1277"/>
      <text:p text:style-name="P1278"/>
      <text:p text:style-name="P1279">11.52<text:s/>val.</text:p>
      <text:p text:style-name="P1280"><text:span text:style-name="T1281">SVARSTYTA</text:span>.<text:s/><text:span text:style-name="T1282">Seimo nutarimo „Dėl Lietuvos Respublikos Seimo 2016 m. kovo 15 d. nutarimo Nr. XII-2251 „Dėl Lietuvos Respublikos Seimo VIII (pavasario) sesijos darbų programos“ pakeitimo“ projektas</text:span><text:span text:style-name="T1283"><text:s/></text:span><text:span text:style-name="T1284">Nr. XIIP-</text:span><text:span text:style-name="T1285">4214<text:s/></text:span><text:span text:style-name="T1286">(pateikimas, svarstymas ir priėmimas)</text:span><text:span text:style-name="T1287">.</text:span></text:p>
      <text:p text:style-name="P1288">Pranešėjas –<text:s/>Seimo narys A. Strelčiūnas.</text:p>
      <text:p text:style-name="P1289"/>
      <text:p text:style-name="P1290">NUTARTA.<text:s/><text:span text:style-name="T1291">Pritarti šiam projektui po pateikimo.<text:s/></text:span><text:span text:style-name="T1292">Pritarta bendru sutarimu.</text:span></text:p>
      <text:p text:style-name="P1293"><text:tab/></text:p>
      <text:p text:style-name="P1294">NUTARTA.<text:s/><text:span text:style-name="T1295">Pritarti šiam projektui po svarstymo Seimo posėdyje.<text:s/></text:span><text:span text:style-name="T1296">Pritarta bendru sutarimu.</text:span></text:p>
      <text:p text:style-name="P1297"/>
      <text:p text:style-name="P1298"><text:span text:style-name="T1299">Posėdžio</text:span><text:span text:style-name="T1300"><text:s/>pirmininko pasiūlymui pradėti priėmimo procedūrą pritarta bendru sutarimu.<text:s/></text:span></text:p>
      <text:p text:style-name="P1301"/>
      <text:p text:style-name="P1302"><text:span text:style-name="T1303">NUTARTA. </text:span><text:span text:style-name="T1304">Priimti<text:s/></text:span><text:span text:style-name="T1305">Seimo nutarim</text:span><text:span text:style-name="T1306">ą</text:span><text:span text:style-name="T1307"><text:s/>„Dėl Lietuvos Respublikos Seimo 2016 m. kovo 15 d. nutarimo Nr. XII-2251 „Dėl Lietuvos Respublikos Seimo VIII (pavasario) sesijos darbų programos“ pakeitimo“</text:span><text:span text:style-name="T1308">.<text:s/></text:span><text:span text:style-name="T1309">Balsavimo rezultatai: už<text:s/></text:span><text:span text:style-name="T1310">–</text:span><text:span text:style-name="T1311"><text:s/></text:span><text:span text:style-name="T1312">68</text:span><text:span text:style-name="T1313">, prieš<text:s/></text:span><text:span text:style-name="T1314">–</text:span><text:span text:style-name="T1315"><text:s/></text:span><text:span text:style-name="T1316">0</text:span><text:span text:style-name="T1317">, susilaikė<text:s/></text:span><text:span text:style-name="T1318">8</text:span><text:span text:style-name="T1319">.<text:s/></text:span><text:span text:style-name="T1320">(Užsiregistravo<text:s/></text:span><text:span text:style-name="T1321">76</text:span><text:span text:style-name="T1322"><text:s/>Seimo nariai (1</text:span><text:span text:style-name="T1323">1</text:span><text:span text:style-name="T1324">.</text:span><text:span text:style-name="T1325">53</text:span><text:span text:style-name="T1326"><text:s/>val.)</text:span></text:p>
      <text:p text:style-name="P1327"/>
      <text:p text:style-name="P1328"/>
      <text:p text:style-name="P1329">11.54<text:s/>val.</text:p>
      <text:p text:style-name="P1330"><text:span text:style-name="T1331">SVARSTYTA</text:span>.<text:s/><text:span text:style-name="T1332">Labdaros ir paramos fondų įstatymo Nr. I-1232 3 ir 4 straipsnių pakeitimo įstatymo projektas</text:span><text:span text:style-name="T1333"><text:s/></text:span><text:span text:style-name="T1334">Nr. XIIP-</text:span><text:span text:style-name="T1335">4119<text:s/></text:span><text:span text:style-name="T1336">(</text:span><text:span text:style-name="T1337">teikėjai – A. Strelčiūnas / 47 Seimo nariai</text:span><text:span text:style-name="T1338">)</text:span><text:span text:style-name="T1339"><text:s/></text:span><text:span text:style-name="T1340">(pateikimas)</text:span><text:span text:style-name="T1341">.</text:span></text:p>
      <text:p text:style-name="P1342">Pranešėjas –<text:s/>Seimo narys A. Strelčiūnas.</text:p>
      <text:p text:style-name="P1343"/>
      <text:p text:style-name="P1344">Klausė Seimo nariai:<text:s/>E. Žakaris, K. Masiulis, A. Dumbrava, R. Ačas, B. Pauža.</text:p>
      <text:p text:style-name="P1345"/>
      <text:p text:style-name="P1346">Dėl balsavimo motyvų kalbėjo Seimo nariai:<text:s/>K. Masiulis,<text:s/>S. Bucevičius.</text:p>
      <text:p text:style-name="P1347"/>
      <text:p text:style-name="P1348">NUTARTA:</text:p>
      <text:p text:style-name="Normal">1. Pritarti šiam projektui po pateikimo ir pradėti jo svarstymo procedūrą.<text:s/><text:span text:style-name="T1349">Balsavimo rezultatai: už<text:s/></text:span>–<text:span text:style-name="T1350"><text:s/></text:span><text:span text:style-name="T1351">45</text:span><text:span text:style-name="T1352">, prieš<text:s/></text:span>–<text:span text:style-name="T1353"><text:s/></text:span><text:span text:style-name="T1354">2</text:span><text:span text:style-name="T1355">, susilaikė<text:s/></text:span><text:span text:style-name="T1356">20</text:span>.<text:s/><text:span text:style-name="T1357">(Užsiregistravo<text:s/></text:span><text:span text:style-name="T1358">68</text:span><text:span text:style-name="T1359"><text:s/>Seimo nariai (1</text:span><text:span text:style-name="T1360">2</text:span><text:span text:style-name="T1361">.0</text:span><text:span text:style-name="T1362">2</text:span><text:span text:style-name="T1363"><text:s/>val.)</text:span></text:p>
      <text:p text:style-name="P1364">2. Paskirti<text:s/>Audito<text:s/>komitetą pagrindiniu komitetu šiam projektui svarstyti.<text:s/><text:span text:style-name="T1365">P</text:span><text:span text:style-name="T1366">ritarta bendru sutarimu.<text:s/></text:span></text:p>
      <text:p text:style-name="P1367">3. Paskirti šio projekto preliminarią svarstymo Seimo posėdyje datą – 2016-06-16.<text:s/><text:span text:style-name="T1368">Pritarta bendru sutarimu.</text:span></text:p>
      <text:soft-page-break/>
      <text:p text:style-name="P1369"><text:tab/></text:p>
      <text:p text:style-name="P1370">Replikavo Seimo nariai: S. Jovaiša, K. Masiulis, S. Bucevičius, V. A. Matulevičius.</text:p>
      <text:p text:style-name="P1371"/>
      <text:p text:style-name="P1372"><text:span text:style-name="T1373">Toliau posėdžiui pirmininkavo<text:s/></text:span><text:span text:style-name="T1374">Seimo Pirmininkė L. Graužinienė</text:span><text:span text:style-name="T1375">.</text:span></text:p>
      <text:p text:style-name="P1376"/>
      <text:p text:style-name="P1377">12.05<text:s/>val.</text:p>
      <text:p text:style-name="P1378"><text:span text:style-name="T1379">SVARSTYTA</text:span>.<text:s/><text:span text:style-name="T1380">Darbo kodekso patvirtinimo, įsigaliojimo ir įgyvendinimo<text:s/></text:span><text:span text:style-name="T1381">įstatymo projektas</text:span><text:span text:style-name="T1382"><text:s/></text:span><text:span text:style-name="T1383">Nr. XIIP-</text:span><text:span text:style-name="T1384">3234(2)ES<text:s/></text:span><text:span text:style-name="T1385">(</text:span><text:span text:style-name="T1386">teikėjai – LRV /<text:s/></text:span><text:span text:style-name="T1387">socialinės apsaugos ir darbo ministrė<text:s/></text:span><text:span text:style-name="T1388">A. Pabedinskienė</text:span><text:span text:style-name="T1389">)</text:span><text:span text:style-name="T1390"><text:s/>(</text:span><text:span text:style-name="T1391">svarstymo tęsinys</text:span><text:span text:style-name="T1392">).</text:span></text:p>
      <text:p text:style-name="P1393"/>
      <text:h text:style-name="P1394" text:outline-level="2">Projekto Nr. XIIP-3234(2)ES pataisų svarstymas</text:h>
      <text:p text:style-name="P1395">Pranešėja – pagrindinio komiteto pirmininkė K. Miškinienė</text:p>
      <text:p text:style-name="P1396"/>
      <text:p text:style-name="Normal">Dėl 57 straipsnio 1 dalies<text:s/>5 punkto<text:s/>N. Puteikio pataisos, kuriai nepritarė pagrindinis komitetas, kalbėjo Seimo narys N. Puteikis.</text:p>
      <text:p text:style-name="Normal">Balsuota dėl 57 straipsnio<text:s/>1 dalies<text:s/>5 punkto<text:s/>N. Puteikio pataisos: už –<text:s/>14, prieš –<text:s/>15, susilaikė<text:s/>47. <text:s/>Nepriimta.<text:s/><text:span text:style-name="T1397">(Užsiregistravo<text:s/></text:span><text:span text:style-name="T1398">76</text:span><text:span text:style-name="T1399"><text:s/>Seimo nariai</text:span><text:s/><text:span text:style-name="T1400">(1</text:span><text:span text:style-name="T1401">2</text:span><text:span text:style-name="T1402">.</text:span><text:span text:style-name="T1403">12</text:span><text:span text:style-name="T1404"><text:s/>val.)</text:span></text:p>
      <text:p text:style-name="P1405"/>
      <text:p text:style-name="Normal">Dėl 57 straipsnio 6 dalies N. Puteikio pataisos, kuriai nepritarė pagrindinis komitetas, kalbėjo Seimo narys N. Puteikis.</text:p>
      <text:p text:style-name="Normal">Balsuota dėl 57 straipsnio 6 dalies N. Puteikio pataisos: už – 7, prieš – 16, susilaikė 48. <text:s/>Nepriimta.<text:s/><text:span text:style-name="T1406">(Užsiregistravo 72 Seimo nariai</text:span><text:s/><text:span text:style-name="T1407">(12.15 val.)</text:span></text:p>
      <text:p text:style-name="P1408"/>
      <text:p text:style-name="Normal">Dėl 57 straipsnio 9 dalies K. Daukšio, G. Steponavičiaus ir I. Šiaulienės pataisos, kuriai nepritarė pagrindinis komitetas, kalbėjo Seimo narė I. Šiaulienė (atsiėmė pataisą).</text:p>
      <text:p text:style-name="P1409"/>
      <text:p text:style-name="P1410">Dėl 57 straipsnio 8 dalies K. Daukšio, G. Steponavičiaus ir I. Šiaulienės pataisos, kuriai iš esmės pritarė pagrindinis komitetas, kalbėjo Seimo narė I. Šiaulienė<text:s/>(sutiko su pagrindinio komiteto nuomone).</text:p>
      <text:p text:style-name="Normal">Balsuota dėl<text:s/>pritarimo pagrindinio komiteto nuomonei dėl<text:s/>57 straipsnio 8 dalies K. Daukšio, G. Steponavičiaus ir I. Šiaulienės pataisos: už –<text:s/>73, prieš –<text:s/>0, susilaikė<text:s/>3.<text:s/><text:span text:style-name="T1411">Pri</text:span><text:span text:style-name="T1412">tarta</text:span>.<text:s/><text:span text:style-name="T1413">(Užsiregistravo<text:s/></text:span><text:span text:style-name="T1414">77</text:span><text:span text:style-name="T1415"><text:s/>Seimo nariai</text:span><text:s/><text:span text:style-name="T1416">(1</text:span><text:span text:style-name="T1417">2</text:span><text:span text:style-name="T1418">.</text:span><text:span text:style-name="T1419">22</text:span><text:span text:style-name="T1420"><text:s/>val.)</text:span></text:p>
      <text:p text:style-name="P1421"/>
      <text:p text:style-name="P1422"><text:span text:style-name="T1423">Dėl posėdžio vedimo tvarkos kalbėjo Seimo nar</text:span><text:span text:style-name="T1424">iai:</text:span><text:span text:style-name="T1425"><text:s/></text:span><text:span text:style-name="T1426">M. Zasčiurinskas</text:span><text:span text:style-name="T1427">,<text:s/></text:span><text:span text:style-name="T1428">D.</text:span><text:span text:style-name="T1429"> </text:span><text:span text:style-name="T1430">Kuodytė, R.</text:span><text:span text:style-name="T1431"> </text:span><text:span text:style-name="T1432">Tamašunienė, A. Sysas,<text:s/></text:span><text:span text:style-name="T1433">R. J. Dagys</text:span><text:span text:style-name="T1434">,<text:s/></text:span><text:span text:style-name="T1435">K. Daukšys, J.</text:span><text:span text:style-name="T1436"> </text:span><text:span text:style-name="T1437">Razma (opozicinės<text:s/></text:span><text:span text:style-name="T1438">Tėvynės sąjungos-Lietuvos krikščionių demokratų</text:span><text:span text:style-name="T1439"><text:s/></text:span><text:span text:style-name="T1440">frakcij</text:span><text:span text:style-name="T1441">os vardu p</text:span><text:span text:style-name="T1442">asiūlė</text:span><text:span text:style-name="T1443"><text:s/>daryti pusvalandžio pertrauką</text:span><text:span text:style-name="T1444">)</text:span><text:span text:style-name="T1445">.</text:span></text:p>
      <text:p text:style-name="P1446"/>
      <text:p text:style-name="Normal">Balsuota dėl<text:s/><text:span text:style-name="T1447">opozicinės<text:s/></text:span><text:span text:style-name="T1448">Tėvynės sąjungos-Lietuvo</text:span><text:span text:style-name="T1449">s krikščionių demokratų<text:s/></text:span><text:span text:style-name="T1450">frakcij</text:span><text:span text:style-name="T1451">os pasiūlymo daryti pusvalandžio pertrauką</text:span>: už – 48.<text:s/><text:span text:style-name="T1452">Pritarta</text:span>.<text:s/><text:span text:style-name="T1453">(Užsiregistravo<text:s/></text:span><text:span text:style-name="T1454">83</text:span><text:span text:style-name="T1455"><text:s/>Seimo nariai (12.32 val.)</text:span></text:p>
      <text:p text:style-name="Normal"/>
      <text:p text:style-name="Normal"><text:span text:style-name="T1456">NUTARTA.</text:span><text:s/><text:span text:style-name="T1457">Daryti<text:s/></text:span><text:span text:style-name="T1458">pusvalandžio<text:s/></text:span><text:span text:style-name="T1459">pertrauką.</text:span><text:s/></text:p>
      <text:p text:style-name="P1460"/>
      <text:p text:style-name="P1461">12.35<text:s/>val.</text:p>
      <text:p text:style-name="P1462"><text:span text:style-name="T1463">SVARSTYTA</text:span><text:span text:style-name="T1464">:</text:span></text:p>
      <text:p text:style-name="P1465">1.<text:s/><text:span text:style-name="T1466">Valstybinių socialinio draudimo pensijų įstatymo 34, 35, 36, 37 straipsnių pakeitimo įstatymo projektas<text:s/></text:span><text:span text:style-name="T1467">Nr. XIIP-</text:span><text:span text:style-name="T1468">20</text:span><text:span text:style-name="T1469">45</text:span><text:span text:style-name="T1470">.</text:span></text:p>
      <text:p text:style-name="P1471"><text:span text:style-name="T1472">2. Europos Sąjungos institucijų darbuotojų ir Europos Parlamento narių pensinių teisių išsaugojimo ir perkėlimo įstatymo 6, 12 <text:s/>straipsnių pakeitimo įstatymo projektas<text:s/></text:span><text:span text:style-name="T1473">Nr. XIIP-</text:span><text:span text:style-name="T1474">2046.</text:span></text:p>
      <text:soft-page-break/>
      <text:p text:style-name="P1475"><text:span text:style-name="T1476">3. Minimaliojo darbo užmokesčio dydžių, socialinės apsaugos išmokų ir bazinio bausmių ir nuobaudų dydžio indeksavimo įstatymo 2 straipsnio pakeitimo įstatymo projektas<text:s/></text:span><text:span text:style-name="T1477">Nr. XIIP-</text:span><text:span text:style-name="T1478">2047.</text:span></text:p>
      <text:p text:style-name="P1479"><text:span text:style-name="T1480">4. Moterų ir vyrų lygių galimybių įstatymo 5</text:span><text:span text:style-name="T1481">3</text:span><text:span text:style-name="T1482"><text:s/>straipsnio pakeitimo įstatymo projektas<text:s/></text:span><text:span text:style-name="T1483">Nr. XIIP-</text:span><text:span text:style-name="T1484">2048.</text:span></text:p>
      <text:p text:style-name="P1485"><text:span text:style-name="T1486">5. Nedarbo socialinio draudimo įstatymo 15 straipsnio pakeitimo įstatymo projektas<text:s/></text:span><text:span text:style-name="T1487">Nr. XIIP-</text:span><text:span text:style-name="T1488">2049.</text:span></text:p>
      <text:p text:style-name="P1489"><text:span text:style-name="T1490">6. Lietuvos Nepriklausomybės Akto signatarų ir Lietuvos Laisvės Kovos Sąjūdžio Tarybos 1949 m. vasario 16 d. deklaraciją pasirašiusių asmenų statuso įstatymo 9 straipsnio pakeitimo įstatymo projektas<text:s/></text:span><text:span text:style-name="T1491">Nr. XIIP-</text:span><text:span text:style-name="T1492">2050.</text:span></text:p>
      <text:p text:style-name="P1493"><text:span text:style-name="T1494">7. Pareigūnų ir karių valstybinių pensijų įstatymo 1, 4, 5, 10, 11, 16 <text:s/>straipsnių pakeitimo įstatymo projektas<text:s/></text:span><text:span text:style-name="T1495">Nr. XIIP-</text:span><text:span text:style-name="T1496">2051.</text:span></text:p>
      <text:p text:style-name="P1497"><text:span text:style-name="T1498">8. Piniginės socialinės paramos nepasiturintiems gyventojams įstatymo 8 straipsnio pakeitimo įstatymo projektas<text:s/></text:span><text:span text:style-name="T1499">Nr. XIIP-</text:span><text:span text:style-name="T1500">2052.</text:span></text:p>
      <text:p text:style-name="P1501"><text:span text:style-name="T1502">9. Prezidento valstybinės rentos įstatymo 4, 5, 6, 7, 8, 9 straipsnių pakeitimo įstatymo projektas<text:s/></text:span><text:span text:style-name="T1503">Nr. XIIP-</text:span><text:span text:style-name="T1504">2053.</text:span></text:p>
      <text:p text:style-name="P1505"><text:span text:style-name="T1506">10. Valstybinių šalpos išmokų įstatymo 2, 6, 16, 19, 27 straipsnių pakeitimo įstatymo projektas<text:s/></text:span><text:span text:style-name="T1507">Nr. XIIP-</text:span><text:span text:style-name="T1508">2054.</text:span></text:p>
      <text:p text:style-name="P1509"><text:span text:style-name="T1510">11. Teatrų ir koncertinių įstaigų įstatymo 13 straipsnio pakeitimo įstatymo projektas<text:s/></text:span><text:span text:style-name="T1511">Nr. XIIP-</text:span><text:span text:style-name="T1512">2056.</text:span></text:p>
      <text:p text:style-name="P1513"><text:span text:style-name="T1514">1</text:span><text:span text:style-name="T1515">2</text:span><text:span text:style-name="T1516">. Valstybinių pensijų įstatymo 3, 9, 14, 16 straipsnių pakeitimo įstatymo projektas<text:s/></text:span><text:span text:style-name="T1517">Nr. XIIP-</text:span><text:span text:style-name="T1518">2057.</text:span></text:p>
      <text:p text:style-name="P1519"><text:span text:style-name="T1520">(</text:span><text:span text:style-name="T1521">teikėjai – E. Žakaris</text:span><text:span text:style-name="T1522"><text:s/>/ 4 Seimo nariai / 47 Seimo nariai</text:span><text:span text:style-name="T1523">)</text:span><text:span text:style-name="T1524"><text:s/></text:span><text:span text:style-name="T1525">(pateikimas)</text:span><text:span text:style-name="T1526">.</text:span></text:p>
      <text:p text:style-name="P1527">Pranešėjas –<text:s/>Seimo narys E. Žakaris.</text:p>
      <text:p text:style-name="P1528"/>
      <text:p text:style-name="P1529">Klausė Seimo nariai:<text:s/>R. Baškienė, K. Kuzminskas, M. A. Pavilionienė.</text:p>
      <text:p text:style-name="P1530"/>
      <text:p text:style-name="P1531">Dėl posėdžio vedimo tvarkos kalbėjo Seimo narys S. Jovaiša (pasiūlė prašyti Vyriausybės išvadų).</text:p>
      <text:p text:style-name="P1532"/>
      <text:p text:style-name="P1533">NUTARTA:</text:p>
      <text:p text:style-name="Normal">1. Pritarti šiems projektams po pateikimo ir pradėti jų svarstymo procedūrą.<text:s/><text:span text:style-name="T1534">Balsavimo rezultatai: už<text:s/></text:span>–<text:span text:style-name="T1535"><text:s/></text:span><text:span text:style-name="T1536">43</text:span><text:span text:style-name="T1537">, prieš<text:s/></text:span>–<text:span text:style-name="T1538"><text:s/></text:span><text:span text:style-name="T1539">0</text:span><text:span text:style-name="T1540">, susilaikė<text:s/></text:span><text:span text:style-name="T1541">17</text:span>.<text:s/><text:span text:style-name="T1542">(Užsiregistravo<text:s/></text:span><text:span text:style-name="T1543">61</text:span><text:span text:style-name="T1544"><text:s/>Seimo nar</text:span><text:span text:style-name="T1545">ys</text:span><text:span text:style-name="T1546"><text:s/>(12.43 val.)</text:span></text:p>
      <text:p text:style-name="P1547">2. Paskirti<text:s/>Socialinių reikalų ir darbo<text:s/>komitetą pagrindiniu komitetu šiems projektams svarstyti.<text:s/><text:span text:style-name="T1548">Pritarta bendru sutarimu.</text:span></text:p>
      <text:p text:style-name="P1549">3. Paskirti Švietimo, mokslo ir kultūros komitetą papildomu komitetu projektui<text:s/><text:span text:style-name="T1550">Nr. XIIP-</text:span>2056 svarstyti.<text:s/><text:span text:style-name="T1551">Pritarta bendru sutarimu.</text:span></text:p>
      <text:p text:style-name="P1552">4.<text:s/>Paskirti<text:s/>Žmogaus teisių<text:s/>komitetą papildomu komitetu šiems projektams svarstyti.<text:s/><text:span text:style-name="T1553">Pritarta bendru sutarimu.</text:span></text:p>
      <text:p text:style-name="P1554">5. Paskirti šių projektų preliminarią svarstymo Seimo posėdyje datą – 2016-06-16.<text:s/><text:span text:style-name="T1555">Pritarta bendru sutarimu.</text:span></text:p>
      <text:p text:style-name="Normal">6. Prašyti Vyriausybės išvadų dėl šių projektų.<text:s/><text:span text:style-name="T1556">Balsavimo rezultatai: už<text:s/></text:span>–<text:span text:style-name="T1557"><text:s/>47, prieš<text:s/></text:span>–<text:span text:style-name="T1558"><text:s/>1, susilaikė 11</text:span>.<text:s/><text:span text:style-name="T1559">(Užsiregistravo 61 Seimo narys (12.45 val.)</text:span></text:p>
      <text:p text:style-name="P1560"/>
      <text:p text:style-name="P1561"/>
      <text:p text:style-name="P1562">12.45<text:s/>val.</text:p>
      <text:p text:style-name="P1563"><text:span text:style-name="T1564">SVARSTYTA</text:span>.<text:s/><text:span text:style-name="T1565">Seimo nutarimo „Dėl Lietuvos Respublikos Seimo 2013 m. kovo 14 d. nutarimo Nr. XII-197 „Dėl Lietuvos Respublikos Seimo ir Pasaulio lietuvių bendruomenės komisijos sudarymo“ pakeitimo“ projektas</text:span><text:span text:style-name="T1566"><text:s/></text:span><text:span text:style-name="T1567">Nr. XIIP-</text:span><text:span text:style-name="T1568">4261<text:s/></text:span><text:span text:style-name="T1569">(pateikimas, svarstymas ir priėmimas)</text:span><text:span text:style-name="T1570">.</text:span></text:p>
      <text:p text:style-name="P1571">Pranešėja<text:s/>–<text:s/><text:span text:style-name="T1572">Seimo Pirmininkė L. Graužinienė</text:span>.</text:p>
      <text:p text:style-name="P1573"/>
      <text:soft-page-break/>
      <text:p text:style-name="P1574">NUTARTA.<text:s/><text:span text:style-name="T1575">Pritarti šiam projektui po pateikimo.<text:s/></text:span><text:span text:style-name="T1576">Pritarta bendru sutarimu.</text:span></text:p>
      <text:p text:style-name="P1577"><text:tab/></text:p>
      <text:p text:style-name="P1578">NUTARTA.<text:s/><text:span text:style-name="T1579">Pritarti šiam projektui po svarstymo Seimo posėdyje.<text:s/></text:span><text:span text:style-name="T1580">Pritarta bendru sutarimu.</text:span></text:p>
      <text:p text:style-name="P1581"/>
      <text:p text:style-name="P1582"><text:span text:style-name="T1583">Seimo Pirmininkės L. Graužinienės pasiūlymui svarstyti šį projektą ypatingos skubos tvarka</text:span><text:span text:style-name="T1584"><text:s/>pritarta bendru sutarimu.</text:span></text:p>
      <text:p text:style-name="P1585"/>
      <text:p text:style-name="P1586"><text:span text:style-name="T1587">Posėdžio</text:span><text:span text:style-name="T1588"><text:s/>pirminink</text:span><text:span text:style-name="T1589">ės</text:span><text:span text:style-name="T1590"><text:s/>pasiūlymui pradėti priėmimo procedūrą pritarta bendru sutarimu.<text:s/></text:span></text:p>
      <text:p text:style-name="P1591"/>
      <text:p text:style-name="P1592"><text:span text:style-name="T1593">NUTARTA. </text:span><text:span text:style-name="T1594">Priimti<text:s/></text:span><text:span text:style-name="T1595">Seimo nutarim</text:span><text:span text:style-name="T1596">ą</text:span><text:span text:style-name="T1597"><text:s/>„Dėl Lietuvos Respublikos Seimo 2013 m. kovo 14 d. nutarimo Nr. XII-197 „Dėl Lietuvos Respublikos Seimo ir Pasaulio lietuvių bendruomenės komisijos sudarymo“ pakeitimo“</text:span><text:span text:style-name="T1598">.<text:s/></text:span><text:span text:style-name="T1599">Balsavimo rezultatai: už<text:s/></text:span><text:span text:style-name="T1600">–</text:span><text:span text:style-name="T1601"><text:s/></text:span><text:span text:style-name="T1602">52</text:span><text:span text:style-name="T1603">, prieš<text:s/></text:span><text:span text:style-name="T1604">–</text:span><text:span text:style-name="T1605"><text:s/></text:span><text:span text:style-name="T1606">0</text:span><text:span text:style-name="T1607">, susilaikė<text:s/></text:span><text:span text:style-name="T1608">6</text:span><text:span text:style-name="T1609">.<text:s/></text:span><text:span text:style-name="T1610">(Užsiregistravo<text:s/></text:span><text:span text:style-name="T1611">6</text:span><text:span text:style-name="T1612">0 Seimo nari</text:span><text:span text:style-name="T1613">ų</text:span><text:span text:style-name="T1614"><text:s/>(1</text:span><text:span text:style-name="T1615">2</text:span><text:span text:style-name="T1616">.</text:span><text:span text:style-name="T1617">46</text:span><text:span text:style-name="T1618"><text:s/>val.)</text:span></text:p>
      <text:p text:style-name="P1619"/>
      <text:p text:style-name="P1620">12.47<text:s/>val.</text:p>
      <text:p text:style-name="P1621"><text:span text:style-name="T1622">SVARSTYTA</text:span>. Savaitės (nuo 2016-04-18) – 2016 m.<text:s/>balandžio 19<text:s/>d. (antradienio) ir<text:s/>21<text:s/>d. (ketvirtadienio) posėdžių darbotvarkė.</text:p>
      <text:p text:style-name="P1623">Pranešėja<text:s/>–<text:s/><text:span text:style-name="T1624">Seimo Pirmininkė L. Graužinienė</text:span>.</text:p>
      <text:p text:style-name="P1625"><text:tab/></text:p>
      <text:p text:style-name="P1626">Klausė Seimo narys G. Steponavičius.</text:p>
      <text:p text:style-name="P1627"/>
      <text:p text:style-name="P1628"><text:span text:style-name="T1629">NUTARTA. </text:span><text:span text:style-name="T1630">Patvirtinti savaitės (nuo 2016-0</text:span><text:span text:style-name="T1631">4</text:span><text:span text:style-name="T1632">-</text:span><text:span text:style-name="T1633">18</text:span><text:span text:style-name="T1634">) –</text:span><text:s/>2016 m.<text:s/>balandžio 19<text:s/><text:span text:style-name="T1635">d. (antradienio) ir</text:span><text:span text:style-name="T1636"><text:s/>21</text:span><text:span text:style-name="T1637"><text:s/></text:span>d. (ketvirtadienio) posėdžių darbotvarkę.<text:s/><text:span text:style-name="T1638">Pritarta bendru sutarimu.</text:span></text:p>
      <text:p text:style-name="P1639"/>
      <text:p text:style-name="P1640">12.49<text:s/>val.</text:p>
      <text:p text:style-name="P1641"><text:span text:style-name="T1642">SVARSTYTA</text:span>.<text:s/><text:span text:style-name="T1643">Valstybinių pensijų įstatymo Nr. I-730 11 straipsnio pakeitimo<text:s/></text:span><text:span text:style-name="T1644">įstatymo projektas</text:span><text:span text:style-name="T1645"><text:s/></text:span><text:span text:style-name="T1646">Nr. XIIP-</text:span><text:span text:style-name="T1647">2276(2)<text:s/></text:span><text:span text:style-name="T1648">(pateikimas)</text:span><text:span text:style-name="T1649">.</text:span></text:p>
      <text:p text:style-name="P1650">Pranešėjas –<text:s/>Seimo narys A. Mitrulevičius.</text:p>
      <text:p text:style-name="P1651"/>
      <text:p text:style-name="P1652">Klausė Seimo nariai:<text:s/>I. Šiaulienė,<text:s/>K. Kuzminskas, P. Narkevičius, V. A. Matulevičius.</text:p>
      <text:p text:style-name="P1653"/>
      <text:p text:style-name="P1654">Dėl balsavimo motyvų kalbėjo Seimo narės:<text:s/>B. Vėsaitė, D. Kuodytė.</text:p>
      <text:p text:style-name="P1655"/>
      <text:p text:style-name="P1656">Dėl komitetų kalbėjo Seimo nariai: Z. Žvikienė, P. Narkevičius.</text:p>
      <text:p text:style-name="P1657"/>
      <text:p text:style-name="P1658">NUTARTA:</text:p>
      <text:p text:style-name="Normal">1. Pritarti šiam projektui po pateikimo ir pradėti jo svarstymo procedūrą.<text:s/><text:span text:style-name="T1659">Balsavimo rezultatai: už<text:s/></text:span>–<text:span text:style-name="T1660"><text:s/>39, prieš<text:s/></text:span>–<text:span text:style-name="T1661"><text:s/>0, susilaikė 27</text:span>.<text:s/><text:span text:style-name="T1662">(Užsiregistravo 66 Seimo nariai (13.01 val.)</text:span></text:p>
      <text:p text:style-name="P1663">2. Paskirti<text:s/>Socialinių reikalų ir darbo<text:s/>komitetą pagrindiniu komitetu šiam projektui svarstyti.<text:s/><text:span text:style-name="T1664">P</text:span><text:span text:style-name="T1665">ritarta bendru sutarimu.<text:s/></text:span></text:p>
      <text:p text:style-name="P1666">3. Paskirti<text:s/>Biudžeto ir finansų ir Žmogaus teisių<text:s/>komitetus<text:s/>papildomais<text:s/>komitetais<text:s/>šiam projektui svarstyti. <text:span text:style-name="T1667">Pritarta bendru sutarimu.</text:span></text:p>
      <text:p text:style-name="P1668">4. Paskirti šio projekto preliminarią svarstymo Seimo posėdyje datą – 2016-06-16.<text:s/><text:span text:style-name="T1669">Pritarta bendru sutarimu.</text:span></text:p>
      <text:p text:style-name="P1670"/>
      <text:p text:style-name="P1671">13.03 val.</text:p>
      <text:h text:style-name="Heading2" text:outline-level="2">Vyriausybės valanda</text:h>
      <text:p text:style-name="P1672"/>
      <text:p text:style-name="P1673">Seimo posėdyje dalyvavo Vyriausybės nariai:</text:p>
      <text:p text:style-name="P1674">Ministras Pirmininkas A. Butkevičius,</text:p>
      <text:soft-page-break/>
      <text:p text:style-name="P1675"><text:span text:style-name="T1676">socialinės apsaugos ir darbo ministrė<text:s/></text:span><text:span text:style-name="T1677">A. Pabedinskienė</text:span><text:span text:style-name="T1678">,</text:span></text:p>
      <text:p text:style-name="P1679">susisiekimo ministras R. Sinkevičius,</text:p>
      <text:p text:style-name="P1680">sveikatos apsaugos ministras J. Požela,</text:p>
      <text:p text:style-name="P1681">teisingumo ministras J. Bernatonis,</text:p>
      <text:p text:style-name="P1682">vidaus reikalų ministras T. Žilinskas,</text:p>
      <text:p text:style-name="P1683">žemės ūkio ministrė V. Baltraitienė.</text:p>
      <text:p text:style-name="P1684"/>
      <text:p text:style-name="P1685">Į Seimo nario<text:s/>J. Razmos<text:s/>klausimą (dėl medžiojimo) atsakė<text:s/><text:span text:style-name="T1686">Ministras Pirmininkas A. Butkevičius.</text:span></text:p>
      <text:p text:style-name="P1687">Į Seimo nario E. Masiulio klausimą (dėl Rusijos kariuomenės<text:s/>veiksmų) atsakė<text:s/><text:span text:style-name="T1688">Ministras Pirmininkas A. Butkevičius</text:span>.</text:p>
      <text:p text:style-name="P1689">Į Seimo nario<text:s/>Z. Jedinskio<text:s/>klausimą (dėl<text:s/>Darbo kodekso liberalizavimo) atsakė<text:s/><text:span text:style-name="T1690">Ministras Pirmininkas A. Butkevičius</text:span>.</text:p>
      <text:p text:style-name="P1691">Į Seimo nario<text:s/>V. Saulio<text:s/>klausimą (dėl<text:s/>nuomojamos žemės įsigijimo) atsakė<text:s/><text:span text:style-name="T1692">žemės ūkio ministrė V. Baltraitienė</text:span>.</text:p>
      <text:p text:style-name="P1693">Į Seimo nario<text:s/>V. Gedvilo<text:s/>klausimą (dėl<text:s/>Sporto įstatymo) atsakė<text:s/>vidaus reikalų ministras T. Žilinskas.</text:p>
      <text:p text:style-name="P1694">Į Seimo nario<text:s/>A. Dumbravos<text:s/>klausimą (dėl<text:s/>dantų protezavimo) atsakė<text:s/>sveikatos apsaugos ministras J. Požela.</text:p>
      <text:p text:style-name="P1695">Į Seimo narės V. M. Čigriejienės<text:s/>klausimą (dėl<text:s/>valstybės įmonės<text:s/><text:span text:style-name="T1696">Lietuvos žemės ūkio ir maisto produktų rinkos reguliavimo agentūros<text:s/></text:span>likvidavimo) atsakė<text:s/><text:span text:style-name="T1697">žemės ūkio ministrė V. Baltraitienė</text:span>.</text:p>
      <text:p text:style-name="P1698">Į Seimo nario<text:s/>E. Gentvilo<text:s/>klausimą (dėl<text:s/>areštuotų laivų) atsakė<text:s/><text:span text:style-name="T1699">Ministras Pirmininkas A. Butkevičius</text:span>, atsakymą papildė susisiekimo ministras R. Sinkevičius.</text:p>
      <text:p text:style-name="P1700">Į Seimo nario<text:s/>V. A. Matulevičiaus<text:s/>klausimą (dėl<text:s/>ministrų skyrimo) atsakė<text:s/><text:span text:style-name="T1701">Ministras Pirmininkas A. Butkevičius</text:span>.</text:p>
      <text:p text:style-name="P1702">Į Seimo narės A. Monkauskaitės<text:s/>klausimą (dėl<text:s/>Lazdijų ligoninės) atsakė<text:s/>sveikatos apsaugos ministras J. Požela.</text:p>
      <text:p text:style-name="P1703">Į Seimo nario<text:s/>S. Bucevičiaus<text:s/>klausimą (dėl<text:s/>žuvininkystės reikalų) atsakė<text:s/><text:span text:style-name="T1704">Ministras Pirmininkas A. Butkevičius.</text:span></text:p>
      <text:p text:style-name="P1705">Į Seimo nario<text:s/>R. Kupčinsko klausimą (dėl Kauno mokyklų reorganizavimo) atsakė<text:s/><text:span text:style-name="T1706">Ministras Pirmininkas A. Butkevičius</text:span>.</text:p>
      <text:p text:style-name="P1707">Į Seimo nario<text:s/>A. Mazuronio<text:s/>klausimą<text:s/>(dėl mokesčių sistemos pokyčių) atsakė<text:s/><text:span text:style-name="T1708">Ministras Pirmininkas A. Butkevičius</text:span>.</text:p>
      <text:p text:style-name="P1709">Į Seimo nario<text:s/>M. Basčio<text:s/>klausimą (dėl<text:s/>užsienyje nuteisto Lietuvos piliečio) atsakė<text:s/><text:span text:style-name="T1710">Ministras Pirmininkas A. Butkevičius, atsakymą papildė<text:s/></text:span><text:span text:style-name="T1711">teisingumo ministras J. Bernatonis</text:span><text:span text:style-name="T1712">.</text:span></text:p>
      <text:p text:style-name="P1713">Į Seimo nario D. Jankausko<text:s/>klausimus<text:s/>(dėl<text:s/>bendruomenių veiklos ir socialinio dialogo) atsakė<text:s/><text:span text:style-name="T1714">socialinės apsaugos ir darbo ministrė<text:s/></text:span><text:span text:style-name="T1715">A. Pabedinskienė</text:span>.</text:p>
      <text:p text:style-name="P1716">Į Seimo narės R. Šalaševičiūtės<text:s/>klausimą (dėl<text:s/>globos ir įvaikinimo) atsakė<text:s/><text:span text:style-name="T1717">socialinės apsaugos ir darbo ministrė<text:s/></text:span><text:span text:style-name="T1718">A. Pabedinskienė.</text:span></text:p>
      <text:p text:style-name="P1719">Į Seimo nario<text:s/>V. Mikalausko<text:s/>klausimą (dėl<text:s/>kiaulių maro) atsakė<text:s/><text:span text:style-name="T1720">žemės ūkio ministrė V. Baltraitienė</text:span>.</text:p>
      <text:p text:style-name="P1721">Į Seimo nario<text:s/>E. Šablinsko<text:s/>klausimą (dėl<text:s/>medicininės<text:s/>įrangos) atsakė<text:s/>sveikatos apsaugos ministras J. Požela.</text:p>
      <text:p text:style-name="Normal"/>
      <text:p text:style-name="Normal">Skelbiamas slaptas balsavimas dėl A. Valantino skyrimo Lietuvos apeliacinio teismo pirmininku.</text:p>
      <text:p text:style-name="Normal"/>
      <text:p text:style-name="Normal">Slaptas balsavimas vyks nuo<text:s/>14.00 val. iki 14.20 val.</text:p>
      <text:p text:style-name="P1722"/>
      <text:p text:style-name="P1723">PERTRAUKA</text:p>
      <text:p text:style-name="P1724">(13.46<text:s/>– 15.00 val.)</text:p>
      <text:p text:style-name="P1725"/>
      <text:p text:style-name="P1726"><text:span text:style-name="T1727">Posėdžio pirminink</text:span><text:span text:style-name="T1728">ė</text:span><text:span text:style-name="T1729"><text:s/>–<text:s/></text:span><text:span text:style-name="T1730">Seimo Pirmininkė L. Graužinienė</text:span><text:span text:style-name="T1731">.</text:span></text:p>
      <text:p text:style-name="P1732"/>
      <text:p text:style-name="P1733">Posėdžio pirmininkė<text:s/>paskelbė, kad rytinis posėdis baigtas.</text:p>
      <text:p text:style-name="P1734"/>
      <text:p text:style-name="P1735"/>
      <text:p text:style-name="P1736">Posėdis baigtas</text:p>
      <text:p text:style-name="P1737"><text:span text:style-name="T1738"><text:s/></text:span><text:span text:style-name="T1739">(1</text:span><text:span text:style-name="T1740">5</text:span><text:span text:style-name="T1741">.00 val.)</text:span></text:p>
      <text:p text:style-name="P1742"/>
      <text:p text:style-name="P1743"/>
      <text:p text:style-name="P1744"/>
      <text:p text:style-name="P1745">Seimo Pirmininkė<text:tab/>Loreta Graužinienė<text:s/></text:p>
      <text:p text:style-name="P1746"/>
      <text:p text:style-name="P1747"/>
      <text:p text:style-name="P1748"/>
      <text:p text:style-name="P1749"><text:span text:style-name="T1750">S</text:span><text:span text:style-name="T1751">eimo Pirmininko pirmasis pavaduotojas</text:span><text:span text:style-name="T1752"><text:tab/></text:span><text:span text:style-name="T1753">Vydas Gedvilas</text:span></text:p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>Protokolą rašė</text:p>
      <text:p text:style-name="P1775">Dokumentų departamento</text:p>
      <text:p text:style-name="P1776">Stenogramų skyriaus</text:p>
      <text:p text:style-name="P1777"><text:span text:style-name="T1778">vyresnioji specialistė</text:span><text:span text:style-name="T1779"><text:tab/></text:span><text:span text:style-name="T1780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5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CLUSadmin</dc:creator>
    <meta:creation-date>2016-04-15T07:07:00Z</meta:creation-date>
    <dc:date>2016-04-15T07:07:00Z</dc:date>
    <meta:print-date>2016-04-15T06:13:00Z</meta:print-date>
    <meta:template xlink:href="trumpiniai.dotm" xlink:type="simple"/>
    <meta:editing-cycles>2</meta:editing-cycles>
    <meta:editing-duration>PT0S</meta:editing-duration>
    <meta:document-statistic meta:page-count="15" meta:paragraph-count="354" meta:word-count="4101" meta:character-count="30814" meta:row-count="773" meta:non-whitespace-character-count="27067"/>
  </office:meta>
</office:document-meta>
</file>