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style:text-position="super 66.6%"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fo:line-height="150%"/>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style:text-position="super 66.6%"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style:text-position="super 66.6%"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style:text-position="super 66.6%"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style:text-position="super 66.6%"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style:text-position="super 66.6%"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style:text-position="super 66.6%"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style:text-position="super 66.6%"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style:text-position="super 66.6%"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style:text-position="super 66.6%"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style:text-position="super 66.6%" fo:language="lt" fo:country="LT" style:language-asian="lt" style:country-asian="LT"/>
    </style:style>
    <style:style style:name="T82" style:parent-style-name="DefaultParagraphFont" style:family="text">
      <style:text-properties fo:language="lt" fo:country="L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style:font-weight-complex="bold"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style:font-weight-complex="bold"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P116" style:parent-style-name="Normal" style:family="paragraph">
      <style:paragraph-properties fo:line-height="150%" fo:text-indent="0.5in"/>
      <style:text-properties fo:language="lt" fo:country="LT" style:language-asian="lt" style:country-asian="LT"/>
    </style:style>
    <style:style style:name="P117"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18" style:parent-style-name="Normal" style:family="paragraph">
      <style:text-properties fo:language="lt" fo:country="LT" style:language-asian="lt" style:country-asian="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style:style style:name="P121" style:parent-style-name="Normal" style:family="paragraph">
      <style:paragraph-properties fo:text-align="justify" fo:line-height="150%"/>
      <style:text-properties fo:language="lt" fo:country="LT"/>
    </style:style>
    <style:style style:name="P122" style:parent-style-name="Normal" style:family="paragraph">
      <style:text-properties fo:language="lt" fo:country="LT" style:language-asian="lt" style:country-asian="LT"/>
    </style:style>
    <style:style style:name="P1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4" style:parent-style-name="BodyText" style:family="paragraph">
      <style:paragraph-properties fo:line-height="150%">
        <style:tab-stops>
          <style:tab-stop style:type="left" style:position="0.5in"/>
          <style:tab-stop style:type="left" style:position="6.6666in"/>
        </style:tab-stops>
      </style:paragraph-properties>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style:font-weight-complex="bold" style:font-size-complex="12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weight-complex="bold" style:font-size-complex="12pt"/>
    </style:style>
    <style:style style:name="T129" style:parent-style-name="DefaultParagraphFont" style:family="text">
      <style:text-properties style:font-name="Times New Roman" style:font-weight-complex="bold" style:font-size-complex="12pt"/>
    </style:style>
    <style:style style:name="T130" style:parent-style-name="Hyperlink" style:family="text">
      <style:text-properties style:font-name="Times New Roman" style:font-weight-complex="bold" style:font-size-complex="12pt" style:text-underline-type="none"/>
    </style:style>
    <style:style style:name="T131" style:parent-style-name="Hyperlink" style:family="text">
      <style:text-properties style:font-name="Times New Roman" style:font-weight-complex="bold" style:font-size-complex="12pt" style:text-underline-type="none" fo:language="es" fo:country="ES"/>
    </style:style>
    <style:style style:name="P132" style:parent-style-name="BodyText" style:family="paragraph">
      <style:paragraph-properties>
        <style:tab-stops>
          <style:tab-stop style:type="left" style:position="0.5in"/>
          <style:tab-stop style:type="left" style:position="6.6666in"/>
        </style:tab-stops>
      </style:paragraph-properties>
    </style:style>
    <style:style style:name="T133" style:parent-style-name="DefaultParagraphFont" style:family="text">
      <style:text-properties style:font-name="Times New Roman" style:font-weight-complex="bold" style:font-size-complex="12pt"/>
    </style:style>
    <style:style style:name="T134" style:parent-style-name="Hyperlink" style:family="text">
      <style:text-properties style:font-name="Times New Roman" style:font-weight-complex="bold" style:font-size-complex="12pt" style:text-underline-type="none"/>
    </style:style>
    <style:style style:name="T135"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806in" svg:height="0.66389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CIVILINIO PROCESO KODEKSO 142, 296, 297 STRAIPSNIŲ PAKEITIMO IR KODEKSO PAPILDYMO 95</text:span><text:span text:style-name="T12">1</text:span><text:span text:style-name="T13"><text:s/></text:span><text:span text:style-name="T14">STRAIPSNIU</text:span></text:p>
      <text:p text:style-name="P15">ĮSTATYMO<text:s/>PROJEKTO</text:p>
      <text:p text:style-name="P16"/>
      <text:p text:style-name="P17">2022-12-08<text:s/>Nr. XIVP-885(2)</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text:s/></text:span><text:span text:style-name="T24">teikiame šias pastabas:</text:span></text:p>
      <text:p text:style-name="P25"><text:span text:style-name="T26">1. Projekto 1 straipsnyje dėstomo Civilinio proceso kodekso (toliau – CPK) 95</text:span><text:span text:style-name="T27">1</text:span><text:span text:style-name="T28"><text:s/>straipsnio pavadinimas „Piktnaudžiavimas procesinėmis teisėmis siekiant pakenkti atsakovo vykdomai veiklai“ netiksliai atspindi jame dėstomų teisės normų paskirtį, be to, nėra aiškus siūlomo straipsnio<text:s/></text:span><text:soft-page-break/><text:span text:style-name="T29">nuostatų santykis su galiojančio CPK 95 straipsnio „Piktnaudžiavimo procesinėmis teisėmis pasekmės“ nuostatomis. Manytume, jog nurodytų straipsnių santykis būtų aiškesnis, jeigu 95</text:span><text:span text:style-name="T30">1</text:span><text:span text:style-name="T31"><text:s/>straipsnio pavadinimas būtų „Piktnaudžiavimo procesinėmis teisėmis siekiant pakenkti atsakovo vykdomai veiklai teisinės pasekmės“</text:span><text:span text:style-name="T32">, t.</text:span><text:span text:style-name="T33"><text:s/></text:span><text:span text:style-name="T34">y. jau iš straipsnio pavadinimo būtų<text:s/></text:span><text:span text:style-name="T35">galima daryti išvadą</text:span><text:span text:style-name="T36">, jog tai yra speciali teisių gynimo priemonė</text:span><text:span text:style-name="T37"><text:s/>CPK 95 straipsnyje nurodytųjų atžvilgiu</text:span><text:span text:style-name="T38">.<text:s/></text:span></text:p>
      <text:p text:style-name="P39"><text:span text:style-name="T40">2. Neaiškus projekto 1 straipsnyje dėstomo CPK 95</text:span><text:span text:style-name="T41">1</text:span><text:span text:style-name="T42"><text:s/>straipsnio<text:s/></text:span><text:span text:style-name="T43">nuostatų santykis su<text:s/></text:span><text:span text:style-name="T44">galiojančiomis<text:s/></text:span><text:span text:style-name="T45">CPK nuostatomis, reguliuojančiomis pasirengimą civilinių bylų nagrinėjimui teisme. Pvz., pagal CPK 225 straipsnio 7 punkto nuostatas, gavęs atsakovo ir trečiųjų asmenų atsiliepimus ar pasibaigus atsiliepimų pateikimo terminams, teismas nustato<text:s/></text:span><text:span text:style-name="T46">parengiamojo posėdžio vietą, datą ir laiką ir praneša apie tai dalyvaujantiems byloje asmenims, pagal 227 straipsnio 2 dalį, pasirengimo<text:s/></text:span><text:span text:style-name="T47">nagrinėti bylą teisme metu teikiami paruošiamieji dokumentai, ieškovas pateikia dubliką (ieškovo atsiliepimą į atsakovo pareikštą atsiliepimą) ir kt. Pastebėtina, kad pagal projektą, prašymą teismui taikyti 95</text:span><text:span text:style-name="T48">1</text:span><text:span text:style-name="T49"><text:s/>straipsnio 2 dalyje nurodytą procedūrą atsakovas pareiškia<text:s/></text:span><text:span text:style-name="T50">atsiliepime į ieškinį</text:span><text:span text:style-name="T51">, šio atsiliepimo su prašymu kopiją teismas siunčia ieškovui su pranešimu pateikti<text:s/></text:span><text:span text:style-name="T52">atsikirtimus į prašymą</text:span><text:span text:style-name="T53">. Iš projekto nuostatų neaišku, ar ieškovo atsikirtimai į atsakovo prašymą, pareikštą atsiliepime į ieškinį, laikytinas paruošiamuoju dokumentu - dubliku.</text:span><text:span text:style-name="T54"><text:s/>Projektas tobulintinas, nustatant nurodytų t</text:span><text:span text:style-name="T55">eisės nor</text:span><text:span text:style-name="T56">mų tarpusavio santykį bei</text:span><text:span text:style-name="T57"><text:s/>nurodant</text:span><text:span text:style-name="T58">,</text:span><text:span text:style-name="T59"><text:s/>ar<text:s/></text:span><text:span text:style-name="T60">taikant<text:s/></text:span><text:soft-page-break/><text:span text:style-name="T61">95</text:span><text:span text:style-name="T62">1</text:span><text:span text:style-name="T63"><text:s/>straipsnio 2 dalyje nurodytą procedūrą<text:s/></text:span><text:span text:style-name="T64">rengiamas<text:s/></text:span><text:span text:style-name="T65">teismo parengiamasis posėdis</text:span><text:span text:style-name="T66">.</text:span><text:span text:style-name="T67"><text:s/>Taip pat reikėtų nurodyti, ar ieškovo atsikirtimai į atsakovo prašymą, pareikštą atsakovo atsiliepime į ieškinį, laikytini dubliku.<text:s/></text:span></text:p>
      <text:p text:style-name="P68"><text:span text:style-name="T69">3.<text:s/></text:span><text:span text:style-name="T70">Projekto 1 straipsnyje dėstomo CPK 95</text:span><text:span text:style-name="T71">1</text:span><text:span text:style-name="T72"><text:s/>straipsnio 3 dalies paskutiniame sakinyje siūloma nustatyti: „</text:span><text:span text:style-name="T73">Šioje dalyje nurodytą nutartį teismas priima rašytinio proceso tvarka.“ Pastebėtina, kad iš projekto nuostatų neaišku, kada ši teismo nutartis priimama – parengiamajame teismo posėdyje, nagrinėjimo teisme metu, ar ne parengiamajame teismo posėdyje ir ne nagrinėjimo teisme metu. Taip pat neaišku, nuo kurios stadijos teismas turi tęsti pradėtą procesą, kai priimama 95</text:span><text:span text:style-name="T74">1</text:span><text:span text:style-name="T75"><text:s/>straipsnio 4 dalyje nurodyta nutartis, nes 95</text:span><text:span text:style-name="T76">1</text:span><text:span text:style-name="T77"><text:s/>straipsnio 5 dalyje nurodyta tik terminų skaičiavimo tvarka. Šiame kontekste pastebėtina, kad pagal projekto 95</text:span><text:span text:style-name="T78">1</text:span><text:span text:style-name="T79"><text:s/>straipsnio 2 dalį, ieškovas turi pateikti atsikirtimus ne į visą atsakovo atsiliepimą į ieškinį, bet tik į jo dalį – prašymą taikyti<text:s/></text:span><text:span text:style-name="T80">95</text:span><text:span text:style-name="T81">1</text:span><text:span text:style-name="T82"><text:s/>straipsnio 2 dalyje nurodytą procedūrą.</text:span></text:p>
      <text:p text:style-name="P83"><text:span text:style-name="T84">4. Projekto 4 straipsniu siūloma pakeisti CPK 297 straipsni</text:span><text:span text:style-name="T85">o 1 dalį ir ją išdėstyti taip:<text:s/></text:span><text:span text:style-name="T86"><text:s/></text:span><text:span text:style-name="T87">„</text:span><text:span text:style-name="T88">Tais atvejais,<text:s/></text:span><text:span text:style-name="T89">kai<text:s/></text:span><text:span text:style-name="T90">pareiškimas paliekamas nenagrinėtas, byla užbaigiama teismo nutartimi. Šioje nutartyje teismas privalo nurodyti, kaip pašalinti aplinkybes, išvardytas šio Kodekso 296 straipsnio 1 dalies 1, 2, 3, 7, 8</text:span><text:span text:style-name="T91">,<text:s/></text:span><text:span text:style-name="T92">11<text:s/></text:span><text:span text:style-name="T93">ir 12<text:s/></text:span><text:span text:style-name="T94">punktuose, kliudančias nagrinėti bylą.“</text:span><text:span text:style-name="T95"><text:s/>Neaišku,<text:s/></text:span><text:span text:style-name="T96">kaip reikėtų pašalinti aplinkybes,</text:span><text:span text:style-name="T97"><text:s/></text:span><text:span text:style-name="T98">kliudančias nagrinėti bylą</text:span><text:span text:style-name="T99">,<text:s/></text:span><text:span text:style-name="T100">jeigu, pvz.</text:span><text:span text:style-name="T101">,</text:span><text:span text:style-name="T102"><text:s/></text:span><text:span text:style-name="T103">teismas<text:s/></text:span><text:span text:style-name="T104">nustat</text:span><text:span text:style-name="T105">ytų</text:span><text:span text:style-name="T106">, kad<text:s/></text:span><text:span text:style-name="T107">ieškovas<text:s/></text:span><text:span text:style-name="T108">dėl panašių<text:s/></text:span><text:soft-page-break/><text:span text:style-name="T109">reikalavimų yra inicijavęs daugiau bylų</text:span><text:span text:style-name="T110">, yra požymių, jog ieškovas<text:s/></text:span><text:span text:style-name="T111">baugina atsakovą ar jam grasina. Šiame kontekste atkreiptinas dėmesys į galiojančio CPK 95 straipsnio 3 dalį, kur taip pat numatyta teismo teisė procesinį dokumentą palikti nenagrinėtą, jeigu yra pagrindas manyti, kad prašymą pateikęs asmuo gali piktnaudžiauti procesinėmis teisėmis ir šis asmuo per teismo nustatytą terminą nesumoka užstato. Tačiau šiuo atveju CPK 297 straipsnyje nėra nustatyta, jog teismas privalo nutartyje<text:s/></text:span><text:span text:style-name="T112">nurodyti, kaip pašalinti aplinkyb</text:span><text:span text:style-name="T113">es, kliudančias nagrinėti bylą (nėra nuorodos į CPK 95 straipsnį).</text:span><text:span text:style-name="T114"><text:s/></text:span><text:span text:style-name="T115"><text:s/></text:span></text:p>
      <text:p text:style-name="P116"/>
      <text:p text:style-name="P117"/>
      <text:section text:name="Sect1" text:style-name="S1">
        <text:p text:style-name="P118"/>
        <text:p text:style-name="P119">Privatinės teisės skyriaus vyresnysis patarėjas,<text:s/></text:p>
        <text:p text:style-name="P120">laikinai atliekantis departamento direktoriaus funkcijas<text:tab/><text:tab/><text:tab/><text:s text:c="10"/>Dainius Zebleckis</text:p>
        <text:p text:style-name="P121"><text:s/></text:p>
        <text:p text:style-name="P122"/>
        <text:p text:style-name="P123"/>
        <text:p text:style-name="P124"><text:span text:style-name="T125">D.</text:span><text:span text:style-name="T126"><text:s/></text:span><text:span text:style-name="T127">Petrauskaitė, tel. (8 5) 239 6376, el.</text:span><text:span text:style-name="T128"><text:s/></text:span><text:span text:style-name="T129">p.<text:s/></text:span><text:a xlink:href="mailto:daina.petrauskaite@lrs.lt" office:target-frame-name="_top" xlink:show="replace"><text:span text:style-name="T130">daina.petrauskaite</text:span><text:span text:style-name="T131">@lrs.lt</text:span></text:a></text:p>
        <text:p text:style-name="P132"><text:span text:style-name="T133">S. Švedas, tel. (8 5) 239 6165, el. p.<text:s/></text:span><text:a xlink:href="mailto:saulius.svedas@lrs.lt" office:target-frame-name="_top" xlink:show="replace"><text:span text:style-name="T134">saulius.svedas</text:span><text:span text:style-name="T135">@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08T10:13:00Z</meta:creation-date>
    <dc:date>2022-12-08T10:13:00Z</dc:date>
    <meta:print-date>2017-03-20T13:17:00Z</meta:print-date>
    <meta:template xlink:href="Normal.dotm" xlink:type="simple"/>
    <meta:editing-cycles>2</meta:editing-cycles>
    <meta:editing-duration>PT0S</meta:editing-duration>
    <meta:document-statistic meta:page-count="4" meta:paragraph-count="18" meta:word-count="613" meta:character-count="4721" meta:row-count="69" meta:non-whitespace-character-count="4126"/>
  </office:meta>
</office:document-meta>
</file>