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0.9in">
        <style:tab-stops/>
      </style:paragraph-properties>
      <style:text-properties fo:font-weight="bold" style:font-weight-asian="bold"/>
    </style:style>
    <style:style style:name="P2" style:parent-style-name="Normal" style:family="paragraph">
      <style:paragraph-properties fo:margin-left="4.5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margin-left="4.5in" fo:text-indent="0.9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9in"/>
      <style:text-properties fo:font-weight="bold" style:font-weight-asian="bold"/>
    </style:style>
    <style:style style:name="P12" style:parent-style-name="Normal" style:family="paragraph">
      <style:paragraph-properties fo:text-indent="0.9in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 fo:text-indent="0.9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9in"/>
    </style:style>
    <style:style style:name="P31" style:parent-style-name="Normal" style:family="paragraph">
      <style:paragraph-properties fo:text-indent="0.9in"/>
      <style:text-properties fo:font-weight="bold" style:font-weight-asian="bold"/>
    </style:style>
    <style:style style:name="P32" style:parent-style-name="Normal" style:family="paragraph">
      <style:paragraph-properties fo:text-indent="0.9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text-indent="0.9in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text-indent="0.9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fo:font-style="italic" style:font-style-asian="italic"/>
    </style:style>
    <style:style style:name="P43" style:parent-style-name="Normal" style:family="paragraph">
      <style:paragraph-properties fo:text-align="justify"/>
      <style:text-properties fo:font-style="italic" style:font-style-asian="italic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9in"/>
      <style:text-properties fo:font-weight="bold" style:font-weight-asian="bold"/>
    </style:style>
    <style:style style:name="P46" style:parent-style-name="HTMLPreformatted" style:family="paragraph">
      <style:paragraph-properties fo:text-align="justify" fo:margin-left="0in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/>
    </style:style>
    <style:style style:name="P47" style:parent-style-name="Normal" style:family="paragraph">
      <style:text-properties fo:language="en" fo:country="US"/>
    </style:style>
  </office:automatic-styles>
  <office:body>
    <office:text text:use-soft-page-breaks="true">
      <text:p text:style-name="P1"><text:s text:c="14"/>Projekto</text:p>
      <text:p text:style-name="P2"><text:s text:c="14"/>lyginamasis variantas</text:p>
      <text:p text:style-name="P3"/>
      <text:p text:style-name="P4">LIETUVOS RESPUBLIKOS<text:s/></text:p>
      <text:p text:style-name="P5">IŠMOKŲ VAIKAMS<text:s/>ĮSTATYMO<text:s/>NR. I-621<text:s/>8 STRAIPSNIO<text:s/>PAKEITIMO<text:s/></text:p>
      <text:p text:style-name="P6">ĮSTATYMAS</text:p>
      <text:p text:style-name="P7"/>
      <text:p text:style-name="P8">2014<text:s/>m. <text:s text:c="40"/>d.</text:p>
      <text:p text:style-name="P9">Vilnius</text:p>
      <text:p text:style-name="P10"/>
      <text:p text:style-name="P11">1 straipsnis. 8 straipsnio<text:s/>pakeitimas</text:p>
      <text:p text:style-name="P12">1.<text:span text:style-name="T13"><text:s/></text:span>Papildyti<text:span text:style-name="T14"><text:s/></text:span>8 straipsnį nauja 3 dalimi:</text:p>
      <text:p text:style-name="P15"><text:span text:style-name="T16"><text:s/></text:span>„<text:span text:style-name="T17">3.<text:s/></text:span><text:span text:style-name="T18">V</text:span><text:span text:style-name="T19">aiko glob</text:span><text:span text:style-name="T20">ėjui</text:span><text:span text:style-name="T21"><text:s/>(rūp</text:span><text:span text:style-name="T22">intojui</text:span><text:span text:style-name="T23">) už vaiką,<text:s/></text:span><text:span text:style-name="T24">kuriam globa (rūpyba) nustatyta šeimoje ir<text:s/></text:span><text:span text:style-name="T25">su kuriuo<text:s/></text:span><text:span text:style-name="T26">globėjas (rūpintojas)</text:span><text:span text:style-name="T27"><text:s/>nesusijęs giminystės ryšiais, yra mokamas<text:s/></text:span><text:span text:style-name="T28">1 bazinės socialinės išmokos</text:span><text:span text:style-name="T29"><text:s/>dydžio globos (rūpybos) išmokos tikslinis priedas.</text:span>“</text:p>
      <text:p text:style-name="P30">2.<text:s/>Buvusias 8 straipsnio 3–7 dalis laikyti atitinkamai 4–8 dalimis.“<text:s/></text:p>
      <text:p text:style-name="P31"/>
      <text:p text:style-name="P32"><text:span text:style-name="T33">2</text:span><text:span text:style-name="T34"><text:s/></text:span><text:span text:style-name="T35">straipsnis. Į</text:span><text:span text:style-name="T36">statymo įsigaliojimas ir įgyvendinimas</text:span></text:p>
      <text:p text:style-name="P37">1.<text:span text:style-name="T38"><text:s/></text:span>Šis<text:s/>įstatymas, išskyrus šio straipsnio 2 dalį,<text:s/>įsigalioja 2015<text:s/>m. sausio 1 d.</text:p>
      <text:p text:style-name="P39">2.<text:s/>Lietuvos Respublikos Vyriausybė<text:s/>ir Lietuvos Respublikos socialinės apsaugos ir darbo ministras<text:s/>iki<text:s/>2014 m. gruodžio 31 d. priima<text:s/>šio įstatymo įgyvendinamuosius teisės aktus.</text:p>
      <text:p text:style-name="P40"/>
      <text:p text:style-name="P41"/>
      <text:p text:style-name="P42">Skelbiu šį Lietuvos Respublikos Seimo priimtą įstatymą.</text:p>
      <text:p text:style-name="P43"/>
      <text:p text:style-name="P44">Respublikos Prezidentas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RicardasC</meta:initial-creator>
    <dc:creator>SYSTEM</dc:creator>
    <meta:creation-date>2014-07-18T05:39:00Z</meta:creation-date>
    <dc:date>2014-07-18T05:39:00Z</dc:date>
    <meta:print-date>2014-07-16T14:42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Ricardas.Cerniauskas@socmin.lt</meta:user-defined>
    <meta:user-defined meta:name="_AuthorEmailDisplayName">Ričardas Černiauskas</meta:user-defined>
    <meta:user-defined meta:name="_ReviewingToolsShownOnce"/>
    <meta:document-statistic meta:page-count="1" meta:paragraph-count="11" meta:word-count="146" meta:character-count="989" meta:row-count="38" meta:non-whitespace-character-count="854"/>
  </office:meta>
</office:document-meta>
</file>