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ext-properties fo:font-weight="bold" style:font-weight-asian="bold"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text-position="super 62.5%"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6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size-complex="12pt"/>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size-complex="12pt"/>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text-position="super 62.5%"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justify" fo:text-indent="0.5909in"/>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2.5%"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5"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1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17" style:parent-style-name="Normal" style:family="paragraph">
      <style:paragraph-properties fo:text-align="justify" fo:text-indent="0.5909in"/>
      <style:text-properties style:font-size-complex="12pt"/>
    </style:style>
    <style:style style:name="P118" style:parent-style-name="Normal" style:family="paragraph">
      <style:paragraph-properties fo:text-align="justify" fo:text-indent="0.5909in"/>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text-position="super 62.5%"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text-position="super 62.5%"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ext-properties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text-properties fo:font-weight="bold" style:font-weight-asian="bold"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ext-properties style:font-size-complex="12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text-properties fo:font-weight="bold" style:font-weight-asian="bold" style:font-size-complex="12pt"/>
    </style:style>
    <style:style style:name="P174" style:parent-style-name="Normal" style:family="paragraph">
      <style:paragraph-properties fo:text-indent="0.5909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5909in"/>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909in"/>
      <style:text-properties style:font-size-complex="12pt" style:language-asian="lt" style:country-asian="LT"/>
    </style:style>
    <style:style style:name="P182" style:parent-style-name="Normal" style:family="paragraph">
      <style:paragraph-properties fo:text-indent="0.5909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indent="0.5909in"/>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text-position="super 62.5%"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text-position="super 62.5%"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text-position="super 62.5%"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text-position="super 62.5%"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text-position="super 62.5%"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ext-properties style:font-size-complex="12pt" style:language-asian="lt" style:country-asian="LT"/>
    </style:style>
    <style:style style:name="P237" style:parent-style-name="Normal" style:family="paragraph">
      <style:paragraph-properties fo:text-indent="0.5909in"/>
      <style:text-properties fo:font-style="italic" style:font-style-asian="italic" style:font-style-complex="italic" fo:letter-spacing="-0.0013in" style:font-size-complex="12pt" style:language-asian="lt" style:country-asian="LT"/>
    </style:style>
    <style:style style:name="P238" style:parent-style-name="Normal" style:family="paragraph">
      <style:paragraph-properties fo:text-indent="0.5909in"/>
    </style:style>
    <style:style style:name="T239" style:parent-style-name="DefaultParagraphFont" style:family="text">
      <style:text-properties fo:font-style="italic" style:font-style-asian="italic" style:font-style-complex="italic" fo:letter-spacing="-0.0013in" style:font-size-complex="12pt" style:language-asian="lt" style:country-asian="LT"/>
    </style:style>
    <style:style style:name="P240" style:parent-style-name="Normal" style:family="paragraph">
      <style:paragraph-properties fo:text-indent="0.5909in"/>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text-properties style:font-size-complex="12pt" fo:language="en" fo:country="U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tab-stops>
          <style:tab-stop style:type="left" style:position="0.9in"/>
        </style:tab-stops>
      </style:paragraph-properties>
      <style:text-properties style:font-size-complex="12pt"/>
    </style:style>
    <style:style style:name="P246" style:parent-style-name="Normal" style:family="paragraph">
      <style:paragraph-properties fo:margin-left="1.6666in">
        <style:tab-stops/>
      </style:paragraph-properties>
      <style:text-properties fo:font-size="11pt" style:font-size-asian="11pt"/>
    </style:style>
    <style:style style:name="P247" style:parent-style-name="ListParagraph" style:list-style-name="LFO1" style:family="paragraph">
      <style:paragraph-properties fo:margin-left="1.6666in" fo:text-indent="0in">
        <style:tab-stops>
          <style:tab-stop style:type="left" style:position="-0.9722in"/>
        </style:tab-stops>
      </style:paragraph-properties>
    </style:style>
    <style:style style:name="T2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50" style:parent-style-name="Normal" style:family="paragraph">
      <style:paragraph-properties fo:margin-left="1.6666in">
        <style:tab-stops/>
      </style:paragraph-properties>
    </style:style>
    <style:style style:name="T251" style:parent-style-name="DefaultParagraphFont" style:family="text">
      <style:text-properties style:font-weight-complex="bold" fo:color="#000000" fo:font-size="11pt" style:font-size-asian="11pt" style:font-size-complex="11pt"/>
    </style:style>
    <style:style style:name="P252" style:parent-style-name="Normal" style:family="paragraph">
      <style:paragraph-properties fo:margin-left="1.6666in">
        <style:tab-stops/>
      </style:paragraph-properties>
    </style:style>
    <style:style style:name="T253" style:parent-style-name="DefaultParagraphFont" style:family="text">
      <style:text-properties fo:font-weight="bold" style:font-weight-asian="bold" fo:color="#0000FF" fo:font-size="11pt" style:font-size-asian="11pt"/>
    </style:style>
    <style:style style:name="T25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55" style:parent-style-name="DefaultParagraphFont" style:family="text">
      <style:text-properties fo:font-weight="bold" style:font-weight-asian="bold" fo:color="#0000FF" fo:font-size="11pt" style:font-size-asian="11pt"/>
    </style:style>
    <style:style style:name="P256" style:parent-style-name="Normal" style:family="paragraph">
      <style:paragraph-properties fo:margin-left="1.6666in">
        <style:tab-stops/>
      </style:paragraph-properties>
    </style:style>
    <style:style style:name="T257" style:parent-style-name="DefaultParagraphFont" style:family="text">
      <style:text-properties fo:font-weight="bold" style:font-weight-asian="bold" fo:color="#0000FF" fo:font-size="11pt" style:font-size-asian="11pt"/>
    </style:style>
    <style:style style:name="P258" style:parent-style-name="Normal" style:family="paragraph">
      <style:paragraph-properties fo:margin-left="1.6666in">
        <style:tab-stops/>
      </style:paragraph-properties>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fo:font-size="11pt" style:font-size-asian="11pt"/>
    </style:style>
    <style:style style:name="P261" style:parent-style-name="Normal" style:family="paragraph">
      <style:paragraph-properties>
        <style:tab-stops>
          <style:tab-stop style:type="left" style:position="0.9in"/>
        </style:tab-stops>
      </style:paragraph-properties>
      <style:text-properties style:font-size-complex="12pt"/>
    </style:style>
  </office:automatic-styles>
  <office:body>
    <office:text text:use-soft-page-breaks="true">
      <text:p text:style-name="P1"/>
      <text:p text:style-name="P7">Projektas (2)</text:p>
      <text:p text:style-name="P8"/>
      <text:p text:style-name="P9">LIETUVOS RESPUBLIKOS</text:p>
      <text:p text:style-name="P10"><text:span text:style-name="T11">TABAKO, TABAKO GAMINIŲ IR SU JAIS SUSIJUSIŲ GAMINIŲ KONTROLĖS ĮSTATYMO NR. I-1143 9, 9</text:span><text:span text:style-name="T12">1</text:span><text:span text:style-name="T13">, 9</text:span><text:span text:style-name="T14">3</text:span><text:span text:style-name="T15">, 9</text:span><text:span text:style-name="T16">6</text:span><text:span text:style-name="T17">, 9</text:span><text:span text:style-name="T18">10</text:span><text:span text:style-name="T19">, 9</text:span><text:span text:style-name="T20">11</text:span><text:span text:style-name="T21">, 11, 25 IR 26 STRAIPSNIŲ PAKEITIMO<text:s/></text:span></text:p>
      <text:p text:style-name="P22">ĮSTATYMAS</text:p>
      <text:p text:style-name="P23"/>
      <text:p text:style-name="P24">2019 m. <text:s text:c="19"/>d. Nr.<text:s/></text:p>
      <text:p text:style-name="P25">Vilnius</text:p>
      <text:p text:style-name="P26"/>
      <text:p text:style-name="P27"><text:bookmark-start text:name="straipsnis1"/>1 straipsnis. 9 straipsnio pakeitimas</text:p>
      <text:p text:style-name="P28"><text:bookmark-end text:name="straipsnis1"/>1. Pakeisti 9 straipsnio 1 dalį ir ją išdėstyti taip:<text:s/></text:p>
      <text:p text:style-name="P29"><text:span text:style-name="T30">„1. Tabako gaminių gamintojai ir (ar) importuotojai<text:s/></text:span><text:span text:style-name="T31">Priklausomybių prevencijos ir priežiūros</text:span><text:span text:style-name="T32"><text:s/>departamentui (toliau – Priežiūros institucija) Lietuvos Respublikos Vyriausybės nustatyta tvarka pagal prekių ženklą ir rūšį privalo pateikti Europos Komisijos nustatytos formos pranešimą apie:</text:span></text:p>
      <text:p text:style-name="P33">1) tabako gaminių gamybai naudotų visų tabako gaminių sudedamųjų dalių ir jų kiekių sudarytą sąrašą (toliau – sąrašas) kiekvienos tabako gaminių sudedamosios dalies mažėjančia tvarka pagal svorį. Sąraše turi būti nurodyta, ar šios tabako gaminių sudedamosios dalys buvo registruotos pagal Reglamentą (EB) Nr. 1907/2006 ir ar jos buvo klasifikuoto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2006 (OL 2008 L 353, p. 1). Prie sąrašo pridedamas paaiškinimas, kuriame nurodoma, kodėl tokių tabako gaminių sudedamųjų dalių buvo dėta į atitinkamus tabako gaminius, pridedami toksikologiniai duomenys, apibūdinantys atitinkamai sudegintas ar nesudegintas šias tabako gaminių sudedamąsias dalis, nurodant jų poveikį vartotojų sveikatai ir priklausomybę sukeliantį poveikį;</text:p>
      <text:p text:style-name="P34">2) iš cigarečių išsiskiriančių medžiagų, nurodytų šio Įstatymo 4 straipsnio 2 dalyje, kiekius;</text:p>
      <text:p text:style-name="P35">3) jeigu turima, informaciją apie kitas, negu šio Įstatymo 4 straipsnio 2 dalyje nurodytas, iš cigarečių išsiskiriančias medžiagas ir iš kitų negu cigaretės tabako gaminių išsiskiriančias medžiagas, ir jų kiekio nustatymo metodus;</text:p>
      <text:p text:style-name="P36">4) kiekvieno gaminio pardavimo mastą, išreikštą gaminių vienetais ar kilogramais, pradedant skaičiuoti nuo 2015 m. sausio 1 d.;</text:p>
      <text:p text:style-name="P37">5) jeigu turima, vidinių ir išorinių rinkos tyrimų ir įvairių vartotojų grupių, įskaitant jaunimą ir dabartinius rūkančiuosius, teikiamos pirmenybės tyrimų duomenis, susijusius su tabako gaminių sudedamosiomis dalimis ir išsiskiriančiomis medžiagomis, taip pat rinkos tyrimų, kuriuos jie atlieka pradėdami prekiauti naujoviškais gaminiais, santraukas.“</text:p>
      <text:p text:style-name="P38">2. Pakeisti 9 straipsnio 2 dalį ir ją išdėstyti taip:<text:s/></text:p>
      <text:p text:style-name="P39">„2. Tabako gaminių gamintojai ir importuotojai privalo informuoti Priežiūros instituciją, jeigu tabako gaminio sudėtis pakeičiama taip, kad ji nebeatitinka pagal šio straipsnio 1 dalyje nurodytus reikalavimus anksčiau pateiktos informacijos.“<text:s/></text:p>
      <text:p text:style-name="P40">3. Pakeisti 9 straipsnio 3 dalį ir ją išdėstyti taip:</text:p>
      <text:p text:style-name="P41">„3. Naujo ar pakeisto tabako gaminio atveju informacija, kurios reikalaujama pagal šį straipsnį, pateikiama Priežiūros institucijai prieš patiekiant tą gaminį rinkai.“</text:p>
      <text:p text:style-name="P42">4. Pakeisti 9 straipsnio 4 dalį ir ją išdėstyti taip:</text:p>
      <text:p text:style-name="P43">„4. Cigarečių ir suktinių tabako gamintojai ir importuotojai prieš patiekdami šiuos gaminius rinkai privalo pateikti Priežiūros institucijai techninį dokumentą, kuriame išdėstomas naudojamų priedų ir jų savybių aprašymas ir nurodomi gamintojų ir importuotojų taikyti kitų negu dervos, nikotinas, anglies monoksidas išsiskiriančių medžiagų kiekio nustatymo matavimo metodai.“</text:p>
      <text:p text:style-name="P44">5. Pakeisti 9 straipsnio 5 dalį ir ją išdėstyti taip:</text:p>
      <text:p text:style-name="P45">„5. Pagal šio straipsnio 1, 2 ir 4 dalis gauta informacija yra viešai prieinama Priežiūros institucijos interneto svetainėje. Priežiūros institucija, skelbdama šią informaciją, privalo apsaugoti komercinę (gamybinę) paslaptį.“<text:s/></text:p>
      <text:p text:style-name="P46">6. Pakeisti 9 straipsnio 7 dalį ir ją išdėstyti taip:</text:p>
      <text:p text:style-name="P47">„7. Visa šiame straipsnyje nurodyta privaloma pateikti informacija yra pateikiama ir saugoma elektronine forma Priežiūros institucijoje, kuri privalo užtikrinti, kad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p>
      <text:p text:style-name="P48">7. Pakeisti 9 straipsnio 10 dalį ir ją išdėstyti taip:</text:p>
      <text:p text:style-name="P49">„10. Gamintojai ir importuotojai privalo pateikti Europos Komisijai ataskaitą, Priežiūros institucijai – šios ataskaitos kopiją apie šio straipsnio 8 dalyje nurodytų privalomų atlikti tyrimų rezultatus ne vėliau kaip per 18 mėnesių po to, kai tam tikras priedas buvo įtrauktas į šio straipsnio 8 dalyje nurodytą sąrašą. Ataskaitoje pateikiama santrauka ir išsami apžvalga, kurioje gamintojai ir importuotojai nurodo jų turimą mokslinę literatūrą apie tą priedą ir apibendrina jų turimus duomenis apie to priedo poveikį.“</text:p>
      <text:p text:style-name="P50">8. Pakeisti 9 straipsnio 11 dalį ir ją išdėstyti taip:</text:p>
      <text:p text:style-name="P51"><text:span text:style-name="T52">„11. Europos Komisija ir (ar) Priežiūros institucija turi teisę prašyti, kad gamintojai ir importuotojai, teikdami pranešimą, kaip nustatyta šio straipsnio 1 dalyje, taip pat pateiktų jų turimą papildomą informaciją apie tam tikrą priedą. Gauta papildoma informacija yra įtraukiama į ataskaitą.“</text:span></text:p>
      <text:p text:style-name="P53"/>
      <text:p text:style-name="P54"><text:bookmark-start text:name="straipsnis2"/><text:span text:style-name="T55">2 straipsnis. 9</text:span><text:span text:style-name="T56">1</text:span><text:span text:style-name="T57"><text:s/>straipsnio pakeitimas</text:span></text:p>
      <text:p text:style-name="P58"><text:bookmark-end text:name="straipsnis2"/><text:span text:style-name="T59">Pakeisti 9</text:span><text:span text:style-name="T60">1</text:span><text:span text:style-name="T61"><text:s/>straipsnį ir jį išdėstyti taip:<text:s/></text:span></text:p>
      <text:p text:style-name="P62"><text:span text:style-name="T63">„</text:span><text:span text:style-name="T64">9</text:span><text:span text:style-name="T65">1<text:s/></text:span><text:span text:style-name="T66">straipsnis.</text:span><text:span text:style-name="T67"><text:s/></text:span><text:span text:style-name="T68">Tabako gaminių gamybos ir realizavimo ataskaitos</text:span></text:p>
      <text:p text:style-name="P69"><text:span text:style-name="T70">1. Tabako gaminių gamintojai kas ketvirtį iki kito ketvirčio pirmojo mėnesio 10 dienos Lietuvos Respublikos Vyriausybės įgaliotos institucijos nustatyta tvarka privalo pateikti<text:s/></text:span><text:span text:style-name="T71">Priežiūros institucijai</text:span><text:span text:style-name="T72"><text:s/>tabako gaminių gamybos ir realizavimo</text:span><text:span text:style-name="T73"><text:s/></text:span><text:span text:style-name="T74">per ketvirtį</text:span><text:span text:style-name="T75"><text:s/></text:span><text:span text:style-name="T76">ataskaitą.</text:span></text:p>
      <text:p text:style-name="P77"><text:span text:style-name="T78">2. Lietuvos Respublikoje įsteigti juridiniai asmenys ir užsienio juridinių asmenų filialai, turintys licenciją verstis didmenine prekyba</text:span><text:span text:style-name="T79"><text:s/></text:span><text:span text:style-name="T80">tabako gaminiais, kas ketvirtį iki kito ketvirčio pirmojo mėnesio 10 dienos Lietuvos Respublikos Vyriausybės įgaliotos institucijos nustatyta tvarka privalo pateikti<text:s/></text:span><text:span text:style-name="T81">Priežiūros institucijai</text:span><text:span text:style-name="T82"><text:s/>tabako gaminių realizavimo per ketvirtį ataskaitą.“</text:span></text:p>
      <text:p text:style-name="P83"/>
      <text:p text:style-name="P84"><text:bookmark-start text:name="straipsnis3"/><text:span text:style-name="T85">3 straipsnis. 9</text:span><text:span text:style-name="T86">3</text:span><text:span text:style-name="T87"><text:s/>straipsnio pakeitimas</text:span></text:p>
      <text:p text:style-name="P88"><text:bookmark-end text:name="straipsnis3"/><text:span text:style-name="T89">1. Pakeisti 9</text:span><text:span text:style-name="T90">3</text:span><text:span text:style-name="T91"><text:s/>straipsnio 1 dalį ir ją išdėstyti taip:<text:s/></text:span></text:p>
      <text:p text:style-name="P92">„1. Elektroninių cigarečių ir elektroninių cigarečių pildyklių gamintojai ir importuotojai pateikia Priežiūros institucijai Lietuvos Respublikos Vyriausybės nustatyta tvarka pranešimą apie elektronines cigaretes ir elektroninių cigarečių pildykles, kurias ketina pateikti rinkai. Pranešimas pateikiamas elektronine forma prieš šešis mėnesius iki numatyto kiekvieno prekių ženklo ir kiekvienos rūšies elektroninės cigaretės ar elektroninių cigarečių pildyklės pirmojo pateikimo rinkai. Pranešimas apie elektronines cigaretes ir elektroninių cigarečių pildykles, jau pateiktas rinkai iki 2016 m. gegužės 20 d., pateikiamas per šešis mėnesius nuo 2016 m. gegužės 20 d. Naujas pranešimas pateikiamas kiekvieną kartą, kai elektroninė cigaretė ar elektroninių cigarečių pildyklė iš esmės pakeičiama.“</text:p>
      <text:p text:style-name="P93"><text:span text:style-name="T94">2. Pakeisti 9</text:span><text:span text:style-name="T95">3</text:span><text:span text:style-name="T96"><text:s/>straipsnio 3 dalį ir ją išdėstyti taip:</text:span></text:p>
      <text:p text:style-name="P97">„3. Tuo atveju, kai Priežiūros institucija mano, kad pateikta informacija nėra išsami, ji turi teisę prašyti papildyti pateiktą informaciją.“<text:s/></text:p>
      <text:p text:style-name="P98"><text:span text:style-name="T99">3. Pakeisti 9</text:span><text:span text:style-name="T100">3</text:span><text:span text:style-name="T101"><text:s/>straipsnio 4 dalį ir ją išdėstyti taip:</text:span></text:p>
      <text:p text:style-name="P102">„4. Pagal šį straipsnį gauta informacija yra viešai prieinama Priežiūros institucijos interneto svetainėje. Skelbiant šią informaciją, turi būti tinkamai atsižvelgta į būtinybę saugoti komercinę paslaptį.“</text:p>
      <text:p text:style-name="P103"/>
      <text:p text:style-name="P104"><text:bookmark-start text:name="straipsnis4"/><text:span text:style-name="T105">4 straipsnis. 9</text:span><text:span text:style-name="T106">6</text:span><text:span text:style-name="T107"><text:s/>straipsnio pakeitimas</text:span></text:p>
      <text:p text:style-name="P108"><text:bookmark-end text:name="straipsnis4"/><text:span text:style-name="T109">Pakeisti 9</text:span><text:span text:style-name="T110">6</text:span><text:span text:style-name="T111"><text:s/>straipsnį ir jį išdėstyti taip:</text:span></text:p>
      <text:p text:style-name="P112"><text:span text:style-name="T113">„</text:span><text:span text:style-name="T114">9</text:span><text:span text:style-name="T115">6<text:s/></text:span><text:span text:style-name="T116">straipsnis. Pranešimai apie elektroninių cigarečių ir elektroninių cigarečių pildyklių pardavimą</text:span></text:p>
      <text:p text:style-name="P117">1. Elektroninių cigarečių ir elektroninių cigarečių pildyklių gamintojai ir importuotojai Priežiūros institucijai Lietuvos Respublikos Vyriausybės nustatyta tvarka kiekvienais metais pateikia:</text:p>
      <text:p text:style-name="P118">1) išsamius duomenis apie pardavimo mastą (pagal gaminio prekių ženklą ir rūšį);</text:p>
      <text:p text:style-name="P119">2) informaciją apie įvairias vartotojų grupes, įskaitant jaunimą, nerūkančiuosius ir pagrindinę vartotojų grupę;</text:p>
      <text:p text:style-name="P120">3) gaminių pardavimo būdą ir</text:p>
      <text:p text:style-name="P121">4) visų rinkos tyrimų, atliktų siekiant surinkti šioje dalyje nurodytą informaciją, santraukas, įskaitant jų vertimą į anglų kalbą.</text:p>
      <text:p text:style-name="P122">2. Priežiūros institucija teisės aktų nustatyta tvarka stebi elektroninių cigarečių ir elektroninių cigarečių pildyklių rinkos pokyčius, įskaitant bet kokius įrodymus apie tai, kad jų naudojimas jaunimą ir nerūkančiuosius pripratina prie nikotino ir galiausiai prie tradicinio tabako vartojimo.“</text:p>
      <text:p text:style-name="P123"/>
      <text:p text:style-name="P124"><text:bookmark-start text:name="straipsnis5"/><text:span text:style-name="T125">5 straipsnis. 9</text:span><text:span text:style-name="T126">10</text:span><text:span text:style-name="T127"><text:s/>straipsnio pakeitimas</text:span></text:p>
      <text:p text:style-name="P128"><text:bookmark-end text:name="straipsnis5"/><text:span text:style-name="T129">1. Pakeisti 9</text:span><text:span text:style-name="T130">10</text:span><text:span text:style-name="T131"><text:s/>straipsnio 1 dalį ir ją išdėstyti taip:<text:s/></text:span></text:p>
      <text:p text:style-name="P132">„1. Rūkomųjų žolinių gaminių gamintojai ir importuotojai privalo pateikti Priežiūros institucijai jos nustatyta tvarka Lietuvos Respublikos rinkai tiekiamų rūkomųjų žolinių gaminių gamybai naudotų visų sudedamųjų dalių ir jų kiekių (pagal kiekvieną rūkomojo žolinio gaminio prekės ženklą ir rūšį) sąrašą, taip pat informuoti, jeigu gaminio sudėtis pakeičiama taip, kad tai turi įtakos pagal šį straipsnį pateiktai informacijai.“</text:p>
      <text:p text:style-name="P133"><text:span text:style-name="T134">2. Pakeisti 9</text:span><text:span text:style-name="T135">10</text:span><text:span text:style-name="T136"><text:s/>straipsnio 3 dalį ir ją išdėstyti taip:<text:s/></text:span></text:p>
      <text:p text:style-name="P137">„3. Pagal šį straipsnį gauta informacija (išskyrus gamintojų ir importuotojų nurodytą informaciją, kurią jie laiko komercine (gamybine) paslaptimi) yra viešai prieinama Priežiūros institucijos interneto svetainėje. Rūkomųjų žolinių gaminių gamintojai ir importuotojai, pateikdami informaciją pagal šio straipsnio 1 ir 2 dalis, privalo nurodyti, kokią informaciją jie laiko komercine (gamybine) paslaptimi, ir šią aplinkybę pagrįsti.“</text:p>
      <text:p text:style-name="P138"/>
      <text:p text:style-name="P139"><text:bookmark-start text:name="straipsnis6"/><text:span text:style-name="T140">6 straipsnis. 9</text:span><text:span text:style-name="T141">11</text:span><text:span text:style-name="T142"><text:s/>straipsnio pakeitimas</text:span></text:p>
      <text:p text:style-name="P143"><text:bookmark-end text:name="straipsnis6"/><text:span text:style-name="T144">1. Pakeisti 9</text:span><text:span text:style-name="T145">11</text:span><text:span text:style-name="T146"><text:s/>straipsnio 1 dalį ir ją išdėstyti taip:<text:s/></text:span></text:p>
      <text:p text:style-name="P147">„1. Naujoviškų tabako gaminių gamintojai ir importuotojai privalo pateikti Priežiūros institucijai Lietuvos Respublikos Vyriausybės nustatyta tvarka pranešimą apie bet kokį naujovišką tabako gaminį, kurį jie numato patiekti Lietuvos Respublikos rinkai.“</text:p>
      <text:p text:style-name="P148"><text:span text:style-name="T149">2. Pakeisti 9</text:span><text:span text:style-name="T150">11</text:span><text:span text:style-name="T151"><text:s/>straipsnio 4 dalį ir ją išdėstyti taip:<text:s/></text:span></text:p>
      <text:p text:style-name="P152">„4. Naujoviškų tabako gaminių gamintojai ir importuotojai, teikdami šiuos gaminius rinkai, privalo Priežiūros institucijai pateikti naują (nepateiktą anksčiau) ar atnaujintą informaciją apie mokslinius tyrimus, tyrimus ir kitą šio straipsnio 3 dalyje nurodytą informaciją.“</text:p>
      <text:p text:style-name="P153"><text:span text:style-name="T154">3. Pakeisti 9</text:span><text:span text:style-name="T155">11</text:span><text:span text:style-name="T156"><text:s/>straipsnio 5 dalį ir ją išdėstyti taip:<text:s/></text:span></text:p>
      <text:p text:style-name="P157">„5. Vartotojams pateikiami teiginiai ir informacija apie naujovišką tabako gaminį turi būti moksliškai pagrįsti, objektyvūs ir neklaidinantys, todėl Priežiūros institucija gali pareikalauti, kad naujoviškų tabako gaminių gamintojai ir importuotojai atliktų papildomus tyrimus ar pateiktų papildomą informaciją.“</text:p>
      <text:p text:style-name="P158"/>
      <text:p text:style-name="P159"><text:bookmark-start text:name="straipsnis7"/>7 straipsnis. 11 straipsnio pakeitimas</text:p>
      <text:p text:style-name="P160"><text:bookmark-end text:name="straipsnis7"/>1. Pakeisti 11 straipsnio 2 dalies 3 punktą ir jį išdėstyti taip:<text:s/></text:p>
      <text:p text:style-name="P161">„3) juridiniam asmeniui, užsienio juridinio asmens filialui ar jų vadovams nėra įsiteisėjusio apkaltinamojo teismo nuosprendžio dėl bausmės skyrimo, įsiteisėjusio teismo nutarimo, nutarties, įsiteisėjusio atitinkamo muitinės, Valstybinės mokesčių inspekcijos, policijos, Valstybinės vartotojų teisių apsaugos tarnybos (toliau – Tarnyba) ar Priežiūros institucijos nutarimo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arba nuo šio apkaltinamojo teismo nuosprendžio, teismo nutarimo, nutarties, muitinės, Valstybinės mokesčių inspekcijos, policijos, Tarnybos ar Priežiūros institucijos nutarimo dėl bausmės ar nuobaudos skyrimo įsiteisėjimo dienos yra praėję ne mažiau kaip penkeri metai;“.</text:p>
      <text:p text:style-name="P162">2. Pakeisti 11 straipsnio 3 dalį ir ją išdėstyti taip:<text:s/></text:p>
      <text:p text:style-name="P163">„3. Licencijas verstis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Priežiūros institucija.“</text:p>
      <text:p text:style-name="P164">3. Pakeisti 11 straipsnio 6 dalį ir ją išdėstyti taip:<text:s/></text:p>
      <text:p text:style-name="P165"><text:span text:style-name="T166">„6. Licencijų išdavimo savivaldybėse veiksmus koordinuoja ir stebėseną atlieka</text:span><text:span text:style-name="T167"><text:s/></text:span><text:span text:style-name="T168">Priežiūros institucija.“</text:span></text:p>
      <text:p text:style-name="P169">4. Pakeisti 11 straipsnio 15 dalies 3 punktą ir jį išdėstyti taip:<text:s/></text:p>
      <text:p text:style-name="P170">„3)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muitinės, Valstybinės mokesčių inspekcijos, policijos, Tarnybos ar Priežiūros institucijos nutarimas dėl nuobaudos skyrimo ir nuo įsiteisėjimo dienos nepraėjo daugiau kaip penkeri metai;“.</text:p>
      <text:p text:style-name="P171">5. Pakeisti 11 straipsnio 16 dalies 4 punktą ir jį išdėstyti taip:<text:s/></text:p>
      <text:p text:style-name="P172">„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muitinės, Valstybinės mokesčių inspekcijos, policijos, Tarnybos ar Priežiūros institucijos nutarimas dėl nuobaudos skyrimo;“.</text:p>
      <text:p text:style-name="P173"/>
      <text:p text:style-name="P174"><text:bookmark-start text:name="straipsnis8"/><text:span text:style-name="T175">8 straipsnis. 25 straipsnio pakeitimas<text:s/></text:span></text:p>
      <text:p text:style-name="P176"><text:bookmark-end text:name="straipsnis8"/>Pakeisti 25 straipsnio 1 dalį ir ją išdėstyti taip:</text:p>
      <text:p text:style-name="P177"><text:span text:style-name="T178">„</text:span><text:span text:style-name="T179">1. Veiklos, susijusios su tabako gaminiais, priežiūrą, vadovaudamiesi Lietuvos Respublikos viešojo administravimo įstatymo nuostatomis, pagal kompetenciją vykdo Priežiūros institucija, Valstybinė vartotojų teisių apsaugos tarnyba, savivaldybių vykdomosios institucijos, Valstybinė mokesčių inspekcija, muitinė, policija, kitos valstybinės priežiūros ir teisėsaugos institucijos.</text:span><text:span text:style-name="T180">“</text:span></text:p>
      <text:p text:style-name="P181"/>
      <text:p text:style-name="P182"><text:bookmark-start text:name="straipsnis9"/><text:span text:style-name="T183">9 straipsnis. 26 straipsnio pakeitimas</text:span></text:p>
      <text:p text:style-name="P184"><text:bookmark-end text:name="straipsnis9"/>Pakeisti 26 straipsnio 13 dalies 1 punktą ir jį išdėstyti taip:</text:p>
      <text:p text:style-name="P185"><text:span text:style-name="T186">„</text:span><text:span text:style-name="T187">1)<text:s/></text:span><text:span text:style-name="T188">Priežiūros institucija</text:span><text:span text:style-name="T189"><text:s/>– už 4</text:span><text:span text:style-name="T190">1</text:span><text:span text:style-name="T191"><text:s/>straipsnio, 8</text:span><text:span text:style-name="T192">7</text:span><text:span text:style-name="T193"> straipsnio, 9 straipsnio 1</text:span><text:span text:style-name="T194">, 2, 4, 10 dalių</text:span><text:span text:style-name="T195">,<text:s/></text:span><text:span text:style-name="T196">9</text:span><text:span text:style-name="T197">3</text:span><text:span text:style-name="T198"><text:s/>ir 9</text:span><text:span text:style-name="T199">6</text:span><text:span text:style-name="T200"><text:s/>straipsnių,<text:s/></text:span><text:span text:style-name="T201">9</text:span><text:span text:style-name="T202">9</text:span><text:span text:style-name="T203">,<text:s/></text:span><text:span text:style-name="T204">9</text:span><text:span text:style-name="T205">10</text:span><text:span text:style-name="T206">,<text:s/></text:span><text:span text:style-name="T207">9</text:span><text:span text:style-name="T208">11</text:span><text:span text:style-name="T209"><text:s/>straipsnių,<text:s/></text:span><text:span text:style-name="T210">10 straipsnio 1 dalies, 12 straipsnio 1, 3, 4 ir 5 dalių, 13 straipsnio, 14 straipsnio 1 dalies, 14 straipsnio 3 dalies 1, 2, 3, 4, 6 ir 8 punktų, 14 straipsnio 5 ir 8 dalių,<text:s/></text:span><text:span text:style-name="T211">14</text:span><text:span text:style-name="T212">1</text:span><text:span text:style-name="T213"><text:s/>straipsnio 1, 2, 3, 4 dalių,</text:span><text:span text:style-name="T214"><text:s/>15 ir 16 straipsnių, 16</text:span><text:span text:style-name="T215">1<text:s/></text:span><text:span text:style-name="T216">straipsnio 1 dalies, 16</text:span><text:span text:style-name="T217">2</text:span><text:span text:style-name="T218"><text:s/>straipsnio, 17 straipsnio 1, 4 ir 5</text:span><text:span text:style-name="T219"><text:s/></text:span><text:span text:style-name="T220">dalių,<text:s/></text:span><text:span text:style-name="T221">17</text:span><text:span text:style-name="T222">1</text:span><text:span text:style-name="T223"><text:s/></text:span><text:span text:style-name="T224">ir 18 straipsnių, 19 straipsnio 1 dalies 5 punkto nuostatų pažeidimus;“.</text:span></text:p>
      <text:p text:style-name="P225"/>
      <text:p text:style-name="P226"><text:bookmark-start text:name="straipsnis10"/><text:span text:style-name="T227">10<text:s/></text:span><text:span text:style-name="T228">straipsnis. Įstatymo įsigaliojimas ir įgyvendinimas</text:span></text:p>
      <text:p text:style-name="P229"><text:bookmark-end text:name="straipsnis10"/><text:span text:style-name="T230">1.</text:span><text:span text:style-name="T231"><text:s/>Šis Įstatymas</text:span><text:span text:style-name="T232">, išskyrus šio straipsnio 2 dalį,</text:span><text:span text:style-name="T233"><text:s/>įsigalioja nuo 2021 m. sausio 1 d.</text:span></text:p>
      <text:p text:style-name="P234"><text:span text:style-name="T235">2. Lietuvos Respublikos Vyriausybė ar jos įgaliotos institucijos iki 2020 m. gruodžio 31 d. priima šio įstatymo įgyvendinamuosius teisės aktus.</text:span></text:p>
      <text:p text:style-name="P236"/>
      <text:p text:style-name="P237"/>
      <text:p text:style-name="P238"><text:span text:style-name="T239">Skelbiu šį Lietuvos Respublikos Seimo priimtą įstatymą.</text:span></text:p>
      <text:p text:style-name="P240"/>
      <text:p text:style-name="Normal"><text:span text:style-name="T241">Respublikos Prezidentas</text:span></text:p>
      <text:p text:style-name="P242"/>
      <text:p text:style-name="P243"><text:span text:style-name="T244">Projektą Seimo Sveikatos reikalų komiteto vardu teikia</text:span></text:p>
      <text:p text:style-name="P245">komiteto pirmininkė Asta Kubilienė</text:p>
      <text:p text:style-name="P246"/>
      <text:list text:style-name="LFO1" text:continue-numbering="true">
        <text:list-item>
          <text:p text:style-name="P247"><text:span text:style-name="T248">Seimo Žmogaus teisių komitetas,</text:span><text:span text:style-name="T249"><text:line-break/>2020-06-10:</text:span></text:p>
        </text:list-item>
      </text:list>
      <text:p text:style-name="P250"><text:span text:style-name="T251">grąžinti projektą Nr.XIIIP-3666 iniciatoriams tobulinti.</text:span></text:p>
      <text:p text:style-name="P252"><text:span text:style-name="T253">Komiteto nuomonė -<text:s/></text:span><text:span text:style-name="T254">Nepritarti</text:span><text:span text:style-name="T255">.</text:span></text:p>
      <text:p text:style-name="P256"><text:span text:style-name="T257">Komiteto argumentai:<text:s/></text:span></text:p>
      <text:p text:style-name="P258"><text:span text:style-name="T259">Komitetas siūlo pritarti Komiteto patobulintam įstatymo projektui ir Komiteto išvadai.</text:span></text:p>
      <text:p text:style-name="Normal"><text:bookmark-start text:name="p_end"/><text:bookmark-end text:name="p_end"/></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6-18T06:55:00Z</meta:creation-date>
    <dc:date>2020-06-18T06:55:00Z</dc:date>
    <meta:template xlink:href="Normal.dotm" xlink:type="simple"/>
    <meta:editing-cycles>1</meta:editing-cycles>
    <meta:editing-duration>PT0S</meta:editing-duration>
    <meta:document-statistic meta:page-count="1" meta:paragraph-count="97" meta:word-count="1954" meta:character-count="15048" meta:row-count="399" meta:non-whitespace-character-count="13191"/>
  </office:meta>
</office:document-meta>
</file>