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fo:margin-left="3.6in" fo:text-indent="0.9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olumn14" style:family="table-column">
      <style:table-column-properties style:column-width="0.3861in" style:use-optimal-column-width="false"/>
    </style:style>
    <style:style style:name="TableColumn15" style:family="table-column">
      <style:table-column-properties style:column-width="0.902in" style:use-optimal-column-width="false"/>
    </style:style>
    <style:style style:name="TableColumn16" style:family="table-column">
      <style:table-column-properties style:column-width="0.9062in" style:use-optimal-column-width="false"/>
    </style:style>
    <style:style style:name="TableColumn17" style:family="table-column">
      <style:table-column-properties style:column-width="0.802in" style:use-optimal-column-width="false"/>
    </style:style>
    <style:style style:name="TableColumn18" style:family="table-column">
      <style:table-column-properties style:column-width="3.8465in" style:use-optimal-column-width="false"/>
    </style:style>
    <style:style style:name="Table13" style:family="table">
      <style:table-properties style:width="6.843in" fo:margin-left="0in" table:align="left"/>
    </style:style>
    <style:style style:name="TableRow19" style:family="table-row">
      <style:table-row-properties style:min-row-height="0.5548in"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center" fo:margin-bottom="0in" fo:line-height="100%"/>
    </style:style>
    <style:style style:name="T2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9" style:parent-style-name="Normal" style:family="paragraph">
      <style:paragraph-properties fo:text-align="center" fo:margin-bottom="0in" fo:line-height="100%"/>
    </style:style>
    <style:style style:name="T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31" style:family="table-row">
      <style:table-row-properties style:min-row-height="0.4993in"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bottom="0in" fo:line-height="100%" fo:margin-right="0.0784in"/>
    </style:style>
    <style:style style:name="T3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bottom="0in" fo:line-height="100%" fo:margin-right="0.0784in"/>
    </style:style>
    <style:style style:name="T3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bottom="0in" fo:line-height="100%" fo:margin-right="0.0784in"/>
    </style:style>
    <style:style style:name="T4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43" style:parent-style-name="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Row44" style:family="table-row">
      <style:table-row-properties style:min-row-height="0.3868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style>
    <style:style style:name="P5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style>
    <style:style style:name="P5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59" style:parent-style-name="Normal" style:family="paragraph">
      <style:paragraph-properties fo:text-align="justify" fo:margin-bottom="0in" fo:line-height="100%" fo:text-indent="0.375in"/>
    </style:style>
    <style:style style:name="T6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62" style:parent-style-name="Normal" style:family="paragraph">
      <style:paragraph-properties fo:text-align="justify" fo:margin-bottom="0in" fo:line-height="100%" fo:text-indent="0.375in"/>
      <style:text-properties style:font-name="Times New Roman" style:font-name-asian="Times New Roman" style:font-name-complex="Times New Roman" fo:font-size="12pt" style:font-size-asian="12pt" style:font-size-complex="12pt" fo:language="lt" fo:country="LT"/>
    </style:style>
    <style:style style:name="P63" style:parent-style-name="Normal" style:family="paragraph">
      <style:paragraph-properties fo:text-align="justify" fo:margin-bottom="0in" fo:line-height="100%" fo:text-indent="0.375in"/>
    </style:style>
    <style:style style:name="T6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6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67" style:family="table-row">
      <style:table-row-properties style:min-row-height="0.3868in"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style>
    <style:style style:name="P7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style>
    <style:style style:name="P80" style:parent-style-name="Normal" style:family="paragraph">
      <style:paragraph-properties fo:text-align="justify" fo:margin-bottom="0in" fo:line-height="100%"/>
    </style:style>
    <style:style style:name="T8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8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8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8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8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8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8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8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style>
    <style:style style:name="P9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style>
    <style:style style:name="P9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93" style:parent-style-name="Normal" style:family="paragraph">
      <style:paragraph-properties fo:text-align="justify" fo:margin-bottom="0in" fo:line-height="100%" fo:text-indent="0.375in"/>
    </style:style>
    <style:style style:name="T9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9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97" style:parent-style-name="Normal" style:family="paragraph">
      <style:paragraph-properties fo:text-align="justify" fo:margin-bottom="0in" fo:line-height="100%" fo:text-indent="0.375in"/>
      <style:text-properties style:font-name="Times New Roman" style:font-name-complex="Times New Roman" style:font-weight-complex="bold" fo:font-size="12pt" style:font-size-asian="12pt" style:font-size-complex="12pt" fo:language="lt" fo:country="LT"/>
    </style:style>
    <style:style style:name="P98" style:parent-style-name="Normal" style:family="paragraph">
      <style:paragraph-properties fo:text-align="justify" fo:margin-bottom="0in" fo:line-height="100%" fo:text-indent="0.375in"/>
    </style:style>
    <style:style style:name="T9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0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0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0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5"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10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7" style:parent-style-name="DefaultParagraphFont" style:family="text">
      <style:text-properties style:font-name="Times New Roman" style:font-name-complex="Times New Roman" fo:font-size="12pt" style:font-size-asian="12pt" style:font-size-complex="12pt" fo:language="lt" fo:country="LT"/>
    </style:style>
    <style:style style:name="P10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09" style:parent-style-name="Normal" style:family="paragraph">
      <style:paragraph-properties fo:text-align="justify" fo:margin-bottom="0in" fo:line-height="100%"/>
    </style:style>
    <style:style style:name="T11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119" style:family="table-row">
      <style:table-row-properties style:min-row-height="0.3868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3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style>
    <style:style style:name="P13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3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3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3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style>
    <style:style style:name="P135" style:parent-style-name="Normal" style:family="paragraph">
      <style:paragraph-properties fo:text-align="justify" fo:margin-bottom="0in" fo:line-height="100%"/>
    </style:style>
    <style:style style:name="T13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3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3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ableRow140" style:family="table-row">
      <style:table-row-properties style:min-row-height="0.3868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5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style>
    <style:style style:name="P15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style>
    <style:style style:name="P15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5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55" style:parent-style-name="Normal" style:family="paragraph">
      <style:paragraph-properties fo:text-align="justify" fo:margin-bottom="0in" fo:line-height="100%"/>
    </style:style>
    <style:style style:name="T15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57"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fo:language="lt" fo:country="LT"/>
    </style:style>
    <style:style style:name="T15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59" style:parent-style-name="Normal" style:family="paragraph">
      <style:paragraph-properties fo:text-align="justify" fo:margin-bottom="0in" fo:line-height="100%"/>
    </style:style>
    <style:style style:name="T16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61"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fo:language="lt" fo:country="LT"/>
    </style:style>
    <style:style style:name="T16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6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65"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16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6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6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6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7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71" style:parent-style-name="Normal" style:family="paragraph">
      <style:paragraph-properties fo:margin-bottom="0in" fo:line-height="100%"/>
      <style:text-properties style:font-name="Times New Roman" style:font-name-complex="Times New Roman" fo:font-size="12pt" style:font-size-asian="12pt" style:font-size-complex="12pt" fo:language="lt" fo:country="LT"/>
    </style:style>
  </office:automatic-styles>
  <office:body>
    <office:text text:use-soft-page-breaks="true">
      <text:p text:style-name="P1">2019-06-25</text:p>
      <text:p text:style-name="P3"><text:span text:style-name="T4"> </text:span></text:p>
      <text:p text:style-name="P5"><text:span text:style-name="T6">PASIŪLYMAS</text:span><text:span text:style-name="T7"><text:tab/></text:span></text:p>
      <text:p text:style-name="P8"><text:span text:style-name="T9"> </text:span></text:p>
      <text:p text:style-name="P10">DĖL LIETUVOS RESPUBLIKOS MEDICINOS PRAKTIKOS ĮSTATYMO NR. I-1555 6 IR 8 STRAIPSNIŲ PAKEITIMO ĮSTATYMO PROJEKTO NR. XIIIP-3085(2)</text:p>
      <text:p text:style-name="P11"><text:span text:style-name="T12"> </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Eil.</text:p>
            <text:p text:style-name="P22">Nr.</text:p>
          </table:table-cell>
          <table:table-cell table:style-name="TableCell23" table:number-columns-spanned="3">
            <text:p text:style-name="P24"><text:span text:style-name="T25">Siūloma keisti</text:span></text:p>
          </table:table-cell>
          <table:covered-table-cell/>
          <table:covered-table-cell/>
          <table:table-cell table:style-name="TableCell26" table:number-rows-spanned="2">
            <text:p text:style-name="P27"><text:span text:style-name="T28"> </text:span></text:p>
            <text:p text:style-name="P29"><text:span text:style-name="T30">Pasiūlymo turinys</text:span></text:p>
          </table:table-cell>
        </table:table-row>
        <table:table-row table:style-name="TableRow31">
          <table:table-cell table:style-name="TableCell32">
            <text:p text:style-name="P33"/>
          </table:table-cell>
          <table:table-cell table:style-name="TableCell34">
            <text:p text:style-name="P35"><text:span text:style-name="T36">Straipsnis</text:span></text:p>
          </table:table-cell>
          <table:table-cell table:style-name="TableCell37">
            <text:p text:style-name="P38"><text:span text:style-name="T39">Straipsnio dalis</text:span></text:p>
          </table:table-cell>
          <table:table-cell table:style-name="TableCell40">
            <text:p text:style-name="P41"><text:span text:style-name="T42">Punktas</text:span></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1</text:p>
          </table:table-cell>
          <table:table-cell table:style-name="TableCell49">
            <text:p text:style-name="P50"/>
          </table:table-cell>
          <table:table-cell table:style-name="TableCell51">
            <text:p text:style-name="P52"/>
          </table:table-cell>
          <table:table-cell table:style-name="TableCell53">
            <text:p text:style-name="P54">Argumentai:<text:s/></text:p>
            <text:p text:style-name="P55">Lietuvos Respublikos medicinos praktikos įstatymo 6 straipsnio 1 dalies 3 punkte nustatyta, kad gydytojo licencija panaikinama, kai profesinės kompetencijos vertinimo komisija nustato, kad gydytojas padarė grubią <text:s/>medicinos praktikos klaidą.<text:s/>Tačiau toks reguliavimas<text:s/>yra per griežtas (galimybė netekti licencijos ir tuo pat darbo vos už vieną grubią medicinos praktikos klaidą)<text:s/>gynybinei medicinai mažinti, neskatinantis atskleisti padarytas medicinos praktikos klaidas, trukdantis diegti klaidų prevencijos modelį sveikatos priežiūros sistemoje.<text:s/>Tai reiškia, kad nėra sudaromos pakankamos teisinės prielaidos<text:s/>pasiekti Pacientų teisių ir žalos sveikatai atlyginimo įstatymo Nr. I-1562 2, 7, 8, 13, 20 straipsnių ir V skyriaus pakeitimo įstatymo projekto tikslo mažinti gynybinę mediciną, todėl turėtų būti numatyta licencijos panaikinimo galimybė tik už pakartotinę grubią medicinos praktikos klaidą.</text:p>
            <text:p text:style-name="P56"/>
            <text:p text:style-name="P57">Pasiūlymas:</text:p>
            <text:p text:style-name="P58">1.<text:s/>Pakeisti projekto<text:s/>1 straipsnį ir jį išdėstyti taip:</text:p>
            <text:p text:style-name="P59"><text:span text:style-name="T60">„</text:span><text:span text:style-name="T61">1 straipsnis. 6 straipsnio pakeitimas</text:span></text:p>
            <text:p text:style-name="P62">Pakeisti 6 straipsnio 1 dalies 3 punktą ir jį išdėstyti taip:</text:p>
            <text:p text:style-name="P63"><text:span text:style-name="T64">„3) profesinės kompetencijos vertinimo komisija nustato, kad gydytojas<text:s/></text:span><text:span text:style-name="T65">per vienus metus nuo paskutinės grubios medicinos praktikos klaidos padarymo</text:span><text:span text:style-name="T66"><text:s/>padarė grubią <text:s/>medicinos praktikos klaidą;“.</text:span></text:p>
          </table:table-cell>
        </table:table-row>
        <table:table-row table:style-name="TableRow67">
          <table:table-cell table:style-name="TableCell68">
            <text:p text:style-name="P69">2.</text:p>
          </table:table-cell>
          <table:table-cell table:style-name="TableCell70">
            <text:p text:style-name="P71">2</text:p>
          </table:table-cell>
          <table:table-cell table:style-name="TableCell72">
            <text:p text:style-name="P73"/>
          </table:table-cell>
          <table:table-cell table:style-name="TableCell74">
            <text:p text:style-name="P75"/>
          </table:table-cell>
          <table:table-cell table:style-name="TableCell76">
            <text:p text:style-name="P77">Argumentai:<text:s/></text:p>
            <text:p text:style-name="P78">Projekto 2 straipsnio 1 dalimi siūloma nustatyti, kad gydytojui per vienus metus nuo paskutinės medicinos praktikos klaidos padarymo padarius medicinos praktikos klaidą jo licencija ne naikinama, o stabdoma ir tokiu atveju gydytojas privalo tobulinti savo profesinę kvalifikaciją (projekto 2 straipsnio 2 dalis).</text:p>
            <text:p text:style-name="P79">Šiuo metu Lietuvos Respublikos medicinos praktikos įstatymo 7 straipsnis nustato, kad gydytojas, kurio licencijos galiojimas buvo panaikintas dėl grubios<text:s/><text:soft-page-break/>medicinos praktikos klaidos arba per kalendorinius metus padarytų dviejų ar daugiau medicinos praktikos klaidų, kai jos sukėlė arba galėjo sukelti paciento sveikatos pablogėjimą ar grėsmę jo gyvybei (Lietuvos Respublikos medicinos praktikos įstatymo 6 straipsnio 1 dalies 3 punktas), dėl naujos licencijos išdavimo gali kreiptis praėjus vieniems metams nuo licencijos galiojimo panaikinimo dienos.<text:s/></text:p>
            <text:p text:style-name="P80"><text:span text:style-name="T81">P</text:span><text:span text:style-name="T82">acientų saugumui užtikrinti licencijos panaikinimo dėl grubios medicinos praktikos klaidos atveju vien termino naujai licencijai gauti atidėjimas yra nepakankamas</text:span><text:span text:style-name="T83">, nes gydytojo kvalifikacija po grubios klaidos padarymo ne tik netobulinama, bet galimai dar ir pablogėja, nes gydytojas tuos metus nepraktikuoja. Atsižvelgiant į tai, turėtų būti nustatytas analogiškas reguliavimas kaip projekto 2 straipsnio 2 dalyje, t. y. nustatyti, kad<text:s/></text:span><text:span text:style-name="T84">per vienus metus nuo paskutinės grubios medicinos praktikos klaidos padarymo grubią <text:s/>medicinos praktikos klaidą</text:span><text:span text:style-name="T85"><text:s/>padaręs gydytojas gali gauti naują licenciją</text:span><text:span text:style-name="T86"><text:s/>esant dviem sąlygoms: jei po licencijos</text:span><text:span text:style-name="T87"><text:s/>panaikinimo</text:span><text:span text:style-name="T88"><text:s/>praėjo metai ir jei jis sveikatos apsaugos ministro nustatyta tvarka tobulino profesinę kvalifikaciją.<text:s/></text:span></text:p>
            <text:p text:style-name="P89">Gydytojo medicinos praktikos klaidos gali būti padaromos ne tik dėl to, kad jo kvalifikacija nepakankama (neatitinka<text:s/>licencijoje nurodytos profesinės kvalifikacijos reikalavimų), bet dėl kitų priežasčių, nesusijusių su jo kvalifikacija, todėl tikslinga nustatyti pareigą, kad<text:s/>sustabdžius licenciją,<text:s/>tobulinti kvalifikaciją tik tada, kai žala kilo dėl kvalifikacijos nepakankamumo (t. y. kai tobulinimas turėtų realų efektą išvengiant žalos ateityje).</text:p>
            <text:p text:style-name="P90"/>
            <text:p text:style-name="P91">Pasiūlymas:</text:p>
            <text:p text:style-name="P92">1. Papildyti projektą nauju<text:s/>2<text:s/>straipsniu:</text:p>
            <text:p text:style-name="P93"><text:span text:style-name="T94">„</text:span><text:span text:style-name="T95">2</text:span><text:span text:style-name="T96"><text:s/>straipsnis. 7 straipsnio pakeitimas</text:span></text:p>
            <text:p text:style-name="P97">Papildyti 7 straipsnį 3 dalimi:</text:p>
            <text:p text:style-name="P98"><text:span text:style-name="T99">„</text:span><text:span text:style-name="T100">3</text:span><text:span text:style-name="T101">.<text:s/></text:span><text:span text:style-name="T102">Jei gydytojo licencijos galiojimas buvo panaikintas šio įstatymo 6 straipsnio 1 dalies 3 punkte nustatytu pagrindu</text:span><text:span text:style-name="T103"><text:s/>ir profesinės kompetencijos vertinimo komisija nusprendžia, kad gydytojo profesinė kvalifikacija neatitinka licencijoje nurodytos profesinės kvalifikacijos reikalavimų</text:span><text:span text:style-name="T104">,  gydytojas<text:s/></text:span><text:span text:style-name="T105">sveikatos apsaugos ministro nustatyta tvarka<text:s/></text:span><text:span text:style-name="T106">privalo tobulinti savo profesinę kvalifikaciją.</text:span><text:span text:style-name="T107">“</text:span></text:p>
            <text:p text:style-name="P108"/>
            <text:p text:style-name="P109"><text:span text:style-name="T110">2. Buvusius<text:s/></text:span><text:span text:style-name="T111">2</text:span><text:span text:style-name="T112">-</text:span><text:span text:style-name="T113">3</text:span><text:span text:style-name="T114"><text:s/>straipsnius laikyti atitinkamai<text:s/></text:span><text:span text:style-name="T115">3</text:span><text:span text:style-name="T116">-</text:span><text:span text:style-name="T117">4</text:span><text:span text:style-name="T118"><text:s/>straipsniais.</text:span></text:p>
          </table:table-cell>
        </table:table-row>
        <text:soft-page-break/>
        <table:table-row table:style-name="TableRow119">
          <table:table-cell table:style-name="TableCell120">
            <text:p text:style-name="P121">3.<text:s/></text:p>
          </table:table-cell>
          <table:table-cell table:style-name="TableCell122">
            <text:p text:style-name="P123">3</text:p>
          </table:table-cell>
          <table:table-cell table:style-name="TableCell124">
            <text:p text:style-name="P125"/>
          </table:table-cell>
          <table:table-cell table:style-name="TableCell126">
            <text:p text:style-name="P127"/>
          </table:table-cell>
          <table:table-cell table:style-name="TableCell128">
            <text:p text:style-name="P129">Argumentai:</text:p>
            <text:p text:style-name="P130">Atsižvelgiant į šio pasiūlymo 1 punkte nurodytus argumentus tikslinga nustatyti, kad vieną grubią medicinos praktikos klaidą padariusiam gydytojui<text:s/><text:soft-page-break/>licencija yra sustabdoma, o ne panaikinama.</text:p>
            <text:p text:style-name="P131"/>
            <text:p text:style-name="P132">Pasiūlymas:</text:p>
            <text:p text:style-name="P133">Pakeisti projekto 3 straipsnio 1 dalį<text:s/>ir ją<text:s/>išdėstyti taip:</text:p>
            <text:p text:style-name="P134">„1. Papildyti 8 straipsnio 1 dalį 6 punktu:</text:p>
            <text:p text:style-name="P135"><text:span text:style-name="T136">„6) profesinės kompetencijos vertinimo komisija nustatė, kad gydytojas</text:span><text:span text:style-name="T137"><text:s/></text:span><text:span text:style-name="T138">padarė grubią medicinos praktikos klaidą arba</text:span><text:span text:style-name="T139"><text:s/>per vienus metus nuo paskutinės medicinos praktikos klaidos padarymo padarė medicinos praktikos klaidą;“.</text:span></text:p>
          </table:table-cell>
        </table:table-row>
        <text:soft-page-break/>
        <table:table-row table:style-name="TableRow140">
          <table:table-cell table:style-name="TableCell141">
            <text:p text:style-name="P142">4.<text:s/></text:p>
          </table:table-cell>
          <table:table-cell table:style-name="TableCell143">
            <text:p text:style-name="P144">3</text:p>
          </table:table-cell>
          <table:table-cell table:style-name="TableCell145">
            <text:p text:style-name="P146"/>
          </table:table-cell>
          <table:table-cell table:style-name="TableCell147">
            <text:p text:style-name="P148"/>
          </table:table-cell>
          <table:table-cell table:style-name="TableCell149">
            <text:p text:style-name="P150">Argumentai:</text:p>
            <text:p text:style-name="P151">Atsižvelgiant į šio pasiūlymo<text:s/>2<text:s/>punkte nurodytus argumentus<text:s/>tikslinga nustatyti pareigą sustabdžius licenciją tobulinti kvalifikaciją tik tada, kai žala kilo dėl kvalifikacijos nepakankamumo (t. y. kai tobulinimas turėtų realų efektą išvengiant žalos ateityje).</text:p>
            <text:p text:style-name="P152"/>
            <text:p text:style-name="P153">Pasiūlymas:</text:p>
            <text:p text:style-name="P154">Pakeisti projekto 3 straipsnio 2 dalį ir ją išdėstyti taip:</text:p>
            <text:p text:style-name="P155"><text:span text:style-name="T156">„2. Papildyti 8 straipsnį 2</text:span><text:span text:style-name="T157">1</text:span><text:span text:style-name="T158"><text:s/>dalimi:</text:span></text:p>
            <text:p text:style-name="P159"><text:span text:style-name="T160">„2</text:span><text:span text:style-name="T161">1</text:span><text:span text:style-name="T162">. Jeigu gydytojo licencijos galiojimas buvo sustabdytas šio straipsnio 1 dalies 3 ar 6 punkte arba 2 dalies 2 punkte nustatytu pagrindu<text:s/></text:span><text:span text:style-name="T163">ir profesinės kompetencijos vertinimo komisija nusprendžia, kad gydytojo profesinė kvalifikacija neatitinka licencijoje nurodytos profesinės kvalifikacijos reikalavimų</text:span><text:span text:style-name="T164">, gydytojas sveikatos apsaugos ministro nustatyta tvarka privalo tobulinti savo profesinę kvalifikaciją.“</text:span></text:p>
          </table:table-cell>
        </table:table-row>
      </table:table>
      <text:p text:style-name="P165"/>
      <text:p text:style-name="P166"/>
      <text:p text:style-name="P167">Teikia</text:p>
      <text:p text:style-name="P168">Seimo nariai:<text:tab/><text:tab/><text:tab/><text:tab/>Darius Kaminskas</text:p>
      <text:p text:style-name="P169"/>
      <text:p text:style-name="P170"><text:tab/><text:tab/><text:tab/><text:tab/>Asta Kubilienė</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color="#000000" fo:language="en" fo:country="US" fo:hyphenate="false"/>
    </style:style>
    <style:style style:name="DefaultParagraphFont" style:display-name="Default Paragraph Font" style:family="text"/>
    <style:style style:name="HeaderChar" style:display-name="Header Char" style:family="text">
      <style:text-properties style:font-name="Times New Roman" fo:font-size="12pt" style:font-size-asian="12pt"/>
    </style:style>
    <style:style style:name="FooterChar" style:display-name="Footer Char" style:family="text">
      <style:text-properties style:font-name="Times New Roman" fo:font-size="12pt" style:font-size-asian="12pt"/>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Calibri" style:font-name-complex="Times New Roman" style:use-window-font-color="true" fo:font-size="12pt" style:font-size-asian="12pt" fo:language="lt" fo:country="LT" fo:hyphenate="false"/>
    </style:style>
    <style:style style:name="AntraštėsDiagrama1" style:display-name="Antraštės Diagrama1" style:family="text" style:parent-style-name="DefaultParagraphFont">
      <style:text-properties style:font-name="Calibri" style:font-name-asian="Calibri" style:font-name-complex="Calibri" fo:color="#000000" fo:language="en" fo:country="US"/>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Calibri" style:font-name-complex="Times New Roman" style:use-window-font-color="true" fo:font-size="12pt" style:font-size-asian="12pt" fo:language="lt" fo:country="LT" fo:hyphenate="false"/>
    </style:style>
    <style:style style:name="PoraštėDiagrama1" style:display-name="Poraštė Diagrama1" style:family="text" style:parent-style-name="DefaultParagraphFont">
      <style:text-properties style:font-name="Calibri" style:font-name-asian="Calibri" style:font-name-complex="Calibri" fo:color="#000000"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color="#000000" fo:font-size="10pt" style:font-size-asian="10pt" style:font-size-complex="10pt" fo:language="en" fo:country="US"/>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style:use-window-font-color="true" fo:language="lt" fo:country="L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color="#000000" fo:font-size="10pt" style:font-size-asian="10pt" style:font-size-complex="10pt" fo:language="en" fo:country="US"/>
    </style:style>
    <style:style style:name="icon2" style:display-name="icon2" style:family="text" style:parent-style-name="DefaultParagraphFont"/>
    <style:style style:name="taltipfb" style:display-name="taltipfb" style:family="paragraph" style:parent-style-name="Normal">
      <style:paragraph-properties fo:margin-bottom="0.1041in" fo:line-height="100%"/>
      <style:text-properties style:font-name="Times New Roman" style:font-name-asian="Times New Roman" style:font-name-complex="Times New Roman" style:use-window-font-color="true" fo:font-size="12pt" style:font-size-asian="12pt" style:font-size-complex="12pt" fo:language="lt" fo:country="LT" style:language-asian="lt" style:country-asian="LT" fo:hyphenate="false"/>
    </style:style>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style:use-window-font-color="true" fo:font-size="12pt" style:font-size-asian="12pt" style:font-size-complex="12pt" fo:language="lt" fo:country="LT" style:language-asian="lt" style:country-asian="LT" fo:hyphenate="false"/>
    </style:style>
    <style:style style:name="l2b2" style:display-name="l2b2" style:family="paragraph" style:parent-style-name="Normal">
      <style:paragraph-properties fo:border-top="none" fo:border-left="0.0104in solid #D7DBE6" fo:border-bottom="none" fo:border-right="none" fo:padding-top="0in" fo:padding-left="0.125in" fo:padding-bottom="0in" fo:padding-right="0in" style:shadow="none" fo:margin-top="0.0694in" fo:margin-bottom="0.0694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lt" fo:country="LT" style:language-asian="lt" style:country-asian="LT" fo:hyphenate="false"/>
    </style:style>
    <style:style style:name="lr2b2" style:display-name="lr2b2"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language="lt" fo:country="LT" style:language-asian="lt" style:country-asian="LT" fo:hyphenate="false"/>
    </style:style>
    <style:style style:name="lr2br2" style:display-name="lr2br2" style:family="paragraph" style:parent-style-name="Normal">
      <style:paragraph-properties fo:border-top="none" fo:border-left="none" fo:border-bottom="none" fo:border-right="0.0104in solid #D7DBE6" fo:padding="0in" style:shadow="none" fo:margin-top="0.0694in" fo:margin-bottom="0.0694in" fo:line-height="100%"/>
      <style:text-properties style:font-name="Times New Roman" style:font-name-asian="Times New Roman" style:font-name-complex="Times New Roman" style:use-window-font-color="true" fo:font-size="12pt" style:font-size-asian="12pt" style:font-size-complex="12pt" fo:language="lt" fo:country="LT" style:language-asian="lt" style:country-asian="LT" fo:hyphenate="false"/>
    </style:style>
    <style:style style:name="a" style:display-name="a" style:family="text" style:parent-style-name="DefaultParagraphFont"/>
    <style:style style:name="Revision" style:display-name="Revision" style:family="paragraph">
      <style:paragraph-properties fo:margin-bottom="0in" fo:line-height="100%"/>
      <style:text-properties style:font-name="Calibri" style:font-name-asian="Calibri" style:font-name-complex="Calibri" fo:color="#000000"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ušrinė Storpirštienė</meta:initial-creator>
    <dc:creator>adlibuser</dc:creator>
    <meta:creation-date>2019-06-25T08:39:00Z</meta:creation-date>
    <dc:date>2019-06-25T08:39:00Z</dc:date>
    <meta:print-date>2019-06-25T05:47:00Z</meta:print-date>
    <meta:template xlink:href="Normal.dotm" xlink:type="simple"/>
    <meta:editing-cycles>2</meta:editing-cycles>
    <meta:editing-duration>PT0S</meta:editing-duration>
    <meta:document-statistic meta:page-count="3" meta:paragraph-count="58" meta:word-count="721" meta:character-count="5564" meta:row-count="169" meta:non-whitespace-character-count="4901"/>
  </office:meta>
</office:document-meta>
</file>