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text-position="super 62.5%" fo:background-color="#FFFFFF"/>
    </style:style>
    <style:style style:name="T26" style:parent-style-name="DefaultParagraphFont" style:family="text">
      <style:text-properties fo:font-weight="bold" style:font-weight-asian="bold" style:font-weight-complex="bold" fo:text-transform="uppercase" fo:color="#000000" fo:background-color="#FFFFFF"/>
    </style:style>
    <style:style style:name="T27" style:parent-style-name="DefaultParagraphFont" style:family="text">
      <style:text-properties fo:font-weight="bold" style:font-weight-asian="bold" style:font-weight-complex="bold" fo:text-transform="uppercase" fo:color="#000000" style:text-position="super 62.5%" fo:background-color="#FFFFFF"/>
    </style:style>
    <style:style style:name="T28" style:parent-style-name="DefaultParagraphFont" style:family="text">
      <style:text-properties fo:font-weight="bold" style:font-weight-asian="bold" style:font-weight-complex="bold" fo:text-transform="uppercase" fo:color="#000000"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text-indent="0.5in"/>
      <style:text-properties fo:font-weight="bold" style:font-weight-asian="bold" style:font-weight-complex="bold"/>
    </style:style>
    <style:style style:name="P44" style:parent-style-name="Normal" style:family="paragraph">
      <style:paragraph-properties fo:text-align="justify"/>
      <style:text-properties fo:font-size="9pt" style:font-size-asian="9pt" style:font-size-complex="9pt"/>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7736in" style:use-optimal-column-width="false"/>
    </style:style>
    <style:style style:name="TableColumn53" style:family="table-column">
      <style:table-column-properties style:column-width="1.2631in" style:use-optimal-column-width="false"/>
    </style:style>
    <style:style style:name="TableColumn54" style:family="table-column">
      <style:table-column-properties style:column-width="1.9416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top="0.0694in" fo:margin-bottom="0.0694in" fo:text-indent="0.5902in"/>
    </style:style>
    <style:style style:name="P94" style:parent-style-name="ListParagraph"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FootnoteReference" style:family="text">
      <style:text-properties fo:color="#000000" style:text-position="super 62.5%" fo:background-color="#FFFFFF" style:text-underline-type="single" style:text-underline-style="solid" style:text-underline-width="auto" style:text-underline-mode="continuous"/>
    </style:style>
    <style:style style:name="T98" style:parent-style-name="DefaultParagraphFont" style:family="text">
      <style:text-properties fo:color="#000000" fo:background-color="#FFFFFF"/>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P101" style:parent-style-name="Pasiūlymai5" style:family="paragraph">
      <style:paragraph-properties fo:text-align="center"/>
      <style:text-properties fo:font-size="12pt" style:font-size-asian="12pt" style:font-size-complex="12pt"/>
    </style:style>
    <style:style style:name="P102" style:parent-style-name="Pasiūlymai5" style:family="paragraph">
      <style:paragraph-properties fo:text-align="center"/>
      <style:text-properties fo:font-size="12pt" style:font-size-asian="12pt" style:font-size-complex="12pt"/>
    </style:style>
    <style:style style:name="P103" style:parent-style-name="Pasiūlymai5" style:family="paragraph">
      <style:paragraph-properties fo:text-align="center"/>
      <style:text-properties fo:font-size="12pt" style:font-size-asian="12pt" style:font-size-complex="12pt"/>
    </style:style>
    <style:style style:name="P104" style:parent-style-name="Pasiūlymai5" style:family="paragraph">
      <style:paragraph-properties fo:text-align="center"/>
      <style:text-properties fo:font-size="12pt" style:font-size-asian="12pt" style:font-size-complex="12pt"/>
    </style:style>
    <style:style style:name="P105" style:parent-style-name="Pasiūlymai5" style:family="paragraph">
      <style:paragraph-properties fo:text-align="center"/>
    </style:style>
    <style:style style:name="P106" style:parent-style-name="Pasiūlymai5" style:family="paragraph">
      <style:paragraph-properties fo:text-align="center"/>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indent="0.1576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ListParagraph" style:family="paragraph">
      <style:paragraph-properties fo:text-align="justify" fo:text-indent="0.5909in"/>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indent="0.1576in"/>
      <style:text-properties fo:font-weight="bold" style:font-weight-asian="bold" style:font-weight-complex="normal" fo:color="#000000" fo:font-size="12pt" style:font-size-asian="12pt" style:font-size-complex="12pt"/>
    </style:style>
    <style:style style:name="P140" style:parent-style-name="Pasiūlymai5" style:family="paragraph">
      <style:paragraph-properties fo:text-indent="0.1576in"/>
    </style:style>
    <style:style style:name="T141" style:parent-style-name="DefaultParagraphFont" style:family="text">
      <style:text-properties fo:font-weight="bold" style:font-weight-asian="bold" style:font-weight-complex="normal"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4" style:parent-style-name="DefaultParagraphFont" style:family="text">
      <style:text-properties fo:font-weight="bold" style:font-weight-asian="bold"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left="6in" fo:text-indent="0.5in">
        <style:tab-stops/>
      </style:paragraph-properties>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text:span><text:span text:style-name="T21"><text:s/></text:span><text:span text:style-name="T22">LIETUVOS RESPUBLIKOS</text:span><text:span text:style-name="T23"><text:s/></text:span><text:span text:style-name="T24">AZARTINIŲ LOŠIMŲ ĮSTATYMO NR. IX-325 2, 10, 15, 16, 29 STRAIPSNIŲ PAKEITIMO IR ĮSTATYMO PAPILDYMO 15</text:span><text:span text:style-name="T25">1</text:span><text:span text:style-name="T26">, 16</text:span><text:span text:style-name="T27">1</text:span><text:span text:style-name="T28"> STRAIPSNIAIS ĮSTATYMO NR. XIII-771 3 IR 8 STRAIPSNIŲ PAKEITIMO<text:s/></text:span><text:span text:style-name="T29">ĮSTATYMO PROJEKTO</text:span></text:p>
      <text:p text:style-name="P30"><text:span text:style-name="T31">XIIIP-1</text:span><text:span text:style-name="T32">969(2)</text:span></text:p>
      <text:p text:style-name="Projektas"/>
      <text:p text:style-name="P33"/>
      <text:p text:style-name="P34">2018-12-19<text:s text:c="2"/>Nr.<text:s/>109-P-53</text:p>
      <text:p text:style-name="P35">Vilnius</text:p>
      <text:p text:style-name="P36"/>
      <text:p text:style-name="P37"/>
      <text:p text:style-name="P38"><text:span text:style-name="T39">1. Komiteto<text:s/></text:span><text:span text:style-name="T40">posėdyje</text:span><text:span text:style-name="T41"><text:s/>dalyvavo:</text:span><text:span text:style-name="T42"><text:s/></text:span>Biudžeto ir finansų komiteto nariai: Stasys Jakeliūnas, Andrius Palionis, Viktoras Rinkevičius, Rasa Budbergytė, Mykolas Majauskas, Andrius Kubilius, Vida Ačienė, Vytautas Kamblevičius, Rita Tamašunienė. Biudžeto ir finansų komiteto biuras: biuro vedėja Alina Brazdilienė, patarėjai: Janina Alasevičienė, Dalia Mudėnienė, Jolanta Dzikaitė, Jolanta Žaltkauskienė, padėjėjos Danguolė Zabulėnienė ir Jolanta Matiliauskienė.</text:p>
      <text:p text:style-name="P43">2.<text:s/>Seimo kanceliarijos Teisės departamento<text:s/>išvados ir kitų ekspertų<text:s/>pasiūlym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Teisės departamento išvada, 2018-12-<text:soft-page-break/>13 Nr. XIIIP-1969(2)</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galiojantiems įstatymams, teisėkūros principams<text:s/><text:span text:style-name="typewriter">ir<text:s/></text:span><text:soft-page-break/><text:span text:style-name="typewriter">teis</text:span>ės technikos taisyklėms, teikiame šias pastabas:</text:p>
            <text:p text:style-name="P94"><text:span text:style-name="T95">1.    Įstatymo projekto 1 straipsniu siūloma pakeisti lošimų priežiūrai reikalingų skaitmeninių vaizdo įrašų saugojimo terminą, jį sutrumpinant nuo 180 dienų iki 45 dienų. Šiame kontekste atkreipiame dėmesį, kad toks pasiūlymas jau buvo svarstytas Seime, teikiant Azartinių lošimų įstatymo Nr. IX-325 2, 10, 15, 16, 29 straipsnių pakeitimo ir Įstatymo papildymo 15(1), 16(1) straipsniais įstatymo projekto projektą (Reg. Nr. XIIIP-714). Toks pasiūlymas buvo atmestas Biudžeto ir finansų komitete, šio komiteto 2017-10-18 išvadoje Nr.109-P-33 dėl minėto įstatymo projekto pritarus Seimo</text:span><text:span text:style-name="T96"><text:s/>Nacionalinio saugumo ir gynybos komiteto pasiūlymui netrumpinti vaizdo įrašų saugojimo termino ir argumentavus, kad „siekiant užtikrinti atsakomybės neišvengiamumą, pretenzijų nagrinėjimo bei kontroliuojančių ar teisėsaugos institucijų tyrimų objektyvumą ir žmogaus teisių apsaugą, siūlytina įstatymo projektu netrumpinti vaizdo įrašų saugojimo termino ir palikti jį tokį, koks yra šiuo metu galiojančiame įstatyme.“</text:span><text:bookmark-start text:name="_ftnref1"/><text:a xlink:href="http://www3.lrs.lt/pls/inter/dokpaieska.showdoc_l?p_id=1353616&amp;p_tr2=2#_ftn1" office:target-frame-name="_top" xlink:show="replace"><text:span text:style-name="T97">[1]</text:span></text:a><text:bookmark-end text:name="_ftnref1"/><text:span text:style-name="T98"><text:s/></text:span></text:p>
          </table:table-cell>
          <table:table-cell table:style-name="TableCell99">
            <text:p text:style-name="P100"/>
            <text:p text:style-name="P101"/>
            <text:p text:style-name="P102"/>
            <text:p text:style-name="P103"/>
            <text:p text:style-name="P104">Nepritarti</text:p>
            <text:p text:style-name="P105"/>
            <text:p text:style-name="P106"/>
            <text:p text:style-name="P107"/>
          </table:table-cell>
          <table:table-cell table:style-name="TableCell108">
            <text:p text:style-name="pasilymai2"/>
            <text:p text:style-name="pasilymai2"/>
            <text:p text:style-name="pasilymai2">Argumentai:</text:p>
            <text:p text:style-name="P109"><text:span text:style-name="T110">LRV teikdama Seimui</text:span><text:span text:style-name="T111"><text:s/>Azartinių lošimų įstatymo Nr. IX-325 2, 10, 15, 16, 29 straipsnių pakeitimo ir Įstatymo papildymo 15(1), 16(1) straipsniais įstatymo projektą (Reg. Nr. XIIIP-714), siūlė nustatyti 45 dienų įrašų saugojimo terminą atsižvelgdama į LPT praktinę patirtį – paprastai esant abejonėms ar ginčams į operatorių ar LPT lošėjai kreipiasi nedelsdami arba po kelių dienų, bet ne po 179 dienų, todėl toks ilgas saugojimo laikas yra netikslingas. <text:s/></text:span><text:span text:style-name="T112">Š</text:span><text:span text:style-name="T113">iai pastabai buvo</text:span><text:span text:style-name="T114"><text:s/></text:span><text:span text:style-name="T115"><text:s/>nepritarta</text:span><text:span text:style-name="T116"><text:s/>ir</text:span><text:span text:style-name="T117"><text:s/>Komiteto</text:span><text:span text:style-name="T118"> 2018-11-21</text:span><text:span text:style-name="T119"><text:s/>posėdyje</text:span><text:span text:style-name="T120">.</text:span></text:p>
          </table:table-cell>
        </table:table-row>
        <text:soft-page-break/>
        <table:table-row table:style-name="TableRow121">
          <table:table-cell table:style-name="TableCell122">
            <text:p text:style-name="P123">2.</text:p>
          </table:table-cell>
          <table:table-cell table:style-name="TableCell124">
            <text:p text:style-name="P125">Teisės departamento<text:s/><text:soft-page-break/>išvada, 2018-12-13 Nr. XIIIP-1969(2)</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    Atkreiptinas dėmesys, kad projekto 2 straipsniu keičiamo įstatymo 8 straipsnio 4 dalyje<text:s/><text:soft-page-break/>nustatytas terminas iki 2018 m. lapkričio 1 d. priimti įstatymo įgyvendinamuosius teisės aktus jau yra suėjęs, todėl manytina, kad nuostatos derėtų atsisakyti arba nustatytą terminą keisti.</text:p>
          </table:table-cell>
          <table:table-cell table:style-name="TableCell136">
            <text:p text:style-name="P137">Pritarti</text:p>
          </table:table-cell>
          <table:table-cell table:style-name="TableCell138">
            <text:p text:style-name="P139">Projekto 2 straipsniu keičiamo 8 straipsnio 4<text:s/><text:soft-page-break/>dalį išdėstyti taip:</text:p>
            <text:p text:style-name="P140"><text:span text:style-name="T141">4</text:span><text:span text:style-name="T142">. Lošimų priežiūros tarnybos prie Lietuvos Respublikos finansų ministerijos direktorius iki 201</text:span><text:span text:style-name="T143">8</text:span><text:span text:style-name="T144">9</text:span><text:span text:style-name="T145"><text:s/>m.<text:s/></text:span><text:span text:style-name="T146">lapkričio</text:span><text:span text:style-name="T147"><text:s/></text:span><text:span text:style-name="T148">sausio</text:span><text:span text:style-name="T149"><text:s/></text:span><text:span text:style-name="T150">1 d. priima šio įstatymo įgyvendinamuosius teisės aktus.“</text:span></text:p>
          </table:table-cell>
        </table:table-row>
      </table:table>
      <text:soft-page-break/>
      <text:p text:style-name="P151"><text:span text:style-name="T152">3</text:span><text:span text:style-name="T153">. Subjektų, turinčių įstatymų leidybos iniciatyvos teisę, pasiūlymai:</text:span><text:span text:style-name="T154"><text:s/></text:span><text:span text:style-name="T155">negauta.</text:span></text:p>
      <text:p text:style-name="P156"/>
      <text:p text:style-name="P157"><text:span text:style-name="T158">4</text:span><text:span text:style-name="T159">. Balsavimo rezultatai:</text:span><text:s/>pritarta bendru sutarimu.</text:p>
      <text:p text:style-name="Normal"/>
      <text:p text:style-name="Normal"/>
      <text:p text:style-name="Normal">Komiteto pirmininkas<text:tab/><text:tab/><text:tab/><text:tab/><text:tab/><text:tab/><text:tab/><text:tab/><text:tab/><text:tab/><text:tab/><text:tab/><text:tab/><text:tab/><text:tab/><text:tab/>Stasys Jakeliūnas</text:p>
      <text:p text:style-name="P160"/>
      <text:p text:style-name="P161"/>
      <text:p text:style-name="P162"/>
      <text:p text:style-name="P163"/>
      <text:p text:style-name="P164"/>
      <text:p text:style-name="P165"/>
      <text:p text:style-name="P166"/>
      <text:p text:style-name="P167"/>
      <text:p text:style-name="P168"/>
      <text:p text:style-name="Normal"><text:span text:style-name="T169">Biudžeto ir finansų komiteto biuro patarėja (ES) Jolanta Dzi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18-12-19T11:39:00Z</meta:creation-date>
    <dc:date>2018-12-19T11:39:00Z</dc:date>
    <meta:print-date>2018-12-18T07:39:00Z</meta:print-date>
    <meta:template xlink:href="XIIIP-1199-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45" meta:word-count="511" meta:character-count="3649" meta:row-count="252" meta:non-whitespace-character-count="3283"/>
  </office:meta>
</office:document-meta>
</file>