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bottom="0.1111in" fo:line-height="150%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fo:color="#000000" style:text-underline-type="none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Hyperlink" style:family="text">
      <style:text-properties fo:color="#000000" style:text-underline-type="none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DMINISTRACINIŲ NUSIŽENGIMŲ KODEKSO<text:s/></text:span><text:span text:style-name="T12">305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3-12-<text:span text:style-name="T18">11</text:span><text:s/>Nr. XIVP-2876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text:s text:c="19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N. Azguridienė, tel.<text:s/></text:span><text:span text:style-name="T42">+370 5 209 6546</text:span><text:span text:style-name="T43">, el. p.<text:s/></text:span><text:a xlink:href="mailto:neringa.azguridiene@lrs.lt" office:target-frame-name="_top" xlink:show="replace"><text:span text:style-name="T44">neringa.azguridiene@lrs.lt</text:span></text:a></text:p>
      <text:p text:style-name="P45"><text:span text:style-name="T46">E. Drėgvaitė, tel. +370 5</text:span><text:span text:style-name="T47"><text:s/></text:span><text:span text:style-name="T48">209</text:span><text:span text:style-name="T49"><text:s/></text:span><text:span text:style-name="T50">6891, el. p.</text:span><text:span text:style-name="T51"><text:s/></text:span><text:a xlink:href="mailto:egle.dregvaite@lrs.lt" office:target-frame-name="_parent" xlink:show="replace"><text:span text:style-name="T52">egle.dregvaite@lrs.lt</text:span></text:a></text:p>
      <text:p text:style-name="P53"><text:span text:style-name="T54">M. Masteikienė, tel.<text:s/></text:span><text:span text:style-name="T55">+370 5</text:span><text:span text:style-name="T56"><text:s/></text:span><text:span text:style-name="T57">209</text:span><text:span text:style-name="T58"><text:s/>6843, el. p.<text:s/></text:span><text:a xlink:href="mailto:milda.masteikiene@lrs.lt" office:target-frame-name="_top" xlink:show="replace"><text:span text:style-name="T59">milda.masteikiene@lrs.lt</text:span></text:a></text:p>
      <text:p text:style-name="P60"><text:span text:style-name="T61">L. Schulte-Ebbert, tel.<text:s/></text:span><text:span text:style-name="T62">+370 5</text:span><text:span text:style-name="T63"><text:s/></text:span><text:span text:style-name="T64">209</text:span><text:span text:style-name="T65"><text:s/>6055, el. p.</text:span><text:span text:style-name="T66"><text:s/></text:span><text:a xlink:href="mailto:Liucija.schulteebbert@lrs.lt" office:target-frame-name="_parent" xlink:show="replace"><text:span text:style-name="T67">liucija.schulteebbert@lrs.lt</text:span></text:a></text:p>
      <text:p text:style-name="P68"><text:span text:style-name="T69">S. Švedas, tel.<text:s/></text:span><text:span text:style-name="T70">+370 5</text:span><text:span text:style-name="T71"><text:s/></text:span><text:span text:style-name="T72">209<text:s/></text:span><text:span text:style-name="T73">6165, el. p.<text:s/></text:span><text:a xlink:href="mailto:saulius.svedas@lrs.lt" office:target-frame-name="_top" xlink:show="replace"><text:span text:style-name="T7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32:00Z</meta:creation-date>
    <dc:date>2023-12-11T08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126" meta:character-count="1026" meta:row-count="18" meta:non-whitespace-character-count="903"/>
  </office:meta>
</office:document-meta>
</file>