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tab-stops>
          <style:tab-stop style:type="center" style:position="3.2479in"/>
          <style:tab-stop style:type="left" style:position="4.9166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3" style:parent-style-name="Normal" style:family="paragraph">
      <style:paragraph-properties fo:text-align="justify" fo:margin-bottom="0in" fo:line-height="100%">
        <style:tab-stops>
          <style:tab-stop style:type="left" style:position="4.875in"/>
        </style:tab-stops>
      </style:paragraph-properties>
      <style:text-properties style:font-name="Times New Roman" style:font-name-asian="Calibri" style:font-name-complex="Times New Roman" fo:font-weight="bold" style:font-weight-asian="bold" fo:text-transform="uppercase" fo:font-size="12pt" style:font-size-asian="12pt" style:font-size-complex="12pt"/>
    </style:style>
    <style:style style:name="P24"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4923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T42" style:parent-style-name="DefaultParagraphFont" style:family="text">
      <style:text-properties style:font-name="Times New Roman" style:font-name-asian="Calibri" style:font-name-complex="Times New Roman" fo:font-size="12pt" style:font-size-asian="12pt" style:font-size-complex="12pt"/>
    </style:style>
    <style:style style:name="T43" style:parent-style-name="DefaultParagraphFont" style:family="text">
      <style:text-properties style:font-name="Times New Roman" style:font-name-asian="Calibri" style:font-name-complex="Times New Roman" fo:font-size="12pt" style:font-size-asian="12pt" style:font-size-complex="12pt"/>
    </style:style>
    <style:style style:name="T44" style:parent-style-name="DefaultParagraphFont" style:family="text">
      <style:text-properties style:font-name="Times New Roman" style:font-name-asian="Calibri" style:font-name-complex="Times New Roman" fo:font-size="12pt" style:font-size-asian="12pt" style:font-size-complex="12pt"/>
    </style:style>
    <style:style style:name="T4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7" style:parent-style-name="DefaultParagraphFont" style:family="text">
      <style:text-properties style:font-name="Times New Roman" style:font-name-asian="Calibri" style:font-name-complex="Times New Roman" fo:color="#000000" fo:font-size="12pt" style:font-size-asian="12pt" style:font-size-complex="12pt"/>
    </style:style>
    <style:style style:name="P48" style:parent-style-name="Normal" style:family="paragraph">
      <style:paragraph-properties fo:text-align="justify" fo:margin-bottom="0in" fo:line-height="100%" fo:text-indent="0.5in">
        <style:tab-stops>
          <style:tab-stop style:type="left" style:position="0.625in"/>
        </style:tab-stops>
      </style:paragraph-properties>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asian="Calibri" style:font-name-complex="Times New Roman" fo:font-size="12pt" style:font-size-asian="12pt" style:font-size-complex="12pt"/>
    </style:style>
    <style:style style:name="T52" style:parent-style-name="DefaultParagraphFont" style:family="text">
      <style:text-properties style:font-name="Times New Roman" style:font-name-asian="Calibri" style:font-name-complex="Times New Roman" fo:font-size="12pt" style:font-size-asian="12pt" style:font-size-complex="12pt"/>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font-size="12pt" style:font-size-asian="12pt" style:font-size-complex="12pt"/>
    </style:style>
    <style:style style:name="T5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size="12pt" style:font-size-asian="12pt" style:font-size-complex="12pt"/>
    </style:style>
    <style:style style:name="P63" style:parent-style-name="Normal" style:family="paragraph">
      <style:paragraph-properties fo:text-align="justify" fo:margin-bottom="0in" fo:line-height="100%" fo:text-indent="0.5in">
        <style:tab-stops>
          <style:tab-stop style:type="left" style:position="0.625in"/>
        </style:tab-stops>
      </style:paragraph-properties>
    </style:style>
    <style:style style:name="T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widows="0" fo:orphans="0" fo:text-align="justify" fo:margin-bottom="0in" fo:line-height="100%">
        <style:tab-stops>
          <style:tab-stop style:type="left" style:position="0.5in"/>
        </style:tab-stops>
      </style:paragraph-properties>
    </style:style>
    <style:style style:name="T67"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 style:parent-style-name="DefaultParagraphFont" style:family="text">
      <style:text-properties style:font-name="Times New Roman" style:font-name-asian="Calibri" style:font-name-complex="Times New Roman" fo:color="#000000" fo:font-size="12pt" style:font-size-asian="12pt" style:font-size-complex="12pt"/>
    </style:style>
    <style:style style:name="T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70" style:parent-style-name="DefaultParagraphFont" style:family="text">
      <style:text-properties style:font-name="Times New Roman" style:font-name-asian="Calibri" style:font-name-complex="Times New Roman" fo:color="#000000" fo:font-size="12pt" style:font-size-asian="12pt" style:font-size-complex="12pt"/>
    </style:style>
    <style:style style:name="T71" style:parent-style-name="DefaultParagraphFont" style:family="text">
      <style:text-properties style:font-name="Times New Roman" style:font-name-asian="Calibri" style:font-name-complex="Times New Roman" fo:color="#000000" fo:font-size="12pt" style:font-size-asian="12pt" style:font-size-complex="12pt"/>
    </style:style>
    <style:style style:name="T72" style:parent-style-name="DefaultParagraphFont" style:family="text">
      <style:text-properties style:font-name="Times New Roman" style:font-name-asian="Calibri" style:font-name-complex="Times New Roman" fo:color="#000000" fo:font-size="12pt" style:font-size-asian="12pt" style:font-size-complex="12pt"/>
    </style:style>
    <style:style style:name="T73" style:parent-style-name="DefaultParagraphFont" style:family="text">
      <style:text-properties style:font-name="Times New Roman" style:font-name-asian="Calibri" style:font-name-complex="Times New Roman" fo:color="#000000" fo:font-size="12pt" style:font-size-asian="12pt" style:font-size-complex="12pt"/>
    </style:style>
    <style:style style:name="T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76" style:parent-style-name="DefaultParagraphFont" style:family="text">
      <style:text-properties style:font-name="Times New Roman" style:font-name-asian="Calibri" style:font-name-complex="Times New Roman"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in">
        <style:tab-stops>
          <style:tab-stop style:type="left" style:position="0.625in"/>
        </style:tab-stops>
      </style:paragraph-properties>
    </style:style>
    <style:style style:name="T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size="12pt" style:font-size-asian="12pt" style:font-size-complex="12pt"/>
    </style:style>
    <style:style style:name="P97"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tab-stops>
          <style:tab-stop style:type="left" style:position="0.625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ab-stops>
          <style:tab-stop style:type="left" style:position="0.625in"/>
        </style:tab-stops>
      </style:paragraph-properties>
    </style:style>
    <style:style style:name="T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tab-stops>
          <style:tab-stop style:type="left" style:position="0.625in"/>
        </style:tab-stops>
      </style:paragraph-properties>
    </style:style>
    <style:style style:name="T1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in">
        <style:tab-stops>
          <style:tab-stop style:type="left" style:position="0.625in"/>
        </style:tab-stops>
      </style:paragraph-properties>
    </style:style>
    <style:style style:name="T11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style:style>
    <style:style style:name="T1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P130"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size="12pt" style:font-size-asian="12pt" style:font-size-complex="12pt"/>
    </style:style>
    <style:style style:name="P132"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color="#000000" fo:font-size="12pt" style:font-size-asian="12pt" style:font-size-complex="12pt" fo:background-color="#FFFFFF"/>
    </style:style>
    <style:style style:name="P134"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in">
        <style:tab-stops>
          <style:tab-stop style:type="left" style:position="0.625in"/>
        </style:tab-stops>
      </style:paragraph-properties>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38" style:parent-style-name="Normal" style:family="paragraph">
      <style:paragraph-properties fo:text-align="justify" fo:margin-bottom="0in" fo:line-height="100%" fo:text-indent="0.5in"/>
      <style:text-properties style:font-name="Times New Roman" style:font-name-asian="Calibri" style:font-name-complex="Times New Roman" fo:font-weight="bold" style:font-weight-asian="bold" fo:font-size="12pt" style:font-size-asian="12pt" style:font-size-complex="12pt"/>
    </style:style>
    <style:style style:name="P139" style:parent-style-name="Style33" style:family="paragraph">
      <style:paragraph-properties fo:widows="2" fo:orphans="2" fo:line-height="100%" fo:text-indent="0.4923in">
        <style:tab-stops>
          <style:tab-stop style:type="left" style:position="0.7875in"/>
        </style:tab-stops>
      </style:paragraph-properties>
    </style:style>
    <style:style style:name="T140" style:parent-style-name="FontStyle58" style:family="text">
      <style:text-properties fo:font-style="normal" style:font-style-asian="normal"/>
    </style:style>
    <style:style style:name="P14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office:automatic-styles>
  <office:body>
    <office:text text:use-soft-page-breaks="true">
      <text:p text:style-name="P1">LIETUVOS RESPUBLIKOS<text:s/></text:p>
      <text:p text:style-name="P5"><text:span text:style-name="T6">INVESTICIJŲ ĮSTATYMO NR. VIII-1312 7, 13 IR 15</text:span><text:span text:style-name="T7">2</text:span><text:span text:style-name="T8"><text:s/>STRAIPSNIŲ PAKEITIMO</text:span></text:p>
      <text:p text:style-name="P9"><text:span text:style-name="T10">ĮSTATYMO,<text:s/></text:span><text:span text:style-name="T11">LIETUVOS RESPUBLIKOS<text:s/></text:span><text:span text:style-name="T12">KONCESIJŲ<text:s/></text:span><text:span text:style-name="T13">ĮSTATYMO NR.</text:span><text:span text:style-name="T14"> </text:span><text:s/><text:span text:style-name="T15">I-1510 5  STRAIPSNIO PAKEITIMO ĮSTATYMO IR<text:s/></text:span><text:span text:style-name="T16">LIETUVOS RESPUBLIKOS<text:s/></text:span><text:span text:style-name="T17">LAISVŲJŲ EKONOMINIŲ ZONŲ PAGRINDŲ<text:s/></text:span><text:span text:style-name="T18">ĮSTATYMO NR. I-976 17 STRAIPSNIO PAKEITIMO ĮSTATYM</text:span><text:span text:style-name="T19">O</text:span><text:span text:style-name="T20"><text:s/>PROJEKT</text:span><text:span text:style-name="T21">Ų</text:span></text:p>
      <text:p text:style-name="P22">AIŠKINAMASIS RAŠTAS</text:p>
      <text:p text:style-name="P23"/>
      <text:p text:style-name="P24"><text:span text:style-name="T25">1. Įstatymų projektų rengimą paskatinusios priežastys, parengtų projektų tikslai ir uždaviniai</text:span><text:span text:style-name="T26"><text:s/></text:span></text:p>
      <text:p text:style-name="P27"><text:span text:style-name="T28">Vadovaudamasi Nacionalinio euro įvedimo plano, patvirtinto Lietuvos Respublikos Vyriausybės 2013 m. birželio 26 d. nutarimu Nr. 604 „Dėl Nacionalinio euro įvedimo plano bei Lietuvos visuomenės informavimo apie euro įvedimą ir komunikacijos strategijos patvirtinimo“</text:span><text:span text:style-name="T29">,</text:span><text:span text:style-name="T30"><text:s/>8</text:span><text:span text:style-name="T31">1</text:span><text:span text:style-name="T32"> punkto nuostata ir atsižvelgdama į Lietuvos Respublikos siekį įsivesti eurą nuo 2015 m. sausio 1 d.,<text:s/></text:span><text:span text:style-name="T33">Lietuvos Respublikos ū</text:span><text:span text:style-name="T34">kio ministerija parengė Lietuvos Respublikos investicijų įstatymo Nr.</text:span><text:span text:style-name="T35"> </text:span><text:span text:style-name="T36">VIII-1312 7, 13 ir 15</text:span><text:span text:style-name="T37">2</text:span><text:span text:style-name="T38"> straipsnių pakeitimo įstatymo projektą, Lietuvos Respublikos koncesijų įstatymo Nr. I-1510 5 straipsnio pakeitimo įstatymo projektą ir Lietuvos Respublikos laisvųjų ekonominių zonų pagrindų įstatymo Nr. I-976 17 straipsnio pakeitimo įstatymo projektą (toliau – Įstatymų projektai).<text:s/></text:span></text:p>
      <text:p text:style-name="P39"><text:span text:style-name="T40">Įstatymų projektų tikslas –<text:s/></text:span><text:span text:style-name="T41">užtikrinant sklandų euro įvedimą</text:span><text:span text:style-name="T42">,</text:span><text:span text:style-name="T43"><text:s/></text:span><text:span text:style-name="T44">Lietuvos Respublikos investicijų įstatyme, Lietuvos Respublikos koncesijų įstatyme ir Lietuvos Respublikos laisvųjų ekonominių zonų pagrindų įstatyme<text:s/></text:span><text:span text:style-name="T45">(toliau – įstatymai) pakeisti<text:s/></text:span><text:span text:style-name="T46">nuorodas litais<text:s/></text:span><text:span text:style-name="T47">nuorodomis eurais ir vertes litais perskaičiuoti į vertes eurais.<text:s/></text:span></text:p>
      <text:p text:style-name="P48"><text:span text:style-name="T49">2. Įstatymų projektų iniciatoriai (institucija, asmenys ar piliečių įgalioti atstovai) ir rengėjai</text:span></text:p>
      <text:p text:style-name="P50"><text:span text:style-name="T51">Įstatymų projektų iniciator</text:span><text:span text:style-name="T52">ė</text:span><text:span text:style-name="T53"><text:s/>yra<text:s/></text:span><text:span text:style-name="T54">Ū</text:span><text:span text:style-name="T55">kio ministerija. Įstatymų projektus<text:s/></text:span><text:span text:style-name="T56">parengė<text:s/></text:span><text:span text:style-name="T57">Ū</text:span><text:span text:style-name="T58">kio ministerijos Investicijų ir eksporto departamento (direktorė Gina Jaugielavičienė, tel. 8 706 64 840, el. p. Gina.Jaugielaviciene@ukmin.lt) Investicijų politikos skyriaus (vedėja Jurgita Staneikaitė, tel. 8 706 64 618, el. p. Jurgita.Staneikaite@ukmin.lt) vyriausioji specialistė Justina Berniūnaitė, tel. 8</text:span><text:span text:style-name="T59"> </text:span><text:span text:style-name="T60">706 64 720, el. p. Justina.Berniunaite@ukmin.lt.</text:span></text:p>
      <text:p text:style-name="P61">3. Kaip šiuo metu yra reguliuojami įstatymų projektuose aptarti teisiniai santykiai</text:p>
      <text:p text:style-name="P62">Kadangi šiuo metu Lietuvos Respublikos piniginis vienetas yra litas, įstatymuose nuorodos ir vertės nurodytos litais.<text:s/></text:p>
      <text:p text:style-name="P63"><text:span text:style-name="T64">4.<text:s/></text:span><text:span text:style-name="T65">Kokios siūlomos naujos teisinio reguliavimo nuostatos ir kokių teigiamų rezultatų laukiama</text:span></text:p>
      <text:p text:style-name="P66"><text:span text:style-name="T67"><text:tab/>Atsižvelgiant į tai, kad 2015 m. sausio 1 d.<text:s/></text:span><text:span text:style-name="T68">Lietuvoje<text:s/></text:span><text:span text:style-name="T69">planuojama įvesti eurą ir iki to laiko reikia pakeisti nacionalinius teisės aktus, kuriuose minima nacionalinė valiuta, bei siekiant užtikrinti sklandų įstatymų nuostatų taikymą pasikeitus nacionalinei valiutai, Įstatymų projektuose siūloma pakeisti nuorodas litais<text:s/></text:span><text:span text:style-name="T70">nuorodomis eurais<text:s/></text:span><text:span text:style-name="T71">ir vertes litais perskaičiuoti į vertes eurais. Vertės litais į vertes eurais perskaičiuojamos vadovaujantis šiuo metu Lietuvos banko nustatytu oficialiu lito ir euro kursu (1</text:span><text:span text:style-name="T72"> </text:span><text:span text:style-name="T73">EUR – 3,4528 LTL)</text:span><text:span text:style-name="T74"><text:s/>ir Lietuvos Respublikos euro įvedimo Lietuvos Respublikoje įstatymo 7</text:span><text:span text:style-name="T75"> </text:span><text:span text:style-name="T76">straipsniu</text:span><text:span text:style-name="T77"><text:s/>ir</text:span><text:span text:style-name="T78"><text:s/>s</text:span><text:span text:style-name="T79">uapvalina</text:span><text:span text:style-name="T80">mos</text:span><text:span text:style-name="T81"><text:s/>iki reikšmių, kurias būtų patogu taikyti</text:span><text:span text:style-name="T82">: 200 mln. litų sumą perskaičiavus eurais, gaunama 57,924 mln. eurų suma, kuri suapvalinama iki 57,9 mln. eurų sumos (</text:span><text:span text:style-name="T83">0,024 mln. eurų mažiau nei galiojančioje įstatymo redakcijoje)</text:span><text:span text:style-name="T84">; 5 mln. litų sumą paskaičiavus eurais, gaunama 1,4481 mln.<text:s/></text:span><text:span text:style-name="T85">e</text:span><text:span text:style-name="T86">urų</text:span><text:span text:style-name="T87"><text:s/>suma</text:span><text:span text:style-name="T88">, kuri apvalinama iki 1,4 mln. eurų</text:span><text:span text:style-name="T89"><text:s/>(</text:span><text:span text:style-name="T90">0,048 mln. eurų mažiau nei galiojančiose įstatymų redakcijose</text:span><text:span text:style-name="T91">)</text:span><text:span text:style-name="T92">.</text:span><text:span text:style-name="T93"><text:s/>Įstatymų reguliuojamiems teisiniams santykiams apvalinimo skirtumas įtakos neturės.<text:s/></text:span></text:p>
      <text:p text:style-name="P94"><text:span text:style-name="T95">5. Numatomo teisinio reguliavimo poveikio vertinimo rezultatai, galimos neigiamos priimtų įstatymų pasekmės ir kokių priemonių reikėtų imtis, kad tokių pasekmių būtų išvengta</text:span></text:p>
      <text:p text:style-name="P96">Numatomo teisinio reguliavimo poveikio vertinimas neatliekamas.  </text:p>
      <text:p text:style-name="P97">6. Kokią įtaką priimti įstatymai turės kriminogeninei situacijai, korupcijai</text:p>
      <text:soft-page-break/>
      <text:p text:style-name="P98"><text:span text:style-name="T99">Priimti įstatymai įtakos kriminogeninei situacijai, korupcijai neturės.<text:s/></text:span></text:p>
      <text:p text:style-name="P100">7. Kaip įstatymų įgyvendinimas atsilieps verslo sąlygoms ir jo plėtrai</text:p>
      <text:p text:style-name="P101"><text:span text:style-name="T102">Įstatymų nuostatos jokios įtakos (nei teigiamos, nei neigiamos) verslo sąlygoms ir jo plėtrai neturės</text:span><text:span text:style-name="T103">.</text:span><text:span text:style-name="T104"><text:s/></text:span></text:p>
      <text:p text:style-name="P105"><text:span text:style-name="T106">8.<text:s/></text:span><text:span text:style-name="T107">Įstatymų inkorporavimas į teisinę sistemą, kokius teisės aktus būtina priimti, kokius galiojančius teisės aktus būtina pakeisti ar pripažinti netekusiais galios<text:s/></text:span></text:p>
      <text:p text:style-name="P108"><text:span text:style-name="T109">Priėmus Įstatym</text:span><text:span text:style-name="T110">ų</text:span><text:span text:style-name="T111"><text:s/>projekt</text:span><text:span text:style-name="T112">us</text:span><text:span text:style-name="T113"><text:s/>nereikės pakeisti ar pripažinti netekusiais galios jokių galiojančių teisės aktų.<text:s/></text:span></text:p>
      <text:p text:style-name="P114"><text:span text:style-name="T115">9.<text:s/></text:span><text:span text:style-name="T116">Ar įstatymų projektai parengti laikantis Lietuvos Respublikos valstybinės kalbos, Lietuvos Respublikos teisėkūros pagrindų įstatymų reikalavimų, o įstatymų projektuose esančios sąvokos ir jas įvardijantys terminai įvertinti Lietuvos Respublikos terminų banko įstatymo ir jo įgyvendinamųjų teisės aktų nustatyta tvarka<text:s/></text:span></text:p>
      <text:p text:style-name="P117"><text:span text:style-name="T118">Įstatymų projektai parengti laikantis Lietuvos Respublikos valstybinės kalbos įstatymo, Lietuvos Respublikos teisėkūros pagrindų įstatym</text:span><text:span text:style-name="T119">o</text:span><text:span text:style-name="T120"><text:s/>reikalavimų. Naujų sąvokų į Įstatymų projektus įtraukti nesiūloma.</text:span></text:p>
      <text:p text:style-name="P121">10. Ar įstatymų projektai atitinka Žmogaus teisių ir pagrindinių laisvių apsaugos konvencijos nuostatas bei Europos Sąjungos dokumentus</text:p>
      <text:p text:style-name="P122"><text:span text:style-name="T123">Įstatymų projektų nuostatos<text:s/></text:span><text:span text:style-name="T124">atitinka</text:span><text:span text:style-name="T125"><text:s/></text:span><text:span text:style-name="T126">Europos žmogaus teisių ir pagrindinių laisvių apsaugos konvencijos nuostat</text:span><text:span text:style-name="T127">a</text:span><text:span text:style-name="T128">s ir Europos Sąjungos dokumentus.</text:span><text:span text:style-name="T129"><text:s/></text:span></text:p>
      <text:p text:style-name="P130">11. Jeigu įstatymams įgyvendinti reikia įgyvendinamųjų teisės aktų, – kas ir kada juos turės priimti<text:s/></text:p>
      <text:p text:style-name="P131">Įstatymų projektams įgyvendinti nereikės priimti įgyvendinamųjų teisės aktų.<text:s/></text:p>
      <text:p text:style-name="P132">12. Kiek valstybės, savivaldybės biudžetų ir kitų valstybės įsteigtų fondų lėšų prireiks įstatymams įgyvendinti, ar bus galima sutaupyti<text:s/></text:p>
      <text:p text:style-name="P133">Priėmus Įstatymų projektus, neigiamo ar teigiamo poveikio valstybės biudžetui nenumatoma.</text:p>
      <text:p text:style-name="P134">13. Rengiant įstatymų projektus gauti specialistų vertinimai ir išvados</text:p>
      <text:p text:style-name="P135">Rengiant Įstatymų projektus nebuvo gauta specialistų vertinimų ir išvadų.</text:p>
      <text:p text:style-name="P136">14. Reikšminiai žodžiai, kurių reikia šiems projektams įtraukti į kompiuterinę paieškos sistemą, įskaitant Europos žodyno „Eurovoc“ terminus, temas ir sritis</text:p>
      <text:p text:style-name="P137">Reikšminiai žodžiai, kurių reikia šiam projektui įtraukti į kompiuterinę paieškos sistemą, yra šie: „laisvosios ekonominės zonos“, „investicijos“<text:s/>ir „koncesijos“.</text:p>
      <text:p text:style-name="P138">15. Kiti, iniciatorių nuomone, reikalingi pagrindimai ir paaiškinimai</text:p>
      <text:p text:style-name="P139"><text:span text:style-name="T140">Nėra.</text:span></text:p>
      <text:p text:style-name="P14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SYSTEM</dc:creator>
    <meta:creation-date>2014-07-11T11:45:00Z</meta:creation-date>
    <dc:date>2014-07-11T11:45:00Z</dc:date>
    <meta:print-date>2014-07-10T05:31:00Z</meta:print-date>
    <meta:template xlink:href="Normal" xlink:type="simple"/>
    <meta:editing-cycles>2</meta:editing-cycles>
    <meta:editing-duration>PT0S</meta:editing-duration>
    <meta:document-statistic meta:page-count="2" meta:paragraph-count="39" meta:word-count="753" meta:character-count="6038" meta:row-count="88" meta:non-whitespace-character-count="5324"/>
  </office:meta>
</office:document-meta>
</file>