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bottom="0in"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end" fo:margin-bottom="0in"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4"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909in"/>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50%" fo:text-indent="0.5909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55" style:parent-style-name="tajtip" style:family="paragraph">
      <style:paragraph-properties fo:text-align="justify" fo:margin-top="0in" fo:margin-bottom="0in" fo:line-height="150%" fo:text-indent="0.5in" fo:background-color="#FFFFFF"/>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T59" style:parent-style-name="DefaultParagraphFont" style:family="text">
      <style:text-properties style:font-name="Times New Roman" style:font-name-asian="Times New Roman" style:font-name-complex="Times New Roman" fo:color="#000000"/>
    </style:style>
    <style:style style:name="T60" style:parent-style-name="DefaultParagraphFont" style:family="text">
      <style:text-properties style:font-name="Times New Roman" style:font-name-asian="Times New Roman" style:font-name-complex="Times New Roman" fo:color="#000000"/>
    </style:style>
    <style:style style:name="T61" style:parent-style-name="DefaultParagraphFont" style:family="text">
      <style:text-properties style:font-name="Times New Roman" style:font-name-asian="Times New Roman" style:font-name-complex="Times New Roman" fo:color="#0000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name="Times New Roman" style:font-name-asian="Times New Roman" style:font-name-complex="Times New Roman" fo:color="#0000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68" style:parent-style-name="DefaultParagraphFont" style:family="text">
      <style:text-properties style:font-name="Times New Roman" style:font-name-asian="Times New Roman" style:font-name-complex="Times New Roman" fo:color="#000000"/>
    </style:style>
    <style:style style:name="T69" style:parent-style-name="DefaultParagraphFont" style:family="text">
      <style:text-properties style:font-name="Times New Roman" style:font-name-asian="Times New Roman" style:font-name-complex="Times New Roman" fo:color="#000000"/>
    </style:style>
    <style:style style:name="P70"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fo:background-color="#FFFFFF"/>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in" fo:line-height="150%" fo:text-indent="0.5909in"/>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50%" fo:text-indent="0.5909in"/>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P92" style:parent-style-name="Normal" style:family="paragraph">
      <style:paragraph-properties fo:text-align="justify" fo:margin-bottom="0in" fo:line-height="150%" fo:text-indent="0.5909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50%" fo:text-indent="0.5909in"/>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50%" fo:text-indent="0.5909in"/>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P112" style:parent-style-name="Normal" style:family="paragraph">
      <style:paragraph-properties fo:text-align="justify" fo:margin-bottom="0in" fo:line-height="150%" fo:text-indent="0.5909in"/>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50%" fo:text-indent="0.5909in"/>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line-height="150%" fo:text-indent="0.5909in"/>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50%" fo:text-indent="0.5909in"/>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5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50%" fo:text-indent="0.5909in"/>
      <style:text-properties style:font-name="Times New Roman" style:font-name-complex="Times New Roman" fo:font-style="italic" style:font-style-asian="italic" fo:font-size="12pt" style:font-size-asian="12pt" style:font-size-complex="12pt"/>
    </style:style>
    <style:style style:name="P159" style:parent-style-name="Normal" style:family="paragraph">
      <style:paragraph-properties fo:text-align="justify" fo:margin-bottom="0in" fo:line-height="150%" fo:text-indent="0.5909in"/>
      <style:text-properties style:font-name="Times New Roman" style:font-name-complex="Times New Roman" fo:font-style="italic" style:font-style-asian="italic" fo:font-size="12pt" style:font-size-asian="12pt" style:font-size-complex="12pt"/>
    </style:style>
    <style:style style:name="P16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6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7"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168" style:parent-style-name="Normal" style:family="paragraph">
      <style:paragraph-properties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Projekto lyginamasis variantas (2)</text:p>
      <text:p text:style-name="P4"/>
      <text:p text:style-name="P5">LIETUVOS RESPUBLIKOS<text:s/></text:p>
      <text:p text:style-name="P6"><text:span text:style-name="T7">SVEIKATOS PRIEŽIŪROS ĮSTAIGŲ ĮSTATYMO NR. I-1367</text:span><text:span text:style-name="T8"><text:s/></text:span><text:span text:style-name="T9">2, 3,<text:s/></text:span><text:span text:style-name="T10">5,<text:s/></text:span><text:span text:style-name="T11">15</text:span><text:span text:style-name="T12">2</text:span><text:span text:style-name="T13">, 15</text:span><text:span text:style-name="T14">3</text:span><text:span text:style-name="T15">,<text:s/></text:span><text:span text:style-name="T16">33</text:span><text:span text:style-name="T17">, 45</text:span><text:span text:style-name="T18"><text:s/>IR</text:span><text:span text:style-name="T19"><text:s/>52</text:span><text:span text:style-name="T20"> </text:span><text:span text:style-name="T21">STRAIPSNIŲ PAKEITIMO</text:span></text:p>
      <text:p text:style-name="P22">ĮSTATYMAS</text:p>
      <text:p text:style-name="P23"/>
      <text:p text:style-name="P24">2020<text:s/>m. <text:s text:c="20"/>d. Nr.<text:s/></text:p>
      <text:p text:style-name="P25">Vilnius</text:p>
      <text:p text:style-name="P26"/>
      <text:p text:style-name="P27">1 straipsnis. 2 straipsnio pakeitimas</text:p>
      <text:p text:style-name="P28">Pakeisti 2 straipsnio 3<text:s/>dalį ir ją<text:s/>išdėstyti taip:</text:p>
      <text:p text:style-name="P29"><text:span text:style-name="T30">„3. LNSS veiklos užsakovai –<text:s/></text:span><text:span text:style-name="T31">valstybės valdymo ir savivaldos vykdomosios institucijos, taip pat</text:span><text:span text:style-name="T32"><text:s/>Valstybinė<text:s/></text:span><text:span text:style-name="T33">ir teritorinės ligonių kasos</text:span><text:span text:style-name="T34"><text:s/></text:span><text:span text:style-name="T35">ligonių kasa prie Sveikatos apsaugos ministerijos</text:span><text:span text:style-name="T36"><text:s/></text:span><text:bookmark-start text:name="_Hlk27929526"/><text:span text:style-name="T37">(toliau – Valstybinė ligonių kasa)</text:span><text:bookmark-end text:name="_Hlk27929526"/><text:span text:style-name="T38"><text:s/>ir kitos valstybės ir<text:s/></text:span><text:span text:style-name="T39">savivaldybių institucijos</text:span><text:span text:style-name="T40">.</text:span><text:span text:style-name="T41">“</text:span></text:p>
      <text:p text:style-name="P42"/>
      <text:p text:style-name="P43">2 straipsnis. 3 straipsnio pakeitimas</text:p>
      <text:p text:style-name="P44">Pakeisti 3 straipsnio 1 dalies 4 punktą ir jį išdėstyti taip:</text:p>
      <text:p text:style-name="P45"><text:span text:style-name="T46">„4) kitos įmonės ir įstaigos, įstatymų nustatyta tvarka sudariusios sutartis su Valstybine<text:s/></text:span><text:span text:style-name="T47">ar teritorinėmis ligonių kasomis</text:span><text:span text:style-name="T48"><text:s/></text:span><text:span text:style-name="T49">ligonių kasa<text:s/></text:span><text:span text:style-name="T50">arba kitais LNSS veiklos užsakovais – šių sutarčių galiojimo laikotarpiu.</text:span><text:span text:style-name="T51">“</text:span></text:p>
      <text:p text:style-name="P52"/>
      <text:p text:style-name="P53">3 straipsnis. 5 straipsnio pakeitimas</text:p>
      <text:p text:style-name="P54">Pakeisti 5 straipsnio 11 dalies 2 punktą ir jį išdėstyti taip:</text:p>
      <text:p text:style-name="P55"><text:span text:style-name="T56">„</text:span><text:span text:style-name="T57">2) ne ilgiau kaip trims mėnesiams, kai paaiškėja, kad asmens sveikatos priežiūros įstaiga pažeidžia šio straipsnio 4 dalyje nurodytus reikalavimus (išskyrus atvejus, kai paslaugų teikimas stabdomas šio įstatymo 54 straipsnyje nustatyta tvarka) arba</text:span><text:bookmark-start text:name="pn1_86"/><text:bookmark-end text:name="pn1_86"/><text:span text:style-name="T58"><text:s/></text:span><text:span text:style-name="T59">Pacientų teisių ir žalos sveikatai atlyginimo įstatyme</text:span><text:span text:style-name="T60"><text:s/></text:span><text:span text:style-name="T61">nustatytą įpareigojimą<text:s/></text:span><text:span text:style-name="T62">mokėti įmokas<text:s/></text:span><text:span text:style-name="T63">į Vyriausybės įgaliotos institucijos administruojamą sąskaitą</text:span><text:span text:style-name="T64">, kurioje kaupiamos asmens sveikatos priežiūros įstaigų įmokos<text:s/></text:span><text:span text:style-name="T65">mokėti įmokas, reikalingas</text:span><text:span text:style-name="T66"><text:s/>pacientų sveikatai padarytai žalai (turtinei ir neturtinei) atlyginti,<text:s/></text:span><text:span text:style-name="T67">(toliau – sąskaita)</text:span><text:span text:style-name="T68"><text:s/></text:span><text:span text:style-name="T69">ir yra bent viena iš šių sąlygų:</text:span></text:p>
      <text:p text:style-name="P70">a) yra realus pavojus pacientų sveikatai ar gyvybei;</text:p>
      <text:p text:style-name="P71"><text:span text:style-name="T72">b) per Valstybinės akreditavimo sveikatos priežiūros veiklai tarnybos nustatytą licencijuojamos veiklos pažeidimų pašalinimo terminą, kuris negali būti ilgesnis kaip 30 dienų nuo<text:s/></text:span><text:span text:style-name="T73">licencijos</text:span><text:span text:style-name="T74"><text:s/>asmens sveikatos priežiūros<text:s/></text:span><text:span text:style-name="T75">veiklai</text:span><text:span text:style-name="T76"><text:s/></text:span><text:span text:style-name="T77">veiklos licencijos</text:span><text:span text:style-name="T78"><text:s/></text:span><text:span text:style-name="T79">turėtojo informavimo apie<text:s/></text:span><text:soft-page-break/><text:span text:style-name="T80">pažeidimo padarymą dienos, asmens sveikatos priežiūros įstaiga Asmens sveikatos priežiūros įstaigų licencijavimo taisyklėse nustatyta tvarka nepašalina licencijuojamos veiklos pažeidimų.“</text:span></text:p>
      <text:p text:style-name="P81"/>
      <text:p text:style-name="P82"><text:span text:style-name="T83">4</text:span><text:span text:style-name="T84"><text:s/>straipsnis.<text:s/></text:span><text:span text:style-name="T85">15</text:span><text:span text:style-name="T86">2</text:span><text:span text:style-name="T87"> straipsnio pakeitimas</text:span></text:p>
      <text:p text:style-name="P88"><text:span text:style-name="T89">Pakeisti 15</text:span><text:span text:style-name="T90">2</text:span><text:span text:style-name="T91"> straipsnio 10 dalį ir ją išdėstyti taip:</text:span></text:p>
      <text:p text:style-name="P92"><text:span text:style-name="T93">„10. Tais atvejais, kai LNSS viešosios įstaigos ar LNSS biudžetinės įstaigos rodiklių, nustatytų šio straipsnio 2 dalies 7, 10 ir 11 punktuose, praėjusių kalendorinių metų 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text:s/></text:span><text:span text:style-name="T94">teritorinių ligonių kasų</text:span><text:span text:style-name="T95"><text:s/></text:span><text:span text:style-name="T96">Valstybinės ligonių kasos</text:span><text:span text:style-name="T97"><text:s/></text:span><text:span text:style-name="T98">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pan><text:span text:style-name="T99"><text:s/>sveikatos apsaugos ministras.“</text:span></text:p>
      <text:p text:style-name="P100"/>
      <text:p text:style-name="P101"><text:span text:style-name="T102">5</text:span><text:span text:style-name="T103"><text:s/>straipsnis.</text:span><text:span text:style-name="T104"><text:s/></text:span><text:span text:style-name="T105">15</text:span><text:span text:style-name="T106">3</text:span><text:span text:style-name="T107"> straipsnio pakeitimas</text:span></text:p>
      <text:p text:style-name="P108"><text:span text:style-name="T109">Pakeisti 15</text:span><text:span text:style-name="T110">3</text:span><text:span text:style-name="T111"> straipsnio 3 dalį ir ją išdėstyti taip:</text:span></text:p>
      <text:p text:style-name="P112"><text:span text:style-name="T113">„3. 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text:s/></text:span><text:span text:style-name="T114">teritorine ligonių kasa</text:span><text:span text:style-name="T115"><text:s/></text:span><text:span text:style-name="T116">Valstybin</text:span><text:span text:style-name="T117">e ligonių kasa</text:span><text:span text:style-name="T118">, išskyrus šio straipsnio 6 dalyje nurodytus atvejus.</text:span><text:span text:style-name="T119">“</text:span></text:p>
      <text:p text:style-name="P120"/>
      <text:p text:style-name="P121">6<text:s/>straipsnis. 33 straipsnio pakeitimas</text:p>
      <text:p text:style-name="P122">Pakeisti 33 straipsnio 5 dalį ir ją išdėstyti taip:</text:p>
      <text:soft-page-break/>
      <text:p text:style-name="P123"><text:span text:style-name="T124">„5. Į stebėtojų tarybą negali įeiti asmenys, kurie dirba įstaigos administracijoje, Valstybinėje<text:s/></text:span><text:span text:style-name="T125">ar teritorinėje</text:span><text:span text:style-name="T126"><text:s/>ligonių kasoje, taip p</text:span><text:span text:style-name="T127">at<text:s/></text:span><text:bookmark-start text:name="_Hlk27930183"/><text:span text:style-name="T128">Pacientų sveikatai padarytos žalos nustatymo komisijoje, veikiančioje prie Sveikatos apsaugos ministerijos</text:span><text:bookmark-end text:name="_Hlk27930183"/><text:span text:style-name="T129">.“</text:span></text:p>
      <text:p text:style-name="P130"/>
      <text:p text:style-name="P131">7<text:s/>straipsnis. 45 straipsnio pakeitimas</text:p>
      <text:p text:style-name="P132">Pakeisti 45 straipsnio 1 dalies 6 punktą ir jį išdėstyti taip:</text:p>
      <text:p text:style-name="P133"><text:span text:style-name="T134">„6)<text:s/></text:span><text:span text:style-name="T135">atlyginti teikiant paslaugas paciento sveikatai padarytą žalą</text:span><text:span text:style-name="T136"><text:s/>mokėti įmokas į sąskaitą;“.</text:span></text:p>
      <text:p text:style-name="P137"/>
      <text:p text:style-name="P138">8<text:s/>straipsnis. 52 straipsnio pakeitimas</text:p>
      <text:p text:style-name="P139">Pakeisti 52 straipsnio 3 punktą ir jį išdėstyti taip:</text:p>
      <text:p text:style-name="P140"><text:span text:style-name="T141">„3) Valstybinė<text:s/></text:span><text:span text:style-name="T142">ir teritorinė ligonių kasos</text:span><text:span text:style-name="T143"><text:s/>ligonių kasa<text:s/></text:span><text:span text:style-name="T144">– asmens sveikatos priežiūros paslaugų, apmokamų iš Privalomojo sveikatos draudimo fondo biudžeto, kiekio</text:span><text:span text:style-name="T145">, prieinamumo</text:span><text:span text:style-name="T146"><text:s/>ir kokybės kontrolę ir Privalomojo sveikatos draudimo fondo biudžeto lėšų naudojimo finansinę bei ekonominę analizę įstaigose, kurios<text:s/></text:span><text:span text:style-name="T147">yra<text:s/></text:span><text:span text:style-name="T148">sudariusios sutartis su<text:s/></text:span><text:span text:style-name="T149">teritorinėmis ligonių kasomis</text:span><text:span text:style-name="T150"><text:s/></text:span><text:span text:style-name="T151">Valstybine ligonių kasa<text:s/></text:span><text:span text:style-name="T152">dėl paslaugų teikimo ir kompensavimo;</text:span><text:span text:style-name="T153">“.</text:span></text:p>
      <text:p text:style-name="P154"/>
      <text:p text:style-name="P155">9<text:s/>straipsnis.<text:s/>Įstatymo įsigaliojimas</text:p>
      <text:p text:style-name="P156">Šis įstatymas,<text:s/><text:bookmark-start text:name="_Hlk35355544"/>išskyrus 3 ir 7 straipsnius,<text:bookmark-end text:name="_Hlk35355544"/><text:s/>įsigalioja 2021 m. sausio 1 d.<text:s/></text:p>
      <text:p text:style-name="P157"/>
      <text:p text:style-name="P158">Skelbiu šį Lietuvos Respublikos Seimo priimtą įstatymą.</text:p>
      <text:p text:style-name="P159"/>
      <text:p text:style-name="P160">Respublikos Prezidentas</text:p>
      <text:p text:style-name="P161"/>
      <text:p text:style-name="P162"/>
      <text:p text:style-name="P163">Projektą Seimo Sveikatos reikalų komiteto vardu teikia</text:p>
      <text:p text:style-name="P164">Komiteto pirmininkė Asta Kubilienė</text:p>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Calibri" style:font-name-asian="Calibri" style:font-name-complex="Calibri" fo:font-size="12pt" style:font-size-asian="12pt" style:font-size-complex="12pt" style:language-asian="lt" style:country-asian="LT" fo:hyphenate="false"/>
    </style:style>
    <style:style style:name="tartin" style:display-name="tar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06-11T10:17:00Z</meta:creation-date>
    <dc:date>2020-06-11T10:17:00Z</dc:date>
    <meta:print-date>2020-02-10T05:58:00Z</meta:print-date>
    <meta:template xlink:href="Normal.dotm" xlink:type="simple"/>
    <meta:editing-cycles>2</meta:editing-cycles>
    <meta:editing-duration>PT0S</meta:editing-duration>
    <meta:document-statistic meta:page-count="3" meta:paragraph-count="118" meta:word-count="805" meta:character-count="5580" meta:row-count="305" meta:non-whitespace-character-count="4893"/>
  </office:meta>
</office:document-meta>
</file>