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 </text:span><text:span text:style-name="T16">PRITARIMO SKIRTI AUDRIŲ JUOZAPAVIČIŲ LIETUVOS APELIACINIO TEISMO TEISĖJU</text:span><text:span text:style-name="T17">“<text:s/></text:span><text:span text:style-name="T18">PROJEKTO</text:span></text:p>
      <text:p text:style-name="P19"/>
      <text:p text:style-name="P20">2024-10-03<text:s/>Nr. XIVP-4194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ą pastabą.</text:p>
      <text:p text:style-name="P25">Atkreipiame dėmesį<text:span text:style-name="T26"><text:s/>tai, kad Teisėkūros pagrindų įstatymo 20 straipsnio 5 dalyje (tiek, kiek ji apima Seimo priimtus teisės taikymo aktus) eksplicitiškai nustatyta kitokia bendra nenorminių Seimo nutarimų įsigaliojimo taisyklė nei nustatytoji Konstitucijos 70 straipsnio 2 dalyje, siekiant užkirsti kelią galimoms abejonėms dėl Seimo nutarimo, kurio projektas teikiamas, atitikties Konstitucijai pagal įsigaliojimo tvarką, projektą reikėtų papildyti<text:s/></text:span><text:span text:style-name="T27">2</text:span><text:span text:style-name="T28"><text:s/>straipsniu</text:span><text:span text:style-name="T29">, jame nustatant, kad šis nutarimas įsigalioja nuo jo oficialaus paskelbimo. Nors pagal Teisėkūros pagrindų įstatymo 20<text:s/></text:span><text:soft-page-break/><text:span text:style-name="T30">straipsnio 5 dalį tokio Seimo nutarimo įsigaliojimo laiko nustatymas būtų perteklinis, tai neprieštarautų joje nustatytai įsigaliojimo tvarkai ir kartu derėtų su iš Konstitucijos 70 straipsnio 2 dalies kylančiais reikalavimais.</text:span></text:p>
      <text:p text:style-name="P31"> </text:p>
      <text:p text:style-name="P32"/>
      <text:p text:style-name="P33">Departamento direktorius<text:s text:c="2"/><text:tab/><text:tab/><text:tab/><text:tab/><text:tab/><text:tab/><text:tab/><text:s text:c="11"/>Dainius Zebleckis</text:p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<text:s/>(0<text:s/>5)<text:s/>209 6552, el. p. mantas.griscenko@lrs.lt<text:s/></text:p>
      <text:p text:style-name="P41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3T07:01:00Z</meta:creation-date>
    <dc:date>2024-10-03T07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4" meta:character-count="1400" meta:row-count="33" meta:non-whitespace-character-count="1246"/>
  </office:meta>
</office:document-meta>
</file>