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olumn14" style:family="table-column">
      <style:table-column-properties style:column-width="0.9645in"/>
    </style:style>
    <style:style style:name="TableColumn15" style:family="table-column">
      <style:table-column-properties style:column-width="0.9833in"/>
    </style:style>
    <style:style style:name="TableColumn16" style:family="table-column">
      <style:table-column-properties style:column-width="0.8354in"/>
    </style:style>
    <style:style style:name="TableColumn17" style:family="table-column">
      <style:table-column-properties style:column-width="4.4777in"/>
    </style:style>
    <style:style style:name="Table13" style:family="table">
      <style:table-properties style:width="7.2611in" fo:margin-left="0in" table:align="left"/>
    </style:style>
    <style:style style:name="TableRow18" style:family="table-row">
      <style:table-row-properties style:min-row-height="0.3277in" fo:keep-together="alway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4" style:family="table-row">
      <style:table-row-properties style:min-row-height="0.3756in" fo:keep-together="always"/>
    </style:style>
    <style:style style:name="TableCell25" style:family="table-cell">
      <style:table-cell-properties fo:border-top="none" fo:border-left="0.0138in solid #000000"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9" style:family="table-cell">
      <style:table-cell-properties fo:border-top="none" fo:border-left="none" fo:border-bottom="0.0069in solid #000000" fo:border-right="0.0138in solid #000000" fo:padding-top="0in" fo:padding-left="0.075in" fo:padding-bottom="0in" fo:padding-right="0.075in"/>
    </style:style>
    <style:style style:name="P3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2" style:family="table-row">
      <style:table-row-properties style:min-row-height="3.7458in"/>
    </style:style>
    <style:style style:name="TableCell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TableCell37" style:family="table-cell">
      <style:table-cell-properties fo:border-top="0.0138in solid #000000" fo:border-left="none" fo:border-bottom="0.0069in solid #000000" fo:border-right="0.0138in solid #000000" fo:padding-top="0in" fo:padding-left="0.075in" fo:padding-bottom="0in" fo:padding-right="0.075in"/>
    </style:style>
    <style:style style:name="P38" style:parent-style-name="Normal" style:family="paragraph">
      <style:paragraph-properties fo:text-align="justify" fo:margin-top="0.0694in" fo:margin-bottom="0.0694in" fo:line-height="100%"/>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top="0.0069in solid #000000" fo:border-left="none" fo:border-bottom="0.0069in solid #000000" fo:border-right="0.0138in solid #000000" fo:padding-top="0in" fo:padding-left="0.075in" fo:padding-bottom="0in" fo:padding-right="0.075in"/>
    </style:style>
    <style:style style:name="P41" style:parent-style-name="Normal" style:family="paragraph">
      <style:paragraph-properties fo:text-align="justify" fo:margin-top="0.0694in" fo:margin-bottom="0.0694in" fo:line-height="100%"/>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3" style:family="table-cell">
      <style:table-cell-properties fo:border-top="0.0138in solid #000000" fo:border-left="none" fo:border-bottom="0.0069in solid #000000" fo:border-right="0.0138in solid #000000" fo:padding-top="0in" fo:padding-left="0.075in" fo:padding-bottom="0in" fo:padding-right="0.07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Pranesejas" style:family="paragraph">
      <style:text-properties style:font-name-asian="Calibri"/>
    </style:style>
    <style:style style:name="P48" style:parent-style-name="Pranesejas" style:family="paragraph">
      <style:text-properties style:font-name-asian="Calibri"/>
    </style:style>
    <style:style style:name="P49" style:parent-style-name="Pranesejas" style:family="paragraph">
      <style:text-properties style:font-name-asian="Calibri"/>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Pranesejas" style:family="paragraph">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Pranesejas" style:family="paragraph">
      <style:text-properties fo:color="#000000" style:font-size-complex="12pt" style:language-asian="lt" style:country-asian="LT"/>
    </style:style>
    <style:style style:name="P73" style:parent-style-name="Normal" style:family="paragraph">
      <style:paragraph-properties fo:text-align="justify" fo:margin-top="0.0694in" fo:margin-bottom="0.0694in" fo:line-height="100%" fo:text-indent="0.3937in"/>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margin-top="0.0694in" fo:margin-bottom="0.0694in" fo:line-height="100%" fo:text-indent="0.3937in"/>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style>
    <style:style style:name="P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3" style:parent-style-name="Normal" style:family="paragraph">
      <style:paragraph-properties fo:text-align="justify" fo:margin-top="0.0694in" fo:margin-bottom="0.0694in" fo:line-height="100%" fo:margin-left="0.5in" fo:text-indent="0.5in">
        <style:tab-stops/>
      </style:paragraph-properties>
      <style:text-properties style:font-name="Times New Roman" style:font-name-asian="Times New Roman" fo:font-size="12pt" style:font-size-asian="12pt" style:font-size-complex="12pt" style:language-asian="lt" style:country-asian="LT"/>
    </style:style>
    <style:style style:name="P10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6" style:parent-style-name="Normal" style:family="paragraph">
      <style:paragraph-properties fo:text-align="justify" fo:margin-top="0.0694in" fo:margin-bottom="0.0694in" fo:line-height="100%"/>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3"> </text:span></text:p>
      <text:p text:style-name="P4"><text:span text:style-name="T5">PASIŪLYMAS</text:span></text:p>
      <text:p text:style-name="P6">LIETUVOS RESPUBLIKOS</text:p>
      <text:p text:style-name="P7">CIVILINĖS<text:s/>SAUGOS ĮSTATYMO NR.<text:s/>VIII-971</text:p>
      <text:p text:style-name="P8"><text:span text:style-name="T9">9 IR 30 STRAIPSNIŲ PAKEITIMO</text:span></text:p>
      <text:p text:style-name="P10">ĮSTATYMO PROJEKTUI<text:s/>NR. XIIIP-915</text:p>
      <text:p text:style-name="P11"> </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 </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text:span text:style-name="T35"> </text:span><text:span text:style-name="T36">2</text:span></text:p>
          </table:table-cell>
          <table:table-cell table:style-name="TableCell37">
            <text:p text:style-name="P38"><text:span text:style-name="T39"> </text:span></text:p>
          </table:table-cell>
          <table:table-cell table:style-name="TableCell40">
            <text:p text:style-name="P41"><text:span text:style-name="T42"> </text:span></text:p>
          </table:table-cell>
          <table:table-cell table:style-name="TableCell43">
            <text:p text:style-name="Pranesejas"><text:span text:style-name="T44">Argumentai:</text:span><text:span text:style-name="T45"><text:s/></text:span><text:span text:style-name="T46">Radiacinė tarša nepaiso valstybių sienų, todėl planuojant Lietuvos Respublikos gyventojų apsaugos priemones branduolinės ar radiologinės avarijos atveju, būtina atsižvelgti ne tik į LR teritorijoje, bet ir kaimyninėse valstybėse esančių ar statomų <text:s/>branduolinių elektrinių keliamus pavojus.</text:span></text:p>
            <text:p text:style-name="P47">Baltarusijos Astravo rajone statoma branduolinė elektrinė yra 20 kilometrų atstumu LR valstybinės sienos ir 45 kilometrų atstumu nuos sostinės Vilniaus. Atsižvelgiant į naujausias 2013 metais, po Fukušimos branduolinėje jėgainėje įvykusios avarijos TATENA patvirtintas rekomendacijas avarinės parengties zonų planavimui branduolinių avarijų atveju, į jas patektų didelė LR teritorijos dalis.</text:p>
            <text:p text:style-name="P48">Prievolę rengti gyventojų apsaugos planus atsižvelgiant į kaimyninėse valstybėse esamus branduolinius objektus nustato ir<text:s/>JT Branduolinės saugos konvencija, kurią Lietuva yra ratifikavusi.</text:p>
            <text:p text:style-name="P49"/>
            <text:p text:style-name="Pranesejas"><text:span text:style-name="T50">Pasiūlym</text:span><text:span text:style-name="T51">o esmė</text:span><text:span text:style-name="T52">:</text:span><text:span text:style-name="T53"><text:s/></text:span><text:span text:style-name="T54">papildyti įstatymą nuostata, numatančia prievolę LR Vyriau</text:span><text:span text:style-name="T55">s</text:span><text:span text:style-name="T56">ybei į Valstybinį gyventojų apsaugos planą<text:s/></text:span><text:span text:style-name="T57">branduolinės ar radiacinės av</text:span><text:span text:style-name="T58">arijos atveju<text:s/></text:span><text:span text:style-name="T59">atsižvelgti</text:span><text:span text:style-name="T60"><text:s/>ir<text:s/></text:span><text:span text:style-name="T61">į<text:s/></text:span><text:span text:style-name="T62">kaimyninėse valstybėse esanči</text:span><text:span text:style-name="T63">us ar statomus</text:span><text:span text:style-name="T64"><text:s/>branduolinės energetikos objekt</text:span><text:span text:style-name="T65">us</text:span><text:span text:style-name="T66">, kai į jų numatom</text:span><text:span text:style-name="T67">as</text:span><text:span text:style-name="T68"><text:s/>avarinės parengties zonas patenka dalis LR teritorijos.</text:span></text:p>
            <text:p text:style-name="P69"/>
            <text:p text:style-name="Pranesejas"><text:span text:style-name="T70">Siūloma</text:span><text:span text:style-name="T71"><text:s/>Civilinės saugos įstatymo pakeitimo įstatymo 2 straipsnio redakcija:</text:span></text:p>
            <text:p text:style-name="P72"/>
            <text:soft-page-break/>
            <text:p text:style-name="P73"><text:span text:style-name="T74">„</text:span><text:span text:style-name="T75">2 straipsnis. 30 straipsnio pakeitimas</text:span></text:p>
            <text:p text:style-name="P76">Pakeisti 30 straipsnio 3 dalį ir ją išdėstyti taip:</text:p>
            <text:p text:style-name="Pranesejas"><text:span text:style-name="T77"><text:s/></text:span><text:span text:style-name="T78">3. Įvykus branduolinei ar radiologinei avarijai branduolinės energetikos objekte,<text:s/></text:span><text:span text:style-name="T79">esanči</text:span><text:span text:style-name="T80">ame</text:span><text:span text:style-name="T81"><text:s/>Lietuvos Respublikoje ar kaimyninė</text:span><text:span text:style-name="T82">j</text:span><text:span text:style-name="T83">e valstybė</text:span><text:span text:style-name="T84">j</text:span><text:span text:style-name="T85">e, kai į j</text:span><text:span text:style-name="T86">o</text:span><text:span text:style-name="T87"><text:s/>avarinės parengties zon</text:span><text:span text:style-name="T88">as</text:span><text:span text:style-name="T89"><text:s/>patenka<text:s/></text:span><text:span text:style-name="T90">dalis<text:s/></text:span><text:span text:style-name="T91">Lietuvos Respublikos teritorij</text:span><text:span text:style-name="T92">os</text:span><text:span text:style-name="T93">,</text:span><text:span text:style-name="T94"><text:s/></text:span><text:span text:style-name="T95">Lietuvos Respublikos gyventojai evakuojami pagal Vyriausybės patvirtintą valstybinį gyventojų apsaugos planą branduolinės ar radiologinės avarijos atveju. Pagal šį planą šiame plane nurodytų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p>
            <text:p text:style-name="Pranesejas"/>
          </table:table-cell>
        </table:table-row>
      </table:table>
      <text:soft-page-break/>
      <text:p text:style-name="P96"> </text:p>
      <text:p text:style-name="P97"/>
      <text:p text:style-name="P98"/>
      <text:p text:style-name="P99"/>
      <text:p text:style-name="P100">Teikia</text:p>
      <text:p text:style-name="P101"/>
      <text:p text:style-name="P102">Seimo nariai <text:s/></text:p>
      <text:p text:style-name="P103">Dainius Kreivys</text:p>
      <text:p text:style-name="P104"/>
      <text:p text:style-name="P105"/>
      <text:p text:style-name="P106"><text:span text:style-name="T107"><text:s text:c="23"/></text:span><text:span text:style-name="T108">Andrius Kubilius</text:span><text:span text:style-name="T10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style:use-window-font-color="true" style:font-size-complex="10pt" fo:hyphenate="false"/>
    </style:style>
    <style:style style:name="Heading3Char" style:display-name="Heading 3 Char" style:family="tex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text-properties style:font-name="Times New Roman" fo:font-size="12pt" style:font-size-asian="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ŠNIAUKŠTIENĖ Janina</meta:initial-creator>
    <dc:creator>adlibuser</dc:creator>
    <meta:creation-date>2017-09-20T06:56:00Z</meta:creation-date>
    <dc:date>2017-09-20T06:56:00Z</dc:date>
    <meta:print-date>2017-09-20T06:35:00Z</meta:print-date>
    <meta:template xlink:href="Normal.dotm" xlink:type="simple"/>
    <meta:editing-cycles>2</meta:editing-cycles>
    <meta:editing-duration>PT0S</meta:editing-duration>
    <meta:document-statistic meta:page-count="2" meta:paragraph-count="26" meta:word-count="289" meta:character-count="2435" meta:row-count="74" meta:non-whitespace-character-count="2172"/>
  </office:meta>
</office:document-meta>
</file>