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916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1756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5.3159in" style:use-optimal-column-width="false"/>
    </style:style>
    <style:style style:name="TableColumn53" style:family="table-column">
      <style:table-column-properties style:column-width="1.1958in" style:use-optimal-column-width="false"/>
    </style:style>
    <style:style style:name="TableColumn54" style:family="table-column">
      <style:table-column-properties style:column-width="1.2687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173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odyText" style:family="paragraph">
      <style:paragraph-properties fo:text-indent="0.5909in"/>
      <style:text-properties style:font-name="Times New Roman" fo:color="#000000" style:font-size-complex="12pt"/>
    </style:style>
    <style:style style:name="P98" style:parent-style-name="BodyText" style:family="paragraph">
      <style:paragraph-properties fo:text-indent="0.5in"/>
      <style:text-properties style:font-name="Times New Roman" fo:color="#000000" style:font-size-complex="12p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/>
    </style:style>
    <style:style style:name="TableRow104" style:family="table-row">
      <style:table-row-properties style:min-row-height="0.173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text-indent="0.5in"/>
      <style:text-properties style:font-name="Times New Roman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/>
    </style:style>
    <style:style style:name="TableRow122" style:family="table-row">
      <style:table-row-properties style:min-row-height="0.173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text-properties fo:font-size="12pt" style:font-size-asian="12pt" style:font-size-complex="12pt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</style:style>
    <style:style style:name="T142" style:parent-style-name="DefaultParagraphFont" style:family="text">
      <style:text-properties fo:color="#000000" fo:font-size="11.5pt" style:font-size-asian="11.5pt" style:font-size-complex="11.5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min-row-height="0.173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text-properties fo:font-size="12pt" style:font-size-asian="12pt" style:font-size-complex="12pt"/>
    </style:style>
    <style:style style:name="P152" style:parent-style-name="Pasiūlymai2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 fo:background-color="#FFFFFF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Hyperlink" style:family="text">
      <style:text-properties style:font-size-complex="12pt" style:text-underline-type="none"/>
    </style:style>
    <style:style style:name="T163" style:parent-style-name="Hyperlink" style:family="text">
      <style:text-properties style:font-size-complex="12pt" style:text-underline-type="non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8861in" fo:background-color="#FFFFFF"/>
      <style:text-properties fo:color="#000000" style:font-size-complex="12pt"/>
    </style:style>
    <style:style style:name="P167" style:parent-style-name="Normal" style:family="paragraph">
      <style:paragraph-properties fo:text-align="justify" fo:text-indent="0.8861in" fo:background-color="#FFFFFF"/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style:font-size-complex="12pt"/>
    </style:style>
    <style:style style:name="P17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174" style:family="table-column">
      <style:table-column-properties style:column-width="0.3902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5.1187in" style:use-optimal-column-width="false"/>
    </style:style>
    <style:style style:name="TableColumn180" style:family="table-column">
      <style:table-column-properties style:column-width="1.5895in" style:use-optimal-column-width="false"/>
    </style:style>
    <style:style style:name="TableColumn181" style:family="table-column">
      <style:table-column-properties style:column-width="1.2687in" style:use-optimal-column-width="false"/>
    </style:style>
    <style:style style:name="Table173" style:family="table">
      <style:table-properties style:width="10.5333in" fo:margin-left="0in" table:align="center"/>
    </style:style>
    <style:style style:name="TableRow182" style:family="table-row">
      <style:table-row-properties style:min-row-height="0.32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min-row-height="0.2631in" style:use-optimal-row-height="false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min-row-height="0.173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217" style:parent-style-name="DefaultParagraphFont" style:family="text">
      <style:text-properties style:font-weight-complex="normal" fo:color="#000000" fo:font-size="11.5pt" style:font-size-asian="11.5pt" style:font-size-complex="11.5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justify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fo:font-size="11.5pt" style:font-size-asian="11.5pt" style:font-size-complex="11.5pt"/>
    </style:style>
    <style:style style:name="P232" style:parent-style-name="Normal" style:family="paragraph">
      <style:paragraph-properties style:text-autospace="none" fo:text-align="justify"/>
      <style:text-properties fo:color="#000000" fo:font-size="11.5pt" style:font-size-asian="11.5pt" style:font-size-complex="11.5pt"/>
    </style:style>
    <style:style style:name="P233" style:parent-style-name="Normal" style:family="paragraph">
      <style:paragraph-properties style:text-autospace="none" fo:text-align="justify"/>
    </style:style>
    <style:style style:name="T234" style:parent-style-name="DefaultParagraphFont" style:family="text">
      <style:text-properties fo:color="#000000" fo:font-size="11.5pt" style:font-size-asian="11.5pt" style:font-size-complex="11.5pt"/>
    </style:style>
    <style:style style:name="T23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36" style:parent-style-name="DefaultParagraphFont" style:family="text">
      <style:text-properties fo:color="#000000" fo:font-size="11.5pt" style:font-size-asian="11.5pt" style:font-size-complex="11.5pt"/>
    </style:style>
    <style:style style:name="T23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38" style:parent-style-name="DefaultParagraphFont" style:family="text">
      <style:text-properties fo:color="#000000" fo:font-size="11.5pt" style:font-size-asian="11.5pt" style:font-size-complex="11.5pt"/>
    </style:style>
    <style:style style:name="P239" style:parent-style-name="Normal" style:family="paragraph">
      <style:paragraph-properties style:text-autospace="none" fo:text-align="justify"/>
    </style:style>
    <style:style style:name="T240" style:parent-style-name="DefaultParagraphFont" style:family="text">
      <style:text-properties fo:color="#000000" fo:font-size="11.5pt" style:font-size-asian="11.5pt" style:font-size-complex="11.5pt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P245" style:parent-style-name="Normal" style:family="paragraph">
      <style:paragraph-properties style:text-autospace="none" fo:text-align="justify"/>
      <style:text-properties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T24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50" style:parent-style-name="DefaultParagraphFont" style:family="text">
      <style:text-properties fo:color="#000000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style:font-size-complex="12pt"/>
    </style:style>
    <style:style style:name="P253" style:parent-style-name="Normal" style:family="paragraph">
      <style:paragraph-properties fo:keep-with-next="always" fo:text-align="justify" fo:text-indent="0.5in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keep-with-next="always" fo:text-align="justify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Default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size="11.5pt" style:font-size-asian="11.5pt" style:font-size-complex="11.5pt"/>
    </style:style>
    <style:style style:name="T274" style:parent-style-name="DefaultParagraphFont" style:family="text">
      <style:text-properties fo:font-size="11.5pt" style:font-size-asian="11.5pt" style:font-size-complex="11.5pt"/>
    </style:style>
    <style:style style:name="T275" style:parent-style-name="DefaultParagraphFont" style:family="text">
      <style:text-properties fo:font-size="11.5pt" style:font-size-asian="11.5pt" style:font-size-complex="11.5pt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size="11.5pt" style:font-size-asian="11.5pt" style:font-size-complex="11.5pt"/>
    </style:style>
    <style:style style:name="T278" style:parent-style-name="DefaultParagraphFont" style:family="text">
      <style:text-properties fo:font-size="11.5pt" style:font-size-asian="11.5pt" style:font-size-complex="11.5pt"/>
    </style:style>
    <style:style style:name="T279" style:parent-style-name="DefaultParagraphFont" style:family="text">
      <style:text-properties fo:font-size="11.5pt" style:font-size-asian="11.5pt" style:font-size-complex="11.5pt"/>
    </style:style>
    <style:style style:name="T280" style:parent-style-name="DefaultParagraphFont" style:family="text">
      <style:text-properties fo:font-size="11.5pt" style:font-size-asian="11.5pt" style:font-size-complex="11.5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Dalyviai" style:family="paragraph">
      <style:paragraph-properties fo:line-height="100%" fo:text-indent="0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01" style:parent-style-name="DefaultParagraphFont" style:family="text">
      <style:text-properties style:font-name="Times New Roman" fo:font-weight="bold" style:font-weight-asian="bold" style:font-size-complex="12pt"/>
    </style:style>
    <style:style style:name="T30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size-complex="12pt" style:language-asian="lt" style:country-asian="LT"/>
    </style:style>
    <style:style style:name="P304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305" style:parent-style-name="Dalyviai" style:family="paragraph">
      <style:paragraph-properties fo:line-height="100%" fo:text-indent="0in"/>
      <style:text-properties style:font-size-complex="12pt"/>
    </style:style>
    <style:style style:name="P306" style:parent-style-name="Dalyviai" style:family="paragraph">
      <style:paragraph-properties fo:line-height="100%" fo:text-indent="0in"/>
      <style:text-properties style:font-size-complex="12pt"/>
    </style:style>
    <style:style style:name="P307" style:parent-style-name="Dalyviai" style:family="paragraph">
      <style:paragraph-properties fo:line-height="100%" fo:text-indent="0in"/>
      <style:text-properties style:font-size-complex="12pt"/>
    </style:style>
    <style:style style:name="P308" style:parent-style-name="Dalyviai" style:family="paragraph">
      <style:paragraph-properties fo:line-height="100%" fo:text-indent="0in"/>
      <style:text-properties style:font-size-complex="12pt"/>
    </style:style>
    <style:style style:name="P309" style:parent-style-name="Dalyviai" style:family="paragraph">
      <style:paragraph-properties fo:line-height="100%" fo:text-indent="0in"/>
      <style:text-properties style:font-size-complex="12pt"/>
    </style:style>
    <style:style style:name="P310" style:parent-style-name="Dalyviai" style:family="paragraph">
      <style:paragraph-properties fo:line-height="100%" fo:text-indent="0in"/>
      <style:text-properties style:font-size-complex="12pt"/>
    </style:style>
    <style:style style:name="P311" style:parent-style-name="Dalyviai" style:family="paragraph">
      <style:paragraph-properties fo:line-height="100%" fo:text-indent="0in"/>
      <style:text-properties style:font-size-complex="12pt"/>
    </style:style>
    <style:style style:name="P312" style:parent-style-name="Dalyviai" style:family="paragraph">
      <style:paragraph-properties fo:line-height="100%" fo:text-indent="0in"/>
      <style:text-properties style:font-size-complex="12pt"/>
    </style:style>
    <style:style style:name="P313" style:parent-style-name="Dalyviai" style:family="paragraph">
      <style:paragraph-properties fo:line-height="100%" fo:text-indent="0in"/>
      <style:text-properties style:font-size-complex="12pt"/>
    </style:style>
    <style:style style:name="P314" style:parent-style-name="Dalyviai" style:family="paragraph">
      <style:paragraph-properties fo:line-height="100%" fo:text-indent="0in"/>
      <style:text-properties style:font-size-complex="12pt"/>
    </style:style>
    <style:style style:name="P315" style:parent-style-name="Dalyviai" style:family="paragraph">
      <style:paragraph-properties fo:line-height="100%" fo:text-indent="0in"/>
      <style:text-properties style:font-size-complex="12pt"/>
    </style:style>
    <style:style style:name="P316" style:parent-style-name="Dalyviai" style:family="paragraph">
      <style:paragraph-properties fo:line-height="100%" fo:text-indent="0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>LIETUVOS RESPUBLIKOS SEIMO</text:p>
      <text:p text:style-name="Komitetas"><text:span text:style-name="T9">Socialinių reikalų ir darbo komitetas</text:span></text:p>
      <text:h text:style-name="P10" text:outline-level="2"><text:span text:style-name="PavadinimasKDiagrama">Pagrindinio komiteto</text:span><text:span text:style-name="PavadinimasKDiagrama"><text:s/></text:span><text:span text:style-name="T11">IŠVAD</text:span><text:span text:style-name="T12">A</text:span></text:h>
      <text:p text:style-name="P13"/>
      <text:p text:style-name="P14"><text:span text:style-name="T15">DĖL<text:s/></text:span><text:span text:style-name="T16">LIETUVOS RESPUBLIKOS<text:s/></text:span><text:span text:style-name="T17">DARBO KODEKSO 217 STRAIPSNIO PAKEITIMO</text:span></text:p>
      <text:p text:style-name="P18"><text:span text:style-name="T19">ĮSTATYMO<text:s/></text:span><text:span text:style-name="T20">PROJEKTO</text:span><text:span text:style-name="T21"><text:s/></text:span><text:span text:style-name="T22">NR.<text:s/></text:span><text:span text:style-name="T23">XIVP-928</text:span></text:p>
      <text:p text:style-name="P24"/>
      <text:p text:style-name="P25"><text:span text:style-name="T26">2023-03-22</text:span><text:span text:style-name="T27"><text:s/>Nr. 10</text:span><text:span text:style-name="T28">3</text:span><text:span text:style-name="T29">-P-</text:span><text:span text:style-name="T30">12</text:span></text:p>
      <text:p text:style-name="P31">Vilnius</text:p>
      <text:p text:style-name="P32"><text:span text:style-name="T33">1.<text:s/></text:span><text:span text:style-name="T34">Komiteto<text:s/></text:span><text:span text:style-name="T35">posėdyje</text:span><text:span text:style-name="T36"><text:s/>dalyvavo:<text:s/></text:span><text:span text:style-name="T37">Justas Džiugelis – komiteto pirmininkas, Rima Baškienė, Algimantas Dumbrava, Vaida Giraitytė-Juškevičienė, Gintautas Kindurys, Linas Kukuraitis, Paulė Kuzmickienė (pavaduojanti Viliją Aleknaitę-Abramikienę), Monika Ošmianskienė, Rasa Petrauskienė, Algirdas Sysas, Jonas Varkalys; komiteto biuras: E. Bulotaitė – vedėja, patarėjos: Diana Jonėnienė, Asta Kazlauskienė, Ieva Kuodienė, padėjėja Renata Liekienė; kviestieji asmenys: Vaida Budzevičienė – Respublikos Prezidento patarėja, Monika Gabalytė – Asociacijos Investors’ Forum Politikos ir korporatyvinių reikalų vadovė</text:span><text:span text:style-name="T38">,</text:span><text:span text:style-name="T39"><text:s/>Kęstutis Juknis – Lietuvos profesinių sąjungų federacijos „Sandrauga“ pirmininkas, Rūta Juršaitė – Socialinės apsaugos ir darbo ministerijos Darbo teisės grupės vyresnioji patarėja, Akvilė Razumienė – Lietuvos verslo konfederacijos patarėja-teisininkė, Inga Ruginienė – Lietuvos profesinių sąjungų konfederacijos pirmininkė, Ričardas Sartatavičius – Lietuvos pramonininkų konfederacijos generalinis direktorius, Rūta Skyrienė – Asociacijos Investors’ Forum vykdomoji direktorė, Evalda Šiškauskienė – Lietuvos viešbučių ir restoranų asociacijos prezidentė.</text:span></text:p>
      <text:p text:style-name="P40"/>
      <text:soft-page-break/>
      <text:h text:style-name="P41" text:outline-level="6"><text:span text:style-name="T42">2. Ekspertų, konsultantų, specialistų išvados, pasiūlymai, pataisos, pastabos<text:s/></text:span><text:span text:style-name="T43">(toliau – pasiūlymai)</text:span><text:span text:style-name="T44">:</text:span></text:h>
      <text:h text:style-name="P45" text:outline-level="6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<text:s/>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,</text:p>
            <text:p text:style-name="Pasiūlymai2"><text:span text:style-name="T89">2021-10-13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Įvertinę įstatymo projekto atitiktį Konstitucijai, įstatymams, teisėkūros principams ir teisės technikos taisyklių reikalavimams, teikiame šias pastabas.</text:p>
            <text:p text:style-name="P98">1.             Atsižvelgiant į tai, kad pagal įstatymo projekto 1 straipsniu keičiamo Darbo kodekso (toliau –keičiamas įstatymas) 217 straipsnio 3 dalį, darbo ginčų komisijoje darbo ginčai dėl teisės ir toliau bus nagrinėjami nemokamai (darbo ginčų komisijoje patirtos išlaidos bus priteisiamos tik tuo atveju, kai  tokio pobūdžio ginčas persikels į teismą), siūlytina tikslinti įstatymo projekto 2 straipsnio 2 dalyje nustatytą įstatymo taikymo taisyklę ir vietoj žodžių ,,kurių nagrinėjimas darbo ginčų komisijoje nėra baigtas“ įrašyti žodžius ,,kurių nagrinėjimas teisme nėra baigtas“.<text:bookmark-start text:name="part_af9ad5db73ad441b9263552e5d6d9e9a"/><text:bookmark-end text:name="part_af9ad5db73ad441b9263552e5d6d9e9a"/> Be to, tikslintina šioje dalyje vartojama sąvoka ,,ginčas dėl teisės“ –turi būti ,,darbo ginčas dėl teisės“.</text:p>
            <text:p text:style-name="P99"/>
          </table:table-cell>
          <table:table-cell table:style-name="TableCell100">
            <text:p text:style-name="P101">Įvertinta.</text:p>
          </table:table-cell>
          <table:table-cell table:style-name="TableCell102">
            <text:p text:style-name="P103">Komitetas siūlo įstatymo projektą atmesti.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Seimo kanceliarijos Teisės departamentas,</text:p>
            <text:p text:style-name="Pasiūlymai2"><text:span text:style-name="T109">2021-10-13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.             Tikslintinas įstatymo projekto lyginamasis variantas, kadangi jame neatsispindi visi galiojančios keičiamo įstatymo 217 straipsnio 3 dalies redakcijos  pakeitimai.</text:p>
          </table:table-cell>
          <table:table-cell table:style-name="TableCell118">
            <text:p text:style-name="P119">Įvertinta.</text:p>
          </table:table-cell>
          <table:table-cell table:style-name="TableCell120">
            <text:p text:style-name="P121">Komitetas siūlo įstatymo projektą atmesti.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Seimo kanceliarijos Teisės departamentas,</text:p>
            <text:p text:style-name="Pasiūlymai2"><text:span text:style-name="T127">2021-10-13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3.             Vertinant įstatymo projekto teisės normų turinį, atkreiptinas dėmesys į tai, kad nustatomas reguliavimas galimai sukeltų neigiamų ekonominių pasekmių darbdaviams. Atsižvelgiant į tai, manytina, kad įstatymo projektą reikia suderinti su Lietuvos Respublikos trišale taryba</text:span><text:bookmark-start text:name="part_d07d00469bc34429a10f9a7af45058d6"/><text:bookmark-end text:name="part_d07d00469bc34429a10f9a7af45058d6"/><text:span text:style-name="T137">.</text:span></text:p>
          </table:table-cell>
          <table:table-cell table:style-name="TableCell138">
            <text:p text:style-name="P139">Pritarti.</text:p>
          </table:table-cell>
          <table:table-cell table:style-name="TableCell140">
            <text:p text:style-name="Default">Lietuvos Respublikos trišalė tarybos išvada<text:s/>gauta,<text:s/></text:p>
            <text:p text:style-name="P141"><text:span text:style-name="T142">2021-12-21<text:s/></text:span><text:span text:style-name="T143">protokolas Nr. TTP-</text:span><text:span text:style-name="T144">1</text:span><text:span text:style-name="T145">6</text:span><text:span text:style-name="T146">.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LR Teisingumo ministerijos Europos Sąjungos teisės grupė</text:p>
            <text:p text:style-name="P152">2021-10-2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Įvertinę<text:s/></text:span><text:a xlink:href="https://e-seimas.lrs.lt/portal/legalAct/lt/TAP/1ed91ba02b4711ec99bbc1b08701c7f8?positionInSearchResults=7&amp;searchModelUUID=37f03c9a-1e17-4804-8e9c-1ab5b9dddf97" office:target-frame-name="_parent" xlink:show="replace"><text:span text:style-name="T162">Lietuvos Respublikos darbo kodekso 217 straipsnio pakeitimo įstatymo projekto Nr. XIVP-928</text:span></text:a><text:span text:style-name="T163"><text:s/></text:span><text:span text:style-name="T164">atitiktį Europos Sąjungos teisei, pažymime, kad pastabų ir pasiūlymų netu</text:span><text:span text:style-name="T165">rime.</text:span></text:p>
            <text:p text:style-name="P166"> </text:p>
            <text:p text:style-name="P167"/>
          </table:table-cell>
          <table:table-cell table:style-name="TableCell168">
            <text:p text:style-name="P169">Įvertinta.</text:p>
          </table:table-cell>
          <table:table-cell table:style-name="TableCell170">
            <text:p text:style-name="P171"/>
          </table:table-cell>
        </table:table-row>
      </table:table>
      <text:soft-page-break/>
      <text:h text:style-name="P172" text:outline-level="6">3. Piliečių, asociacijų, politinių partijų, lobistų ir kitų suinteresuotų asmenų pasiūlymai:<text:s/>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rows-spanned="2">
              <text:p text:style-name="P184">Eil.</text:p>
              <text:p text:style-name="P185">Nr.</text:p>
            </table:table-cell>
            <table:table-cell table:style-name="TableCell186" table:number-rows-spanned="2">
              <text:p text:style-name="P187">Pasiūlymo teikėjas, data</text:p>
            </table:table-cell>
            <table:table-cell table:style-name="TableCell188" table:number-columns-spanned="3">
              <text:p text:style-name="P189">Siūloma keisti</text:p>
            </table:table-cell>
            <table:covered-table-cell/>
            <table:covered-table-cell/>
            <table:table-cell table:style-name="TableCell190" table:number-rows-spanned="2">
              <text:p text:style-name="P191"/>
              <text:p text:style-name="P192">Pasiūlymo turinys</text:p>
              <text:p text:style-name="P193"/>
            </table:table-cell>
            <table:table-cell table:style-name="TableCell194" table:number-rows-spanned="2">
              <text:p text:style-name="P195">Komiteto<text:s/></text:p>
              <text:p text:style-name="P196">nuomonė</text:p>
            </table:table-cell>
            <table:table-cell table:style-name="TableCell197" table:number-rows-spanned="2">
              <text:p text:style-name="P198">Argumentai,<text:s/></text:p>
              <text:p text:style-name="P199">pagrindžiantys nuomonę</text:p>
            </table:table-cell>
          </table:table-row>
          <table:table-row table:style-name="TableRow200">
            <table:covered-table-cell>
              <text:p text:style-name="P201"/>
            </table:covered-table-cell>
            <table:covered-table-cell>
              <text:p text:style-name="P202"/>
            </table:covered-table-cell>
            <table:table-cell table:style-name="TableCell203">
              <text:p text:style-name="P204">str.</text:p>
            </table:table-cell>
            <table:table-cell table:style-name="TableCell205">
              <text:p text:style-name="P206">str. d.</text:p>
            </table:table-cell>
            <table:table-cell table:style-name="TableCell207">
              <text:p text:style-name="P208">p.</text:p>
            </table: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</table:table-row>
        </table:table-header-rows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Default">Lietuvos Respublikos trišalė taryba,<text:s/>-</text:p>
            <text:p text:style-name="Pasiūlymai2"><text:span text:style-name="T216"><text:s/></text:span><text:span text:style-name="T217">2021-12-21<text:s/></text:span><text:span text:style-name="T218">protokolas Nr.<text:s/></text:span><text:span text:style-name="T219">TTP-</text:span><text:span text:style-name="T220">1</text:span><text:span text:style-name="T221">6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<text:s/></text:span><text:span text:style-name="T231">1. SVARSTYTA. Dėl Lietuvos Respublikos trišalės tarybos nuomonės pateikimo Seimo Socialinių reikalų ir darbo komitetui dėl Darbo kodekso 217 straipsnio pakeitimo įstatymo projekto Nr. XIVP-928.<text:s/></text:span></text:p>
            <text:p text:style-name="P232">NUTARTA:<text:s/></text:p>
            <text:p text:style-name="P233"><text:span text:style-name="T234">1.<text:s/></text:span><text:span text:style-name="T235">Bendru<text:s/></text:span><text:span text:style-name="T236">Lietuvos Respublikos Vyriausybės, darbdavių ir profesinių sąjungų organizacijų atstovų<text:s/></text:span><text:span text:style-name="T237">sutarimu nepritarti</text:span><text:span text:style-name="T238"><text:s/>Darbo kodekso 217 straipsnio pakeitimo įstatymo projektui Nr. XIVP-928.<text:s/></text:span></text:p>
            <text:p text:style-name="P239"><text:span text:style-name="T240">2. Fiksuoti atskirą Lietuvos profesinės sąjungos „Sandrauga“ nuomonę – pritarti siūlomai formuluotei su papildymu: „Darbuotojo patirtos bylinėjimosi išlaidos<text:s/></text:span><text:span text:style-name="T241">diskriminacijos ir mobingo bylose</text:span><text:span text:style-name="T242">, susijusios su ginčo neteisminio sprendimo procedūra (įskaitant būtinas ekspertizės ar laboratorinių tyrimų išlaidas, išlaidas advokato ar advokato padėjėjo pagalbai apmokėti ir vertimo išlaidas),<text:s/></text:span><text:span text:style-name="T243">gali būti<text:s/></text:span><text:span text:style-name="T244">priteisiamos darbuotojo naudai iš darbdavio proporcingai patenkintų darbuotojo reikalavimų daliai“.</text:span></text:p>
            <text:p text:style-name="P245"/>
          </table:table-cell>
          <table:table-cell table:style-name="TableCell246">
            <text:p text:style-name="Pasiūlymai2"><text:span text:style-name="T247">Pritarti<text:s/></text:span><text:span text:style-name="T248">Vyriausybės, darbdavių ir profesinių sąjungų organizacijų atstovų<text:s/></text:span><text:span text:style-name="T249">sutarimui dėl <text:s/>nepritarimo</text:span><text:span text:style-name="T250"><text:s/>Darbo kodekso 217 straipsnio pakeitimo įstatymo projektui Nr. XIVP-928.</text:span></text:p>
          </table:table-cell>
          <table:table-cell table:style-name="TableCell251">
            <text:p text:style-name="P252"/>
          </table:table-cell>
        </table:table-row>
      </table:table>
      <text:h text:style-name="P253" text:outline-level="6"><text:span text:style-name="T254">4. Valstybės ir savivaldybių institucijų ir įstaigų pasiūlymai:</text:span><text:span text:style-name="T255"><text:s/></text:span><text:span text:style-name="T256">n</text:span><text:span text:style-name="T257">egauta</text:span><text:span text:style-name="T258">.</text:span></text:h>
      <text:h text:style-name="P259" text:outline-level="6"><text:span text:style-name="T260">5. Subjektų, turinčių įstatymų leidybo</text:span><text:span text:style-name="T261">s iniciatyvos teisę, pasiūlymai</text:span><text:span text:style-name="T262">:<text:s/></text:span><text:span text:style-name="T263">negauta.</text:span></text:h>
      <text:p text:style-name="P264"><text:span text:style-name="T265">6. Seimo paskirtų papildomų komitetų / komisijos pasiūlymai</text:span><text:span text:style-name="T266">:</text:span><text:span text:style-name="T267"><text:s/></text:span><text:span text:style-name="T268">nepaskirta</text:span><text:span text:style-name="T269">.</text:span></text:p>
      <text:p text:style-name="P270"><text:span text:style-name="T271">7.</text:span><text:span text:style-name="T272"><text:s/>Komiteto sprendimas:<text:s/></text:span>į<text:span text:style-name="T273">statymo projektą<text:s/></text:span><text:span text:style-name="T274">siūloma<text:s/></text:span><text:span text:style-name="T275">atmesti,<text:s/></text:span>atsižvelgiant į<text:span text:style-name="T276"><text:s/></text:span>Lietuvos Respublikos<text:s/>trišalės<text:s/>tarybos (<text:span text:style-name="T277">2021-12-21<text:s/></text:span>protokolas<text:s/>Nr. TTP-16)<text:s/>bendru sutarimu priimtą sprendimą<text:s/><text:span text:style-name="T278">nepritarti D</text:span><text:span text:style-name="T279">arbo kodekso 217 straipsnio pakeitimo įstatymo projektui Nr. XIVP-928</text:span><text:span text:style-name="T280">.</text:span></text:p>
      <text:p text:style-name="P281"><text:span text:style-name="T282">8</text:span><text:span text:style-name="T283">.<text:s/></text:span><text:span text:style-name="T284">Balsavimo rezultatai:</text:span><text:span text:style-name="T285"><text:s/></text:span><text:span text:style-name="T286">už –</text:span><text:span text:style-name="T287"><text:s/>9</text:span><text:span text:style-name="T288">, prieš –</text:span><text:span text:style-name="T289"><text:s/>0</text:span><text:span text:style-name="T290">, susilaikė –<text:s/></text:span><text:span text:style-name="T291">2.</text:span></text:p>
      <text:p text:style-name="P292"><text:span text:style-name="T293"><text:tab/></text:span><text:span text:style-name="T294">9.<text:s/></text:span><text:span text:style-name="T295">Komiteto paskirtas pranešėja</text:span><text:span text:style-name="T296">s</text:span><text:span text:style-name="T297">:</text:span><text:span text:style-name="T298"><text:s/></text:span><text:span text:style-name="T299">Justas Džiugelis.</text:span></text:p>
      <text:p text:style-name="P300"><text:span text:style-name="T301">10.<text:s/></text:span><text:span text:style-name="T302">Komiteto narių atskiroji nuomonė:</text:span><text:span text:style-name="T303"><text:s/>nepareikšta.<text:s/></text:span></text:p>
      <text:p text:style-name="P304"/>
      <text:p text:style-name="P305"/>
      <text:p text:style-name="P306"/>
      <text:soft-page-break/>
      <text:p text:style-name="P307">Komiteto<text:s/>pirmininkas<text:tab/><text:tab/><text:tab/><text:tab/><text:tab/><text:tab/><text:tab/><text:tab/><text:tab/><text:tab/><text:tab/><text:tab/><text:tab/><text:tab/><text:tab/>Justas Džiugelis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K</text:span><text:span text:style-name="T318">omiteto biuro patarėja<text:s/></text:span><text:span text:style-name="T319">Ieva Kuodienė</text:span><text:span text:style-name="T320"><text:s text:c="10"/></text:span><text:span text:style-name="T3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SEVIČIENĖ Janina</meta:initial-creator>
    <dc:creator>adlibuser</dc:creator>
    <meta:creation-date>2023-03-22T14:35:00Z</meta:creation-date>
    <dc:date>2023-03-22T14:35:00Z</dc:date>
    <meta:print-date>2020-10-14T11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ebe6ef1f-9c5d-437c-8cdd-f79421743b37</meta:user-defined>
    <meta:user-defined meta:name="_NewReviewCycle"/>
    <meta:document-statistic meta:page-count="4" meta:paragraph-count="39" meta:word-count="683" meta:character-count="5920" meta:row-count="105" meta:non-whitespace-character-count="5276"/>
  </office:meta>
</office:document-meta>
</file>