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T4" style:parent-style-name="DefaultParagraphFont" style:family="text">
      <style:text-properties style:font-size-complex="12pt" fo:language="en" fo:country="US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4.9604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208in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56" style:parent-style-name="Normal" style:family="paragraph">
      <style:paragraph-properties fo:text-align="justify" fo:text-indent="0.1208in"/>
    </style:style>
    <style:style style:name="T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2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SVEIKATOS PRIEŽIŪROS ĮSTAIGŲ ĮSTATYMO NR. I-1367 19 STRAIPSNIO PAKEITIMO</text:span><text:span text:style-name="T4"><text:s/></text:span><text:span text:style-name="T5">ĮSTATYM</text:span><text:span text:style-name="T6">O<text:s/></text:span><text:span text:style-name="T7">P</text:span><text:span text:style-name="T8">ROJEKTUI NR. XIIIP-21</text:span><text:span text:style-name="T9">90</text:span><text:span text:style-name="T10">(2)</text:span></text:p>
      <text:p text:style-name="P11"/>
      <text:p text:style-name="P12">2020-12-17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Atsižvelgiant į tai, kad priėmus<text:s/>svarstomą naujos redakcijos Valstybės kontrolės įstatymą reikės priimti įstatymo įgyvendinamuosius teisės aktus,<text:s/>pateiktas pasiūlymas numatyti vėlesnę<text:s/>įstatymo projekto Nr. XIIIP-2183(2) įsigaliojimo datą<text:s/>– 2021 m. liepos 1 d.<text:s/></text:p>
            <text:p text:style-name="P49">Siekiant suderinti įstatymų projektų pakete esančių įstatymų projektų įsigaliojimo datas, siūlytina nukelti<text:s/>svarstomo įstatymo projekto įsigaliojimo datą.<text:s/></text:p>
            <text:p text:style-name="P50"/>
            <text:p text:style-name="P51">Pasiūlymas:</text:p>
            <text:p text:style-name="P52">Pakeisti įstatymo projekto Nr. XIIIP-2190(2)<text:s/>2 straipsnį ir jį<text:s/>išdėstyti taip:</text:p>
            <text:p text:style-name="P53"><text:span text:style-name="T54">„</text:span><text:span text:style-name="T55">2 straipsnis. Įstatymo įsigaliojimas<text:s/></text:span></text:p>
            <text:p text:style-name="P56"><text:bookmark-start text:name="part_d2ad3c61b1594818a36e1c90e1a4f7e4"/><text:bookmark-end text:name="part_d2ad3c61b1594818a36e1c90e1a4f7e4"/><text:span text:style-name="T57">Šis įstatymas</text:span><text:span text:style-name="T58"><text:s/>įsigalioja 2021 m.<text:s/></text:span><text:span text:style-name="T59">sausio</text:span><text:span text:style-name="T60"><text:s/></text:span><text:span text:style-name="T61">liepos<text:s/></text:span><text:span text:style-name="T62">1 d.“</text:span></text:p>
          </table:table-cell>
        </table:table-row>
      </table:table>
      <text:p text:style-name="P63"/>
      <text:section text:name="Sect1" text:style-name="S1">
        <text:p text:style-name="P64"/>
        <text:p text:style-name="P65"/>
        <text:p text:style-name="P66">Teikia</text:p>
        <text:p text:style-name="P67">Seimo narė<text:tab/><text:tab/><text:tab/><text:tab/><text:tab/><text:tab/><text:tab/><text:tab/><text:tab/><text:tab/>Rasa Budberg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12-18T07:58:00Z</meta:creation-date>
    <dc:date>2020-12-18T07:5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e516ed4b-1fbb-4ca2-9435-cfeed31d88b1</meta:user-defined>
    <meta:document-statistic meta:page-count="1" meta:paragraph-count="1" meta:word-count="130" meta:character-count="873" meta:row-count="6" meta:non-whitespace-character-count="744"/>
  </office:meta>
</office:document-meta>
</file>