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style:vertical-align="middle" fo:margin-left="3.9375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style:vertical-align="middle" fo:margin-left="3.9375in">
        <style:tab-stops/>
      </style:paragraph-properties>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4923in">
        <style:tab-stops>
          <style:tab-stop style:type="left" style:position="4.7736in"/>
        </style:tab-stops>
      </style:paragraph-properties>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fo:color="#000000" style:font-size-complex="12pt"/>
    </style:style>
    <style:style style:name="P26" style:parent-style-name="Normal" style:family="paragraph">
      <style:paragraph-properties fo:text-align="justify" fo:text-indent="0.4923in">
        <style:tab-stops>
          <style:tab-stop style:type="left" style:position="4.7736in"/>
        </style:tab-stops>
      </style:paragraph-properties>
    </style:style>
    <style:style style:name="T27" style:parent-style-name="DefaultParagraphFont" style:family="text">
      <style:text-properties style:font-name-asian="Calibri" style:font-weight-complex="bold" fo:color="#000000" style:font-size-complex="12pt"/>
    </style:style>
    <style:style style:name="T28" style:parent-style-name="DefaultParagraphFont" style:family="text">
      <style:text-properties style:font-name-asian="Calibri" style:font-weight-complex="bold" fo:color="#000000" style:font-size-complex="12pt"/>
    </style:style>
    <style:style style:name="P29" style:parent-style-name="Normal" style:family="paragraph">
      <style:paragraph-properties fo:text-align="justify" fo:text-indent="0.4923in">
        <style:tab-stops>
          <style:tab-stop style:type="left" style:position="4.7736in"/>
        </style:tab-stops>
      </style:paragraph-properties>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style:font-weight-complex="bold" fo:color="#000000" style:font-size-complex="12pt"/>
    </style:style>
    <style:style style:name="T32" style:parent-style-name="DefaultParagraphFont" style:family="text">
      <style:text-properties style:font-name-asian="Calibri" style:font-weight-complex="bold" fo:color="#000000" style:font-size-complex="12pt"/>
    </style:style>
    <style:style style:name="T33" style:parent-style-name="DefaultParagraphFont" style:family="text">
      <style:text-properties style:font-name-asian="Calibri" style:font-weight-complex="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style:font-weight-complex="bold" fo:color="#000000" style:font-size-complex="12pt"/>
    </style:style>
    <style:style style:name="P36" style:parent-style-name="Normal" style:family="paragraph">
      <style:paragraph-properties fo:text-align="justify" fo:text-indent="0.4923in">
        <style:tab-stops>
          <style:tab-stop style:type="left" style:position="4.7736in"/>
        </style:tab-stops>
      </style:paragraph-properties>
    </style:style>
    <style:style style:name="P37" style:parent-style-name="Normal" style:family="paragraph">
      <style:paragraph-properties fo:text-align="justify" fo:text-indent="0.4923in">
        <style:tab-stops>
          <style:tab-stop style:type="left" style:position="4.7736in"/>
        </style:tab-stops>
      </style:paragraph-properties>
    </style:style>
    <style:style style:name="T38" style:parent-style-name="DefaultParagraphFont" style:family="text">
      <style:text-properties style:font-name-asian="Calibri" fo:font-weight="bold" style:font-weight-asian="bold" fo:color="#000000" style:font-size-complex="12pt"/>
    </style:style>
    <style:style style:name="T39" style:parent-style-name="DefaultParagraphFont" style:family="text">
      <style:text-properties style:font-name-asian="Calibri" fo:font-weight="bold" style:font-weight-asian="bold" fo:color="#000000" style:font-size-complex="12pt"/>
    </style:style>
    <style:style style:name="T40" style:parent-style-name="DefaultParagraphFont" style:family="text">
      <style:text-properties style:font-name-asian="Calibri" fo:font-weight="bold" style:font-weight-asian="bold" fo:color="#000000" style:font-size-complex="12pt"/>
    </style:style>
    <style:style style:name="P41" style:parent-style-name="Normal" style:family="paragraph">
      <style:paragraph-properties fo:text-align="justify" fo:text-indent="0.4923in">
        <style:tab-stops>
          <style:tab-stop style:type="left" style:position="0.6895in"/>
          <style:tab-stop style:type="left" style:position="4.7736in"/>
        </style:tab-stops>
      </style:paragraph-properties>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name-asian="Calibri" style:font-weight-complex="bold" fo:color="#000000" style:font-size-complex="12pt"/>
    </style:style>
    <style:style style:name="P44" style:parent-style-name="Normal" style:family="paragraph">
      <style:paragraph-properties fo:text-align="justify" fo:margin-left="1.477in" fo:text-indent="-0.9847in">
        <style:tab-stops>
          <style:tab-stop style:type="left" style:position="-0.7875in"/>
        </style:tab-stops>
      </style:paragraph-properties>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fo:font-weight="bold" style:font-weight-asian="bold" style:font-weight-complex="bold" fo:letter-spacing="-0.0013in" style:font-size-complex="12pt"/>
    </style:style>
    <style:style style:name="T54" style:parent-style-name="DefaultParagraphFont" style:family="text">
      <style:text-properties fo:font-weight="bold" style:font-weight-asian="bold" style:font-weight-complex="bold" fo:letter-spacing="-0.0013in" style:font-size-complex="12pt"/>
    </style:style>
    <style:style style:name="T55" style:parent-style-name="DefaultParagraphFont" style:family="text">
      <style:text-properties fo:letter-spacing="-0.0013in" style:font-size-complex="12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letter-spacing="-0.0013in" style:font-size-complex="12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weight-complex="bold" fo:letter-spacing="-0.0013in" style:font-size-complex="12pt"/>
    </style:style>
    <style:style style:name="T81" style:parent-style-name="DefaultParagraphFont" style:family="text">
      <style:text-properties style:font-weight-complex="bold" fo:letter-spacing="-0.0013in"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fo:font-weight="bold" style:font-weight-asian="bold" style:font-weight-complex="bold"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4.7736in"/>
        </style:tab-stops>
      </style:paragraph-properties>
    </style:style>
    <style:style style:name="P174" style:parent-style-name="Normal" style:family="paragraph">
      <style:paragraph-properties fo:text-align="justify" fo:text-indent="0.4923in">
        <style:tab-stops>
          <style:tab-stop style:type="left" style:position="4.7736in"/>
        </style:tab-stops>
      </style:paragraph-properties>
    </style:style>
    <style:style style:name="T175" style:parent-style-name="DefaultParagraphFont" style:family="text">
      <style:text-properties fo:font-weight="bold" style:font-weight-asian="bold" style:font-weight-complex="bold"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style:font-name-asian="Calibri" fo:font-weight="bold" style:font-weight-asian="bold" fo:color="#000000" style:font-size-complex="12pt"/>
    </style:style>
    <style:style style:name="P179" style:parent-style-name="Normal" style:family="paragraph">
      <style:paragraph-properties fo:text-align="justify" fo:line-height="107%" fo:margin-left="0.4923in">
        <style:tab-stops>
          <style:tab-stop style:type="left" style:position="0.1972in"/>
          <style:tab-stop style:type="left" style:position="4.2812in"/>
        </style:tab-stops>
      </style:paragraph-properties>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font-name-asian="Calibri" style:font-weight-complex="bold" fo:color="#000000" style:letter-kerning="true" style:font-size-complex="12pt"/>
    </style:style>
    <style:style style:name="P182" style:parent-style-name="Normal" style:family="paragraph">
      <style:paragraph-properties fo:text-align="justify" fo:margin-left="1.3784in" fo:text-indent="-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en" style:country-asian="GB"/>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weight-complex="bold" style:font-size-complex="12pt" style:language-asian="en" style:country-asian="GB"/>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fo:letter-spacing="-0.0013in"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fo:font-weight="bold" style:font-weight-asian="bold" style:font-weight-complex="bold" fo:letter-spacing="-0.0013in" style:font-size-complex="12pt"/>
    </style:style>
    <style:style style:name="T195" style:parent-style-name="DefaultParagraphFont" style:family="text">
      <style:text-properties fo:letter-spacing="-0.0013in"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fo:letter-spacing="-0.0013in"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fo:font-weight="bold" style:font-weight-asian="bold" style:font-weight-complex="bold" fo:letter-spacing="-0.0013in" style:font-size-complex="12pt"/>
    </style:style>
    <style:style style:name="T242" style:parent-style-name="DefaultParagraphFont" style:family="text">
      <style:text-properties fo:letter-spacing="-0.0013in" style:font-size-complex="12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tab-stops>
          <style:tab-stop style:type="left" style:position="4.7736in"/>
        </style:tab-stops>
      </style:paragraph-properties>
    </style:style>
    <style:style style:name="P253" style:parent-style-name="Normal" style:family="paragraph">
      <style:paragraph-properties fo:text-align="justify" fo:text-indent="0.4923in">
        <style:tab-stops>
          <style:tab-stop style:type="left" style:position="4.7736in"/>
        </style:tab-stops>
      </style:paragraph-properties>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T255" style:parent-style-name="DefaultParagraphFont" style:family="text">
      <style:text-properties fo:font-weight="bold" style:font-weight-asian="bold" style:font-weight-complex="bold" style:font-size-complex="12pt" style:language-asian="ar" style:country-asian="SA"/>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T257" style:parent-style-name="DefaultParagraphFont" style:family="text">
      <style:text-properties style:font-name-asian="Calibri" fo:font-weight="bold" style:font-weight-asian="bold" fo:color="#000000" style:font-size-complex="12pt"/>
    </style:style>
    <style:style style:name="P258" style:parent-style-name="Normal" style:family="paragraph">
      <style:paragraph-properties fo:text-align="justify" fo:text-indent="0.4923in">
        <style:tab-stops>
          <style:tab-stop style:type="left" style:position="0.6895in"/>
          <style:tab-stop style:type="left" style:position="4.7736in"/>
        </style:tab-stops>
      </style:paragraph-properties>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style:font-weight-complex="bold" fo:color="#000000" style:font-size-complex="12pt"/>
    </style:style>
    <style:style style:name="P261" style:parent-style-name="Normal" style:family="paragraph">
      <style:paragraph-properties fo:text-align="justify" fo:text-indent="0.4923in">
        <style:tab-stops>
          <style:tab-stop style:type="left" style:position="0.6895in"/>
          <style:tab-stop style:type="left" style:position="4.7736in"/>
        </style:tab-stops>
      </style:paragraph-properties>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style:font-weight-complex="bold" fo:color="#000000" style:font-size-complex="12pt"/>
    </style:style>
    <style:style style:name="T264" style:parent-style-name="DefaultParagraphFont" style:family="text">
      <style:text-properties style:font-name-asian="Calibri" style:font-weight-complex="bold" fo:color="#000000" style:font-size-complex="12pt"/>
    </style:style>
    <style:style style:name="T265" style:parent-style-name="DefaultParagraphFont" style:family="text">
      <style:text-properties style:font-name-asian="Calibri"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letter-spacing="-0.0013in" style:font-size-complex="12pt"/>
    </style:style>
    <style:style style:name="T267" style:parent-style-name="DefaultParagraphFont" style:family="text">
      <style:text-properties style:font-name-asian="Calibri" style:font-weight-complex="bold" fo:color="#000000" style:font-size-complex="12pt"/>
    </style:style>
    <style:style style:name="P268" style:parent-style-name="Normal" style:family="paragraph">
      <style:paragraph-properties fo:text-align="justify" fo:text-indent="0.4923in">
        <style:tab-stops>
          <style:tab-stop style:type="left" style:position="4.7736in"/>
        </style:tab-stops>
      </style:paragraph-properties>
    </style:style>
    <style:style style:name="P269" style:parent-style-name="Normal" style:family="paragraph">
      <style:paragraph-properties fo:text-align="justify" fo:text-indent="0.4923in">
        <style:tab-stops>
          <style:tab-stop style:type="left" style:position="4.7736in"/>
        </style:tab-stops>
      </style:paragraph-properties>
    </style:style>
    <style:style style:name="T270" style:parent-style-name="DefaultParagraphFont" style:family="text">
      <style:text-properties style:font-name-asian="Calibri" fo:font-weight="bold" style:font-weight-asian="bold" fo:color="#000000" style:font-size-complex="12pt"/>
    </style:style>
    <style:style style:name="T271" style:parent-style-name="DefaultParagraphFont" style:family="text">
      <style:text-properties style:font-name-asian="Calibri" fo:font-weight="bold" style:font-weight-asian="bold" fo:color="#000000" style:font-size-complex="12pt"/>
    </style:style>
    <style:style style:name="T272" style:parent-style-name="DefaultParagraphFont" style:family="text">
      <style:text-properties style:font-name-asian="Calibri" fo:font-weight="bold" style:font-weight-asian="bold" fo:color="#000000" style:font-size-complex="12pt"/>
    </style:style>
    <style:style style:name="P273" style:parent-style-name="Normal" style:family="paragraph">
      <style:paragraph-properties fo:text-align="justify" fo:text-indent="0.5in">
        <style:tab-stops>
          <style:tab-stop style:type="left" style:position="0.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tab-stops>
          <style:tab-stop style:type="left" style:position="0.75in"/>
        </style:tab-stops>
      </style:paragraph-properties>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fo:font-style="italic" style:font-style-asian="italic" style:font-style-complex="italic" style:font-size-complex="12pt"/>
    </style:style>
    <style:style style:name="P279"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text:span text:style-name="T9">Projekto</text:span></text:p>
      <text:p text:style-name="P10"><text:span text:style-name="T11">lyginamasis variantas</text:span></text:p>
      <text:p text:style-name="Normal"/>
      <text:p text:style-name="P12">LIETUVOS RESPUBLIKOS</text:p>
      <text:p text:style-name="P13"><text:span text:style-name="T14">BIUDŽETO<text:s/></text:span><text:span text:style-name="T15">SANDAROS</text:span><text:span text:style-name="T16"><text:s/>ĮSTATYMO NR. I-430 1, 4, 5 IR 11 STRAIPSNIŲ PAKEITIMO</text:span></text:p>
      <text:p text:style-name="P17"><text:span text:style-name="T18">ĮSTATYMAS</text:span></text:p>
      <text:p text:style-name="Normal"/>
      <text:p text:style-name="P19">2024 m. <text:s text:c="12"/>d. Nr.<text:s/></text:p>
      <text:p text:style-name="P20">Vilnius</text:p>
      <text:p text:style-name="P21"/>
      <text:p text:style-name="P22"><text:span text:style-name="T23">1</text:span><text:span text:style-name="T24"><text:s/>straipsnis.<text:s/></text:span><text:span text:style-name="T25">1 straipsnio pakeitimas</text:span></text:p>
      <text:p text:style-name="P26"><text:span text:style-name="T27">Pakeisti 1 straipsnio 1 dalį ir ją<text:s/></text:span><text:span text:style-name="T28">išdėstyti taip:</text:span></text:p>
      <text:p text:style-name="P29"><text:span text:style-name="T30">„</text:span><text:span text:style-name="T31">1</text:span><text:span text:style-name="T32">. Įstatymo paskirtis – nustatyti valstybės biudžeto ir savivaldybės biudžeto sudėtį, šių biudžetų pajamų sudarymo, asignavimų naudojimo ir vidutinės trukmės konsoliduotojo biudžeto rodiklių sudarymo ir valdymo teisinius pagrindus, taip<text:s/></text:span><text:span text:style-name="T33">pat biudžetų rengimo, tvirtinimo, vykdymo, vertinimo ir kontrolės pagrindines nuostatas, asignavimų valdytojų vadovų<text:s/></text:span><text:span text:style-name="T34">ir ministrų valdymo sričių įstaigų vadovų<text:s/></text:span><text:span text:style-name="T35">pareigas, teises ir atsakomybę.“</text:span></text:p>
      <text:p text:style-name="P36"/>
      <text:p text:style-name="P37"><text:span text:style-name="T38">2</text:span><text:span text:style-name="T39"><text:s/>straipsnis.<text:s/></text:span><text:span text:style-name="T40">4 straipsnio pakeitimas</text:span></text:p>
      <text:p text:style-name="P41"><text:span text:style-name="T42">Pakeisti 4 st</text:span><text:span text:style-name="T43">raipsnį ir jį išdėstyti taip:</text:span></text:p>
      <text:p text:style-name="P44"><text:span text:style-name="T45">„</text:span><text:span text:style-name="T46">4</text:span><text:span text:style-name="T47"><text:s/>straipsnis. Asignavimų valdytojų vadovų<text:s/></text:span><text:span text:style-name="T48">ar jų įgaliotų asmenų</text:span><text:span text:style-name="T49"><text:s/>ir ministrų valdymo sričių įstaigų vadovų pareigos ir atsakomybė</text:span></text:p>
      <text:p text:style-name="P50"><text:span text:style-name="T51">1</text:span><text:span text:style-name="T52">. Valstybės biudžeto asignavimų valdytojų vadovai<text:s/></text:span><text:span text:style-name="T53">ar ministerijose jų įgalioti ministerijų<text:s/></text:span><text:span text:style-name="T54">kancleriai, teismuose jų įgalioti teismų kancleriai</text:span><text:span text:style-name="T55"><text:s/>privalo:</text:span></text:p>
      <text:p text:style-name="P56"><text:span text:style-name="T57">1</text:span><text:span text:style-name="T58">) organizuoti programų rengimą ir vykdymą</text:span><text:span text:style-name="T59">;</text:span></text:p>
      <text:p text:style-name="P60"><text:span text:style-name="T61">2</text:span><text:span text:style-name="T62">)<text:s/></text:span><text:span text:style-name="T63">paskirstyti Lietuvos Respublikos tam tikrų metų biudžeto patvirtinimo įstatyme, kuriuo tvirtinami Lietuvos Respublikos tam tikrų metų<text:s/></text:span><text:span text:style-name="T64">valstybės biudžeto, savivaldybių biudžetų rodikliai ir vidutinės trukmės konsoliduotojo biudžeto rodikliai</text:span><text:span text:style-name="T65">,</text:span><text:span text:style-name="T66"><text:s/>(toliau – tam tikrų metų biudžeto patvirtinimo įstatymas)</text:span><text:span text:style-name="T67">,</text:span><text:span text:style-name="T68"><text:s/>vadovaujamai įstaigai patvirtintus<text:s/></text:span><text:soft-page-break/><text:span text:style-name="T69">asignavimus savo įstaigos programoms vykdyti ir biudže</text:span><text:span text:style-name="T70">tinėms įstaigoms, kurių savininko teises ir pareigas įgyvendina atitinkamas valstybės biudžeto asignavimų valdytojas ir (arba) kurios yra atskaitingos atitinkamam valstybės biudžeto asignavimų valdytojui, ir (ar) kitiems subjektams, kuriems galimybė gauti<text:s/></text:span><text:span text:style-name="T71">biudžeto lėšų numatyta jų veiklos sritį reglamentuojančiuose įstatymuose, vadovaujantis Strateginio valdymo įstatymu priimtuose Vyriausybės nutarimuose, vadovaujantis Viešojo administravimo įstatymu priimtuose Vyriausybės nutarimuose, kuriais viešosioms įs</text:span><text:span text:style-name="T72">taigoms suteikiami viešojo administravimo įgaliojimai, arba vadovaujantis tiesiogiai taikomais Europos Sąjungos teisės aktais ir tarptautinėmis sutartimis priimtuose Vyriausybės nutarimuose, kuriais nustatoma Europos Sąjungos ar kitos tarptautinės finansin</text:span><text:span text:style-name="T73">ės paramos, teikiamos Lietuvos Respublikai, administravimo tvarka</text:span><text:span text:style-name="T74">,</text:span><text:span text:style-name="T75"><text:s/>(toliau – kiti subjektai)</text:span><text:span text:style-name="T76">,</text:span><text:span text:style-name="T77"><text:s/>programoms vykdyti</text:span><text:span text:style-name="T78">;</text:span></text:p>
      <text:p text:style-name="P79"><text:span text:style-name="T80">3</text:span><text:span text:style-name="T81">)<text:s/></text:span><text:span text:style-name="T82">Vyriausybės nustatyta tvarka ir terminais sudaryti ir tvirtinti savo įstaigos programų sąmatas, tvirtinti biudžetinių įstaigų, kurių sa</text:span><text:span text:style-name="T83">vininko teises ir pareigas įgyvendina atitinkamas valstybės biudžeto asignavimų valdytojas ir (arba) kurios yra atskaitingos atitinkamam valstybės biudžeto asignavimų valdytojui, ir (ar) kitų subjektų, kuriems pagal šio straipsnio 1 dalies 2 punktą jie yra</text:span><text:span text:style-name="T84"><text:s/>paskirstę tam tikrų metų biudžeto patvirtinimo įstatyme vadovaujamoms įstaigoms patvirtintus asignavimus, sudarytas programų sąmatas. Programų sąmatos tvirtinamos pagal programas;</text:span></text:p>
      <text:p text:style-name="P85"><text:span text:style-name="T86">4</text:span><text:span text:style-name="T87">) atlikti pirmųjų biudžetinių metų bendros asignavimų sumos ketvirtinį</text:span><text:span text:style-name="T88"><text:s/>paskirstymą;</text:span></text:p>
      <text:p text:style-name="P89"><text:span text:style-name="T90">5</text:span><text:span text:style-name="T91">) kontroliuoti savo įstaigos ir (ar) biudžetinių įstaigų, kurių savininko teises ir pareigas įgyvendina atitinkamas valstybės biudžeto asignavimų valdytojas ir (arba) kurios yra atskaitingos atitinkamam valstybės biudžeto asignavimų vald</text:span><text:span text:style-name="T92">ytojui, ir kurioms pagal šio straipsnio 1 dalies 2 punktą jie yra paskirstę tam tikrų metų biudžeto patvirtinimo įstatyme vadovaujamoms įstaigoms patvirtintus asignavimus, įsipareigojimų vykdymą;</text:span></text:p>
      <text:p text:style-name="P93"><text:span text:style-name="T94">6</text:span><text:span text:style-name="T95">) programoms vykdyti skirtas lėšas naudoti pagal jų pas</text:span><text:span text:style-name="T96">kirtį teisėtai, ekonomiškai, efektyviai ir rezultatyviai.</text:span></text:p>
      <text:p text:style-name="P97"><text:span text:style-name="T98">2</text:span><text:span text:style-name="T99">. Ministrų valdymo sričių įstaigų, vykdančių atitinkamo valstybės biudžeto asignavimų valdytojo programas ir turinčių biudžetinių įstaigų, kurių savininko teises ir pareigas jos įgyvendina, v</text:span><text:span text:style-name="T100">adovai privalo:</text:span></text:p>
      <text:p text:style-name="P101"><text:span text:style-name="T102">1</text:span><text:span text:style-name="T103">) organizuoti programų rengimą ir vykdymą;</text:span></text:p>
      <text:p text:style-name="P104"><text:span text:style-name="T105">2</text:span><text:span text:style-name="T106">) naudoti atitinkamo asignavimų valdytojo paskirtus asignavimus pagal jų paskirtį, paskirstyti juos biudžetinėms įstaigoms, kurių savininko teises ir pareigas įgyvendina atitinkama ministro</text:span><text:span text:style-name="T107"><text:s/>valdymo srities įstaiga, programoms vykdyti;</text:span></text:p>
      <text:p text:style-name="P108"><text:span text:style-name="T109">3</text:span><text:span text:style-name="T110">) Vyriausybės nustatyta tvarka ir terminais sudaryti ir tvirtinti savo įstaigos programų sąmatas ir tvirtinti biudžetinių įstaigų, kurių savininko teises ir pareigas įgyvendina atitinkama ministro valdymo<text:s/></text:span><text:span text:style-name="T111">srities įstaiga ir kurioms<text:s/></text:span><text:soft-page-break/><text:span text:style-name="T112">pagal šio straipsnio 2 dalies 2 punktą jie yra paskirstę tam tikrų metų biudžeto patvirtinimo įstatyme patvirtintus asignavimus, sudarytas programų sąmatas. Programų sąmatos tvirtinamos pagal programas;</text:span></text:p>
      <text:p text:style-name="P113"><text:span text:style-name="T114">4</text:span><text:span text:style-name="T115">) atlikti pirmųjų biu</text:span><text:span text:style-name="T116">džetinių metų bendros asignavimų sumos ketvirtinį paskirstymą;</text:span></text:p>
      <text:p text:style-name="P117"><text:span text:style-name="T118">5</text:span><text:span text:style-name="T119">) kontroliuoti savo įstaigos ir (ar) biudžetinių įstaigų, kurių savininko teises ir pareigas įgyvendina atitinkama ministro valdymo srities įstaiga ir kurioms pagal šio straipsnio 2 dalies</text:span><text:span text:style-name="T120"><text:s/>2 punktą jie yra paskirstę tam tikrų metų biudžeto patvirtinimo įstatyme patvirtintus asignavimus, įsipareigojimų vykdymą;</text:span></text:p>
      <text:p text:style-name="P121"><text:span text:style-name="T122">6</text:span><text:span text:style-name="T123">) programoms vykdyti skirtas lėšas naudoti pagal jų paskirtį teisėtai, ekonomiškai, efektyviai ir rezultatyviai.</text:span></text:p>
      <text:p text:style-name="P124"><text:span text:style-name="T125">3</text:span><text:span text:style-name="T126">. Saviv</text:span><text:span text:style-name="T127">aldybių biudžetų asignavimų valdytojų vadovai<text:s/></text:span><text:span text:style-name="T128">ar savivaldybių administracijose jų įgalioti asmenys<text:s/></text:span><text:span text:style-name="T129">privalo:</text:span></text:p>
      <text:p text:style-name="P130"><text:span text:style-name="T131">1</text:span><text:span text:style-name="T132">) organizuoti programų rengimą ir vykdymą</text:span><text:span text:style-name="T133">;</text:span></text:p>
      <text:p text:style-name="P134"><text:span text:style-name="T135">2</text:span><text:span text:style-name="T136">) paskirstyti asignavimus savo programoms vykdyti, taip pat paskirstyti juos biudžetinėms įstaigo</text:span><text:span text:style-name="T137">ms, kurių savininko teises ir pareigas įgyvendina savivaldybės meras, išskyrus tas biudžetinės įstaigos savininko teises ir pareigas, kurios yra priskirtos savivaldybės tarybos išimtinei ir paprastajai kompetencijai (jeigu savivaldybės tarybos paprastosios</text:span><text:span text:style-name="T138"><text:s/>kompetencijos įgyvendinimo savivaldybės taryba nėra perdavusi savivaldybės merui), ir (ar) kitiems subjektams programoms vykdyti;</text:span></text:p>
      <text:p text:style-name="P139"><text:span text:style-name="T140">3</text:span><text:span text:style-name="T141">) savivaldybių tarybų nustatyta tvarka sudaryti ir tvirtinti savo įstaigos programų sąmatas ir tvirtinti biudžetinių įst</text:span><text:span text:style-name="T142">aigų, kurių savininko teises ir pareigas įgyvendina savivaldybės meras, išskyrus tas biudžetinės įstaigos savininko teises ir pareigas, kurios yra priskirtos savivaldybės tarybos išimtinei ir paprastajai kompetencijai (jeigu savivaldybės tarybos paprastosi</text:span><text:span text:style-name="T143">os kompetencijos įgyvendinimo savivaldybės taryba nėra perdavusi savivaldybės merui), ir (ar) kitų subjektų, kuriems pagal šio straipsnio 3 dalies 2 punktą jie yra paskirstę patvirtintus tam tikrų metų savivaldybės biudžeto asignavimus, programų sąmatas. P</text:span><text:span text:style-name="T144">rogramų sąmatos tvirtinamos pagal programas;</text:span></text:p>
      <text:p text:style-name="P145"><text:span text:style-name="T146">4</text:span><text:span text:style-name="T147">) atlikti pirmųjų biudžetinių metų bendros asignavimų sumos ketvirtinį paskirstymą;</text:span></text:p>
      <text:p text:style-name="P148"><text:span text:style-name="T149">5</text:span><text:span text:style-name="T150">) kontroliuoti savo įstaigos ir (ar) biudžetinių įstaigų, kurių savininko teises ir pareigas įgyvendina savivaldybės<text:s/></text:span><text:span text:style-name="T151">meras, išskyrus tas biudžetinės įstaigos savininko teises ir pareigas, kurios yra priskirtos savivaldybės tarybos išimtinei ir paprastajai kompetencijai (jeigu savivaldybės tarybos paprastosios kompetencijos įgyvendinimo savivaldybės taryba nėra perdavusi<text:s/></text:span><text:span text:style-name="T152">savivaldybės merui), ir kurioms pagal šio straipsnio 3 dalies 2 punktą jie yra paskirstę patvirtintus tam tikrų metų savivaldybės biudžeto asignavimus, įsipareigojimų vykdymą;</text:span></text:p>
      <text:p text:style-name="P153"><text:span text:style-name="T154">6</text:span><text:span text:style-name="T155">) programoms vykdyti skirtas lėšas naudoti pagal jų paskirtį teisėtai, ekon</text:span><text:span text:style-name="T156">omiškai, efektyviai ir rezultatyviai.</text:span></text:p>
      <text:p text:style-name="P157"><text:span text:style-name="T158">4</text:span><text:span text:style-name="T159">. Biudžetinių įstaigų, kurių savininko teises ir pareigas įgyvendina valstybės biudžeto asignavimų valdytojai arba savivaldybės meras, išskyrus tas biudžetinės įstaigos savininko teises ir pareigas, kurios yra p</text:span><text:span text:style-name="T160">riskirtos savivaldybės tarybos išimtinei ir paprastajai kompetencijai (jeigu savivaldybės tarybos paprastosios kompetencijos įgyvendinimo savivaldybės taryba nėra perdavusi savivaldybės merui), ir (arba) kurios yra atskaitingos valstybės biudžeto asignavim</text:span><text:span text:style-name="T161">ų valdytojams, vadovai, ministrų valdymo sričių įstaigų, vykdančių atitinkamo asignavimų valdytojo programas ir neturinčių biudžetinių įstaigų, kurių savininko teises ir pareigas jos įgyvendina, vadovai, biudžetinių įstaigų, kurių savininko teises ir parei</text:span><text:span text:style-name="T162">gas įgyvendina ministrų valdymo sričių įstaigos, vadovai, taip pat kitų subjektų, kuriems asignavimų valdytojai yra skyrę biudžeto lėšų, vadovai asignavimus privalo naudoti pagal jų paskirtį, teisėtai, ekonomiškai, efektyviai ir rezultatyviai.</text:span></text:p>
      <text:p text:style-name="P163"><text:span text:style-name="T164">5</text:span><text:span text:style-name="T165">. Asign</text:span><text:span text:style-name="T166">avimų valdytojų vadovams<text:s/></text:span><text:span text:style-name="T167">ar jų įgaliotiems asmenims</text:span><text:span text:style-name="T168">, biudžetinių įstaigų, kurių savininko teises ir pareigas įgyvendina valstybės biudžeto asignavimų valdytojai arba savivaldybės meras, išskyrus tas biudžetinės įstaigos savininko teises ir pareigas, kurios</text:span><text:span text:style-name="T169"><text:s/>yra priskirtos savivaldybės tarybos išimtinei ir paprastajai kompetencijai (jeigu savivaldybės tarybos paprastosios kompetencijos įgyvendinimo savivaldybės taryba nėra perdavusi savivaldybės merui), ir (arba) kurios yra atskaitingos valstybės biudžeto asi</text:span><text:span text:style-name="T170">gnavimų valdytojams, vadovams, ministrų valdymo sričių įstaigų, vykdančių atitinkamo asignavimų valdytojo programas, vadovams, biudžetinių įstaigų, kurių savininko teises ir pareigas įgyvendina ministrų valdymo sričių įstaigos, vadovams, taip pat kitų subj</text:span><text:span text:style-name="T171">ektų, kuriems asignavimų valdytojai yra skyrę biudžeto lėšų, vadovams už šio įstatymo ir kitų biudžeto asignavimų paskirstymą ir (ar) panaudojimą reglamentuojančių teisės aktų pažeidimus skiriamos Lietuvos Respublikos administracinių nusižengimų kodekse nu</text:span><text:span text:style-name="T172">statytos administracinės nuobaudos.“</text:span></text:p>
      <text:p text:style-name="P173"/>
      <text:p text:style-name="P174"><text:span text:style-name="T175">3</text:span><text:span text:style-name="T176"><text:s/>straipsnis.<text:s/></text:span><text:span text:style-name="T177">5<text:s/></text:span><text:span text:style-name="T178">straipsnio pakeitimas</text:span></text:p>
      <text:p text:style-name="P179"><text:span text:style-name="T180">Pakeisti<text:s/></text:span><text:span text:style-name="T181">5 straipsnį ir jį išdėstyti taip:</text:span></text:p>
      <text:p text:style-name="P182"><text:span text:style-name="T183">„</text:span><text:span text:style-name="T184">5</text:span><text:span text:style-name="T185"><text:s/>straipsnis. Asignavimų valdytojų<text:s/></text:span><text:span text:style-name="T186">vadovų<text:s/></text:span><text:span text:style-name="T187">ar jų įgaliotų asmenų</text:span><text:span text:style-name="T188"><text:s/></text:span><text:span text:style-name="T189">ir ministrų valdymo sričių įstaigų vadovų<text:s/></text:span><text:span text:style-name="T190">teisės</text:span></text:p>
      <text:p text:style-name="P191"><text:span text:style-name="T192">1</text:span><text:span text:style-name="T193">. Valstybės biudžeto asignavimų valdytojų vadovai<text:s/></text:span><text:span text:style-name="T194">ar ministerijose jų įgalioti ministerijų kancleriai, teismuose jų įgalioti teismų kancleriai</text:span><text:span text:style-name="T195"><text:s/>turi šias teises:</text:span></text:p>
      <text:p text:style-name="P196"><text:span text:style-name="T197">1</text:span><text:span text:style-name="T198">)<text:s/></text:span><text:span text:style-name="T199">biudžetiniais metais keisti bendros asignavimų sumos ketvirtinį paskirstymą</text:span><text:span text:style-name="T200">;</text:span></text:p>
      <text:p text:style-name="P201"><text:span text:style-name="T202">2</text:span><text:span text:style-name="T203">) biudže</text:span><text:span text:style-name="T204">tiniais metais keisti savo įstaigos,</text:span><text:span text:style-name="T205"><text:s/>biudžetinių įstaigų, kurių savininko teises ir pareigas įgyvendina atitinkamas valstybės biudžeto asignavimų valdytojas ir (arba) kurios yra atskaitingos atitinkamam valstybės biudžeto asignavimų valdytojui, ir (arba) k</text:span><text:span text:style-name="T206">itų subjektų, kuriems pagal šio įstatymo 4</text:span><text:span text:style-name="T207"><text:s/></text:span><text:span text:style-name="T208">straipsnio</text:span><text:span text:style-name="T209"><text:s/></text:span><text:span text:style-name="T210">1 dalies 2 punktą jie yra paskirstę tam tikrų metų biudžeto patvirtinimo įstatyme patvirtintus asignavimus,<text:s/></text:span><text:span text:style-name="T211">programų sąmatas pagal<text:s/></text:span><text:span text:style-name="T212">finansų ministro tvirtinamas ekonominę pajamų ir išlaidų klasifikaciją<text:s/></text:span><text:span text:style-name="T213">(toliau – ekonominė klasifikacija) ir funkcinę išlaidų klasifikaciją (biudžeto pajamų ir išlaidų suskirstymą pagal valstybės funkcijas ir ekonominę klasifikaciją)<text:s/></text:span><text:span text:style-name="T214">(toliau – funkcinė klasifikacija).<text:s/></text:span>Asignavimai darbo užmokesčiui gali būti didinami tik iš sutaupytų asignavimų ir tik tais atvejais, kai toks padidinimas nelemia papildomo asignavimų poreikio kitais biudžetiniais metais<text:span text:style-name="T215">;</text:span></text:p>
      <text:p text:style-name="P216"><text:span text:style-name="T217">3</text:span><text:span text:style-name="T218">)<text:s/></text:span><text:span text:style-name="T219">Vyriausybės nustatyta tvarka perskirstyti asignavimus tarp programų, įskaitant programas, kurios įgyvendinamos<text:s/></text:span><text:span text:style-name="T220">skirtingose valstybės veiklos srityse, nepanaudotus pažangos arba tęstinės veiklos priemonėms numatytus asignavimus perskirstyti tarp kitų pažangos priemonių, jeigu šioms pažangos priemonėms numatyta skirti lėšų atitinkamų metų valstybės biudžete, nepanaud</text:span><text:span text:style-name="T221">otus tęstinės veiklos priemonėms numatytus asignavimus perskirstyti tarp kitų tęstinės veiklos priemonių, kai toks perskirstymas nelemia papildomo asignavimų poreikio kitais biudžetiniais metais. Europos Sąjungos ir kitos tarptautinės finansinės paramos ir</text:span><text:span text:style-name="T222"><text:s/>bendrojo finansavimo lėšos gali būti perskirstomos tarp pažangos ir tęstinės veiklos priemonių, kurios finansuojamos Europos Sąjungos ir kitos tarptautinės finansinės paramos ir bendrojo finansavimo lėšomis.</text:span></text:p>
      <text:p text:style-name="P223"><text:span text:style-name="T224">2</text:span><text:span text:style-name="T225">. Ministrų valdymo sričių įstaigų, vykda</text:span><text:span text:style-name="T226">nčių atitinkamo valstybės biudžeto asignavimų valdytojo programas ir turinčių biudžetinių įstaigų, kurių savininko teises ir pareigas jos įgyvendina, vadovai turi šias teises:</text:span></text:p>
      <text:p text:style-name="P227"><text:span text:style-name="T228">1</text:span><text:span text:style-name="T229">) biudžetiniais metais keisti bendros asignavimų sumos ketvirtinį paskirstymą</text:span><text:span text:style-name="T230">;</text:span></text:p>
      <text:p text:style-name="P231"><text:span text:style-name="T232">2</text:span><text:span text:style-name="T233">) biudžetiniais metais keisti<text:s/></text:span><text:span text:style-name="T234">biudžetinių įstaigų, kurių savininko teises ir pareigas įgyvendina atitinkama ministro valdymo srities įstaiga ir kurioms pagal šio įstatymo 4 straipsnio 2 dalies 2 punktą jie yra paskirstę tam tikrų metų biudžeto patvi</text:span><text:span text:style-name="T235">rtinimo įstatyme patvirtintus asignavimus,<text:s/></text:span><text:span text:style-name="T236">programų sąmatas pagal ekonominę ir funkcinę klasifikacijas.<text:s/></text:span>Asignavimai darbo užmokesčiui gali būti didinami tik iš sutaupytų asignavimų ir tik tais atvejais, kai toks padidinimas nelemia papildomo asignavimų poreikio kitais biudžetiniais metais<text:span text:style-name="T237">.</text:span></text:p>
      <text:p text:style-name="P238"><text:span text:style-name="T239">3</text:span><text:span text:style-name="T240">. Savivaldybių biudžetų asignavimų valdytojų vadovai<text:s/></text:span><text:span text:style-name="T241">ar savivaldybių administracijose jų įgalioti asmenys<text:s/></text:span><text:span text:style-name="T242">turi šias teises:</text:span></text:p>
      <text:p text:style-name="P243"><text:span text:style-name="T244">1</text:span><text:span text:style-name="T245">) biudžetiniais metais keisti bendros asignavimų sumos ketvirtinį paskirstymą;</text:span></text:p>
      <text:p text:style-name="P246"><text:span text:style-name="T247">2</text:span><text:span text:style-name="T248">) b</text:span><text:span text:style-name="T249">iudžetiniais metais keisti savo įstaigos, biudžetinių įstaigų, kurių savininko teises ir pareigas įgyvendina savivaldybės meras, išskyrus tas biudžetinės įstaigos savininko teises ir pareigas, kurios yra priskirtos savivaldybės tarybos išimtinei ir paprast</text:span><text:span text:style-name="T250">ajai kompetencijai (jeigu savivaldybės tarybos paprastosios kompetencijos įgyvendinimo savivaldybės taryba nėra perdavusi savivaldybės merui), ir (arba) kitų subjektų, kuriems pagal šio įstatymo 4 straipsnio 3 dalies 2 punktą jie yra paskirstę patvirtintus</text:span><text:span text:style-name="T251"><text:s/>tam tikrų metų savivaldybės biudžeto asignavimus, biudžeto programas ir programų sąmatas pagal priemones, ekonominę ir funkcinę klasifikacijas.“</text:span></text:p>
      <text:p text:style-name="P252"/>
      <text:p text:style-name="P253"><text:span text:style-name="T254">4</text:span><text:span text:style-name="T255"><text:s/>straipsnis.<text:s/></text:span><text:span text:style-name="T256">11<text:s/></text:span><text:span text:style-name="T257">straipsnio pakeitimas</text:span></text:p>
      <text:p text:style-name="P258"><text:span text:style-name="T259">Pakeisti 11 straipsnio 2 dalies 2 punktą ir jį išdėsty</text:span><text:span text:style-name="T260">ti taip:</text:span></text:p>
      <text:p text:style-name="P261"><text:span text:style-name="T262">„</text:span><text:span text:style-name="T263">2</text:span><text:span text:style-name="T264">) vykdant arbitražų ar teismų sprendimus, kuriais iš Lietuvos valstybės priteistos mokėtinos sumos, taip pat</text:span><text:span text:style-name="T265"><text:s/>Vyriausybės sprendimu<text:s/></text:span><text:span text:style-name="T266">–</text:span><text:span text:style-name="T267"><text:s/>kitoms išlaidoms ginant valstybės interesus padengti;“.</text:span></text:p>
      <text:p text:style-name="P268"/>
      <text:p text:style-name="P269"><text:span text:style-name="T270">5</text:span><text:span text:style-name="T271"><text:s/>straipsnis.<text:s/></text:span><text:span text:style-name="T272">Įstatymo taikymas</text:span></text:p>
      <text:p text:style-name="P273"><text:span text:style-name="T274">Šis<text:s/></text:span><text:span text:style-name="T275">įstatymas taikomas rengiant Lietuvos Respublikos 2025–2027 ir vėlesnių metų biudžeto patvirtinimo įstatymų projektus, juos tvirtinant, vykdant, vertinant ir kontroliuojant jų vykdymą.</text:span></text:p>
      <text:p text:style-name="P276"/>
      <text:p text:style-name="P277"><text:span text:style-name="T278">Skelbiu šį Lietuvos Respublikos Seimo priimtą įstatymą.</text:span></text:p>
      <text:p text:style-name="P279"/>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4-10-16T12:46:00Z</meta:creation-date>
    <dc:date>2024-10-16T12:46:00Z</dc:date>
    <meta:template xlink:href="Normal.dotm" xlink:type="simple"/>
    <meta:editing-cycles>2</meta:editing-cycles>
    <meta:editing-duration>PT0S</meta:editing-duration>
    <meta:document-statistic meta:page-count="3" meta:paragraph-count="863" meta:word-count="2001" meta:character-count="12948" meta:row-count="843" meta:non-whitespace-character-count="11810"/>
  </office:meta>
</office:document-meta>
</file>