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bullet text:level="1" text:style-name="WW_CharLFO9LVL1" text:bullet-char="">
        <style:list-level-properties text:space-before="0.6437in" text:min-label-width="0.25in"/>
        <style:text-properties style:font-name="Symbol"/>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6437in" text:min-label-width="0.25in"/>
        <style:text-properties style:font-name="Symbol"/>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44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style style:name="TableColumn2" style:family="table-column">
      <style:table-column-properties style:column-width="0.1638in" style:use-optimal-column-width="false"/>
    </style:style>
    <style:style style:name="TableColumn3" style:family="table-column">
      <style:table-column-properties style:column-width="0.8958in" style:use-optimal-column-width="false"/>
    </style:style>
    <style:style style:name="TableColumn4" style:family="table-column">
      <style:table-column-properties style:column-width="2.1798in" style:use-optimal-column-width="false"/>
    </style:style>
    <style:style style:name="Table1" style:family="table" style:master-page-name="MPF0">
      <style:table-properties style:width="3.2395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nap-to-layout-grid="false" fo:text-align="end"/>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fo:margin-right="-0.0361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style:style>
    <style:style style:name="TableRow33" style:family="table-row">
      <style:table-row-properties style:min-row-height="0.2361in" style:use-optimal-row-height="false"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snap-to-layout-grid="false" fo:text-align="end"/>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margin-right="-0.0361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style:style>
    <style:style style:name="P40" style:parent-style-name="Adresas" style:family="paragraph">
      <style:paragraph-properties fo:text-align="justify"/>
    </style:style>
    <style:style style:name="P41" style:parent-style-name="Adresas" style:family="paragraph">
      <style:paragraph-properties fo:text-align="justify"/>
    </style:style>
    <style:style style:name="P42" style:parent-style-name="Adresas" style:family="paragraph">
      <style:paragraph-properties fo:text-align="justify"/>
    </style:style>
    <style:style style:name="P43" style:parent-style-name="Adresas" style:family="paragraph">
      <style:paragraph-properties fo:text-align="justify"/>
      <style:text-properties fo:font-weight="bold" style:font-weight-asian="bold" fo:text-transform="uppercase"/>
    </style:style>
    <style:style style:name="P44" style:parent-style-name="Normal" style:family="paragraph">
      <style:paragraph-properties fo:text-align="justify" style:vertical-align="top"/>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name="Tahoma" style:font-name-complex="Tahoma" fo:color="#000000" fo:font-size="9pt" style:font-size-asian="9pt" style:font-size-complex="9pt"/>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Adresas" style:family="paragraph">
      <style:paragraph-properties fo:text-align="justify" fo:text-indent="0.5118in">
        <style:tab-stops>
          <style:tab-stop style:type="left" style:position="1.9826in"/>
        </style:tab-stops>
      </style:paragraph-properties>
    </style:style>
    <style:style style:name="P57" style:parent-style-name="Normal" style:family="paragraph">
      <style:paragraph-properties fo:text-align="justify" style:vertical-align="top" fo:text-indent="0.5118in"/>
    </style:style>
    <style:style style:name="P58" style:parent-style-name="Normal" style:family="paragraph">
      <style:paragraph-properties style:text-autospace="none"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FootnoteReference" style:family="text">
      <style:text-properties style:font-weight-complex="bold" style:font-style-complex="italic" fo:color="#000000" style:language-asian="lt" style:country-asian="LT"/>
    </style:style>
    <style:style style:name="P63" style:parent-style-name="FootnoteText" style:family="paragraph">
      <style:paragraph-properties fo:text-align="justify"/>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tyle-complex="italic" fo:color="#000000" style:language-asian="lt" style:country-asian="LT"/>
    </style:style>
    <style:style style:name="T69" style:parent-style-name="DefaultParagraphFont" style:family="text">
      <style:text-properties style:font-weight-complex="bold" style:font-style-complex="italic" fo:color="#000000" style:language-asian="lt" style:country-asian="LT"/>
    </style:style>
    <style:style style:name="T70" style:parent-style-name="DefaultParagraphFont" style:family="text">
      <style:text-properties style:font-weight-complex="bold" style:font-style-complex="italic" fo:color="#000000"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fo:font-style="italic" style:font-style-asian="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style:text-position="super 62.5%"/>
    </style:style>
    <style:style style:name="P81" style:parent-style-name="FootnoteText" style:family="paragraph">
      <style:paragraph-properties fo:text-align="justify"/>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P84" style:parent-style-name="FootnoteText" style:family="paragraph">
      <style:paragraph-properties fo:text-align="justify"/>
    </style:style>
    <style:style style:name="T85" style:parent-style-name="DefaultParagraphFont" style:family="text">
      <style:text-properties style:font-weight-complex="bold" style:font-style-complex="italic" fo:color="#000000" style:language-asian="lt" style:country-asian="LT"/>
    </style:style>
    <style:style style:name="T86" style:parent-style-name="DefaultParagraphFont" style:family="text">
      <style:text-properties style:font-weight-complex="bold" style:font-style-complex="italic" fo:color="#000000" style:language-asian="lt" style:country-asian="LT"/>
    </style:style>
    <style:style style:name="T87" style:parent-style-name="DefaultParagraphFont" style:family="text">
      <style:text-properties style:font-weight-complex="bold" style:font-style-complex="italic" fo:color="#000000" style:language-asian="lt" style:country-asian="LT"/>
    </style:style>
    <style:style style:name="P88" style:parent-style-name="Normal" style:family="paragraph">
      <style:paragraph-properties style:text-autospace="none" fo:text-align="justify" fo:text-indent="0.5in"/>
    </style:style>
    <style:style style:name="P89" style:parent-style-name="Normal" style:family="paragraph">
      <style:paragraph-properties fo:text-align="justify" style:vertical-align="top" fo:text-indent="0.5118in"/>
    </style:style>
    <style:style style:name="P90" style:parent-style-name="Normal" style:family="paragraph">
      <style:paragraph-properties style:text-autospace="none" fo:text-align="justify" fo:text-indent="0.5in"/>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FootnoteText" style:family="paragraph">
      <style:paragraph-properties fo:text-align="justify"/>
    </style:style>
    <style:style style:name="T102" style:parent-style-name="DefaultParagraphFont" style:family="text">
      <style:text-properties fo:color="#000000"/>
    </style:style>
    <style:style style:name="P103" style:parent-style-name="Normal" style:family="paragraph">
      <style:paragraph-properties style:text-autospace="none"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P106" style:parent-style-name="Normal" style:family="paragraph">
      <style:paragraph-properties style:text-autospace="none" fo:text-align="justify" fo:text-indent="0.5in"/>
    </style:style>
    <style:style style:name="P107" style:parent-style-name="Normal" style:family="paragraph">
      <style:paragraph-properties style:text-autospace="none"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style:text-autospace="none" fo:text-align="justify" fo:text-indent="0.5in"/>
    </style:style>
    <style:style style:name="P112" style:parent-style-name="Normal" style:family="paragraph">
      <style:paragraph-properties style:text-autospace="none" fo:text-align="justify" fo:text-indent="0.5in"/>
    </style:style>
    <style:style style:name="T113" style:parent-style-name="DefaultParagraphFont" style:family="text">
      <style:text-properties style:text-position="super 62.5%"/>
    </style:style>
    <style:style style:name="P114" style:parent-style-name="Normal" style:family="paragraph">
      <style:paragraph-properties style:text-autospace="none" fo:text-align="justify" fo:text-indent="0.5in"/>
    </style:style>
    <style:style style:name="P115" style:parent-style-name="Normal" style:family="paragraph">
      <style:paragraph-properties style:text-autospace="none" fo:text-align="justify" fo:text-indent="0.5in"/>
    </style:style>
    <style:style style:name="P116" style:parent-style-name="Normal" style:family="paragraph">
      <style:paragraph-properties style:text-autospace="none" fo:text-align="justify" fo:text-indent="0.5in"/>
    </style:style>
    <style:style style:name="P117" style:parent-style-name="Normal" style:family="paragraph">
      <style:paragraph-properties fo:text-align="justify" style:vertical-align="top" fo:text-indent="0.5118in"/>
    </style:style>
    <style:style style:name="P118" style:parent-style-name="Header" style:family="paragraph">
      <style:paragraph-properties fo:margin-right="-0.0562in">
        <style:tab-stops>
          <style:tab-stop style:type="right" style:position="6.75in"/>
        </style:tab-stops>
      </style:paragraph-properties>
    </style:style>
    <style:style style:name="P119" style:parent-style-name="Header" style:family="paragraph">
      <style:paragraph-properties fo:margin-right="-0.0562in">
        <style:tab-stops>
          <style:tab-stop style:type="right" style:position="6.75in"/>
        </style:tab-stops>
      </style:paragraph-properties>
    </style:style>
    <style:style style:name="P120" style:parent-style-name="Header" style:family="paragraph">
      <style:paragraph-properties fo:margin-right="-0.0562in">
        <style:tab-stops>
          <style:tab-stop style:type="right" style:position="6.75in"/>
        </style:tab-stops>
      </style:paragraph-properties>
    </style:style>
    <style:style style:name="P121" style:parent-style-name="Header" style:family="paragraph">
      <style:paragraph-properties fo:margin-right="-0.0562in">
        <style:tab-stops>
          <style:tab-stop style:type="right" style:position="6.75in"/>
        </style:tab-stops>
      </style:paragraph-properties>
    </style:style>
    <style:style style:name="P122" style:parent-style-name="Header" style:family="paragraph">
      <style:paragraph-properties fo:margin-right="-0.0562in">
        <style:tab-stops>
          <style:tab-stop style:type="right" style:position="6.75in"/>
        </style:tab-stops>
      </style:paragraph-properties>
    </style:style>
    <style:style style:name="P123" style:parent-style-name="Header" style:family="paragraph">
      <style:paragraph-properties fo:margin-right="-0.0562in">
        <style:tab-stops>
          <style:tab-stop style:type="right" style:position="6.75in"/>
        </style:tab-stops>
      </style:paragraph-properties>
    </style:style>
    <style:style style:name="P124" style:parent-style-name="Header" style:family="paragraph">
      <style:paragraph-properties fo:margin-right="-0.0562in">
        <style:tab-stops>
          <style:tab-stop style:type="right" style:position="6.75in"/>
        </style:tab-stops>
      </style:paragraph-properties>
    </style:style>
    <style:style style:name="P125" style:parent-style-name="Header" style:family="paragraph">
      <style:paragraph-properties fo:margin-right="-0.0562in">
        <style:tab-stops>
          <style:tab-stop style:type="right" style:position="6.75in"/>
        </style:tab-stops>
      </style:paragraph-properties>
    </style:style>
    <style:style style:name="P126" style:parent-style-name="Header" style:family="paragraph">
      <style:paragraph-properties fo:margin-right="-0.0562in">
        <style:tab-stops>
          <style:tab-stop style:type="right" style:position="6.75in"/>
        </style:tab-stops>
      </style:paragraph-properties>
    </style:style>
    <style:style style:name="P127" style:parent-style-name="Header" style:family="paragraph">
      <style:paragraph-properties fo:margin-right="-0.0562in">
        <style:tab-stops>
          <style:tab-stop style:type="right" style:position="6.75in"/>
        </style:tab-stops>
      </style:paragraph-properties>
    </style:style>
    <style:style style:name="P128" style:parent-style-name="Header" style:family="paragraph">
      <style:paragraph-properties fo:margin-right="-0.0562in">
        <style:tab-stops>
          <style:tab-stop style:type="right" style:position="6.75in"/>
        </style:tab-stops>
      </style:paragraph-properties>
    </style:style>
    <style:style style:name="P129" style:parent-style-name="Header" style:family="paragraph">
      <style:paragraph-properties fo:margin-right="-0.0562in">
        <style:tab-stops>
          <style:tab-stop style:type="right" style:position="6.75in"/>
        </style:tab-stops>
      </style:paragraph-properties>
    </style:style>
    <style:style style:name="P130" style:parent-style-name="Header" style:family="paragraph">
      <style:paragraph-properties fo:margin-right="-0.0562in">
        <style:tab-stops>
          <style:tab-stop style:type="right" style:position="6.75in"/>
        </style:tab-stops>
      </style:paragraph-properties>
    </style:style>
    <style:style style:name="P131" style:parent-style-name="Header" style:family="paragraph">
      <style:paragraph-properties fo:margin-right="-0.0562in">
        <style:tab-stops>
          <style:tab-stop style:type="right" style:position="6.75in"/>
        </style:tab-stops>
      </style:paragraph-properties>
    </style:style>
    <style:style style:name="P132" style:parent-style-name="Header" style:family="paragraph">
      <style:paragraph-properties fo:margin-right="-0.0562in">
        <style:tab-stops>
          <style:tab-stop style:type="right" style:position="6.75in"/>
        </style:tab-stops>
      </style:paragraph-properties>
    </style:style>
    <style:style style:name="P133" style:parent-style-name="Header" style:family="paragraph">
      <style:paragraph-properties fo:margin-right="-0.0562in">
        <style:tab-stops>
          <style:tab-stop style:type="right" style:position="6.75in"/>
        </style:tab-stops>
      </style:paragraph-properties>
    </style:style>
    <style:style style:name="P134" style:parent-style-name="Header" style:family="paragraph">
      <style:paragraph-properties fo:margin-right="-0.0562in">
        <style:tab-stops>
          <style:tab-stop style:type="right" style:position="6.75in"/>
        </style:tab-stops>
      </style:paragraph-properties>
    </style:style>
    <style:style style:name="P135" style:parent-style-name="Header" style:family="paragraph">
      <style:paragraph-properties fo:margin-right="-0.0562in">
        <style:tab-stops>
          <style:tab-stop style:type="right" style:position="6.75in"/>
        </style:tab-stops>
      </style:paragraph-properties>
    </style:style>
    <style:style style:name="P136" style:parent-style-name="Header" style:family="paragraph">
      <style:paragraph-properties fo:margin-right="-0.0562in">
        <style:tab-stops>
          <style:tab-stop style:type="right" style:position="6.75in"/>
        </style:tab-stops>
      </style:paragraph-properties>
    </style:style>
    <style:style style:name="P137" style:parent-style-name="Header" style:family="paragraph">
      <style:paragraph-properties fo:margin-right="-0.0562in">
        <style:tab-stops>
          <style:tab-stop style:type="right" style:position="6.75in"/>
        </style:tab-stops>
      </style:paragraph-properties>
    </style:style>
    <style:style style:name="P138" style:parent-style-name="Header" style:family="paragraph">
      <style:paragraph-properties fo:margin-right="-0.0562in">
        <style:tab-stops>
          <style:tab-stop style:type="right" style:position="6.75in"/>
        </style:tab-stops>
      </style:paragraph-properties>
    </style:style>
    <style:style style:name="P139" style:parent-style-name="Header" style:family="paragraph">
      <style:paragraph-properties fo:margin-right="-0.0562in">
        <style:tab-stops>
          <style:tab-stop style:type="right" style:position="6.75in"/>
        </style:tab-stops>
      </style:paragraph-properties>
    </style:style>
    <style:style style:name="P140" style:parent-style-name="Header" style:family="paragraph">
      <style:paragraph-properties fo:margin-right="-0.0562in">
        <style:tab-stops>
          <style:tab-stop style:type="right" style:position="6.75in"/>
        </style:tab-stops>
      </style:paragraph-properties>
    </style:style>
    <style:style style:name="P141" style:parent-style-name="Header" style:family="paragraph">
      <style:paragraph-properties fo:margin-right="-0.0562in">
        <style:tab-stops>
          <style:tab-stop style:type="right" style:position="6.75in"/>
        </style:tab-stops>
      </style:paragraph-properties>
    </style:style>
    <style:style style:name="P142" style:parent-style-name="Header" style:family="paragraph">
      <style:paragraph-properties fo:margin-right="-0.0562in">
        <style:tab-stops>
          <style:tab-stop style:type="right" style:position="6.75in"/>
        </style:tab-stops>
      </style:paragraph-properties>
    </style:style>
    <style:style style:name="P143" style:parent-style-name="Header" style:family="paragraph">
      <style:paragraph-properties fo:margin-right="-0.0562in">
        <style:tab-stops>
          <style:tab-stop style:type="right" style:position="6.75in"/>
        </style:tab-stops>
      </style:paragraph-properties>
    </style:style>
    <style:style style:name="P144" style:parent-style-name="Header" style:family="paragraph">
      <style:paragraph-properties fo:margin-right="-0.0562in">
        <style:tab-stops>
          <style:tab-stop style:type="right" style:position="6.75in"/>
        </style:tab-stops>
      </style:paragraph-properties>
    </style:style>
    <style:style style:name="P145" style:parent-style-name="Header" style:family="paragraph">
      <style:paragraph-properties fo:margin-right="-0.0562in">
        <style:tab-stops>
          <style:tab-stop style:type="right" style:position="6.75in"/>
        </style:tab-stops>
      </style:paragraph-properties>
    </style:style>
    <style:style style:name="P146" style:parent-style-name="Normal" style:family="paragraph">
      <style:paragraph-properties fo:margin-right="0.1104in">
        <style:tab-stops>
          <style:tab-stop style:type="left" style:position="2.8187in"/>
        </style:tab-stops>
      </style:paragraph-properties>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9">
            <text:p text:style-name="P30">2016-07-</text:p>
          </table:table-cell>
          <table:table-cell table:style-name="TableCell31">
            <text:p text:style-name="P32">Nr.<text:s/></text:p>
          </table:table-cell>
        </table:table-row>
        <table:table-row table:style-name="TableRow33">
          <table:table-cell table:style-name="TableCell34">
            <text:p text:style-name="P35">Į</text:p>
          </table:table-cell>
          <table:table-cell table:style-name="TableCell36">
            <text:p text:style-name="P37">2016-06-28</text:p>
          </table:table-cell>
          <table:table-cell table:style-name="TableCell38">
            <text:p text:style-name="P39">Nr.<text:s/>S-2016-4737</text:p>
          </table:table-cell>
        </table:table-row>
      </table:table>
      <text:p text:style-name="Adresas">Lietuvos Respublikos<text:s/>Seimui<text:tab/><text:tab/></text:p>
      <text:p text:style-name="P40"/>
      <text:p text:style-name="P41"/>
      <text:p text:style-name="P42"/>
      <text:p text:style-name="P43"/>
      <text:p text:style-name="P44"><text:span text:style-name="T45">dėl<text:s/></text:span><text:span text:style-name="T46">Lietuvos Respublikos<text:s/></text:span><text:span text:style-name="T47">Psichologų praktinės veiklos</text:span><text:span text:style-name="T48"><text:s/></text:span><text:span text:style-name="T49">įstatymo<text:s/></text:span><text:span text:style-name="T50">projekt</text:span><text:span text:style-name="T51">o</text:span><text:span text:style-name="T52"><text:s/>Nr.</text:span><text:span text:style-name="T53"> </text:span><text:span text:style-name="T54">XIIP-4553 <text:s/></text:span><text:span text:style-name="T55">derinimo</text:span></text:p>
      <text:p text:style-name="P56"/>
      <text:p text:style-name="P57">Išnagrinėję<text:s/>Lietuvos Respublikos Seimo pateiktą<text:s/>derinti<text:s/>Lietuvos Respublikos<text:s/>psichologų praktinės veiklos<text:s/>įstatymo projektą Nr. XIIP­4553<text:s/>(toliau – Projektas), teikiame šias pastabas<text:s/>ir pasiūlymus.</text:p>
      <text:p text:style-name="P58">1. Atkreipiame dėmesį, kad vadovaujantis D<text:span text:style-name="T59">irektyv</text:span><text:span text:style-name="T60">os </text:span><text:span text:style-name="T61">2005/36/EB</text:span><text:span text:style-name="T62"><text:note text:note-class="footnote" text:id="_ftn0"><text:note-citation>1</text:note-citation><text:note-body><text:p text:style-name="P63"><text:s/>2005 m. rugsėjo 7 d. Europos Parlamento ir Tarybos<text:s/><text:span text:style-name="T64">direktyv</text:span><text:span text:style-name="T65">a </text:span><text:span text:style-name="T66">2005/36/EB dėl profesinių kvalifikacijų pripažinimo</text:span><text:span text:style-name="T67">, su paskutiniais pakeitimais, padarytais<text:s/></text:span><text:span text:style-name="T68">2013 m. lapkričio</text:span><text:span text:style-name="T69"> </text:span><text:span text:style-name="T70">20 d. Europos<text:s/></text:span>Parlamento ir Tarybos direktyvą 2013/55/ES.</text:p></text:note-body></text:note></text:span><text:span text:style-name="T71"><text:s/></text:span>naudotojo vadovo I dalies 3 punktu, Direktyva 2005/36/EB, kuria yra reglamentuojamas profesinių kvalifikacijų pripažinimas, taikoma Europos Sąjungos valstybių narių piliečiams,<text:s/><text:span text:style-name="T72">Europos ekonominės erdvės valstybių ir Šveicarijos Konfederacijos piliečiams</text:span>. Be to, pagal D<text:span text:style-name="T73">irektyv</text:span><text:span text:style-name="T74">os </text:span><text:span text:style-name="T75">2005/36/EB<text:s/></text:span>naudotojo vadovą, ši direktyva taikoma ne tik Europos Sąjungos piliečiams, bet ir jų<text:s/><text:span text:style-name="T76">šeimos nariams</text:span>, taip pat<text:s/><text:span text:style-name="T77">asmenims turintiems teisę nuolat gyventi</text:span><text:s/>ir<text:s/><text:span text:style-name="T78">asmenims įgijusiems pabėgėlio statusą</text:span><text:s/>Europos Sąjungos valstybėje narėje, taip pat<text:s/><text:span text:style-name="T79">trečiųjų šalių piliečiams, turintiems aukštojo mokslo diplomą ir gavusiems darbo pasiūlymą</text:span><text:span text:style-name="T80"><text:note text:note-class="footnote" text:id="_ftn1"><text:note-citation>2</text:note-citation><text:note-body><text:p text:style-name="P81"><text:s/>Direktyvos 2005/36/EB naudotojo vadovas, I dalies, 3–4 punktai. &lt;<text:a xlink:href="http://ec.europa.eu/internal_market/qualifications/docs/guide/users_guide_en.pdf" office:target-frame-name="_top" xlink:show="replace"><text:span text:style-name="Hyperlink">http://ec.europa.eu/internal_market/qualifications/docs/guide/users_guide_en.pdf</text:span></text:a>&gt;.</text:p></text:note-body></text:note></text:span><text:span text:style-name="T82">,</text:span><text:span text:style-name="T83"><text:s/></text:span><text:span text:style-name="FootnoteReference"><text:note text:note-class="footnote" text:id="_ftn2"><text:note-citation>3</text:note-citation><text:note-body><text:p text:style-name="P84"><text:s/>D<text:span text:style-name="T85">irektyv</text:span><text:span text:style-name="T86">os</text:span><text:span text:style-name="T87"><text:s/>2013/55/ES<text:s/></text:span>1 konstatuojamoji dalis.</text:p></text:note-body></text:note></text:span>. Todėl Projekto nuostatos turėtų būti formuluojamas taip, kad jos apimtų ne tik Europos Sąjungos piliečius, bet ir Europos ekonominės erdvės valstybių piliečius, Šveicarijos Konfederacijos piliečius, taip pat kitus minėtus asmenis.</text:p>
      <text:p text:style-name="P88">Taip pat pažymime, kad<text:s/>Projekte vartojamos<text:s/>skirtingos<text:s/>sąvokos:<text:s/>„Europos Sąjungos valstybių narių psichologai“<text:s/>ir „asmuo“<text:s/>(Projekto<text:s/>5 straipsnis),<text:s/>„Europos Sąjungos šalies psichologas“<text:s/>(Projekto<text:s/>6 straipsnio 9 dalis),<text:s/>„Europos Sąjungos valstybės narės pilietis“ (Projekto 7 straipsnio 1 dalies 5 punktas).<text:s/>Manytume, šių skirtingų sąvokų turinys turėtų būti vienodas ir apimti<text:s/>anksčiau minėtus asmenis. Todėl siekdami teisinio aiškumo, siūlytume įvertinti tikslingumą<text:s/>Projekto 2 straipsnį papildyti sąvoka, kurios apibrėžtyje<text:s/>būtų nurodyti pirmoje šių pastabų pastraipoje įvardinti asmenys, kuriems yra taikomas profesinių kvalifikacijų pripažinimas.</text:p>
      <text:p text:style-name="P89">2.<text:s/>Projekto 5 straipsnio pavadinimas nurodo, kad juo siekiam reglamentuoti kitų Europos Sąjungos valstybių narių<text:s/>psichologų profesinių kvalifikacijų pripažinimą, tačiau šio straipsnio nuostatos<text:s/>įtvirtina<text:s/>psichologo profesinės kvalifikacijos pripažinimą, kai<text:s/>asmuo<text:s/>siekia psichologo paslaugas teikti laikinai ir kartais Lietuvos Respublikoje.<text:s/>Pažymime, kad profesinių kvalifikacijų pripažinimas galimas, kai asmenys į Lietuvos Respublika atvyksta laikinai ir kartais teikti paslaugas (Projekto 5 straipsnis), taip pat kai asmenys ketina profesine veikla užsiimti nuolat, įsisteigdami<text:s/>Lietuvos Respublikoje<text:s/>(Projekto 6 straipsnis).<text:s/>Todėl siekdami teisinio aiškumo, siūlytume<text:s/>tikslinti<text:s/>Projekto 5<text:s/>straipsnio pavadinimą ir aiškiai įvardinti, kad šiame<text:s/>straipsnyje<text:s/>įtvirtina profesinių kvalifikacijų pripažinimą, kai asmenys siekia laikinai ir kartais teikti psichologo paslaugas Lietuvos Respublikoje.</text:p>
      <text:soft-page-break/>
      <text:p text:style-name="P90">3.<text:s/>Projekto 6 straipsnio 9 dalyje įtvirtinama, kad iš kitos Europos Sąjungos valstybės narės atvykusiam psichologui licencija yra išduota<text:s/><text:span text:style-name="T91">kitą dieną</text:span><text:s/><text:span text:style-name="T92">nuo</text:span><text:s/><text:span text:style-name="T93">Deklaracijos</text:span><text:s/>apie ketinimą verstis psichologo praktiką<text:s/><text:span text:style-name="T94">pateikimo</text:span><text:s/>licencijas išduodančiai institucijai<text:s/><text:span text:style-name="T95">dienos</text:span>. Tos paties dalies 1 punkte, be to, nurodoma, kad kitais atvejais licencijas išduodanti institucija<text:s/><text:span text:style-name="T96">nuo tos dienos</text:span>,<text:s/><text:span text:style-name="T97">kurią<text:s/></text:span>psichologas<text:s/><text:span text:style-name="T98">pateikė</text:span><text:span text:style-name="T99"><text:s/>visus dokumentus</text:span>, priima sprendimą dėl licencijos išdavimo arba atsisakymo išduoti<text:s/><text:span text:style-name="T100">ne vėliau kaip per tris mėnesius</text:span>, kai psichologui taikytinas kitoje valstybėje narėje įgytos profesinės kvalifikacijos pripažinimas.<text:s/>Atkreipiame dėmesį, kas siūlomas nustatyti teisinis reguliavimas yra<text:s/>neaiškus.<text:s/>Projekto 6 straipsnio 9 dalimi siekiama tai pačiai asmenų, kurių profesinė kvalifikacija turėtų būti pripažinta, jeigu jie nori užsiimti psichologo profesine veikla Lietuvos Respublikoje (įsisteigti), grupei įtvirtinti<text:s/>skirtingas<text:s/>licencijos išdavimo<text:s/>modelius<text:span text:style-name="FootnoteReference"><text:note text:note-class="footnote" text:id="_ftn3"><text:note-citation>4</text:note-citation><text:note-body><text:p text:style-name="P101"><text:s/>Lietuvos Respublikos Vyriausybės 2012 m. liepos 18 d. nutarimo Nr. 937 „Dėl Licencijavimo pagrindų aprašo patvirtinimo“ 11–13 punktuose nustatyti du licencijų išdavimo modeliai:<text:s/><text:span text:style-name="T102">„G“ („griežtas“) – ūkio subjekto tikrinimas atliekamas prieš išduodant licencija, ir „D“ („deklaravimas“) – licencija išduodama pateiktus deklaraciją ir ūkio subjekto tikrinimas neatliekamas.</text:span></text:p></text:note-body></text:note></text:span>. Tačiau nėra aišku, kokiais atvejais<text:s/>galėtų būti taikoma vienas<text:s/>arba kitas<text:s/>licencijų išdavimo<text:s/>modelis.<text:s/></text:p>
      <text:p text:style-name="P103">Atsižvelgdami į Direktyvos<text:s/>2005/36/EB<text:s/>51 straipsnio 2 dalį<text:s/>(Lietuvos Respublikos<text:s/>reglamentuojamų profesinių kvalifikacijų pripažinimo įstatymo 51 straipsnio 2 dalis), kurioje įtvirtinta, kad prašymo leisti užsiimti reglamentuojama profesija, kai asmuo ketina įsisteigti, nagrinėjimo procedūra<text:s/>turi būti užbaigta kuo greičiau ir bet kuriuo atveju priimančiosios valstybės narės kompetentinga institucija turi priimti tinkamai pagrįstą sprendimą per tris mėnesius nuo dienos, kurią buvo pateiktas visas pareiškėjo dokumentų rinkinys, manytume,<text:s/>kad<text:s/>asmeniui, kuris nori užsiimti psichologo profesine veikla Lietuvos Respublikoje, turėtų būti taikomas tas modelis, kai prieš<text:s/>asmeniui<text:s/>išduodant licencija<text:s/>tikrinama<text:s/>jo įgyta profesinė kvalifikacija.</text:p>
      <text:p text:style-name="P104">Papildomai siūlytume<text:s/>atkreipti dėmesį į tai, kad Lietuvos Respublikos medicinos praktikos įstatymo 4 straipsnio 8 dalyje įtvirtintas panašus teisinis reguliavimas kaip ir siekiamas įtvirtinti<text:s/>Projekto 6 straipsnio 9 dalimi. Medicinos praktikos įstatyme<text:s/>asmenims<text:s/>(Lietuvos Respublikos piliečiams ir turintiems<text:s/><text:span text:style-name="T105">teisę</text:span><text:s/>gyventi ir dirbti Lietuvos Respublikoje), norintiems užsiimti nuolatine medicinos praktika Lietuvos Respublikoje, licencija laikoma išduota<text:s/>kitą dieną nuo deklaracijos apie ketinimą verstis medicinos praktika pateikimo licencijas išduodančiai institucijai dienos, o kitais atvejais ne vėliau kaip per 3 mėnesius, jeigu asmeniui taikytina kitoje valstybėje narėje įgytos profesinės kvalifikacijos pripažinimo procedūra, ir ne vėliau kaip per 30 dienų, jeigu netaikytina įgytos profesinės kvalifikacijos pripažinimo procedūra.<text:s/>Jeigu nurodytas reguliavimas atitinka Projekto tikslus, siūlytume vadovautis minėto įstatymo nuostatų pavyzdžiu.<text:s/></text:p>
      <text:p text:style-name="P106">Atsižvelgiant į tai, kas išdėstyta, siūlytina<text:s/>Projekto 6 straipsnio 9 dalies nuostatas<text:s/>tikslinti.</text:p>
      <text:p text:style-name="P107">4. Pažymime, kad Projekto 6 straipsnio 9 dalies 1 punkte vartojama sąvoka „valstybė narė“ turėtų būti suprantama, kaip Europos Sąjungos valstybės narės,<text:s/>Europos ekonominės erdvės valstybės ir Šveicarijos Konfederacija<text:span text:style-name="FootnoteReference"><text:note text:note-class="footnote" text:id="_ftn4"><text:note-citation>5</text:note-citation><text:note-body><text:p text:style-name="FootnoteText"><text:s/>D<text:span text:style-name="T108">irektyv</text:span><text:span text:style-name="T109">os </text:span><text:span text:style-name="T110">2005/36/EB<text:s/></text:span>naudotojo vadovo I dalies 7 punktas.</text:p></text:note-body></text:note></text:span>.<text:s/>Todėl<text:s/>siekiant teisinio aiškumo, siūlytume įvertinti tikslingumą Projekto 2 straipsnį papildyti sąvoka „valstybė narė“<text:s/>ir ją atitinkamai apibrėžti.</text:p>
      <text:p text:style-name="P111">5. Atkreipiame dėmesį, kad<text:s/>pagal<text:s/>Projekto 7 straipsnio 1 dalies 5 punktą psichologo profesine veikla negalės užsiimti asmenys, kurie<text:s/>nėra Lietuvos Respublikos ar kitos Europos Sąjungos valstybės narės piliečiai, tačiau teisėtai gyvena Lietuvos Respublikoje ar kitoje Europos Sąjungos valstybėje narėje.<text:s/>Nurodyta nuostata tikslintina. Pirma, kaip jau minėta šių pastabų 1 punkte, Direktyvoje<text:s/>2005/36/EB įtvirtintomis teisėmis suteikiama platesnei subjektų grupei, t. y. ne tik Europos Sąjungos valstybių narių piliečiams. Antra,<text:s/>pažymime, kad pagal Projekto<text:s/>7 straipsnio<text:s/>1 dalies 5 punkte įtvirtintas absoliutus draudimas užsiimti psichologo profesine veika, būtų taikomas asmenims, kurie yra, pavyzdžiui,<text:s/>trečiųjų valstybių piliečiai teisėtai gyvenantys ir įgiję psichologo profesinę kvalifikaciją Lietuvos Respublikoje, tačiau nėra aišku, kuo remiantis toks draudimas ir diskriminavimas pilietybės pagrindu yra pagrįstas.</text:p>
      <text:p text:style-name="P112">Taip pat pažymėtina, kad pagal Lietuvos Respublikos įstatymą dėl užsieniečių teisinės padėties 1 straipsnio 2<text:span text:style-name="T113">1</text:span><text:s/>dalį ir 103 straipsnį Europos Sąjungos, Europos ekonominės erdvės valstybių ir Šveicarijos Konfederacijos piliečiams ir jų šeimoms nariams netaikomas reikalavimas<text:s/>įsigyti leidimą dirbti, jeigu jie ketina dirbti Lietuvos Respublikoje.<text:s/>Todėl siūlytina tikslinti Projekto 7 straipsnio 1 dalies 5 punktą.<text:s/></text:p>
      <text:p text:style-name="P114">7. Manytume, kad Projekto lydraštyje pateiktas keičiamų ir naujai rengiamų teisės aktų sąrašas turėtų būti papildytas.<text:s/>Siūlytina<text:s/>psichologo<text:s/>profesiją įrašyti į Lietuvos Respublikoje reglamentuojamų profesijų sąrašą,<text:s/>kuris yra patvirtintas Lietuvos Respublikos ūkio ministro 2014 m. liepos 15 d. įsakymu Nr. 4-486,<text:s/>nes tai yra profesinės veiklos rūšis, kuria norint užsiimti pagal teisės aktus tiesiogiai reikalaujama turėti reikiamą profesinę kvalifikaciją,<text:s/>ir notifikuoti<text:s/>Europos Komisijai<text:s/>vadovaujantis Direktyvos 2005/36/EB 59 straipsnio 1 dalimi.<text:s/>Tokiu<text:s/>būdu užtikrinant, kad šiai profesijai bus<text:s/>taikomos<text:s/>Direktyvos 2005/36/EB, kurią įgyvendina<text:s/>Reglamentuojamų profesinių kvalifikacijų pripažinimo įstatymas,<text:s/>nuostatos.<text:s/>Taip pat siūlytina kompetentingai institucijai teisės aktu patvirtinti detalias nuostatas dėl psichologo profesinės kvalifikacijos pripažinimo norint dirbti pagal psichologo profesiją ar laikinai<text:s/>ir kartais teikti psichologo paslaugas Lietuvos Respublikoje, kuriomis būtų išspręsta daugelis kvalifikacijų pripažinimo procedūrinių klausimų.</text:p>
      <text:p text:style-name="P115"/>
      <text:p text:style-name="P116"/>
      <text:p text:style-name="P117"/>
      <text:p text:style-name="P118">Generalinio<text:s/>direktoriaus<text:s/>pavaduotoja<text:tab/>Rūta Krasuckaitė</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R</text:span><text:span text:style-name="T148">ūta Butvydytė</text:span><text:span text:style-name="T149">, tel.<text:s/></text:span><text:span text:style-name="T150">706 63<text:s/></text:span><text:span text:style-name="T151">6</text:span><text:span text:style-name="T152">83</text:span><text:span text:style-name="T153">, el. p.<text:s/></text:span><text:span text:style-name="T154">ruta</text:span><text:span text:style-name="T155">.b</text:span><text:span text:style-name="T156">utvydyte</text:span><text:span text:style-name="T157">@e</text:span><text:span text:style-name="T158">td.lt</text:span><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ext" style:display-name="Text"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entrbold" style:display-name="centrbold" style:family="paragraph" style:parent-style-name="Normal">
      <style:paragraph-properties fo:margin-top="0.0694in" fo:margin-bottom="0.0694in"/>
      <style:text-properties style:language-asian="lt" style:country-asian="LT" fo:hyphenate="false"/>
    </style:style>
    <style:style style:name="FootnoteTextChar" style:display-name="Footnote Text Char" style:family="text">
      <style:text-properties style:language-asian="en" style:country-asian="US"/>
    </style:style>
    <style:style style:name="outputecliaff" style:display-name="outputecliaff" style:family="tex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0%"/>
    </style:style>
    <style:style style:name="dpav" style:display-name="dpav" style:family="text">
      <style:text-properties fo:font-size="13pt" style:font-size-asian="13pt" style:font-size-complex="13pt"/>
    </style:style>
    <style:style style:name="normal2" style:display-name="normal2" style:family="paragraph" style:parent-style-name="Normal">
      <style:paragraph-properties fo:text-align="justify" fo:margin-top="0.0833in" style:line-height-at-least="0.2166in"/>
      <style:text-properties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name="WW_CharLFO4LVL1" style:family="text">
      <style:text-properties fo:font-style="normal" style:font-style-asian="normal"/>
    </style:style>
    <style:style style:name="WW_CharLFO7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bullet text:level="1" text:style-name="WW_CharLFO9LVL1" text:bullet-char="">
        <style:list-level-properties text:space-before="0.6437in" text:min-label-width="0.25in"/>
        <style:text-properties style:font-name="Symbol"/>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bullet text:level="1" text:style-name="WW_CharLFO11LVL1" text:bullet-char="">
        <style:list-level-properties text:space-before="0.6437in" text:min-label-width="0.25in"/>
        <style:text-properties style:font-name="Symbol"/>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44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page-layout style:name="PL0">
      <style:page-layout-properties fo:page-width="8.2687in" fo:page-height="11.6944in" style:print-orientation="portrait" fo:margin-top="0.70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5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1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P22"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3" style:parent-style-name="DefaultParagraphFont" style:family="text">
      <style:text-properties fo:font-size="10pt" style:font-size-asian="10pt"/>
    </style:style>
    <style:style style:name="T24" style:parent-style-name="Hyperlink" style:family="text">
      <style:text-properties fo:font-size="10pt" style:font-size-asian="10pt"/>
    </style:style>
    <style:style style:name="T25" style:parent-style-name="Hyperlink"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text:span text:style-name="T16">B</text:span><text:span text:style-name="T17">iudžetinė įstaiga</text:span><text:span text:style-name="T18">,<text:s/></text:span><text:span text:style-name="T19">Vilniaus g. 23-7A,<text:s/></text:span><text:span text:style-name="T20">LT-01402</text:span><text:span text:style-name="T21"><text:s/>Vilnius, tel. 8 706 63687, faks. 8 706 63 679,</text:span></text:p>
        <text:p text:style-name="P22"><text:span text:style-name="T23"><text:s/>el. p.<text:s/></text:span><text:a xlink:href="mailto:etd@etd.lt" office:target-frame-name="_top" xlink:show="replace"><text:span text:style-name="T24">etd</text:span><text:span text:style-name="T25">@etd.lt</text:span></text:a><text:span text:style-name="T26">.<text:s/></text:span><text:span text:style-name="T27">Duomenys kaupiami ir saugomi Juridinių asmenų registre, kodas 188600362</text:span></text:p>
        <text:p text:style-name="Header"><text:span text:style-name="T28"><draw:connector draw:type="line" svg:x1="0in" svg:y1="0.02083in" svg:x2="6.58333in" svg:y2="0.02083in" draw:z-index="251657728" draw:id="id0" draw:style-name="a1" draw:name="Line 1" text:anchor-type="paragraph"><svg:title/><svg:desc/></draw:connector></text:span></text:p>
      </style:header>
      <style:footer>
        <text:p text:style-name="Footer">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subject/>
    <meta:initial-creator>jurate</meta:initial-creator>
    <dc:creator>CLUSadmin</dc:creator>
    <meta:creation-date>2016-07-19T08:14:00Z</meta:creation-date>
    <dc:date>2016-07-19T08:14:00Z</dc:date>
    <meta:print-date>2016-05-19T10:44:00Z</meta:print-date>
    <meta:template xlink:href="Blankas%20LT_tukst.dot" xlink:type="simple"/>
    <meta:editing-cycles>2</meta:editing-cycles>
    <meta:editing-duration>PT0S</meta:editing-duration>
    <meta:document-statistic meta:page-count="2" meta:paragraph-count="24" meta:word-count="1058" meta:character-count="8589" meta:row-count="139" meta:non-whitespace-character-count="7555"/>
  </office:meta>
</office:document-meta>
</file>