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pl" fo:country="PL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2" style:parent-style-name="Normal" style:family="paragraph">
      <style:text-properties fo:language="lt" fo:country="LT" style:language-asian="lt" style:country-asian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line-height="150%"/>
      <style:text-properties style:font-weight-complex="bold" fo:color="#000000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6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8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fo:language="fr" fo:country="FR"/>
    </style:style>
    <style:style style:name="P49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fo:language="fr" fo:country="FR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Hyperlink" style:family="text">
      <style:text-properties style:font-name="Times New Roman" style:font-weight-complex="bold" style:font-size-complex="12pt" style:text-underline-type="none"/>
    </style:style>
    <style:style style:name="T5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CENTRINIŲ KREDITO UNIJŲ ĮSTATYMO</text:span><text:span text:style-name="T11"> </text:span><text:span text:style-name="T12">NR. </text:span><text:span text:style-name="T13">XII-2566 61 IR 66 STRAIPSNIŲ<text:s/></text:span><text:span text:style-name="T14">PAKEITIMO<text:s/></text:span><text:span text:style-name="T15">ĮSTATYMO<text:s/></text:span><text:span text:style-name="T16">PROJEKTO</text:span></text:p>
      <text:p text:style-name="P17"/>
      <text:p text:style-name="P18">2022-06-28<text:s/>Nr. XIVP-1730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<text:span text:style-name="T25">Privatinės teisės skyriaus vyresnysis patarėjas,<text:s/></text:span></text:p>
      <text:soft-page-break/>
      <text:p text:style-name="P26">laikinai atliekantis departamento direktoriaus funkcijas <text:s text:c="47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M.</text:span><text:span text:style-name="T51">Griščenko, tel. (8 5) 239 6552, el. p. mantas.griscenko@lrs.lt</text:span></text:p>
      <text:p text:style-name="Preformatted"><text:span text:style-name="T52">M. Masteikienė, tel. (8 5) 239 6843, el. p.<text:s/></text:span><text:a xlink:href="mailto:milda.masteikiene@lrs.lt" office:target-frame-name="_top" xlink:show="replace"><text:span text:style-name="T53">milda.masteikiene@lrs.lt</text:span></text:a></text:p>
      <text:p text:style-name="P54"><text:span text:style-name="T55">D. Petrauskaitė, tel. (8 5) 239 6376, el. p.<text:s/></text:span><text:a xlink:href="mailto:daina.petrauskaite@lrs.lt" office:target-frame-name="_top" xlink:show="replace"><text:span text:style-name="T56">daina.petrauskaite</text:span><text:span text:style-name="T57">@lrs.lt</text:span></text:a></text:p>
      <text:p text:style-name="P58"><text:span text:style-name="T59">S. Švedas, tel. (8 5) 239 6165, el. p.<text:s/></text:span><text:a xlink:href="mailto:saulius.svedas@lrs.lt" office:target-frame-name="_top" xlink:show="replace">saulius.svedas@lrs.lt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6-28T09:19:00Z</meta:creation-date>
    <dc:date>2022-06-28T09:19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17" meta:character-count="940" meta:row-count="56" meta:non-whitespace-character-count="842"/>
  </office:meta>
</office:document-meta>
</file>