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4.5in">
        <style:tab-stops>
          <style:tab-stop style:type="center" style:position="-1.6159in"/>
          <style:tab-stop style:type="right" style:position="1.268in"/>
        </style:tab-stops>
      </style:paragraph-properties>
    </style:style>
    <style:style style:name="T10" style:parent-style-name="DefaultParagraphFont" style:family="text">
      <style:text-properties style:font-name="TimesLT" fo:font-weight="bold" style:font-weight-asian="bold" style:font-weight-complex="bold"/>
    </style:style>
    <style:style style:name="P11" style:parent-style-name="Normal" style:family="paragraph">
      <style:paragraph-properties fo:margin-left="4.5in">
        <style:tab-stops>
          <style:tab-stop style:type="center" style:position="-1.6159in"/>
          <style:tab-stop style:type="right" style:position="1.268in"/>
        </style:tab-stops>
      </style:paragraph-properties>
      <style:text-properties style:font-name="TimesLT" fo:font-weight="bold" style:font-weight-asian="bold" style:font-weight-complex="bold"/>
    </style:style>
    <style:style style:name="P12" style:parent-style-name="Normal" style:family="paragraph">
      <style:paragraph-properties>
        <style:tab-stops>
          <style:tab-stop style:type="left" style:position="4.9666in"/>
        </style:tab-stops>
      </style:paragraph-properties>
      <style:text-properties style:font-name="TimesLT" fo:language="en" fo:country="US"/>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text-position="super 66.6%"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in">
        <style:tab-stops>
          <style:tab-stop style:type="left" style:position="0.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5in">
        <style:tab-stops>
          <style:tab-stop style:type="left" style:position="0.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5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5in">
        <style:tab-stops>
          <style:tab-stop style:type="left" style:position="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5in">
        <style:tab-stops>
          <style:tab-stop style:type="left" style:position="0.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5in">
        <style:tab-stops>
          <style:tab-stop style:type="left" style:position="0.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5in">
        <style:tab-stops>
          <style:tab-stop style:type="left" style:position="0.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5in">
        <style:tab-stops>
          <style:tab-stop style:type="left" style:position="0.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5in">
        <style:tab-stops>
          <style:tab-stop style:type="left" style:position="0.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in">
        <style:tab-stops>
          <style:tab-stop style:type="left" style:position="0.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ab-stops>
          <style:tab-stop style:type="left" style:position="0.5in"/>
        </style:tab-stops>
      </style:paragraph-properties>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 style:parent-style-name="Normal" style:family="paragraph">
      <style:paragraph-properties fo:text-align="justify" style:vertical-align="baseline" fo:text-indent="0.5in">
        <style:tab-stops>
          <style:tab-stop style:type="left" style:position="0.5in"/>
        </style:tab-stops>
      </style:paragraph-properties>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5in">
        <style:tab-stops>
          <style:tab-stop style:type="left" style:position="0.5in"/>
        </style:tab-stops>
      </style:paragraph-properties>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5in">
        <style:tab-stops>
          <style:tab-stop style:type="left" style:position="0.5in"/>
        </style:tab-stops>
      </style:paragraph-properties>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5in"/>
        </style:tab-stops>
      </style:paragraph-properties>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in">
        <style:tab-stops>
          <style:tab-stop style:type="left" style:position="0.5in"/>
        </style:tab-stops>
      </style:paragraph-properties>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5in">
        <style:tab-stops>
          <style:tab-stop style:type="left" style:position="0.5in"/>
        </style:tab-stops>
      </style:paragraph-properties>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5in">
        <style:tab-stops>
          <style:tab-stop style:type="left" style:position="0.5in"/>
        </style:tab-stops>
      </style:paragraph-properties>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5in">
        <style:tab-stops>
          <style:tab-stop style:type="left" style:position="0.5in"/>
        </style:tab-stops>
      </style:paragraph-properties>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1.575in" fo:text-indent="-1.075in" fo:background-color="#FFFFFF">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667" style:parent-style-name="DefaultParagraphFont" style:family="text">
      <style:text-properties fo:font-style="italic" style:font-style-asian="italic" style:font-size-complex="12pt"/>
    </style:style>
    <style:style style:name="P668" style:parent-style-name="Normal" style:family="paragraph">
      <style:paragraph-properties fo:text-align="justify" fo:text-indent="0.5in"/>
      <style:text-properties fo:font-style="italic" style:font-style-asian="italic" style:font-size-complex="12pt"/>
    </style:style>
    <style:style style:name="P669" style:parent-style-name="Normal" style:family="paragraph">
      <style:text-properties fo:font-style="italic" style:font-style-asian="italic" style:font-size-complex="12pt"/>
    </style:style>
    <style:style style:name="P670" style:parent-style-name="Normal" style:family="paragraph">
      <style:paragraph-properties>
        <style:tab-stops>
          <style:tab-stop style:type="right" style:position="6.4972in"/>
        </style:tab-stops>
      </style:paragraph-properties>
    </style:style>
    <style:style style:name="T671" style:parent-style-name="DefaultParagraphFont" style:family="text">
      <style:text-properties fo:text-transform="uppercase"/>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widows="0" fo:orphans="0"/>
    </style:style>
  </office:automatic-styles>
  <office:body>
    <office:text text:use-soft-page-breaks="true">
      <text:p text:style-name="P1"/>
      <text:p text:style-name="P9"><text:span text:style-name="T10">Projekto</text:span></text:p>
      <text:p text:style-name="P11">lyginamasis variantas</text:p>
      <text:p text:style-name="P12"/>
      <text:p text:style-name="P13">LIETUVOS RESPUBLIKOS</text:p>
      <text:p text:style-name="P14"><text:span text:style-name="T15">ATSINAUJINANČIŲ IŠTEKLIŲ ENERGETIKOS ĮSTATYMO NR. XI-1375<text:s/></text:span></text:p>
      <text:p text:style-name="P16"><text:span text:style-name="T17">1, 2, 3, 5, 11, 13, 14, 16, 18, 20, 20</text:span><text:span text:style-name="T18">1</text:span><text:span text:style-name="T19">, 21, 22, 23, 26, 29, 49, 50, 55, 56, 57, 63 STRAIPSNIŲ, DVYLIKTOJO SKIRSNIO PAVADINIMO PAKEITIMO, 54 STRAIPSNIO PRIPAŽINIMO NETEKUSIU GALIOS IR ĮSTATYMO PAPILDYMO 15</text:span><text:span text:style-name="T20">1</text:span><text:span text:style-name="T21"><text:s/>STRAIPSNIU ĮSTATYMO NR. XIV-1001 5 IR 15 STRAIPSNIŲ<text:s/></text:span><text:span text:style-name="T22">PAKEITIMO IR 17 STRAIPSNIO PRIPAŽINIMO NETEKUSIU GALIOS</text:span></text:p>
      <text:p text:style-name="P23"><text:span text:style-name="T24">ĮSTATYMAS</text:span></text:p>
      <text:p text:style-name="P25"/>
      <text:p text:style-name="P26">2023 m. <text:s text:c="10"/>d. Nr.<text:s/></text:p>
      <text:p text:style-name="P27">Vilnius</text:p>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 11 straipsnio pakeitimas</text:span></text:p>
      <text:p text:style-name="P39"><text:span text:style-name="T40">Pakeisti 11 straipsnį ir jį išdėstyti taip:</text:span></text:p>
      <text:p text:style-name="P41"><text:span text:style-name="T42">„11 straipsnis. Valstybinės energetikos reguliavimo tarybos kompetencija</text:span></text:p>
      <text:p text:style-name="P43"><text:span text:style-name="T44">Valstybinė energetikos reguliavimo taryba:</text:span></text:p>
      <text:p text:style-name="P45"><text:span text:style-name="T46">1</text:span><text:span text:style-name="T47">) tvirtina didžiausiosios kainos ir atskaitinės kainos nustatymo metodiką;</text:span></text:p>
      <text:p text:style-name="P48"><text:span text:style-name="T49">2</text:span><text:span text:style-name="T50">) tvirtina didžiausiąją kainą ir atskaitinę kainą, kontroliuoja, kaip jos taikomos;</text:span></text:p>
      <text:p text:style-name="P51"><text:span text:style-name="T52">3</text:span><text:span text:style-name="T53">) tvirtina didžiausios galimos sandorio kainos nustatymo metodiką;</text:span></text:p>
      <text:p text:style-name="P54"><text:span text:style-name="T55">4</text:span><text:span text:style-name="T56">) tvirtina didžiausią galimą sandorio kainą ir kontroliuoja, kaip ji taikoma;</text:span></text:p>
      <text:p text:style-name="P57"><text:span text:style-name="T58">5</text:span><text:span text:style-name="T59">) apskaičiuoja žemiausią sandorio kainos ribą, kuri yra lygi 60 procentų Valstybinės energetikos reguliavimo tarybos nustatytos didžiausios galimos sandorio kainos (toliau – žemiausia riba);</text:span></text:p>
      <text:p text:style-name="P60"><text:span text:style-name="T61">6</text:span><text:span text:style-name="T62">) nustato pagaminto ir planuojamo pagaminti elektros energijos iš atsinaujinančių išteklių kiekio apskaičiavimo tvarką;</text:span></text:p>
      <text:p text:style-name="P63"><text:span text:style-name="T64">7</text:span><text:span text:style-name="T65">) tvirtina energetikos tinklų optimizavimo, plėtros ir rekonstravimo sąnaudas ir papildomas energetikos tinklų operatoriaus sąnaudas, susijusias su atsinaujinančių išteklių naudojimo plėtra;</text:span></text:p>
      <text:p text:style-name="P66"><text:span text:style-name="T67">8</text:span><text:span text:style-name="T68">) nagrinėja šio įstatymo 64 straipsnio 1 dalyje nurodytus skundus;</text:span></text:p>
      <text:p text:style-name="P69"><text:span text:style-name="T70">9</text:span><text:span text:style-name="T71">) tvirtina ketinimų protokolo pavyzdinę formą;</text:span></text:p>
      <text:p text:style-name="P72"><text:span text:style-name="T73">10</text:span><text:span text:style-name="T74">9</text:span><text:span text:style-name="T75">) nustato šilumos supirkimo iš nepriklausomų šilumos gamintojų tvarką ir sąlygas;</text:span></text:p>
      <text:p text:style-name="P76"><text:span text:style-name="T77">11</text:span><text:span text:style-name="T78">10</text:span><text:span text:style-name="T79">) prižiūri ir kontroliuoja, kaip biodujų gamintojams suteikiama teisė prijungti savo įrenginius prie gamtinių dujų sistemos, kaip taikomos prijungimo įmokos, taip pat biodujų supirkimo skaidrumą;</text:span></text:p>
      <text:p text:style-name="P80"><text:span text:style-name="T81">12</text:span><text:span text:style-name="T82">11</text:span><text:span text:style-name="T83">) rengia ir tvirtina skatinimo kvotų paskirstymo aukcionų nuostatus;</text:span></text:p>
      <text:p text:style-name="P84"><text:span text:style-name="T85">13</text:span><text:span text:style-name="T86">12</text:span><text:span text:style-name="T87">) rengia ir tvirtina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88"><text:span text:style-name="T89">14</text:span><text:span text:style-name="T90">13</text:span><text:span text:style-name="T91">) skelbia ir organizuoja skatinimo kvotų paskirstymo aukcionus ir konkursus;</text:span></text:p>
      <text:p text:style-name="P92"><text:span text:style-name="T93">15</text:span><text:span text:style-name="T94">14</text:span><text:span text:style-name="T95">) nustato įrengtos saulės šviesos energijos elektrinės technologinį tipą;</text:span></text:p>
      <text:p text:style-name="P96"><text:span text:style-name="T97">16</text:span><text:span text:style-name="T98">15</text:span><text:span text:style-name="T99">) prižiūri ir kontroliuoja, ar energijos tiekėjas savo galutiniams vartotojams teikia informaciją apie tai, kokią energijos tiekėjo tiekiamos energijos dalį ar kokį kiekį sudaro atsinaujinančių išteklių energija;</text:span></text:p>
      <text:p text:style-name="P100"><text:span text:style-name="T101">17</text:span><text:span text:style-name="T102">16</text:span><text:span text:style-name="T103">) atlieka kitas šio įstatymo nustatytas funkcijas.“</text:span></text:p>
      <text:p text:style-name="P104"/>
      <text:p text:style-name="P105"><text:span text:style-name="T106">2</text:span><text:span text:style-name="T107"><text:s/>straipsnis.<text:s/></text:span><text:span text:style-name="T108">15 straipsnio pakeitimas</text:span></text:p>
      <text:p text:style-name="P109"><text:span text:style-name="T110">Pakeisti 15 straipsnį ir jį išdėstyti taip:</text:span></text:p>
      <text:p text:style-name="P111"><text:span text:style-name="T112">„</text:span><text:span text:style-name="T113">15</text:span><text:span text:style-name="T114"><text:s/>straipsnis. 22 straipsnio pakeitimas</text:span></text:p>
      <text:p text:style-name="P115"><text:span text:style-name="T116">Pakeisti 22 straipsnį ir jį išdėstyti taip:</text:span></text:p>
      <text:p text:style-name="P117"><text:span text:style-name="T118">„22 straipsnis. Atsinaujinančių energijos išteklių naudojimas elektros energijos gamybai jūrinėje teritorijoje ir šių išteklių naudojimo skatinimas</text:span></text:p>
      <text:p text:style-name="P119"><text:span text:style-name="T120">1</text:span><text:span text:style-name="T121">.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122"><text:span text:style-name="T123">1</text:span><text:span text:style-name="T124">) organizuoja specialiojo teritorijų planavimo dokumento parengimą;</text:span></text:p>
      <text:p text:style-name="P125"><text:span text:style-name="T126">2</text:span><text:span text:style-name="T127">) organizuoja specialiojo teritorijų planavimo dokumento strateginį pasekmių aplinkai vertinimą;</text:span></text:p>
      <text:p text:style-name="P128"><text:span text:style-name="T129">3</text:span><text:span text:style-name="T130">) organizuoja planuojamos ūkinės veiklos poveikio aplinkai vertinimą;</text:span></text:p>
      <text:p text:style-name="P131"><text:span text:style-name="T132">4</text:span><text:span text:style-name="T133">) organizuoja kitų veiksmų, būtinų elektros energijos gamybos iš atsinaujinančių išteklių leistinumui ir galimybėms įvertinti, atlikimą.</text:span></text:p>
      <text:p text:style-name="P134"><text:span text:style-name="T135">2</text:span><text:span text:style-name="T136">. Elektros tinklų galia ir pralaidumai rezervuojami 1,4 GW leistinos generuoti galios atsinaujinančius išteklius naudojančioms elektrinėms, numatomoms plėtoti jūrinėje teritorijoje, iki leidimo naudoti jūrinės teritorijos dalį (dalis) atsinaujinančius energijos išteklius naudojančių elektrinių plėtrai ir eksploatacijai (toliau – leidimas plėtrai ir eksploatacijai) išdavimo šiame ir 22</text:span><text:span text:style-name="T137">1</text:span><text:span text:style-name="T138"> straipsniuose nurodytų konkursų laimėtojams dienos.</text:span></text:p>
      <text:p text:style-name="P139"><text:span text:style-name="T140">3</text:span><text:span text:style-name="T141">.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text:s/></text:span><text:soft-page-break/><text:span text:style-name="T142">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span></text:p>
      <text:p text:style-name="P143"><text:span text:style-name="T144">4</text:span><text:span text:style-name="T145">.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146">,</text:span><text:span text:style-name="T147"><text:s/></text:span><text:span text:style-name="T148">kitų aplinkybių, kai nėra leidimo turėtojo kaltės ir kurių leidimo turėtojas negalėjo kontroliuoti, protingai numatyti ir negalėjo užkirsti kelio šioms aplinkybėms ar jų pasekmėms atsirasti,</text:span><text:span text:style-name="T149"><text:s/>buvimo laikotarpiui, jeigu leidimo plėtrai ir eksploatacijai turėtojas, kreipdamasis dėl leidimo galiojimo termino pratęsimo, pateikia įrodymus, kad šio straipsnio<text:s/></text:span><text:span text:style-name="T150">25</text:span><text:span text:style-name="T151">27</text:span><text:span text:style-name="T152"><text:s/>dalies 1 ir 2 punktuose numatytas sąlygas įvykdyti buvo vėluojama ar leidimo pratęsimo atveju suplanuotus darbus atlikti vėluojama dėl valstybės, kitų asmenų veiksmų ar neveikimo arba nenugalimos jėgos aplinkybių</text:span><text:span text:style-name="T153">,</text:span><text:span text:style-name="T154"><text:s/></text:span><text:span text:style-name="T155">kitų aplinkybių, kai nėra leidimo turėtojo kaltės ir kurių leidimo turėtojas negalėjo kontroliuoti, protingai numatyti ir negalėjo užkirsti kelio šioms aplinkybėms ar jų pasekmėms atsirasti</text:span><text:span text:style-name="T156">.</text:span></text:p>
      <text:p text:style-name="P157"><text:span text:style-name="T158">5</text:span><text:span text:style-name="T159">. Leidimus plėtrai ir eksploatacijai Valstybinė energetikos reguliavimo taryba išduoda konkurso būdu.<text:s/></text:span><text:span text:style-name="T160">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161"><text:span text:style-name="T162">6</text:span><text:span text:style-name="T163">. Vyriausybės nutarimai dėl elektrinių plėtros jūrinėje teritorijoje rengiami kiekvienai jūrinės teritorijos daliai, kurioje tikslinga organizuoti konkursą (konkursus) atsinaujinančius<text:s/></text:span><text:soft-page-break/><text:span text:style-name="T164">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165"><text:span text:style-name="T166">7</text:span><text:span text:style-name="T167">. Elektros energijos gamyba atsinaujinančius energijos išteklius naudojančiose elektrinėse jūrinės teritorijos dalyje (dalyse), vykdoma Vyriausybės ar jos įgaliotos institucijos nustatyta tvarka, yra viešuosius interesus atitinkanti paslauga.</text:span></text:p>
      <text:p text:style-name="P168"><text:span text:style-name="T169">8</text:span><text:span text:style-name="T170">. Elektrinių jūrinės teritorijos dalyje (dalyse) statyba ir elektros energijos gamyba gali būti vykdoma bendrai su kitomis valstybėmis narėmis, kaip tai numatyta šio įstatymo 59 straipsnyje.</text:span></text:p>
      <text:p text:style-name="P171"><text:span text:style-name="T172">9</text:span><text:span text:style-name="T173">.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text:s/></text:span><text:soft-page-break/><text:span text:style-name="T174">dienų motyvuotu konkurso komiteto, sudaryto Konkursų organizavimo ir leidimų išdavimo tvarkos apraše nustatyta tvarka, prašymu. Į konkurso laimėtojo nustatymo terminus neįskaičiuojama šio straipsnio 18 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175"><text:span text:style-name="T176">10</text:span><text:span text:style-name="T177">. Konkursas laikomas neįvykusiu ir naują konkurso paskelbimo datą nustato Vyriausybė, kai:</text:span></text:p>
      <text:p text:style-name="P178"><text:span text:style-name="T179">1</text:span><text:span text:style-name="T180">) dalyvauti konkurse užsiregistruoja mažiau negu du dalyviai;</text:span></text:p>
      <text:p text:style-name="P181"><text:span text:style-name="T182">2</text:span><text:span text:style-name="T183">) į konkurso dalyvių sąrašą įrašyti mažiau negu du konkurso dalyviai;</text:span></text:p>
      <text:p text:style-name="P184"><text:span text:style-name="T185">3</text:span><text:span text:style-name="T186">) į potencialių konkurso laimėtojų sąrašą neįrašomas nė vienas konkurso dalyvis;</text:span></text:p>
      <text:p text:style-name="P187"><text:span text:style-name="T188">4</text:span><text:span text:style-name="T189">)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span></text:p>
      <text:p text:style-name="P190"><text:span text:style-name="T191">11</text:span><text:span text:style-name="T192">. Konkurse turi teisę dalyvauti Lietuvos Respublikos ir užsienio fiziniai ir (ar) juridiniai asmenys ir (ar) kitos organizacijos ar jų padaliniai, ar jungtinės veiklos sutarties pagrindu veikiančios asmenų grupės, atitinkantys šias sąlygas:</text:span></text:p>
      <text:p text:style-name="P193"><text:span text:style-name="T194">1</text:span><text:span text:style-name="T195">) Valstybinei energetikos reguliavimo tarybai pateikę dokumentus, įrodančius, kad:</text:span></text:p>
      <text:p text:style-name="P196"><text:span text:style-name="T197">a</text:span><text:span text:style-name="T198">)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199"><text:span text:style-name="T200">b</text:span><text:span text:style-name="T201">)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text:s/></text:span><text:soft-page-break/><text:span text:style-name="T202">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 12 dalyje numatytus principus, nesudaro ir neviršija Lietuvos Respublikos pinigų plovimo ir teroristų finansavimo prevencijos įstatymo 2 straipsnio 14 dalyje nurodyto dydžio (toliau – kvalifikuotoji akcijų paketo dalis);</text:span></text:p>
      <text:p text:style-name="P203"><text:span text:style-name="T204">c</text:span><text:span text:style-name="T205">) asmenys, kurie nėra konkurso dalyvio tiesioginiai akcininkai, netiesioginiai akcininkai ir (ar) galutiniai naudos gavėjai ir kuriems yra perleistos balsavimo teisės šio straipsnio 12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 12 dalyje numatytus principus, nesudaro ir neviršija kvalifikuotosios akcijų paketo dalies;</text:span></text:p>
      <text:p text:style-name="P206"><text:span text:style-name="T207">d</text:span><text:span text:style-name="T208">) kiekvienas jungtinės veiklos sutarties pagrindu veikiančios asmenų grupės asmuo atitinka šio punkto a, b ir c papunkčių nuostatas;</text:span></text:p>
      <text:p text:style-name="P209"><text:span text:style-name="T210">2</text:span><text:span text:style-name="T211">)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212"><text:s/>kurią sumoka šio įstatymo 13</text:span><text:span text:style-name="T213">1</text:span><text:span text:style-name="T214"><text:s/>straipsnyje nurodytam administratoriui ir kuri administruojama Vyriausybės nustatyta tvarka,</text:span><text:span text:style-name="T215"><text:s/>taip pat kurie susiję su mažų ir vidutinių įmonių įtraukimu į projekto įgyvendinimą;</text:span></text:p>
      <text:p text:style-name="P216"><text:span text:style-name="T217">3</text:span><text:span text:style-name="T218">)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p>
      <text:p text:style-name="P219"><text:span text:style-name="T220">4</text:span><text:span text:style-name="T221">)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222"><text:span text:style-name="T223">5</text:span><text:span text:style-name="T224">) pasirašę Elektros energetikos įstatymo 22 straipsnio 8 dalyje nurodytą ketinimų protokolą ir pateikę Elektros energetikos įstatymo 21</text:span><text:span text:style-name="T225">1</text:span><text:span text:style-name="T226"> straipsnio 1 dalyje nurodytą asmens prievolių įvykdymo užtikrinimą;</text:span></text:p>
      <text:p text:style-name="P227"><text:span text:style-name="T228">6</text:span><text:span text:style-name="T229">)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unkte nurodytame nutarime nustatyta elektrinių leistina generuoti galia;</text:span></text:p>
      <text:p text:style-name="P230"><text:span text:style-name="T231">7</text:span><text:span text:style-name="T232">) Valstybinei energetikos reguliavimo tarybai sumokėję konkurso dalyvio mokestį, kuris Valstybinės energetikos reguliavimo tarybos nustatomas įvertinus konkurso organizavimo sąnaudas;</text:span></text:p>
      <text:p text:style-name="P233"><text:span text:style-name="T234">8</text:span><text:span text:style-name="T235">) įrenginiams įsigyti nėra pasinaudoję šio įstatymo 20 straipsnio 24 dalyje nurodytais paramos šaltiniais. Ši nuostata netaikoma asmenims, dalyvaujantiems šio įstatymo 22</text:span><text:span text:style-name="T236">1</text:span><text:span text:style-name="T237"> straipsnyje nurodytame konkurse;</text:span></text:p>
      <text:p text:style-name="P238"><text:span text:style-name="T239">9</text:span><text:span text:style-name="T240">) nėra iškelta bankroto byla arba kreditoriai nevykdo bankroto procedūrų ne teismo tvarka;</text:span></text:p>
      <text:p text:style-name="P241"><text:span text:style-name="T242">10</text:span><text:span text:style-name="T243">) nėra iškelta restruktūrizavimo byla;</text:span></text:p>
      <text:p text:style-name="P244"><text:span text:style-name="T245">11</text:span><text:span text:style-name="T246">) nėra priimtas teismo, kreditorių ar juridinio asmens dalyvių sprendimas likviduoti juridinį asmenį;</text:span></text:p>
      <text:p text:style-name="P247"><text:span text:style-name="T248">12</text:span><text:span text:style-name="T249">) yra vykdomi įsipareigojimai, susiję su mokesčių mokėjimu. Asmuo laikomas įvykdžiusiu įsipareigojimus, susijusius su mokesčių mokėjimu, jeigu jo neįvykdytų įsipareigojimų suma yra mažesnė kaip 50 eurų;</text:span></text:p>
      <text:p text:style-name="P250"><text:span text:style-name="T251">13</text:span><text:span text:style-name="T252">) yra įvykdyti įsipareigojimai, susiję su viešuosius interesus atitinkančių paslaugų lėšų mokėjimu, arba suderintas šių įsipareigojimų įvykdymo grafikas;</text:span></text:p>
      <text:p text:style-name="P253"><text:span text:style-name="T254">14</text:span><text:span text:style-name="T255">)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256"><text:span text:style-name="T257">15</text:span><text:span text:style-name="T258">)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259"><text:span text:style-name="T260">16</text:span><text:span text:style-name="T261">)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262"><text:span text:style-name="T263">17</text:span><text:span text:style-name="T264">) pateikę informaciją apie pagrindinius planuojamo įgyvendinti elektrinių plėtros jūrinėje<text:s/></text:span><text:span text:style-name="T265">bei susijusios infrastruktūros statybos jūrinėje ir sausumos<text:s/></text:span><text:span text:style-name="T266">teritorijoje</text:span><text:span text:style-name="T267"><text:s/></text:span><text:span text:style-name="T268">teritorijose</text:span><text:span text:style-name="T269"><text:s/>projekto etapus, planuojamus statybų ir kitų susijusių darbų įgyvendinimo tvarkaraščius, kuriuose įtvirtinti terminai negali būti ilgesni negu šio straipsnio<text:s/></text:span><text:span text:style-name="T270">25</text:span><text:span text:style-name="T271">27</text:span><text:span text:style-name="T272"><text:s/>dalyje nustatyti terminai, planuojamus<text:s/></text:span><text:soft-page-break/><text:span text:style-name="T273">finansavimo šaltinius bei kitą Vyriausybės nustatytą su elektrinių plėtros jūrinėje teritorijoje projektu susijusią informaciją bei įsipareigojimą laiku ir tinkamai laikytis pateiktų elektrinių plėtros jūrinėje<text:s/></text:span><text:span text:style-name="T274">bei susijusios infrastruktūros statybos jūrinėje ir sausumos<text:s/></text:span><text:span text:style-name="T275">teritorijoje</text:span><text:span text:style-name="T276"><text:s/></text:span><text:span text:style-name="T277">teritorijose</text:span><text:span text:style-name="T278"><text:s/>projekto įgyvendinimo terminų bei kitų teisės aktuose nustatytų įsipareigojimų;</text:span></text:p>
      <text:p text:style-name="P279"><text:span text:style-name="T280">18</text:span><text:span text:style-name="T281">)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span></text:p>
      <text:p text:style-name="P282"><text:span text:style-name="T283">12</text:span><text:span text:style-name="T284">. Vertinant tiesioginių akcininkų, netiesioginių akcininkų, galutinių naudos gavėjų ir trečiųjų asmenų akcijų ir balsavimo teisių procentinę išraišką, taikomi šie principai, jeigu:</text:span></text:p>
      <text:p text:style-name="P285"><text:span text:style-name="T286">1</text:span><text:span text:style-name="T287">)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span></text:p>
      <text:p text:style-name="P288"><text:span text:style-name="T289">2</text:span><text:span text:style-name="T290">)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span></text:p>
      <text:p text:style-name="P291"><text:span text:style-name="T292">3</text:span><text:span text:style-name="T293">)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text:s/></text:span><text:soft-page-break/><text:span text:style-name="T294">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span></text:p>
      <text:p text:style-name="P295"><text:span text:style-name="T296">4</text:span><text:span text:style-name="T297">)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298"><text:span text:style-name="T299">13</text:span><text:span text:style-name="T300">. Šio straipsnio 11 dalies 1, 8–16 punktuose numatytus reikalavimus privalo atitikti kiekvienas jungtinės veiklos sutarties pagrindu veikiančios asmenų grupės dalyvis.</text:span></text:p>
      <text:p text:style-name="P301"><text:span text:style-name="T302">14</text:span><text:span text:style-name="T303">. Valstybinė energetikos reguliavimo taryba prieš vieną mėnesį iki didžiausios galimos sandorio kainos paskelbimo dienos parengia ir viešai skelbia informaciją, reikaling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304"><text:span text:style-name="T305">1</text:span><text:span text:style-name="T306">) vidutinį metinį elektros energijos gamybos kiekį;</text:span></text:p>
      <text:p text:style-name="P307"><text:span text:style-name="T308">2</text:span><text:span text:style-name="T309">) vidutines kintamąsias ir pastoviąsias veiklos sąnaudas;</text:span></text:p>
      <text:p text:style-name="P310"><text:span text:style-name="T311">3</text:span><text:span text:style-name="T312">) vidutines santykines investicijas į elektrinių įrengimą ir jų prijungimą prie elektros tinklų, įskaitant transformatorių pastotės sausumos teritorijoje plėtros sąnaudas;</text:span></text:p>
      <text:p text:style-name="P313"><text:span text:style-name="T314">4</text:span><text:span text:style-name="T315">) paramos taikymo laikotarpį;</text:span></text:p>
      <text:p text:style-name="P316"><text:span text:style-name="T317">5</text:span><text:span text:style-name="T318">) diskonto normą;</text:span></text:p>
      <text:p text:style-name="P319"><text:span text:style-name="T320">6</text:span><text:span text:style-name="T321">) elektrinės naudingo eksploatavimo laikotarpį.</text:span></text:p>
      <text:p text:style-name="P322"><text:span text:style-name="T323">15</text:span><text:span text:style-name="T324">. 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325"><text:span text:style-name="T326">1</text:span><text:span text:style-name="T327">)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328"><text:span text:style-name="T329">2</text:span><text:span text:style-name="T330">)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331"><text:span text:style-name="T332">3</text:span><text:span text:style-name="T333">)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334"><text:span text:style-name="T335">16</text:span><text:span text:style-name="T336">.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337"><text:span text:style-name="T338">17</text:span><text:span text:style-name="T339">. 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340"><text:span text:style-name="T341">1</text:span><text:span text:style-name="T342">)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343"><text:span text:style-name="T344">2</text:span><text:span text:style-name="T345">)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346"><text:span text:style-name="T347">18</text:span><text:span text:style-name="T348">. 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349"><text:span text:style-name="T350">19</text:span><text:span text:style-name="T351">. 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352">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353"><text:span text:style-name="T354">20</text:span><text:span text:style-name="T355">.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text:span><text:span text:style-name="T356"><text:s/></text:span><text:span text:style-name="T357">ir teisę įgyvendinti teritorijų planavimo dokumento (dokumentų), skirto (skirtų) <text:s/>atsinaujinančius energijos išteklius naudojančioms elektrinėms, planuojamoms plėtoti jūrinės teritorijos dalyje (dalyse), prijungti prie elektros perdavimo tinklų, sprendinius</text:span><text:span text:style-name="T358">. Konkrečias<text:s/></text:span><text:span text:style-name="T359">sausumos<text:s/></text:span><text:span text:style-name="T360"><text:s/></text:span><text:span text:style-name="T361">ir</text:span><text:span text:style-name="T362"><text:s/></text:span><text:span text:style-name="T363">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 19 dalyje nurodytos infrastruktūros</text:span><text:span text:style-name="T364">,</text:span><text:span text:style-name="T365"><text:s/></text:span><text:span text:style-name="T366">suplanuotos teritorijų planavimo dokumentu (dokumentais), skirtu<text:s/></text:span><text:span text:style-name="T367">(skirtais) atsinaujinančius energijos išteklius naudojančioms elektrinėms, planuojamoms plėtoti jūrinės teritorijos dalyje (dalyse), prijungti prie elektros perdavimo tinklų,</text:span><text:span text:style-name="T368"><text:s/>plėtros ir statybos<text:s/></text:span><text:span text:style-name="T369">sausumos ir jūrinėje teritorijose<text:s/></text:span><text:span text:style-name="T370">nereikalingas.</text:span></text:p>
      <text:p text:style-name="P371"><text:span text:style-name="T372">21</text:span><text:span text:style-name="T373">.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374">.</text:span></text:p>
      <text:p text:style-name="P375"><text:span text:style-name="T376">22</text:span><text:span text:style-name="T377">.</text:span><text:span text:style-name="T378"><text:s/></text:span><text:span text:style-name="T379">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 ir Civiliniam kodeksui.</text:span></text:p>
      <text:p text:style-name="P380"><text:span text:style-name="T381">21</text:span><text:span text:style-name="T382">23</text:span><text:span text:style-name="T383">. Vyriausybės įgaliota institucija savo interneto svetainėje šio straipsnio 1<text:s/></text:span><text:span text:style-name="T384">ir 3</text:span><text:span text:style-name="T385"><text:s/></text:span><text:span text:style-name="T386">dalyje</text:span><text:span text:style-name="T387"><text:s/></text:span><text:span text:style-name="T388">dalyse</text:span><text:span text:style-name="T389"><text:s/>numatytų veiksmų atlikimo išlaidas viešai paskelbia per 5 kalendorines dienas nuo šių veiksmų atlikimo<text:s/></text:span><text:span text:style-name="T390">rezultatų gavimo</text:span><text:span text:style-name="T391"><text:s/>dienos</text:span><text:span text:style-name="T392">, taip pat viešai skelbiamos</text:span><text:span text:style-name="T393"><text:s/></text:span><text:span text:style-name="T394">Energetikos ministerijos patirtos išlaidos, susijusios su teritorijų planavimo dokumento (dokumentų), skirto (skirtų) atsinaujinančius energijos išteklius naudojančioms elektrinėms, planuojamoms plėtoti jūrinės teritorijos dalyje (dalyse),<text:s/></text:span><text:span text:style-name="T395">prijungti</text:span><text:span text:style-name="T396"><text:s/>prie elektros perdavimo tinklų, įgyvendinimu</text:span><text:span text:style-name="T397">.<text:s/></text:span><text:span text:style-name="T398">Šios<text:s/></text:span><text:span text:style-name="T399">Šio straipsnio 1 dalies 1 ir 2 punktuose ir 3 dalyje nurodytų veiksmų atlikimo<text:s/></text:span><text:span text:style-name="T400">išlaidos yra kompensuojamos šiame ir (ar) 22</text:span><text:span text:style-name="T401">1</text:span><text:span text:style-name="T402"><text:s/>straipsniuose nurodytus konkursus laimėjusio (laimėjusių) dalyvio (dalyvių), taikant proporcingumo principą.<text:s/></text:span><text:span text:style-name="T403">Šiame straipsnyje nurodytą konkursą laimėjęs dalyvis kompensuoja Vyriausybės įgaliotos institucijos patirtas išlaidas, susijusias su šio straipsnio 1 dalies 3 ir 4 punktuose nurodytų veiksmų atlikimu.</text:span><text:span text:style-name="T404"><text:s/>Kompensacija mokama Vyriausybės įgaliotai institucijai. Kompensacijos mokėjimo ir naudojimo tvarką ir terminus nustato Vyriausybė.</text:span></text:p>
      <text:p text:style-name="P405"><text:span text:style-name="T406">22</text:span><text:span text:style-name="T407">24</text:span><text:span text:style-name="T408">. 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409"><text:span text:style-name="T410">23</text:span><text:span text:style-name="T411">25</text:span><text:span text:style-name="T412">.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8 dalyje nustatyta tvarka pripažinti konkurso laimėtojais ir kurie pateikia įsipareigojimą visą leidimo plėtrai ir eksploatacijai galiojimo laikotarpį atitikti europinės ir transatlantinės integracijos kriterijus, vadovaudamiesi šio straipsnio 11 dalies 1 punktu ir 12 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413">mutatis mutandis</text:span><text:span text:style-name="T414"><text:s/>taikomos šioje dalyje ir šio straipsnio 11 dalyje nustatytos sąlygos.</text:span></text:p>
      <text:p text:style-name="P415"><text:span text:style-name="T416">24</text:span><text:span text:style-name="T417">26</text:span><text:span text:style-name="T418">. Konkurso laimėtojo atitikties šio straipsnio<text:s/></text:span><text:span text:style-name="T419">23</text:span><text:span text:style-name="T420"><text:s/></text:span><text:span text:style-name="T421">25<text:s/></text:span><text:span text:style-name="T422">dalyje 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423"><text:span text:style-name="T424">25</text:span><text:span text:style-name="T425">27</text:span><text:span text:style-name="T426">. Asmuo, gavęs leidimą plėtrai ir eksploatacijai, neturi teisės įgalioti kitų asmenų verstis šiame leidime nurodyta veikla arba perduoti jiems šios teisės pagal sutartį ar kitais pagrindais ir privalo laikytis šių veiklos sąlygų:</text:span></text:p>
      <text:p text:style-name="P427"><text:span text:style-name="T428">1</text:span><text:span text:style-name="T429">) per 3 metus nuo leidimo plėtrai ir eksploatacijai gavimo dienos gauti statybą leidžiantį dokumentą;</text:span></text:p>
      <text:p text:style-name="P430"><text:span text:style-name="T431">2</text:span><text:span text:style-name="T432">) per 6 metus nuo leidimo plėtrai ir eksploatacijai gavimo dienos gauti leidimą gaminti elektros energiją ketinimų protokole nurodytai elektrinės leistinai generuoti galiai,<text:s/></text:span><text:span text:style-name="T433">išskyrus atvejus, kai šį terminą<text:s/></text:span><text:span text:style-name="T434">įvykdyti vėluojama dėl</text:span><text:span text:style-name="T435"><text:s/>valstybės, kitų asmenų veiksmų ar neveikimo, <text:s/>nenugalimos jėgos aplinkybių buvimo arba dėl</text:span><text:span text:style-name="T436"><text:s/></text:span><text:span text:style-name="T437">kitų aplinkybių, kurių leidimo turėtojas negalėjo kontroliuoti, protingai numatyti ir negalėjo užkirsti kelio šioms aplinkybėms ar jų pasekmėms atsirasti,</text:span><text:span text:style-name="T438"><text:s/>ir<text:s/></text:span><text:span text:style-name="T439">kai nėra leidimo turėtojo kaltės;</text:span></text:p>
      <text:p text:style-name="P440"><text:span text:style-name="T441">3</text:span><text:span text:style-name="T442">) nedidinti leidime plėtrai ir eksploatacijai numatytos leistinos generuoti galios, nemažinti leidime plėtrai ir eksploatacijai numatytos įrengtosios galios ir neplėsti teritorijos;</text:span></text:p>
      <text:p text:style-name="P443"><text:span text:style-name="T444">4</text:span><text:span text:style-name="T445">) laiku ir tinkamai vykdyti pagal šio straipsnio 11 dalies 2 ir 18 punktus prisiimtus įsipareigojimus;</text:span></text:p>
      <text:p text:style-name="P446"><text:span text:style-name="T447">5</text:span><text:span text:style-name="T448">) Vyriausybės nustatyta tvarka ir terminais Lietuvos energetikos agentūrai teikti ataskaitas apie elektrinių plėtros jūrinėje teritorijoje projekto įgyvendinimo eigą ir apie šio straipsnio 11 dalies 2 ir 18 punktuose nurodytų prisiimtų reikalavimų vykdymą.</text:span></text:p>
      <text:p text:style-name="P449"><text:span text:style-name="T450">26</text:span><text:span text:style-name="T451">28</text:span><text:span text:style-name="T452">. Už leidimų plėtrai ir eksploatacijai reguliuojamos veiklos sąlygų pažeidimus Valstybinė energetikos reguliavimo taryba įspėja šio leidimo turėtoją apie galimą leidimo galiojimo sustabdymą šio straipsnio<text:s/></text:span><text:span text:style-name="T453">27</text:span><text:span text:style-name="T454">29</text:span><text:span text:style-name="T455"><text:s/>dalyje nustatytais pagrindais ir šioje dalyje nustatytais terminais nepašalinus reguliuojamos veiklos pažeidimų, sustabdo jų galiojimą arba informuoja apie šio leidimo galiojimo panaikinimą šio straipsnio<text:s/></text:span><text:span text:style-name="T456">29</text:span><text:span text:style-name="T457">31</text:span><text:span text:style-name="T458"><text:s/>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text:span><text:span text:style-name="T459">kitų aplinkybių, kurių leidimo turėtojas negalėjo kontroliuoti, protingai numatyti ir negalėjo užkirsti kelio šioms aplinkybėms ar jų pasekmėms atsirasti,</text:span><text:span text:style-name="T460"><text:s/>ir<text:s/></text:span><text:span text:style-name="T461">kai nėra leidimo turėtojo kaltės,</text:span><text:span text:style-name="T462"><text:s/>– leidimo turėtojas šio straipsnio<text:s/></text:span><text:span text:style-name="T463">25</text:span><text:span text:style-name="T464">27</text:span><text:span text:style-name="T465"><text:s/>dalyje nustatytais terminais negauna statybą leidžiančio dokumento ar leidimo gaminti elektros energiją. Laikotarpis pažeidimams pašalinti<text:s/></text:span><text:span text:style-name="T466">nustatomas atsižvelgiant į jiems pašalinti reikalingą laikotarpį ir</text:span><text:span text:style-name="T467"><text:s/>negali būti ilgesnis kaip 90 kalendorinių dienų, išskyrus atvejus, kai pažeidimams, įvykusiems dėl valstybės, kitų asmenų veiksmų ar neveikimo arba nenugalimos jėgos aplinkybių, pašalinti reikalingas ilgesnis laikotarpis.</text:span></text:p>
      <text:p text:style-name="P468"><text:span text:style-name="T469">27</text:span><text:span text:style-name="T470">29</text:span><text:span text:style-name="T471">. Leidimo plėtrai ir eksploatacijai galiojimą Valstybinė energetikos reguliavimo taryba sustabdo, jeigu:</text:span></text:p>
      <text:p text:style-name="P472"><text:span text:style-name="T473">1</text:span><text:span text:style-name="T474">) išdavus leidimą plėtrai ir eksploatacijai leidimo galiojimo laikotarpiu paaiškėja, kad konkursui pateiktuose dokumentuose pateikti netikslūs duomenys arba duomenys turi trūkumų;</text:span></text:p>
      <text:p text:style-name="P475"><text:span text:style-name="T476">2</text:span><text:span text:style-name="T477">) leidimo plėtrai ir eksploatacijai turėtojas pažeidė šio straipsnio<text:s/></text:span><text:span text:style-name="T478">25</text:span><text:span text:style-name="T479"><text:s/></text:span><text:span text:style-name="T480">27</text:span><text:span text:style-name="T481"><text:s/>dalies 2 ir 3 punktuose nustatytas reguliuojamos veiklos sąlygas, išskyrus atvejus, kai pastatoma mažesnės, negu nurodyta ketinimų protokole, leistinos generuoti galios ir (ar) įrengtosios galios elektrinė;</text:span></text:p>
      <text:p text:style-name="P482"><text:span text:style-name="T483">3</text:span><text:span text:style-name="T484">)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span></text:p>
      <text:p text:style-name="P485"><text:span text:style-name="T486">4</text:span><text:span text:style-name="T487">) leidimo plėtrai ir eksploatacijai turėtojas leidimo galiojimo laikotarpiu neatitinka šio straipsnio<text:s/></text:span><text:span text:style-name="T488">23</text:span><text:span text:style-name="T489">25</text:span><text:span text:style-name="T490"><text:s/>dalyje nurodyto reikalavimo dėl atitikties europinės ir transatlantinės integracijos kriterijams.</text:span></text:p>
      <text:p text:style-name="P491"><text:span text:style-name="T492">28</text:span><text:span text:style-name="T493">30</text:span><text:span text:style-name="T494">. Kai leidimo plėtrai ir eksploatacijai turėtojas per Valstybinės energetikos reguliavimo tarybos nustatytą laikotarpį pateikia dokumentus, įrodančius, kad šio straipsnio<text:s/></text:span><text:span text:style-name="T495">27</text:span><text:span text:style-name="T496"><text:s/></text:span><text:span text:style-name="T497">29<text:s/></text:span><text:span text:style-name="T498">dalyje nurodyti pažeidimai pašalinti, Valstybinė energetikos reguliavimo taryba ne vėliau kaip per 10 kalendorinių dienų nuo šių dokumentų gavimo dienos panaikina šio leidimo galiojimo sustabdymą.</text:span></text:p>
      <text:p text:style-name="P499"><text:span text:style-name="T500">29</text:span><text:span text:style-name="T501">31</text:span><text:span text:style-name="T502">. Leidimo plėtrai ir eksploatacijai galiojimą Valstybinė energetikos reguliavimo taryba panaikina, jeigu:</text:span></text:p>
      <text:p text:style-name="P503"><text:span text:style-name="T504">1</text:span><text:span text:style-name="T505">) leidimo plėtrai ir eksploatacijai turėtojas, kurio leidimo galiojimas jau buvo sustabdytas, pakartotinai per 12 mėnesių nuo šio leidimo galiojimo sustabdymo dienos pažeidžia šio straipsnio<text:s/></text:span><text:span text:style-name="T506">25</text:span><text:span text:style-name="T507">27</text:span><text:span text:style-name="T508"><text:s/>dalies 3 punkte nustatytas reguliuojamos veiklos sąlygas;</text:span></text:p>
      <text:p text:style-name="P509"><text:span text:style-name="T510">2</text:span><text:span text:style-name="T511">) leidimo plėtrai ir eksploatacijai turėtojas, kurio leidimo galiojimas sustabdytas šio straipsnio<text:s/></text:span><text:span text:style-name="T512">27</text:span><text:span text:style-name="T513">29</text:span><text:span text:style-name="T514"><text:s/>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515"><text:span text:style-name="T516">3</text:span><text:span text:style-name="T517">) leidimo plėtrai ir eksploatacijai turėtojas, kurio leidimo galiojimas sustabdytas šio straipsnio<text:s/></text:span><text:span text:style-name="T518">27<text:s/></text:span><text:span text:style-name="T519">29<text:s/></text:span><text:span text:style-name="T520">dalies 2, 3 ar 4 punkte nurodytais pagrindais, per pažeidimams pašalinti nustatytą laikotarpį jų nepašalino;</text:span></text:p>
      <text:p text:style-name="P521"><text:span text:style-name="T522">4</text:span><text:span text:style-name="T523">) leidimo plėtrai ir eksploatacijai turėtojas, kurio leidimo galiojimas sustabdytas, vykdo leidime nurodytą veiklą;</text:span></text:p>
      <text:p text:style-name="P524"><text:span text:style-name="T525">5</text:span><text:span text:style-name="T526">) leidimą plėtrai ir eksploatacijai turintis juridinis asmuo pasibaigė jį likvidavus ar reorganizavus;</text:span></text:p>
      <text:p text:style-name="P527"><text:span text:style-name="T528">6</text:span><text:span text:style-name="T529">) fizinis asmuo, turėjęs leidimą plėtrai ir eksploatacijai, miršta;</text:span></text:p>
      <text:p text:style-name="P530"><text:span text:style-name="T531">7</text:span><text:span text:style-name="T532">) leidimo plėtrai ir eksploatacijai turėtojas Valstybinei energetikos reguliavimo tarybai pateikia prašymą panaikinti leidimo plėtrai ir eksploatacijai galiojimą.</text:span></text:p>
      <text:p text:style-name="P533"><text:span text:style-name="T534">30</text:span><text:span text:style-name="T535">32</text:span><text:span text:style-name="T536">. Valstybinė energetikos reguliavimo taryba prižiūri, kaip laikomasi leidime plėtrai ir eksploatacijai nustatytų reguliuojamos veiklos sąlygų.</text:span></text:p>
      <text:p text:style-name="P537"><text:span text:style-name="T538">31</text:span><text:span text:style-name="T539">33</text:span><text:span text:style-name="T540">. Šiame straipsnyje nurodyto konkurso dalyvis, pagal šio straipsnio 18 dalį pripažintas konkurso laimėtoju, per 5 metus nuo leidimo gaminti elektros energiją gavimo dienos lygiomis dalimis Vyriausybės nustatyta tvarka sumoka vystymo mokestį į atskirą valstybės iždo sąskaitą.</text:span></text:p>
      <text:p text:style-name="P541"><text:span text:style-name="T542">32</text:span><text:span text:style-name="T543">34</text:span><text:span text:style-name="T544">. Šio įstatymo 22</text:span><text:span text:style-name="T545">1 </text:span><text:span text:style-name="T546">straipsnyje nurodyto konkurso dalyvis, pagal šio straipsnio 18 dalį pripažintas konkurso laimėtoju, per 60 kalendorinių dienų nuo paskelbimo konkurso laimėtoju dienos Vyriausybės nustatyta tvarka sumoka vystymo mokestį į atskirą valstybės iždo sąskaitą.</text:span></text:p>
      <text:p text:style-name="P547"><text:span text:style-name="T548">33</text:span><text:span text:style-name="T549">35</text:span><text:span text:style-name="T550">. Kai perdavimo sistemos operatorius Elektros energetikos įstatymo 21</text:span><text:span text:style-name="T551">1</text:span><text:span text:style-name="T552"> straipsnyje nustatyta tvarka ir sąlygomis pasinaudoja konkurso dalyvio pateiktu prievolių įvykdymo užtikrinimu, gautas lėšas perdavimo sistemos operatorius Vyriausybės nustatyta tvarka perveda į šio straipsnio<text:s/></text:span><text:span text:style-name="T553">35</text:span><text:span text:style-name="T554"><text:s/></text:span><text:span text:style-name="T555">37<text:s/></text:span><text:span text:style-name="T556">dalyje nurodytą sąskaitą.</text:span></text:p>
      <text:p text:style-name="P557"><text:span text:style-name="T558">34</text:span><text:span text:style-name="T559">36</text:span><text:span text:style-name="T560">.<text:s/></text:span><text:span text:style-name="T561">Leidimo plėtrai ir eksploatacijai turėtojas Vyriausybės nustatyta tvarka į atskirą valstybės iždo sąskaitą lėšas perveda šiais atvejais:</text:span></text:p>
      <text:p text:style-name="P562"><text:span text:style-name="T563">1</text:span><text:span text:style-name="T564">)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text:span><text:span text:style-name="T565">,</text:span><text:span text:style-name="T566"><text:s/></text:span><text:span text:style-name="T567">kitų aplinkybių, kurių leidimo plėtrai ir eksploatacijai turėtojas negalėjo kontroliuoti, protingai numatyti ir negalėjo užkirsti kelio šioms aplinkybėms ar jų pasekmėms atsirasti</text:span><text:span text:style-name="T568">,<text:s/></text:span><text:span text:style-name="T569">ir</text:span><text:span text:style-name="T570"><text:s/></text:span><text:span text:style-name="T571">kai nėra leidimo plėtrai ir eksploatacijai turėtojo kaltės.</text:span><text:span text:style-name="T572"><text:s/>Šiuo atveju leidimo plėtrai ir eksploatacijai turėtojas sumoka baudą, lygią prisiimtiems įsipareigojimams;</text:span></text:p>
      <text:p text:style-name="P573"><text:span text:style-name="T574">2</text:span><text:span text:style-name="T575">) kai nesilaiko pagal šio straipsnio 11 dalies 18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576"><text:span text:style-name="T577">3</text:span><text:span text:style-name="T578">)</text:span><text:span text:style-name="T579"><text:s/></text:span><text:span text:style-name="T580">2</text:span><text:span text:style-name="T581">)<text:s/></text:span><text:span text:style-name="T582">kai nesilaiko šio straipsnio<text:s/></text:span><text:span text:style-name="T583">25</text:span><text:span text:style-name="T584"><text:s/></text:span><text:span text:style-name="T585">27<text:s/></text:span><text:span text:style-name="T586">dalies 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text:span><text:span text:style-name="T587">,</text:span><text:span text:style-name="T588"><text:s/></text:span><text:span text:style-name="T589">kitų aplinkybių,<text:s/></text:span><text:span text:style-name="T590">kurių leidimo plėtrai ir eksploatacijai turėtojas negalėjo kontroliuoti, protingai numatyti ir negalėjo užkirsti kelio šioms aplinkybėms ar jų pasekmėms atsirasti</text:span><text:span text:style-name="T591">,<text:s/></text:span><text:span text:style-name="T592">ir</text:span><text:span text:style-name="T593"><text:s/></text:span><text:span text:style-name="T594">kai nėra leidimo plėtrai ir eksploatacijai turėtojo kaltės.</text:span><text:span text:style-name="T595"><text:s/>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text:s/></text:span><text:span text:style-name="T596">29</text:span><text:span text:style-name="T597">31</text:span><text:span text:style-name="T598"><text:s/>dalyje numatytais pagrindais;</text:span></text:p>
      <text:p text:style-name="P599"><text:span text:style-name="T600">4</text:span><text:span text:style-name="T601">)</text:span><text:span text:style-name="T602"><text:s/></text:span><text:span text:style-name="T603">3</text:span><text:span text:style-name="T604">)<text:s/></text:span><text:span text:style-name="T605">kai nesilaiko šio straipsnio<text:s/></text:span><text:span text:style-name="T606">25</text:span><text:span text:style-name="T607"><text:s/></text:span><text:span text:style-name="T608">27<text:s/></text:span><text:span text:style-name="T609">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610"><text:span text:style-name="T611">5</text:span><text:span text:style-name="T612">)</text:span><text:span text:style-name="T613"><text:s/></text:span><text:span text:style-name="T614">4</text:span><text:span text:style-name="T615">)<text:s/></text:span><text:span text:style-name="T616">kai vykdant šio straipsnio 11 dalies 2 punkte nustatytus reikalavimus konkurso laimėtojas yra įpareigojamas pervesti lėšas į valstybės iždo sąskaitą.</text:span></text:p>
      <text:p text:style-name="P617"><text:span text:style-name="T618">35</text:span><text:span text:style-name="T619">37</text:span><text:span text:style-name="T620">. Pagal šio straipsnio<text:s/></text:span><text:span text:style-name="T621">31–34</text:span><text:span text:style-name="T622"><text:s/></text:span><text:span text:style-name="T623">33–36</text:span><text:span text:style-name="T624"><text:s/>dalis gautos lėšos yra kaupiamos atskiroje valstybės iždo sąskaitoje, kuri skelbiama Energetikos ministerijos interneto svetainėje, ir Vyriausybės nustatyta tvarka naudojamos tikslais, susijusiais su atsinaujinančių energijos išteklių plėtra, energijos efektyvumo didinimu, taip pat moksliniams tyrimams ir inovacijoms atsinaujinančių išteklių energetikos sektoriuje. Pagal šio straipsnio<text:s/></text:span><text:span text:style-name="T625">32</text:span><text:span text:style-name="T626"><text:s/></text:span><text:span text:style-name="T627">34<text:s/></text:span><text:span text:style-name="T628">dalį gautos lėšos Vyriausybės sprendimu taip pat gali būti naudojamos</text:span><text:span text:style-name="T629"> </text:span><text:span text:style-name="T630">galutiniams elektros energijos vartotojams remti skirtoms priemonėms, kuriomis švelninamas didelių elektros energijos kainų poveikis tiems vartotojams, finansuoti, įskaitant finansuojamas iš biudžeto lėšų, pagal Energetikos įstatymo 19</text:span><text:span text:style-name="T631">2</text:span><text:span text:style-name="T632"> straipsnį vykdomoms priemonėms padengti ar biudžeto skolai, atsiradusiai dėl šių priemonių, sumažinti. Šias lėšas Vyriausybės nustatyta tvarka administruoja Vyriausybės įgaliota institucija.</text:span></text:p>
      <text:p text:style-name="P633"><text:span text:style-name="T634">36</text:span><text:span text:style-name="T635">38</text:span><text:span text:style-name="T636">. 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637"><text:span text:style-name="T638">37</text:span><text:span text:style-name="T639">39</text:span><text:span text:style-name="T640">.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text:span><text:span text:style-name="T641">,</text:span><text:span text:style-name="T642"><text:s/></text:span><text:span text:style-name="T643">(</text:span><text:span text:style-name="T644">išskyrus reikalavimą pateikti projekto galimybių studiją</text:span><text:span text:style-name="T645">),</text:span><text:span text:style-name="T646"><text:s/></text:span><text:span text:style-name="T647">jei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text:span><text:span text:style-name="T648">. Projektą įgyvendinanti institucija yra Energetikos ministerija.“</text:span></text:p>
      <text:p text:style-name="P649"/>
      <text:p text:style-name="P650"><text:span text:style-name="T651">3</text:span><text:span text:style-name="T652"><text:s/>straipsnis.<text:s/></text:span><text:span text:style-name="T653">17 straipsnio pripažinimas netekusiu galios</text:span></text:p>
      <text:p text:style-name="P654"><text:span text:style-name="T655">Pripažinti netekusiu galios 17 straipsnį.</text:span></text:p>
      <text:p text:style-name="P656"><text:span text:style-name="T657">17</text:span><text:span text:style-name="T658"><text:s/>straipsnis. 26 straipsnio pakeitimas</text:span></text:p>
      <text:p text:style-name="P659"><text:span text:style-name="T660">Pakeisti 26 straipsnio 2 dalį ir ją išdėstyti taip:</text:span></text:p>
      <text:p text:style-name="P661"><text:span text:style-name="T662">„</text:span><text:span text:style-name="T663">2</text:span><text:span text:style-name="T664">. Pasinaudojus šiais paramos šaltiniais, netenkama galimybės naudotis skatinimo priemone, nurodyta šio įstatymo 11 straipsnio 7 punkte.“</text:span></text:p>
      <text:p text:style-name="P665"/>
      <text:p text:style-name="P666"><text:span text:style-name="T667">Skelbiu šį Lietuvos Respublikos Seimo priimtą įstatymą.</text:span></text:p>
      <text:p text:style-name="P668"/>
      <text:p text:style-name="P669"/>
      <text:p text:style-name="Normal"/>
      <text:p text:style-name="P670">Respublikos Prezidentas<text:span text:style-name="T671"><text:tab/></text:span></text:p>
      <text:p text:style-name="P672"/>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16:18:00Z</meta:creation-date>
    <dc:date>2023-05-31T16:18:00Z</dc:date>
    <meta:print-date>2022-04-05T23:22:00Z</meta:print-date>
    <meta:template xlink:href="Normal.dotm" xlink:type="simple"/>
    <meta:editing-cycles>2</meta:editing-cycles>
    <meta:editing-duration>PT0S</meta:editing-duration>
    <meta:document-statistic meta:page-count="11" meta:paragraph-count="166" meta:word-count="5809" meta:character-count="48517" meta:row-count="874" meta:non-whitespace-character-count="42874"/>
  </office:meta>
</office:document-meta>
</file>