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LABDAROS IR PARAMOS FONDŲ ĮSTATYMO NR. I-1232 6</text:span><text:span text:style-name="T13">1</text:span><text:span text:style-name="T14"><text:s/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05-13<text:s/>Nr.<text:s/><text:span text:style-name="T20">XIVP-</text:span><text:span text:style-name="T21">32</text:span><text:span text:style-name="T22">2</text:span><text:span text:style-name="T23">7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Masteikienė, tel. (0 5) 209 6843, el. p.<text:s/></text:span><text:a xlink:href="mailto:milda.masteikiene@lrs.lt" office:target-frame-name="_parent" xlink:show="replace"><text:span text:style-name="T55">milda.masteikiene@lrs.lt</text:span></text:a></text:p>
      <text:p text:style-name="P56"><text:span text:style-name="T57">E. Mušinskis, tel. (</text:span><text:span text:style-name="T58">0<text:s/></text:span><text:span text:style-name="T59">5) 209 6356, el. p.<text:s/></text:span><text:a xlink:href="mailto:edvinas.musinskis@lrs.lt" office:target-frame-name="_top" xlink:show="replace"><text:span text:style-name="T60">edvinas.musinskis@lrs.lt</text:span></text:a><text:span text:style-name="T61">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59:00Z</meta:creation-date>
    <dc:date>2024-05-13T07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0" meta:character-count="654" meta:row-count="34" meta:non-whitespace-character-count="587"/>
  </office:meta>
</office:document-meta>
</file>