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Spacing" style:family="paragraph">
      <style:paragraph-properties fo:line-height="115%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Spacing" style:family="paragraph">
      <style:paragraph-properties fo:line-height="115%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ATLIEKŲ TVARKYMO ĮSTATYMO NR. VIII-787 4 STRAIPSNIO<text:s/>PAKEITIMO<text:s/>ĮSTATYMO<text:s/>PAPILDYMO<text:s/>ĮSTATYMO</text:p>
      <text:p text:style-name="P7"><text:span text:style-name="T8">PROJEKTO NR</text:span><text:span text:style-name="T9">. <text:s/></text:span><text:span text:style-name="T10">XIIIP-1555</text:span><text:span text:style-name="T11"><text:s/>(2)</text:span></text:p>
      <text:p text:style-name="P12"/>
      <text:p text:style-name="P13"/>
      <text:p text:style-name="P14">2020-06-08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text:s/></text:span>Įvertinus datos aktualumą,<text:s/>būtina atitinkamai nustatyti vėlesnę įstatymo įsigaliojimo datą.<text:s/></text:p>
            <text:p text:style-name="P53"/>
            <text:p text:style-name="P54"><text:span text:style-name="T55">Pasiūlymas:<text:s/></text:span>Pakeisti 2 straipsnį ir jį išdėstyti taip:<text:s/></text:p>
            <text:p text:style-name="P56"><text:s/>„2. Straipsnis.<text:s/>Įstatymo įsigaliojimas<text:s/></text:p>
            <text:p text:style-name="P57"><text:bookmark-start text:name="part_0f35190b36f947bdbb8ef31babaf96ec"/><text:bookmark-end text:name="part_0f35190b36f947bdbb8ef31babaf96ec"/>1. Šis įstatymas, išskyrus šio straipsnio 2 dalį, įsigalioja<text:s/><text:span text:style-name="T58">2020 m. gegužės 1 d.</text:span><text:s/><text:span text:style-name="T59">2020 m. lapkričio 1 d.</text:span>.</text:p>
            <text:p text:style-name="P60"><text:bookmark-start text:name="part_5beb1fb9a5014240beb77a06d8d6f6c2"/><text:bookmark-end text:name="part_5beb1fb9a5014240beb77a06d8d6f6c2"/>2. Lietuvos Respublikos Vyriausybė arba jos įgaliota institucija iki<text:s/><text:span text:style-name="T61">2020 m. balandžio 30 d.</text:span><text:s/><text:span text:style-name="T62">2020 m.<text:s/></text:span><text:span text:style-name="T63">spalio 3</text:span><text:span text:style-name="T64">1 d.</text:span><text:span text:style-name="T65"><text:s/></text:span>priima šio įstatymo įgyvendinamuosius teisės aktus.</text:p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Seimo narė Virginija Vingr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rmal-h" style:display-name="normal-h" style:family="text" style:parent-style-name="DefaultParagraphFont"/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minas</meta:initial-creator>
    <dc:creator>adlibuser</dc:creator>
    <meta:creation-date>2020-06-08T10:50:00Z</meta:creation-date>
    <dc:date>2020-06-08T10:50:00Z</dc:date>
    <meta:print-date>2018-11-23T10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56" meta:row-count="24" meta:non-whitespace-character-count="676"/>
  </office:meta>
</office:document-meta>
</file>