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 style:parent-style-name="DefaultParagraphFont" style:family="text">
      <style:text-properties style:font-name="Calibri" style:font-name-complex="Calibri" fo:color="#000000" style:font-size-complex="12pt" style:language-asian="en" style:country-asian="GB"/>
    </style:style>
    <style:style style:name="T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9" style:parent-style-name="DefaultParagraphFont" style:family="text">
      <style:text-properties fo:font-weight="bold" style:font-weight-asian="bold" style:font-weight-complex="bold" fo:text-transform="uppercase" fo:color="#000000" style:font-size-complex="12pt" fo:language="en" fo:country="US" style:language-asian="en" style:country-asian="GB"/>
    </style:style>
    <style:style style:name="T1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1" style:parent-style-name="DefaultParagraphFont" style:family="text">
      <style:text-properties fo:font-weight="bold" style:font-weight-asian="bold" style:font-weight-complex="bold" fo:text-transform="uppercase" fo:color="#00000A" style:font-size-complex="12pt" fo:language="en" fo:country="US"/>
    </style:style>
    <style:style style:name="T12" style:parent-style-name="DefaultParagraphFont" style:family="text">
      <style:text-properties fo:font-weight="bold" style:font-weight-asian="bold" style:font-weight-complex="bold" fo:text-transform="uppercase" fo:color="#00000A" style:text-position="super 62.5%"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A" style:font-size-complex="12pt"/>
    </style:style>
    <style:style style:name="T15" style:parent-style-name="DefaultParagraphFont" style:family="text">
      <style:text-properties fo:font-weight="bold" style:font-weight-asian="bold" style:font-weight-complex="bold" fo:text-transform="uppercase" fo:color="#00000A" style:font-size-complex="12pt"/>
    </style:style>
    <style:style style:name="T16" style:parent-style-name="DefaultParagraphFont" style:family="text">
      <style:text-properties fo:font-weight="bold" style:font-weight-asian="bold" style:font-weight-complex="bold" fo:text-transform="uppercase" fo:color="#00000A"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A"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TableColumn32" style:family="table-column">
      <style:table-column-properties style:column-width="0.5083in" style:use-optimal-column-width="false"/>
    </style:style>
    <style:style style:name="TableColumn33" style:family="table-column">
      <style:table-column-properties style:column-width="0.5715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0.4131in" style:use-optimal-column-width="false"/>
    </style:style>
    <style:style style:name="TableColumn36" style:family="table-column">
      <style:table-column-properties style:column-width="4.6458in" style:use-optimal-column-width="false"/>
    </style:style>
    <style:style style:name="Table31" style:family="table">
      <style:table-properties style:width="6.6305in" fo:margin-left="0in" table:align="center"/>
    </style:style>
    <style:style style:name="TableRow37" style:family="table-row">
      <style:table-row-properties style:min-row-height="0.3277in" style:use-optimal-row-height="false" fo:keep-together="always"/>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Row44" style:family="table-row">
      <style:table-row-properties style:min-row-height="0.2958in" style:use-optimal-row-height="false" fo:keep-together="always"/>
    </style:style>
    <style:style style:name="P45" style:parent-style-name="Normal" style:family="paragraph">
      <style:paragraph-properties fo:text-align="center"/>
      <style:text-properties fo:font-size="10pt" style:font-size-asian="10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0pt" style:font-size-asian="10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size="10pt" style:font-size-asian="10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size="10pt" style:font-size-asian="10pt" style:font-size-complex="12p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line-height="115%" fo:text-indent="0.1576in"/>
      <style:text-properties style:font-weight-complex="bold" style:font-size-complex="12pt"/>
    </style:style>
    <style:style style:name="P66" style:parent-style-name="Normal" style:family="paragraph">
      <style:paragraph-properties fo:text-align="justify" fo:line-height="115%" fo:text-indent="0.1576in"/>
      <style:text-properties style:font-weight-complex="bold" style:font-size-complex="12pt"/>
    </style:style>
    <style:style style:name="P67" style:parent-style-name="Normal" style:family="paragraph">
      <style:paragraph-properties fo:text-align="justify" fo:line-height="115%"/>
      <style:text-properties style:font-weight-complex="bold" style:font-size-complex="12pt"/>
    </style:style>
    <style:style style:name="P68" style:parent-style-name="Normal" style:family="paragraph">
      <style:paragraph-properties fo:text-align="justify" fo:line-height="115%"/>
      <style:text-properties style:font-weight-complex="bold" style:font-size-complex="12pt"/>
    </style:style>
    <style:style style:name="P69" style:parent-style-name="Normal" style:family="paragraph">
      <style:paragraph-properties fo:text-align="justify" fo:line-height="115%"/>
      <style:text-properties style:font-weight-complex="bold" style:font-size-complex="12pt"/>
    </style:style>
    <style:style style:name="P70" style:parent-style-name="Normal" style:family="paragraph">
      <style:paragraph-properties fo:text-align="justify" fo:line-height="115%"/>
      <style:text-properties style:font-weight-complex="bold" style:font-size-complex="12pt"/>
    </style:style>
    <style:style style:name="P71" style:parent-style-name="Normal" style:family="paragraph">
      <style:paragraph-properties fo:text-align="justify"/>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74" style:parent-style-name="DefaultParagraphFont" style:family="text">
      <style:text-properties style:font-name="Calibri" style:font-name-complex="Calibri" fo:color="#000000" style:font-size-complex="12pt" style:language-asian="en" style:country-asian="GB"/>
    </style:style>
    <style:style style:name="T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7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7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78" style:parent-style-name="DefaultParagraphFont" style:family="text">
      <style:text-properties fo:font-weight="bold" style:font-weight-asian="bold" style:font-weight-complex="bold" fo:text-transform="uppercase" fo:color="#000000" style:font-size-complex="12pt" fo:language="en" fo:country="US" style:language-asian="en" style:country-asian="GB"/>
    </style:style>
    <style:style style:name="T7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80" style:parent-style-name="DefaultParagraphFont" style:family="text">
      <style:text-properties fo:font-weight="bold" style:font-weight-asian="bold" style:font-weight-complex="bold" fo:text-transform="uppercase" fo:color="#000000" style:font-size-complex="12pt" fo:language="en" fo:country="US" style:language-asian="en" style:country-asian="GB"/>
    </style:style>
    <style:style style:name="T81" style:parent-style-name="DefaultParagraphFont" style:family="text">
      <style:text-properties fo:font-weight="bold" style:font-weight-asian="bold" style:font-weight-complex="bold" fo:text-transform="uppercase" fo:color="#00000A" style:font-size-complex="12pt" fo:language="en" fo:country="US"/>
    </style:style>
    <style:style style:name="T82" style:parent-style-name="DefaultParagraphFont" style:family="text">
      <style:text-properties fo:font-weight="bold" style:font-weight-asian="bold" style:font-weight-complex="bold" fo:text-transform="uppercase" fo:color="#00000A" style:text-position="super 62.5%" style:font-size-complex="12pt" fo:language="en" fo:country="US"/>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font-weight="bold" style:font-weight-asian="bold" style:font-weight-complex="bold" fo:text-transform="uppercase" fo:color="#00000A" style:font-size-complex="12pt"/>
    </style:style>
    <style:style style:name="T85" style:parent-style-name="DefaultParagraphFont" style:family="text">
      <style:text-properties fo:font-weight="bold" style:font-weight-asian="bold" style:font-weight-complex="bold" fo:text-transform="uppercase" fo:color="#00000A" style:font-size-complex="12pt"/>
    </style:style>
    <style:style style:name="T86" style:parent-style-name="DefaultParagraphFont" style:family="text">
      <style:text-properties fo:font-weight="bold" style:font-weight-asian="bold" style:font-weight-complex="bold" fo:text-transform="uppercase" fo:color="#00000A" style:font-size-complex="12pt"/>
    </style:style>
    <style:style style:name="T87" style:parent-style-name="DefaultParagraphFont" style:family="text">
      <style:text-properties fo:font-weight="bold" style:font-weight-asian="bold" style:font-weight-complex="bold" fo:text-transform="uppercase" fo:color="#00000A" style:font-size-complex="12pt"/>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fo:language="en" fo:country="US"/>
    </style:style>
    <style:style style:name="T90" style:parent-style-name="DefaultParagraphFont" style:family="text">
      <style:text-properties fo:font-weight="bold" style:font-weight-asian="bold" style:font-weight-complex="bold" fo:text-transform="uppercase" fo:color="#000000" style:text-position="super 62.5%"/>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color="#000000" style:font-size-complex="12pt" fo:language="en" fo:country="US"/>
    </style:style>
    <style:style style:name="T93" style:parent-style-name="DefaultParagraphFont" style:family="text">
      <style:text-properties fo:font-weight="bold" style:font-weight-asian="bold" style:font-weight-complex="bold" fo:text-transform="uppercase" fo:color="#00000A" style:font-size-complex="12pt"/>
    </style:style>
    <style:style style:name="T94" style:parent-style-name="DefaultParagraphFont" style:family="text">
      <style:text-properties fo:font-weight="bold" style:font-weight-asian="bold" style:font-weight-complex="bold" fo:text-transform="uppercase" fo:color="#00000A" style:font-size-complex="12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15%" fo:text-indent="0.1576in"/>
      <style:text-properties style:font-weight-complex="bold" style:font-size-complex="12pt"/>
    </style:style>
    <style:style style:name="P106" style:parent-style-name="Normal" style:family="paragraph">
      <style:paragraph-properties fo:text-align="justify" fo:line-height="115%" fo:text-indent="0.1576in"/>
      <style:text-properties style:font-weight-complex="bold" style:font-size-complex="12pt"/>
    </style:style>
    <style:style style:name="P107" style:parent-style-name="Normal" style:family="paragraph">
      <style:paragraph-properties fo:text-align="justify" fo:line-height="115%" fo:text-indent="0.1576in"/>
      <style:text-properties fo:font-weight="bold" style:font-weight-asian="bold" style:font-weight-complex="bold" style:font-size-complex="12pt"/>
    </style:style>
    <style:style style:name="P108" style:parent-style-name="Normal" style:family="paragraph">
      <style:paragraph-properties fo:text-align="justify" fo:line-height="115%"/>
    </style:style>
    <style:style style:name="P109" style:parent-style-name="Normal" style:family="paragraph">
      <style:paragraph-properties fo:text-align="justify" fo:line-height="115%"/>
    </style:style>
    <style:style style:name="P110" style:parent-style-name="Normal" style:family="paragraph">
      <style:paragraph-properties fo:text-align="justify" fo:line-height="115%"/>
    </style:style>
    <style:style style:name="P111" style:parent-style-name="Normal" style:family="paragraph">
      <style:paragraph-properties fo:text-align="justify" fo:line-height="115%" fo:text-indent="0.1576in">
        <style:tab-stops>
          <style:tab-stop style:type="left" style:position="3.4583in"/>
        </style:tab-stops>
      </style:paragraph-properties>
      <style:text-properties style:font-weight-complex="bold" style:font-size-complex="12pt"/>
    </style:style>
    <style:style style:name="P112" style:parent-style-name="Normal" style:family="paragraph">
      <style:paragraph-properties fo:text-align="justify" fo:line-height="115%" fo:text-indent="0.1576in">
        <style:tab-stops>
          <style:tab-stop style:type="left" style:position="3.4583in"/>
        </style:tab-stops>
      </style:paragraph-properties>
      <style:text-properties style:font-weight-complex="bold" style:font-size-complex="12pt"/>
    </style:style>
    <style:style style:name="P113" style:parent-style-name="Normal" style:family="paragraph">
      <style:paragraph-properties fo:text-align="justify" fo:line-height="115%"/>
      <style:text-properties fo:color="#000000" style:font-size-complex="12pt"/>
    </style:style>
    <style:style style:name="P114" style:parent-style-name="Normal" style:family="paragraph">
      <style:paragraph-properties fo:text-align="justify" fo:line-height="115%"/>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fo:language="en" fo:country="US" style:language-asian="en" style:country-asian="GB"/>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A" style:font-size-complex="12pt" fo:language="en" fo:country="US"/>
    </style:style>
    <style:style style:name="T124" style:parent-style-name="DefaultParagraphFont" style:family="text">
      <style:text-properties fo:color="#00000A"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style:text-properties fo:color="#000000" style:font-size-complex="12pt" fo:language="en" fo:country="US"/>
    </style:style>
    <style:style style:name="P133" style:parent-style-name="Normal" style:family="paragraph">
      <style:paragraph-properties fo:text-align="justify" fo:line-height="115%"/>
    </style:style>
    <style:style style:name="T134" style:parent-style-name="DefaultParagraphFont" style:family="text">
      <style:text-properties fo:color="#00000A"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line-height="115%"/>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fo:language="en" fo:country="GB"/>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line-height="115%"/>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15%" fo:text-indent="0.1576in"/>
      <style:text-properties style:font-weight-complex="bold" style:font-size-complex="12pt"/>
    </style:style>
    <style:style style:name="P191" style:parent-style-name="Normal" style:family="paragraph">
      <style:paragraph-properties fo:text-align="justify" fo:line-height="115%" fo:text-indent="0.1576in"/>
      <style:text-properties fo:font-weight="bold" style:font-weight-asian="bold" style:font-weight-complex="bold" style:font-size-complex="12pt"/>
    </style:style>
    <style:style style:name="P192" style:parent-style-name="Normal" style:family="paragraph">
      <style:paragraph-properties fo:text-align="justify" fo:line-height="115%"/>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1576in"/>
      <style:text-properties style:font-weight-complex="bold" style:font-size-complex="12pt"/>
    </style:style>
    <style:style style:name="P195" style:parent-style-name="Normal" style:family="paragraph">
      <style:paragraph-properties fo:text-align="justify" fo:line-height="115%" fo:text-indent="0.1576in">
        <style:tab-stops>
          <style:tab-stop style:type="left" style:position="3.4583in"/>
        </style:tab-stops>
      </style:paragraph-properties>
      <style:text-properties style:font-weight-complex="bold" style:font-size-complex="12pt"/>
    </style:style>
    <style:style style:name="P196" style:parent-style-name="Normal" style:family="paragraph">
      <style:paragraph-properties fo:text-align="justify" fo:line-height="115%"/>
      <style:text-properties fo:color="#000000" style:font-size-complex="12pt"/>
    </style:style>
    <style:style style:name="P197" style:parent-style-name="Normal" style:family="paragraph">
      <style:paragraph-properties fo:text-align="justify" fo:line-height="115%">
        <style:tab-stops>
          <style:tab-stop style:type="left" style:position="3.458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fo:language="en" fo:country="US"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A" style:font-size-complex="12pt" fo:language="en" fo:country="US"/>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style:tab-stops>
          <style:tab-stop style:type="left" style:position="3.4583in"/>
        </style:tab-stops>
      </style:paragraph-properties>
      <style:text-properties fo:color="#000000" style:font-size-complex="12pt"/>
    </style:style>
    <style:style style:name="P213" style:parent-style-name="Normal" style:family="paragraph">
      <style:paragraph-properties fo:text-align="justify" fo:line-height="115%">
        <style:tab-stops>
          <style:tab-stop style:type="left" style:position="3.4583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style:text-properties style:font-weight-complex="bold"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fo:language="en" fo:country="US" style:language-asian="lt" style:country-asian="LT"/>
    </style:style>
    <style:style style:name="T234" style:parent-style-name="DefaultParagraphFont" style:family="text">
      <style:text-properties fo:font-weight="bold" style:font-weight-asian="bold" style:font-weight-complex="bold" style:text-position="super 62.5%" style:font-size-complex="12pt" fo:language="en" fo:country="U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line-height="115%" fo:text-indent="0.1576in"/>
      <style:text-properties style:font-weight-complex="bold" style:font-size-complex="12pt"/>
    </style:style>
    <style:style style:name="P241" style:parent-style-name="Normal" style:family="paragraph">
      <style:paragraph-properties fo:text-align="justify" fo:line-height="115%"/>
      <style:text-properties style:font-weight-complex="bold" style:font-size-complex="12pt"/>
    </style:style>
    <style:style style:name="P242" style:parent-style-name="Normal" style:family="paragraph">
      <style:paragraph-properties fo:text-align="justify" fo:line-height="115%"/>
    </style:style>
    <style:style style:name="P243" style:parent-style-name="Normal" style:family="paragraph">
      <style:paragraph-properties fo:text-align="justify" fo:line-height="115%"/>
    </style:style>
    <style:style style:name="P244" style:parent-style-name="Normal" style:family="paragraph">
      <style:paragraph-properties fo:text-align="justify" fo:line-height="115%"/>
    </style:style>
    <style:style style:name="P245" style:parent-style-name="Normal" style:family="paragraph">
      <style:paragraph-properties fo:text-align="justify" fo:line-height="115%"/>
    </style:style>
    <style:style style:name="P246" style:parent-style-name="Normal" style:family="paragraph">
      <style:paragraph-properties fo:text-align="justify" fo:line-height="115%" fo:text-indent="0.1576in">
        <style:tab-stops>
          <style:tab-stop style:type="left" style:position="3.4583in"/>
        </style:tab-stops>
      </style:paragraph-properties>
      <style:text-properties style:font-weight-complex="bold" style:font-size-complex="12pt"/>
    </style:style>
    <style:style style:name="P247" style:parent-style-name="Normal" style:family="paragraph">
      <style:paragraph-properties fo:text-align="justify" fo:line-height="115%" fo:text-indent="0.1576in">
        <style:tab-stops>
          <style:tab-stop style:type="left" style:position="3.4583in"/>
        </style:tab-stops>
      </style:paragraph-properties>
      <style:text-properties style:font-weight-complex="bold" style:font-size-complex="12pt"/>
    </style:style>
    <style:style style:name="P248" style:parent-style-name="Normal" style:family="paragraph">
      <style:paragraph-properties fo:text-align="justify" fo:line-height="115%"/>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fo:language="en" fo:country="US" style:language-asian="en" style:country-asian="GB"/>
    </style:style>
    <style:style style:name="T259" style:parent-style-name="DefaultParagraphFont" style:family="text">
      <style:text-properties fo:color="#000000" style:text-position="super 62.5%" style:font-size-complex="12pt" fo:language="en" fo:country="US" style:language-asian="en" style:country-asian="GB"/>
    </style:style>
    <style:style style:name="T260" style:parent-style-name="DefaultParagraphFont" style:family="text">
      <style:text-properties fo:color="#000000" style:font-size-complex="12pt" fo:language="en" fo:country="US"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style:text-properties fo:color="#000000" style:font-size-complex="12pt"/>
    </style:style>
    <style:style style:name="P264" style:parent-style-name="Normal" style:family="paragraph">
      <style:paragraph-properties fo:text-align="justify" fo:line-height="115%"/>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text-position="super 62.5%"/>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line-height="115%"/>
      <style:text-properties fo:font-weight="bold" style:font-weight-asian="bold" style:font-weight-complex="bold"/>
    </style:style>
    <style:style style:name="P270" style:parent-style-name="Normal" style:family="paragraph">
      <style:paragraph-properties fo:text-align="justify" fo:line-height="115%"/>
      <style:text-properties fo:font-weight="bold" style:font-weight-asian="bold" style:font-weight-complex="bold"/>
    </style:style>
    <style:style style:name="P271" style:parent-style-name="Normal" style:family="paragraph">
      <style:paragraph-properties fo:text-align="justify" fo:line-height="115%"/>
      <style:text-properties fo:font-weight="bold" style:font-weight-asian="bold" style:font-weight-complex="bold"/>
    </style:style>
    <style:style style:name="P272" style:parent-style-name="Normal" style:family="paragraph">
      <style:paragraph-properties fo:text-align="justify" fo:line-height="115%"/>
      <style:text-properties fo:font-weight="bold" style:font-weight-asian="bold" style:font-weight-complex="bold"/>
    </style:style>
    <style:style style:name="P273" style:parent-style-name="Normal" style:family="paragraph">
      <style:paragraph-properties fo:text-align="justify" fo:line-height="115%"/>
      <style:text-properties fo:font-weight="bold" style:font-weight-asian="bold" style:font-weight-complex="bold"/>
    </style:style>
    <style:style style:name="P274" style:parent-style-name="Normal" style:family="paragraph">
      <style:paragraph-properties fo:text-align="justify" fo:line-height="115%"/>
      <style:text-properties fo:font-weight="bold" style:font-weight-asian="bold" style:font-weight-complex="bold"/>
    </style:style>
    <style:style style:name="P275" style:parent-style-name="Normal" style:family="paragraph">
      <style:paragraph-properties fo:text-align="justify" fo:line-height="115%"/>
      <style:text-properties fo:font-weight="bold" style:font-weight-asian="bold" style:font-weight-complex="bold"/>
    </style:style>
    <style:style style:name="P276" style:parent-style-name="Normal" style:family="paragraph">
      <style:paragraph-properties fo:text-align="justify" fo:line-height="115%"/>
      <style:text-properties fo:font-weight="bold" style:font-weight-asian="bold" style:font-weight-complex="bold"/>
    </style:style>
    <style:style style:name="P277" style:parent-style-name="Normal" style:family="paragraph">
      <style:paragraph-properties fo:text-align="justify" fo:line-height="115%"/>
      <style:text-properties fo:font-weight="bold" style:font-weight-asian="bold" style:font-weight-complex="bold"/>
    </style:style>
    <style:style style:name="P278" style:parent-style-name="Normal" style:family="paragraph">
      <style:paragraph-properties fo:text-align="justify" fo:line-height="115%"/>
      <style:text-properties fo:font-weight="bold" style:font-weight-asian="bold" style:font-weight-complex="bold"/>
    </style:style>
    <style:style style:name="P279" style:parent-style-name="Normal" style:family="paragraph">
      <style:paragraph-properties fo:text-align="justify" fo:line-height="115%"/>
      <style:text-properties fo:font-weight="bold" style:font-weight-asian="bold" style:font-weight-complex="bold"/>
    </style:style>
    <style:style style:name="P280" style:parent-style-name="Normal" style:family="paragraph">
      <style:paragraph-properties fo:text-align="justify" fo:line-height="115%"/>
      <style:text-properties fo:font-weight="bold" style:font-weight-asian="bold" style:font-weight-complex="bold"/>
    </style:style>
    <style:style style:name="P281" style:parent-style-name="Normal" style:family="paragraph">
      <style:paragraph-properties fo:text-align="justify" fo:line-height="115%"/>
      <style:text-properties fo:font-weight="bold" style:font-weight-asian="bold" style:font-weight-complex="bold"/>
    </style:style>
    <style:style style:name="P282" style:parent-style-name="Normal" style:family="paragraph">
      <style:paragraph-properties fo:text-align="justify" fo:line-height="115%"/>
      <style:text-properties fo:font-weight="bold" style:font-weight-asian="bold" style:font-weight-complex="bold"/>
    </style:style>
    <style:style style:name="P283" style:parent-style-name="Normal" style:family="paragraph">
      <style:paragraph-properties fo:text-align="justify" fo:line-height="115%"/>
      <style:text-properties fo:font-weight="bold" style:font-weight-asian="bold" style:font-weight-complex="bold"/>
    </style:style>
    <style:style style:name="P284" style:parent-style-name="Normal" style:family="paragraph">
      <style:paragraph-properties fo:text-align="justify" fo:line-height="115%"/>
      <style:text-properties fo:font-weight="bold" style:font-weight-asian="bold" style:font-weight-complex="bold"/>
    </style:style>
    <style:style style:name="P285" style:parent-style-name="Normal" style:family="paragraph">
      <style:paragraph-properties fo:text-align="justify" fo:line-height="115%"/>
      <style:text-properties fo:font-weight="bold" style:font-weight-asian="bold" style:font-weight-complex="bold"/>
    </style:style>
    <style:style style:name="P286" style:parent-style-name="Normal" style:family="paragraph">
      <style:paragraph-properties fo:text-align="justify" fo:line-height="115%"/>
      <style:text-properties fo:font-weight="bold" style:font-weight-asian="bold" style:font-weight-complex="bold"/>
    </style:style>
    <style:style style:name="P287" style:parent-style-name="Normal" style:family="paragraph">
      <style:paragraph-properties fo:text-align="justify" fo:line-height="115%"/>
      <style:text-properties fo:font-weight="bold" style:font-weight-asian="bold" style:font-weight-complex="bold"/>
    </style:style>
    <style:style style:name="P288" style:parent-style-name="Normal" style:family="paragraph">
      <style:paragraph-properties fo:text-align="justify" fo:line-height="115%"/>
      <style:text-properties fo:font-weight="bold" style:font-weight-asian="bold" style:font-weight-complex="bold"/>
    </style:style>
    <style:style style:name="P289" style:parent-style-name="Normal" style:family="paragraph">
      <style:paragraph-properties fo:text-align="justify" fo:line-height="115%"/>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line-height="115%"/>
      <style:text-properties style:font-weight-complex="bold" style:font-size-complex="12pt"/>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T295" style:parent-style-name="DefaultParagraphFont" style:family="text">
      <style:text-properties fo:color="#FFFFFF"/>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office:automatic-styles>
  <office:body>
    <office:text text:use-soft-page-breaks="true">
      <text:p text:style-name="P1">PASIŪLYMAS</text:p>
      <text:p text:style-name="P3"><text:span text:style-name="T4">LIETUVOS RESPUBLIKOS</text:span><text:span text:style-name="T5"><text:s/></text:span><text:span text:style-name="T6">SOCIALINIŲ PASLAUGŲ</text:span><text:span text:style-name="T7"><text:s/>ĮSTATYMO NR. X</text:span><text:span text:style-name="T8">-</text:span><text:span text:style-name="T9">493</text:span><text:span text:style-name="T10"><text:s/></text:span><text:span text:style-name="T11">11, 13, 19, 23, 24, 24</text:span><text:span text:style-name="T12">1</text:span></text:p>
      <text:p text:style-name="P13"><text:span text:style-name="T14">IR<text:s/></text:span><text:span text:style-name="T15">38</text:span><text:span text:style-name="T16"><text:s/>STRAIPSNIŲ PAKEITIMO</text:span></text:p>
      <text:p text:style-name="P17"><text:span text:style-name="T18">ĮSTATYMO</text:span></text:p>
      <text:p text:style-name="P19"><text:span text:style-name="T20"><text:s/>PROJEKT</text:span><text:span text:style-name="T21">UI</text:span><text:span text:style-name="T22"><text:s/>nR.<text:s/></text:span><text:span text:style-name="T23">XIIIP-</text:span><text:span text:style-name="T24">4959(2)</text:span></text:p>
      <text:p text:style-name="P25"/>
      <text:p text:style-name="P26">2020-09-<text:span text:style-name="T27">2</text:span><text:span text:style-name="T28">3</text:span></text:p>
      <text:p text:style-name="P29">Vilnius</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Eil. Nr.</text:p>
          </table:table-cell>
          <table:table-cell table:style-name="TableCell40" table:number-columns-spanned="3">
            <text:p text:style-name="P41">Siūloma keisti</text:p>
          </table:table-cell>
          <table:covered-table-cell/>
          <table:covered-table-cell/>
          <table:table-cell table:style-name="TableCell42" table:number-rows-spanned="2">
            <text:p text:style-name="P43">Pasiūlymo turinys</text:p>
          </table:table-cell>
        </table:table-row>
        <table:table-row table:style-name="TableRow44">
          <table:covered-table-cell>
            <text:p text:style-name="P45"/>
          </table:covered-table-cell>
          <table:table-cell table:style-name="TableCell46">
            <text:p text:style-name="P47"><text:span text:style-name="T48">str.</text:span></text:p>
          </table:table-cell>
          <table:table-cell table:style-name="TableCell49">
            <text:p text:style-name="P50"><text:span text:style-name="T51">str. d.</text:span></text:p>
          </table:table-cell>
          <table:table-cell table:style-name="TableCell52">
            <text:p text:style-name="P53"><text:span text:style-name="T54">p.</text:span></text:p>
          </table:table-cell>
          <table:covered-table-cell>
            <text:p text:style-name="Normal"/>
          </table:covered-table-cell>
        </table:table-row>
        <table:table-row table:style-name="TableRow55">
          <table:table-cell table:style-name="TableCell56">
            <text:p text:style-name="P57">1.</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Argumentai:</text:p>
            <text:p text:style-name="P66"/>
            <text:p text:style-name="P67">Kadangi šiuo pasiūlymu teikiami siūlymai dėl kitų įstatymo straipsnių keitimo ir papildymo nauju straipsniu, siūloma<text:s/>keisti įstatymo projekto pavadinimą.</text:p>
            <text:p text:style-name="P68"/>
            <text:p text:style-name="P69"><text:s text:c="4"/>Pasiūlymas:</text:p>
            <text:p text:style-name="P70">Pakeisti įstatymo projekto pavadinimą ir jį išdėstyti taip:</text:p>
            <text:p text:style-name="P71"><text:span text:style-name="T72">„</text:span><text:span text:style-name="T73">LIETUVOS RESPUBLIKOS</text:span><text:span text:style-name="T74"><text:s/></text:span><text:span text:style-name="T75">SOCIALINIŲ PASLAUGŲ</text:span><text:span text:style-name="T76"><text:s/>ĮSTATYMO NR. X</text:span><text:span text:style-name="T77">-</text:span><text:span text:style-name="T78">493</text:span><text:span text:style-name="T79"><text:s/></text:span><text:span text:style-name="T80">2,<text:s/></text:span><text:span text:style-name="T81">11, 13, 19, 23, 24, 24</text:span><text:span text:style-name="T82">1</text:span><text:span text:style-name="T83"><text:s/></text:span><text:span text:style-name="T84">IR<text:s/></text:span><text:span text:style-name="T85">38</text:span><text:span text:style-name="T86"><text:s/>STRAIPSNIŲ PAKEITIMO</text:span><text:span text:style-name="T87"><text:s/>ir<text:s/></text:span><text:span text:style-name="T88">PAPILDYMO<text:s/></text:span><text:span text:style-name="T89">20</text:span><text:span text:style-name="T90">1</text:span><text:span text:style-name="T91"> STRAIPSNIU</text:span><text:span text:style-name="T92"><text:s/></text:span><text:span text:style-name="T93">ĮSTATYMO</text:span><text:span text:style-name="T94"><text:s/>PROJEKTAS“</text:span></text:p>
          </table:table-cell>
        </table:table-row>
        <table:table-row table:style-name="TableRow95">
          <table:table-cell table:style-name="TableCell96">
            <text:p text:style-name="P97">2.</text:p>
          </table:table-cell>
          <table:table-cell table:style-name="TableCell98">
            <text:p text:style-name="P99">2</text:p>
          </table:table-cell>
          <table:table-cell table:style-name="TableCell100">
            <text:p text:style-name="P101"/>
          </table:table-cell>
          <table:table-cell table:style-name="TableCell102">
            <text:p text:style-name="P103"/>
          </table:table-cell>
          <table:table-cell table:style-name="TableCell104">
            <text:p text:style-name="P105"/>
            <text:p text:style-name="P106">Argumentai:</text:p>
            <text:p text:style-name="P107"/>
            <text:p text:style-name="P108">Anot pačių socialinių darbuotojų, visuomenėje, viešojoje informacinėje erdvėje<text:s/>jų<text:s/>profesija daugiausia apibūdinama kaip teikianti aptarnavimo paslaugas (maisto dalinimas, higieninis aptarnavimas). Socialiniai darbuotojai nevertinami kaip specialistai, socialinio darbo profesionalai.<text:s/></text:p>
            <text:p text:style-name="P109">Pritardama Socialinių darbuotojų asociacijos atstovų mintims, išsakytoms diskusijų su jais metu, kad siekiant stiprinti socialinio darbuotojo profesiją,<text:s/>tikslinga<text:s/>įstatyme<text:s/>įtvirtinti aiškų socialinio darbuotojo apibrėžimą,<text:s/>teikiu siūlymą įstatymui.<text:s/></text:p>
            <text:p text:style-name="P110">Paminėtina, kad panašus profesijos reglamentavimas yra numatytas kituose LR įstatymuose, pvz., švietimo įstatyme yra pateiktas mokytojo apibrėžimas, specialiojo ugdymo įstatyme – specialiojo pedagogo apibrėžimas.</text:p>
            <text:p text:style-name="P111"/>
            <text:p text:style-name="P112">Pasiūlymas:</text:p>
            <text:p text:style-name="P113"/>
            <text:p text:style-name="P114"><text:span text:style-name="T115">Pakeisti Lietuvos Respublikos </text:span><text:span text:style-name="T116">socialinių paslaugų</text:span><text:span text:style-name="T117"><text:s/>įstatymo<text:s/></text:span><text:span text:style-name="T118">N</text:span><text:span text:style-name="T119">r. X</text:span><text:span text:style-name="T120">-</text:span><text:span text:style-name="T121">493</text:span><text:span text:style-name="T122"><text:s/></text:span><text:span text:style-name="T123">2<text:s/></text:span><text:span text:style-name="T124">straipsnį</text:span><text:span text:style-name="T125"><text:s/></text:span><text:span text:style-name="T126">ir j</text:span><text:span text:style-name="T127">į</text:span><text:span text:style-name="T128"><text:s/></text:span><text:span text:style-name="T129">papildyti naujomis s</text:span><text:span text:style-name="T130">ąvokomis</text:span><text:span text:style-name="T131">:</text:span></text:p>
            <text:p text:style-name="P132"/>
            <text:soft-page-break/>
            <text:p text:style-name="P133"><text:span text:style-name="T134">„</text:span><text:span text:style-name="T135">10.<text:s/></text:span><text:span text:style-name="T136">Socialinis darbuotojas – darbuotojas, turint</text:span><text:span text:style-name="T137">i</text:span><text:span text:style-name="T138">s aukštąjį socialinio darbo išsilavinimą ir<text:s/></text:span><text:span text:style-name="T139">teikiantis</text:span><text:span text:style-name="T140"><text:s/>socialin</text:span><text:span text:style-name="T141">e</text:span><text:span text:style-name="T142">s paslaugas.</text:span></text:p>
            <text:p text:style-name="P143"><text:span text:style-name="T144">10</text:span><text:span text:style-name="T145">11.<text:s/></text:span><text:span text:style-name="T146">Socialinių paslaugų įstaiga</text:span><text:span text:style-name="T147"><text:s/>– socialines paslaugas teikiantis Lietuvos Respublikoje ar kitoje Europos Sąjungos valstybėje narėje arba kitoje Europos ekonominės erdvės valstybėje<text:s/></text:span><text:span text:style-name="T148">įsisteigęs juridinis asmuo ar kita organizacija, jų padalinys, atitinkantys šiame įstatyme nustatytus reikalavimus.</text:span><text:span text:style-name="T149"><text:s/></text:span></text:p>
            <text:p text:style-name="P150"><text:span text:style-name="T151">12.<text:s/></text:span><text:span text:style-name="T152">Socialini</text:span><text:span text:style-name="T153">ų paslaugų srities darbuotojas – darbuotojas, kurio pareigybė teisės aktų nustatyta tvarka įtraukta į socialinių paslaugų srities darbuotojų <text:s/>pareigybių sąrašą.</text:span></text:p>
            <text:p text:style-name="P154"><text:span text:style-name="T155">11</text:span><text:span text:style-name="T156">13</text:span><text:span text:style-name="T157">.<text:s/></text:span><text:span text:style-name="T158">Suaugęs asmuo su negalia</text:span><text:span text:style-name="T159"><text:s/></text:span><text:span text:style-name="T160">– darbingo amžiaus<text:s/></text:span><text:span text:style-name="T161">asmuo, kuris dėl neįgalumo yra iš dalies ar visiškai netekęs gebėjimų savarankiškai rūpintis asmeniniu (šeimos) gyvenimu ir dalyvauti visuomenės gyvenime.</text:span></text:p>
            <text:p text:style-name="P162"><text:span text:style-name="T163">12</text:span><text:span text:style-name="T164">14</text:span><text:span text:style-name="T165">.<text:s/></text:span><text:span text:style-name="T166">Vaikas su negalia</text:span><text:span text:style-name="T167"><text:s/>– vaikas iki 18 metų, kuris dėl neįgalumo yra iš dalies ar visiškai neįgijęs jo amžių atitinkančio savarankiškumo ir kurio galimybės ugdytis bei dalyvauti visuomenės gyvenime yra ribotos.<text:s/></text:span></text:p>
            <text:p text:style-name="P168"><text:span text:style-name="T169">13</text:span><text:span text:style-name="T170">15</text:span><text:span text:style-name="T171">.<text:s/></text:span><text:span text:style-name="T172">Vaikus globojanti šeima</text:span><text:span text:style-name="T173"><text:s/></text:span><text:span text:style-name="T174">–<text:s/></text:span><text:span text:style-name="T175">sutuoktiniai ar vienas gyvenantis asmuo, ne jaunesnis kaip 21 metų (</text:span><text:span text:style-name="T176">reikalavimas būti sukakusiam 21 metų amžių netaikomas vaiko artimajam giminaičiui</text:span><text:span text:style-name="T177">)</text:span><text:span text:style-name="T178">,</text:span><text:span text:style-name="T179"><text:s/>įstatymų ir kitų teisės aktų nustatyta tvarka prižiūrintys ar globojantys (besirūpinantys) vaikus (vaikais).</text:span></text:p>
          </table:table-cell>
        </table:table-row>
        <text:soft-page-break/>
        <table:table-row table:style-name="TableRow180">
          <table:table-cell table:style-name="TableCell181">
            <text:p text:style-name="P182">3.</text:p>
          </table:table-cell>
          <table:table-cell table:style-name="TableCell183">
            <text:p text:style-name="P184">19</text:p>
          </table:table-cell>
          <table:table-cell table:style-name="TableCell185">
            <text:p text:style-name="P186">8</text:p>
          </table:table-cell>
          <table:table-cell table:style-name="TableCell187">
            <text:p text:style-name="P188"/>
          </table:table-cell>
          <table:table-cell table:style-name="TableCell189">
            <text:p text:style-name="P190">Argumentai:</text:p>
            <text:p text:style-name="P191"/>
            <text:p text:style-name="P192">19 straipsnio 8 dalyje išdėstyta nuostata nesudaro teisinių prielaidų Lietuvos savivaldybėse veikiančių socialinių paslaugų centrų, krizių centrų, nakvynės namų, savarankiško gyvenimo namų ir kitų socialinių paslaugų įstaigų vadovams nuolat tobulinti savo profesinę kvalifikaciją ir planuoti lėšas šiam tikslui įgyvendinti.<text:s/>Todėl<text:s/>pritardama Socialinių darbuotojų asociacijos atstovų išreikštai diskusijų metu nuomonei,<text:s/>siūlau<text:s/>įstatyme įtvirtinti<text:s/>reikalavimą<text:s/>aukščiau išvardintų<text:s/>socialinių paslaugų įstaigų vadovams<text:s/>tobulinti savo profesinę kvalifikaciją. Tokia nuostata<text:s/>pagerintų socialinių paslaugų kokybę, sudarytų sąlygas socialinių<text:s/>stiprėti<text:s/>darbuotojų lyderystei<text:span text:style-name="T193">.</text:span></text:p>
            <text:p text:style-name="P194"/>
            <text:p text:style-name="P195">Pasiūlymas:</text:p>
            <text:p text:style-name="P196">19 straipsnio 8 dalies pakeitimas.</text:p>
            <text:p text:style-name="P197"><text:span text:style-name="T198">Pakeisti Lietuvos Respublikos </text:span><text:span text:style-name="T199">socialinių paslaugų</text:span><text:span text:style-name="T200"><text:s/>įstatymo<text:s/></text:span><text:span text:style-name="T201">N</text:span><text:span text:style-name="T202">r. X</text:span><text:span text:style-name="T203">-</text:span><text:span text:style-name="T204">493</text:span><text:span text:style-name="T205"><text:s/></text:span><text:span text:style-name="T206">19<text:s/></text:span><text:span text:style-name="T207">straipsn</text:span><text:span text:style-name="T208">io 8 dalį</text:span><text:span text:style-name="T209"><text:s/>ir j</text:span><text:span text:style-name="T210">ą</text:span><text:span text:style-name="T211"><text:s/>išdėstyti taip:</text:span></text:p>
            <text:p text:style-name="P212"/>
            <text:p text:style-name="P213"><text:span text:style-name="T214">„</text:span><text:span text:style-name="T215">8.<text:s/></text:span><text:span text:style-name="T216">Socialinės globos įstaigos</text:span><text:span text:style-name="T217"><text:s/></text:span><text:span text:style-name="T218">vadovas privalo turėti aukštąjį išsilavinimą ir nuolat tobulinti savo profesinę kompetenciją socialinės apsaugos ir darbo ministro nustatyta tvarka.</text:span><text:span text:style-name="T219"><text:s/></text:span><text:span text:style-name="T220">Kitų<text:s/></text:span><text:soft-page-break/><text:span text:style-name="T221">socialinių paslaugų įstaig</text:span><text:span text:style-name="T222">ų</text:span><text:span text:style-name="T223"><text:s/>vadova</text:span><text:span text:style-name="T224">i</text:span><text:span text:style-name="T225"><text:s/>privalo nuolat tobulinti savo profesinę kompetenciją socialinės apsaugos ir darbo ministro nustatyta tvarka.</text:span><text:span text:style-name="T226">“</text:span></text:p>
            <text:p text:style-name="P227"/>
          </table:table-cell>
        </table:table-row>
        <text:soft-page-break/>
        <table:table-row table:style-name="TableRow228">
          <table:table-cell table:style-name="TableCell229">
            <text:p text:style-name="P230">4.</text:p>
          </table:table-cell>
          <table:table-cell table:style-name="TableCell231">
            <text:p text:style-name="P232"><text:span text:style-name="T233">20</text:span><text:span text:style-name="T234">1</text:span></text:p>
          </table:table-cell>
          <table:table-cell table:style-name="TableCell235">
            <text:p text:style-name="P236"/>
          </table:table-cell>
          <table:table-cell table:style-name="TableCell237">
            <text:p text:style-name="P238"/>
          </table:table-cell>
          <table:table-cell table:style-name="TableCell239">
            <text:p text:style-name="P240">Argumentai:</text:p>
            <text:p text:style-name="P241"/>
            <text:p text:style-name="P242">Nors socialinių paslaugų teikimo tvarka Lietuvoje gana išsamiai reglamentuota, tačiau socialinio darbuotojo, kaip pagrindinio socialinių paslaugų teikimo veikėjo, statusas ir veikla bendruoju požiūriu beveik neapibrėžta ir teisiškai nereglamentuota.<text:s/>Socialinių darbuotojų asociacija teigia, kad socialiniai darbuotojai neturi teisinių svertų savo teisėms, garbei ir orumui apginti teismuose. Socialiniai darbuotojai nėra teisiškai apsaugoti nuo paslaugų gavėjų įžeidinėjimų, grasinimų. Neretai pasitaiko atvejų, kai socialiniam darbuotojui deleguojamos su socialiniu darbu nesusijusios funkcijos, pavyzdžiui, maisto paketų dalinimas, jų sandėliavimas, perkrovimas ir pan.<text:s/>Taip pat socialiniai darbuotojai neturėtų<text:s/>būti<text:s/>visiškai atsakingi už kliento pasirinktus sprendimus ir veikimą – didelė dalis kliento sprendimų yra paties kliento atsakomybė. Socialinio darbuotojo pagrindinė funkcija yra pagalbos, paramos, tarpininkavimo teikimas krizėje esančiam asmeniui, bet socialinis darbuotojas negali priversti ar atlikti tam tikrus veiksmus už klientą, jo funkcija – įgalinti klientą veikti, keistis.<text:s/>Atsižvelgiant<text:s/>į aukščiau išdėstytas aplinkybes,<text:s/>taip pat siekinat<text:s/>didinti<text:s/>socialinių<text:s/>paslaugų kokybę,<text:s/>profesijos prestižą,<text:s/>būtinas aiškus socialinio darbuotojo veiklos teisinis reglamentavimas, įstatyme numatant socialinio darbuotojo teises, pareigas ir atsakomybę.</text:p>
            <text:p text:style-name="P243">Paminėtina, kad kituose LR įstatymuose yra numatytos profesijų teises, pareigos ir atsakomybė, pvz., švietimo įstatyme yra pateiktos mokytojo teisės ir pareigos, specialiojo ugdymo įstatyme – specialiojo pedagogo teisės ir pareigos.</text:p>
            <text:p text:style-name="P244"/>
            <text:p text:style-name="P245"/>
            <text:p text:style-name="P246">Pasiūlymas:</text:p>
            <text:p text:style-name="P247"/>
            <text:p text:style-name="P248"><text:span text:style-name="T249">Papildyti<text:s/></text:span><text:span text:style-name="T250">Lietuvos Respublikos </text:span><text:span text:style-name="T251">socialinių paslaugų</text:span><text:span text:style-name="T252"><text:s/>įstatym</text:span><text:span text:style-name="T253">ą</text:span><text:span text:style-name="T254"><text:s/></text:span><text:span text:style-name="T255">N</text:span><text:span text:style-name="T256">r. X</text:span><text:span text:style-name="T257">-</text:span><text:span text:style-name="T258">493 20</text:span><text:span text:style-name="T259">1</text:span><text:span text:style-name="T260"><text:s/></text:span><text:span text:style-name="T261">straipsniu</text:span><text:span text:style-name="T262">:</text:span></text:p>
            <text:p text:style-name="P263"/>
            <text:p text:style-name="P264"><text:span text:style-name="T265">„</text:span><text:span text:style-name="T266">20</text:span><text:span text:style-name="T267">1</text:span><text:span text:style-name="T268"><text:s/>straipsnis. Socialinio darbuotojo teisės, pareigos ir atsakomybė<text:s/></text:span></text:p>
            <text:p text:style-name="P269">1. Socialinis darbuotojas turi teisę:<text:s/></text:p>
            <text:p text:style-name="P270">1) pasirinkti socialinio darbo veiklos būdus ir formas;<text:s/></text:p>
            <text:p text:style-name="P271">2) gauti socialinėms paslaugoms teikti būtiną informaciją ir priemones;<text:s/></text:p>
            <text:soft-page-break/>
            <text:p text:style-name="P272">3) neatskleisti asmens (šeimos) patikėtos paslapties tretiesiems asmenis;</text:p>
            <text:p text:style-name="P273">4) dirbti psichologiškai ir fiziškai saugioje aplinkoje ir higienos normas atitinkančioje darbo vietoje;<text:s/></text:p>
            <text:p text:style-name="P274">5) atsisakyti teikti socialines paslaugas, jeigu jam deleguojamos funkcijos nesusijusios su socialinio darbo turiniu, jeigu tai prieštarauja socialinio darbuotojo profesinės etikos principams arba kelia realų pavojų socialinio darbuotojo ir (ar) kliento saugumui;<text:s/></text:p>
            <text:p text:style-name="P275">6) ne mažiau kaip 16 valandų per metus dalyvauti kvalifikacijos tobulinimo renginiuose;<text:s/></text:p>
            <text:p text:style-name="P276">7) teikti pasiūlymus dėl socialinės pagalbos asmeniui (šeimai).<text:s/></text:p>
            <text:p text:style-name="P277">2. Socialinis darbuotojas privalo:<text:s/></text:p>
            <text:p text:style-name="P278">1) užtikrinti geros kokybės socialinį darbą;<text:s/></text:p>
            <text:p text:style-name="P279">2) užtikrinti informacijos apie asmenį (šeimą) konfidencialumą ir duomenų apsaugą;<text:s/></text:p>
            <text:p text:style-name="P280">3) laikytis socialinio darbo profesinės etikos principų, gerbti, saugoti asmens teises ir jų nepažeisti;<text:s/></text:p>
            <text:p text:style-name="P281">4) siekti ir skatinti socialinius pokyčius, veikti kūrybiškai, taikyti inovacijas, domėtis ir dalintis gerąja patirtimi;<text:s/></text:p>
            <text:p text:style-name="P282">5) nuolat domėtis socialinio darbo naujovėmis, jas taikyti paslaugų teikimo procese;<text:s/></text:p>
            <text:p text:style-name="P283">6) bendradarbiauti su kitomis organizacijomis ir institucijomis, siekiant geriausiai užtikrinti asmens (šeimos) interesus;<text:s/></text:p>
            <text:p text:style-name="P284">7) pranešti kompetentingoms institucijoms apie galimus žmogaus teisių pažeidimus, grėsmę asmenų sveikatai ar gyvybei, sužalotus ar smurtą patyrusius asmenis, mirties atvejus Lietuvos Respublikos teisės aktų nustatyta tvarka.<text:s/></text:p>
            <text:p text:style-name="P285">3. Socialinis darbuotojas atsako:<text:s/></text:p>
            <text:p text:style-name="P286">1) už socialinės pagalbos proceso asmeniui (šeimai) teikimo kokybę;<text:s/></text:p>
            <text:p text:style-name="P287">2) už padarytus etikos pažeidimus, aplaidumą, netinkamą jam deleguotų funkcijų vykdymą;<text:s/></text:p>
            <text:p text:style-name="P288">3) už aplaidumą, teisės aktų nevykdymą ar netinkamą jų vykdymą, už padarytą žalą atsako Lietuvos Respublikos teisės aktų nustatyta tvarka.<text:s/></text:p>
            <text:p text:style-name="P289"><text:span text:style-name="T290">4. Socialinis darbuotojas neatsako už asmens (šeimos) elgesį, priimtus sprendimus ir jų padarinius</text:span>.“</text:p>
            <text:p text:style-name="P291"/>
          </table:table-cell>
        </table:table-row>
      </table:table>
      <text:p text:style-name="P292"/>
      <text:p text:style-name="P293"/>
      <text:p text:style-name="P294">Seimo nariai<text:s/><text:tab/><text:tab/><text:tab/><text:tab/><text:tab/><text:span text:style-name="T295">(Parašas)</text:span><text:tab/><text:tab/><text:tab/>Monika Navickienė</text:p>
      <text:p text:style-name="P296"/>
      <text:p text:style-name="P297"/>
      <text:p text:style-name="P298"><text:s text:c="1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4</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UDIRKAITĖ Aušra</meta:initial-creator>
    <dc:creator>adlibuser</dc:creator>
    <meta:creation-date>2020-09-23T13:29:00Z</meta:creation-date>
    <dc:date>2020-09-23T13:2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46" meta:word-count="1037" meta:character-count="8025" meta:row-count="130" meta:non-whitespace-character-count="7034"/>
  </office:meta>
</office:document-meta>
</file>