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text-indent="0.4923in"/>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language-asian="lt" style:country-asian="LT"/>
    </style:style>
    <style:style style:name="P14"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4923in"/>
      <style:text-properties style:font-size-complex="12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4" style:parent-style-name="DefaultParagraphFont" style:family="text">
      <style:text-properties fo:font-weight="bold" style:font-weight-asian="bold" style:font-weight-complex="bold" style:font-style-complex="italic"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KELIŲ PRIEŽIŪROS IR PLĖTROS PROGRAMOS FINANSAVIMO ĮSTATYMO NR. VIII-2032 2, 6, 9 STRAIPSNIŲ IR 2, 5 PRIEDŲ PAKEITIMO ĮSTATYMO NR. XIII-3420 PAKEITIMO ĮSTATYMO, LIETUVOS RESPUBLIKOS KELIŲ ĮSTATYMO NR. I-891 17 STRAIPSNIO PAKEITIMO ĮSTAT</text:span><text:span text:style-name="T10">YMO NR. XIII-3421 2 STRAIPSNIO PAKEITIMO ĮSTATYMO IR LIETUVOS RESPUBLIKOS ADMINISTRACINIŲ NUSIŽENGIMŲ KODEKSO 463 STRAIPSNIO PAKEITIMO ĮSTATYMO NR. XIII-3422 2 STRAIPSNIO PAKEITIMO ĮSTATYMO PROJEKTŲ<text:s/></text:span><text:span text:style-name="T11">AIŠKINAMASIS RAŠTAS</text:span></text:p>
      <text:p text:style-name="P12"/>
      <text:p text:style-name="P13"/>
      <text:p text:style-name="P14"><text:span text:style-name="T15">1</text:span><text:span text:style-name="T16">.</text:span><text:span text:style-name="T17"><text:tab/>Įstatymų projektų rengimą pask</text:span><text:span text:style-name="T18">atinusios priežastys, tikslai ir uždaviniai<text:s/></text:span></text:p>
      <text:p text:style-name="P19"><text:span text:style-name="T20">Lietuvos Respublikos kelių priežiūros ir plėtros programos finansavimo įstatymo<text:s/></text:span><text:span text:style-name="T21"><text:line-break/>Nr. VIII-2032<text:s/></text:span><text:span text:style-name="T22">2, 6, 9 straipsnių ir 2, 5 priedų pakeitimo įstatymo Nr. XIII-3420 pakeitimo įstatymo,<text:s/></text:span><text:span text:style-name="T23">Lietuvos Respublikos kelių įs</text:span><text:span text:style-name="T24">tatymo Nr. I-891 17 straipsnio pakeitimo įstatymo Nr. XIII-3421 2 straipsnio pakeitimo įstatymo ir Lietuvos Respublikos administracinių nusižengimų kodekso 463 straipsnio pakeitimo įstatymo Nr. XIII-3422 2 straipsnio pakeitimo<text:s/></text:span><text:span text:style-name="T25">įstatymo</text:span><text:span text:style-name="T26"><text:s/>projektų</text:span><text:span text:style-name="T27"><text:s/>(toliau – į</text:span><text:span text:style-name="T28">statymų projektai)<text:s/></text:span><text:span text:style-name="T29">tikslai:</text:span></text:p>
      <text:p text:style-name="P30"><text:span text:style-name="T31">1.1</text:span><text:span text:style-name="T32">. Pakeisti nustatytą elektroninės kelių rinkliavos paslaugų Lietuvos Respublikos teritorijoje teikimo pradžią (dabar nustatyta 2023 m. sausio 1 d.), kadangi dėl besitęsiančių teisminių ginčų, vykdant Elektroninės kelių rink</text:span><text:span text:style-name="T33">liavos informacinės sistemos sukūrimo ir įdiegimo paslaugų įsigijimo viešųjų pirkimų procedūras, iki Lietuvos Respublikos kelių priežiūros ir plėtros programos finansavimo įstatymo Nr. VIII-2032<text:s/></text:span><text:span text:style-name="T34">2, 6, 9 straipsnių ir 2, 5 priedų pakeitimo įstatymo Nr. XIII</text:span><text:span text:style-name="T35">-3420 (toliau – KPPPFĮ pakeitimo įstatymas)<text:s/></text:span><text:span text:style-name="T36">nustatytos datos nepavyks įgyvendinti<text:s/></text:span><text:soft-page-break/><text:span text:style-name="T37">projekto „Elektroninės kelių rinkliavos sistemos sukūrimas“. Taip pat iki elektroninės kelių rinkliavos paslaugos teikimo pradžios būtina užtikrinti kelių naudotojo mokesčio<text:s/></text:span><text:span text:style-name="T38">surinkimą.</text:span></text:p>
      <text:p text:style-name="P39"><text:span text:style-name="T40">1.2</text:span><text:span text:style-name="T41">. Patikslinti perkeltas 2019 m. kovo 19 d. Europos Parlamento ir Tarybos direktyvos (ES) 2019/520 dėl elektroninių kelių rinkliavos sistemų sąveikumo, kuria sudaromos palankesnės sąlygos tarpvalstybiniu lygmeniu keistis informacija apie k</text:span><text:span text:style-name="T42">elių rinkliavų nesumokėjimo atvejus Sąjungoje (toliau – Direktyva 2019/520<text:s/></text:span><text:span text:style-name="T43">(ES)</text:span><text:span text:style-name="T44">), nuostatas, siekiant aiškesnio reglamentavimo ir tinkamo jos įgyvendinimo.</text:span></text:p>
      <text:p text:style-name="P45"><text:span text:style-name="T46">1.3</text:span><text:span text:style-name="T47">. Lietuvos Respublikos kelių priežiūros ir plėtros programos finansavimo įstatyme (toliau – K</text:span><text:span text:style-name="T48">PPPFĮ) reglamentuoti, kad Kelių priežiūros ir plėtros programos (toliau – Programa) finansavimo lėšos skiriamos subjektui, t. y. akcinei bendrovei „Kelių priežiūra“ valstybinės reikšmės kelių tinklui prižiūrėti. Akcinės bendrovės „Kelių priežiūra“ vykdoma<text:s/></text:span><text:span text:style-name="T49">valstybinės reikšmės kelių priežiūra ir tvarkymas yra specialusis įpareigojimas, numatytas Valstybės valdomų įmonių ir jų dukterinių bendrovių vykdomų specialiųjų įpareigojimų sąraše. Programos finansavimo lėšos skiriamos akcinei bendrovei „Kelių priežiūra</text:span><text:span text:style-name="T50">“ specialiajam įsipareigojimui vykdyti.<text:s/></text:span></text:p>
      <text:p text:style-name="P51"><text:span text:style-name="T52">1.4</text:span><text:span text:style-name="T53">. Atsižvelgiant į tai, kad nuo 2023 m. sausio 1 d. valstybės įmonę Lietuvos automobilių kelių direkciją planuojama pertvarkyti į akcinę bendrovę, į<text:s/></text:span><text:span text:style-name="T54">Lietuvos Respublikos kelių priežiūros ir plėtros programos f</text:span><text:span text:style-name="T55">inansavimo įstatymo Nr. VIII-2032<text:s/></text:span><text:span text:style-name="T56">2, 6, 9 straipsnių ir 2, 5 priedų pakeitimo įstatymo Nr. XIII-3420 pakeitimo įstatymo<text:s/></text:span><text:span text:style-name="T57">projektą (toliau – įstatymo projektas) siūloma įtraukti nuostatas dėl valstybės įmonės Lietuvos automobilių kelių direkcijos teisinės fo</text:span><text:span text:style-name="T58">rmos pakeitimo į akcinę bendrovę.</text:span><text:span text:style-name="T59"><text:s/>Nuo 2023 m. sausio 1 d. valstybės įmonę Lietuvos automobilių kelių direkciją pertvarkius į akcinę bendrovę iš esmės nebus keičiamas esamas teisinis reguliavimas, todėl Lietuvos Respublikos kelių priežiūros ir plėtros progr</text:span><text:span text:style-name="T60">amos finansavimo įstatymo Nr. VIII-2032 9 straipsnio pakeitimo įstatymu Nr. XIV-663 nuo 2023 m. sausio 2 d. bus pakeista valstybės įmonės Lietuvos automobilių kelių direkcijos teisinė forma į akcinę bendrovę. Tačiau į vėliau priimtą<text:s/></text:span><text:soft-page-break/><text:span text:style-name="T61">Lietuvos Respublikos ke</text:span><text:span text:style-name="T62">lių priežiūros ir plėtros programos finansavimo įstatymo Nr. VIII-2032 2, 8, 9 straipsnių, 3 priedo pakeitimo ir 3, 4 straipsnių pripažinimo netekusiais galios įstatymą Nr. XIV-865 nebuvo įtrauktos nuostatos dėl valstybės įmonės Lietuvos automobilių kelių<text:s/></text:span><text:span text:style-name="T63">direkcijos teisinės formos pakeitimo nuo 2023 m. sausio 1 d. Įstatymo projektu nuo 2023 m. sausio 1 d. keičiamos KPPPFĮ 9 straipsnio dalys, kuriose liko nepakeista valstybės įmonės Lietuvos automobilių kelių direkcijos teisinė forma. Valstybės įmonė Lietuv</text:span><text:span text:style-name="T64">os automobilių kelių direkcija yra viešojo transporto kelionių duomenų informacinės sistemos „Vintra“ (toliau – IS „Vintra“) valdytoja. Nuo 2023 m. sausio 1 d. valstybės įmonei Lietuvos automobilių kelių direkcijai pakeitus teisinę formą į akcinę bendrovę<text:s/></text:span><text:span text:style-name="T65">informacinė sistema „Vintra“ bus perduota valdyti Lietuvos transporto saugos administracijai. Dėl šios priežasties siūloma pakeisti KPPPFĮ nuostatas, numatant finansavimą Lietuvos transporto saugos administracijos veiklai, susijusiai su<text:s/></text:span><text:span text:style-name="T66">viešojo transporto<text:s/></text:span><text:span text:style-name="T67">informacijos apdorojimu, viešojo transporto kelionių duomenų ir transporto įvykių informacinės sistemos palaikymu ir tobulinimu. Šiuo metu IS „Vintra“ prižiūrima ir plėtojama iš</text:span><text:span text:style-name="T68"><text:s/>valstybės įmonei Lietuvos automobilių kelių direkcijai skiriamų lėšų.</text:span></text:p>
      <text:p text:style-name="P69"/>
      <text:p text:style-name="P70"><text:span text:style-name="T71">2</text:span><text:span text:style-name="T72">. Įstatymų projektų iniciatoriai ir rengėjai<text:s/></text:span></text:p>
      <text:p text:style-name="P73"><text:span text:style-name="T74">Įstatymų</text:span><text:span text:style-name="T75"><text:s/>projektus parengė<text:s/></text:span><text:span text:style-name="T76">Lietuvos Respublikos s</text:span><text:span text:style-name="T77">usisiekimo ministerijos (toliau –<text:s/></text:span><text:span text:style-name="T78">S</text:span><text:span text:style-name="T79">usisiekimo ministerija) Kelių ir oro transporto politikos grupės (vadovas Vladislavas Kondratovičius, tel. 239 3867, el. p. vl</text:span><text:span text:style-name="T80">adislav.kondratovic@sumin.lt) patarėja Asta Krasočkienė (tel. 239 3813, el. p. asta.krasockiene@sumin.lt).<text:s/></text:span></text:p>
      <text:p text:style-name="P81"/>
      <text:p text:style-name="P82"><text:span text:style-name="T83">3</text:span><text:span text:style-name="T84">.<text:s/></text:span><text:span text:style-name="T85">Kaip šiuo metu yra reguliuojami įstatymų projektuose aptarti teisiniai santykiai</text:span></text:p>
      <text:p text:style-name="P86"><text:span text:style-name="T87">3.1</text:span><text:span text:style-name="T88">. Valstybės įmonė Lietuvos automobilių kelių direkcija įgyvendina projektą „Elektroninės kelių rinkliavos sistemos sukūrimas“ (toliau – projektas). Pagrindinis projekto tikslas – užtikrinti įmokų už transporto priemonių faktinį naudojimąsi Lietuvos Respubl</text:span><text:span text:style-name="T89">ikos Vyriausybės ar jos<text:s/></text:span><text:soft-page-break/><text:span text:style-name="T90">įgaliotos institucijos nustatytais mokamais valstybinės reikšmės keliais surinkimą, įgyvendinant Europos Sąjungoje taikomus kelių rinkliavos principus „Naudotojas / teršėjas moka“ ir susigrąžinti dalį į valstybinės reikšmės kelius i</text:span><text:span text:style-name="T91">nvestuotų lėšų, kurios bus naudojamos apmokestinamo valstybinių kelių tinklo infrastruktūros statybai, priežiūrai, eksploatavimui ir plėtrai.<text:s/></text:span></text:p>
      <text:p text:style-name="P92">Projekto uždavinys – sukurti Elektroninės kelių rinkliavos informacinę sistemą, kuri pakeis šuo metu veikiančią Elektroninių vinječių sistemą (kelių naudotojo mokesčio mokėjimas) ir užtikrins įmokų už transporto priemonių valdytojų faktinį naudojimąsi kelių infrastruktūra surinkimą.<text:s/></text:p>
      <text:p text:style-name="P93"><text:span text:style-name="T94">KPPPFĮ pakeitimo įstatymo įteisintos nuostatos dėl Elektroninės kelių rinkliavos inf</text:span><text:span text:style-name="T95">ormacinės sistemos sukūrimo ir įdiegimo finansavimo užtikrinimo, skiriant finansavimą<text:s/></text:span><text:span text:style-name="T96">iš Ateities ekonomikos DNR plano<text:s/></text:span><text:span text:style-name="T97">arba suteikiant valstybės garantiją dėl paskolos valstybės įmonei Lietuvos automobilių kelių direkcijai.</text:span></text:p>
      <text:p text:style-name="P98">KPPPFĮ pakeitimo įstatymo 2 straipsnyje keičiamo KPPPFĮ 6 straipsnio 1 dalyje reglamentuota kelių rinkliava. Šiuo metu KPPPFĮ pakeitimo įstatymo 6 straipsnio 1 dalyje nustatyta, kad elektroninės kelių rinkliavos paslaugų teikimo pradžia – 2023 m. sausio 1 d. Tačiau dėl besitęsiančių teisminių ginčų vykdant Elektroninės kelių rinkliavos informacinės sistemos sukūrimo ir įdiegimo paslaugų įsigijimo viešųjų pirkimų procedūras nėra galimybės planuotais terminais užbaigti vykdyti projekto viešojo pirkimo procedūras ir įvykdyti šio viešojo pirkimo sutartį.<text:s/></text:p>
      <text:p text:style-name="P99"><text:span text:style-name="T100">Valstybės įmonės Lietuvos automobilių kelių direkcijos naudai jau yra pasibaigę du teisminiai ginčai dėl pirkimų sąlygų (vyko nuo 2021-05-24 iki 2022-02-21 ir nuo 2022-03-23 iki 2022-05-24). Nuo 2022-09-20 vyksta trečiasis teisminis ginčas dė</text:span><text:span text:style-name="T101">l pasiūlymo vertinimo. Teisminių ginčų metu teismas pritaikė laikinąsias apsaugos priemones (toliau – LAP) (pirmųjų dviejų teismų atveju – daugiau kaip 12 mėn.; naujai prasidėjusiame teisminiame procese (įskaitant galimus apeliacinius procesus) preliminari</text:span><text:span text:style-name="T102"><text:s/>LAP trukmė ne mažesnė kaip 4–5 mėnesiai), kurių metu viešųjų pirkimų<text:s/></text:span><text:soft-page-break/><text:span text:style-name="T103">procedūros laikinai sustabdytos ir galės būti tęsiamos ir užbaigtos tik teismui priėmus sprendimą ir panaikinus LAP. Atkreiptinas dėmesys, kad viešojo pirkimo sutarties derinimo ir pasir</text:span><text:span text:style-name="T104">ašymo procedūros taip pat užims laiko; Elektroninės kelių rinkliavos informacinės sistemos sukūrimas techniškai neįmanomas per trumpesnį nei 14 mėnesių laikotarpį. Dėl šių priežasčių</text:span><text:span text:style-name="T105"><text:s/></text:span><text:span text:style-name="T106">būtina nukelti elektroninės kelių rinkliavos paslaugų teikimo pradžios da</text:span><text:span text:style-name="T107">tą.</text:span></text:p>
      <text:p text:style-name="P108">Šiuo metu galiojančios redakcijos KPPPFĮ reglamentuotas kelių naudotojo mokesčio mokėjimas. Tačiau nuo 2023 m. sausio 1 d. įsigaliojus KPPPFĮ pakeitimo įstatymui neliktų nuostatų, susijusių su kelių naudotojo mokesčio mokėjimu, ir įsigaliotų nuostatos<text:s/>dėl Elektroninės kelių rinkliavos informacinės sistemos (kurios sukurti ir įdiegti iki nustatyto laiko nėra galimybės).</text:p>
      <text:p text:style-name="P109"><text:span text:style-name="T110">Lietuvos Respublikos kelių įstatymo Nr. I-891 17 straipsnio pakeitimo įstatymo Nr. XIII-3421 nuostatos dėl kelių rinkliavos mokėjimo įsi</text:span><text:span text:style-name="T111">galios 2023 m. sausio 1 d., tačiau tuo metu Elektroninės kelių rinkliavos<text:s/></text:span><text:span text:style-name="T112">informacinė<text:s/></text:span><text:span text:style-name="T113">sistema dar nebus įdiegta.</text:span></text:p>
      <text:p text:style-name="P114"><text:span text:style-name="T115">Lietuvos Respublikos administracinių nusižengimų kodekso 463 straipsnio pakeitimo įstatymo Nr. XIII-3422 nuostatos dėl baudų už kelių rinkliavo</text:span><text:span text:style-name="T116">s nesumokėjimą įsigalios 2023 m. sausio 1 d., tačiau tuo metu Elektroninės kelių rinkliavos<text:s/></text:span><text:span text:style-name="T117">informacinė<text:s/></text:span><text:span text:style-name="T118">sistema dar nebus įdiegta.<text:s/></text:span></text:p>
      <text:p text:style-name="P119"><text:span text:style-name="T120">3.2</text:span><text:span text:style-name="T121">. Iš esmės Direktyvos 2019/520 (ES) nuostatos yra perkeltos į Lietuvos Respublikos teisės aktus (KPPPFĮ pakeitimo įst</text:span><text:span text:style-name="T122">atymu,<text:s/></text:span><text:span text:style-name="T123">Lietuvos Respublikos Vyriausybės 2021 m. gruodžio 1 d. nutarimu Nr. 1028 „Dėl Lietuvos Respublikos Vyriausybės 2005 m. balandžio 21 d. nutarimo<text:s/></text:span><text:span text:style-name="T124"><text:line-break/>Nr. 447 „Dėl Lietuvos Respublikos kelių priežiūros ir plėtros programos finansavimo įstatymo įgyvendinim</text:span><text:span text:style-name="T125">o“ pakeitimo“, Lietuvos Respublikos Vyriausybės 2006 m. liepos 4 d. nutarimu<text:s/></text:span><text:span text:style-name="T126"><text:line-break/>Nr. 674 „Dėl Atitikties vertinimo įstaigų paskyrimo atlikti techniniuose reglamentuose nustatytas atitikties vertinimo procedūras ir notifikavimo bei notifikuotųjų įstaigų veiklo</text:span><text:span text:style-name="T127">s priežiūros taisyklių patvirtinimo“, Lietuvos Respublikos susisiekimo ministro 2021 m. gruodžio 20 d. įsakymu<text:s/></text:span><text:span text:style-name="T128"><text:line-break/>Nr. 3-561 „Dėl Lietuvos Respublikos susisiekimo ministro 2007 m. vasario 6 d. įsakymo Nr. 3-35 „Dėl reikalavimų, užtikrinančių elektroninių keli</text:span><text:span text:style-name="T129">ų rinkliavos sistemų suderinamumą Europos<text:s/></text:span><text:soft-page-break/><text:span text:style-name="T130">Sąjungoje, nustatymo“ pakeitimo“, Lietuvos Respublikos susisiekimo ministro 2022 m. gegužės<text:s/></text:span><text:span text:style-name="T131"><text:line-break/>30 d. įsakymu Nr. 3-279 „Dėl Valstybinės reikšmės kelių eismo informacinės sistemos nuostatų ir duomenų saugos nuostatų p</text:span><text:span text:style-name="T132">atvirtinimo“, Lietuvos transporto saugos administracijos direktoriaus 2022 m. balandžio 21 d. įsakymu Nr. 2BE-109 „Dėl Tarpvalstybinio keitimosi transporto priemonių registracijos ir jų savininkų arba valdytojų duomenimis, nustačius kelių naudotojo mokesči</text:span><text:span text:style-name="T133">ų ir kelių rinkliavų nesumokėjimo atvejus, tvarkos aprašo patvirtinimo ir pakeitimo“).</text:span></text:p>
      <text:p text:style-name="P134"><text:span text:style-name="T135">3.3</text:span><text:span text:style-name="T136">. KPPPFĮ nustatyta, kad Programos finansavimo lėšos naudojamos valstybinės reikšmės kelių tinklo priežiūrai, ir nenurodoma, kad šias lėšas naudoja akcinė bendrovė</text:span><text:span text:style-name="T137"><text:s/>„Kelių priežiūra“. Atsižvelgiant į valstybinės reikšmės kelių strateginę reikšmę nacionaliniam saugumui, akcinė bendrovė „Kelių priežiūra“, vykdanti valstybinės reikšmės (magistralinių, krašto ir rajoninių) kelių priežiūrą ir tvarkymą, įtraukta į Antros k</text:span><text:span text:style-name="T138">ategorijos nacionaliniam saugumui užtikrinti svarbių įmonių sąrašą. Be to, šios bendrovės vykdoma valstybinės reikšmės (magistralinių, krašto ir rajoninių) kelių priežiūra ir tvarkymas yra specialusis įpareigojimas, numatytas Valstybės valdomų įmonių ir jų</text:span><text:span text:style-name="T139"><text:s/>dukterinių bendrovių vykdomų specialiųjų įpareigojimų sąraše. Atsižvelgiant į tai, akcinei bendrovei „Kelių priežiūra“ Programos finansavimo lėšos skiriamos Programos finansavimo lėšų naudojimo sąmatoje, tvirtinamoje Lietuvos Respublikos Vyriausybės nutar</text:span><text:span text:style-name="T140">imu.</text:span></text:p>
      <text:p text:style-name="P141"><text:span text:style-name="T142">3.4</text:span><text:span text:style-name="T143">. Esamas teisinis reglamentavimas numato, kad valstybinės reikšmės kelių atkūrimą, priežiūrą ir plėtrą vykdo, eismo saugumą užtikrina, triukšmo valdymo srityje pareigas vykdo valstybės įmonė Lietuvos automobilių kelių direkcija. Pagal Lietuvos<text:s/></text:span><text:span text:style-name="T144">Respublikos Konstitucijos 47 straipsnį valstybinės reikšmės keliai priklauso Lietuvos Respublikai išimtine nuosavybės teise. Siūlomais įstatymų projektais neketinama keisti esamo reglamentavimo – valstybinės reikšmės keliai, kaip ir šiuo metu, taip ir po L</text:span><text:span text:style-name="T145">ietuvos automobilių kelių direkcijos pertvarkos nuosavybės teise priklausys Lietuvos Respublikai, o juos patikėjimo teise valdys akcinė bendrovė Lietuvos automobilių kelių direkcija. Taip pat pažymėtina, kad po pertvarkos valstybinės reikšmės kelių valdyto</text:span><text:span text:style-name="T146">jai – akcinei bendrovei Lietuvos automobilių kelių direkcijai – galios, kaip ir šiuo metu<text:s/></text:span><text:soft-page-break/><text:span text:style-name="T147">galioja, Lietuvos Respublikos transporto veiklos pagrindų įstatymo nuostatos, susijusios su viešosios transporto infrastruktūros valdymu. Lietuvos Respublikos kelių p</text:span><text:span text:style-name="T148">riežiūros ir plėtros programos finansavimo įstatymo Nr. VIII-2032<text:s/></text:span><text:span text:style-name="T149">9 straipsnio pakeitimo įstatyme Nr. XIV-663 jau buvo įtrauktos nuostatos dėl valstybės įmonės<text:s/></text:span><text:span text:style-name="T150">Lietuvos automobilių kelių direkcijos teisinės formos pakeitimo, tačiau į vėliau priimtą KPPPFĮ<text:s/></text:span><text:span text:style-name="T151">pakeitimą dėl Programos pertvarkos (Nr.<text:s/></text:span><text:span text:style-name="T152">XIV-865) nebuvo įtrauktos nuostatos dėl valstybės įmonės</text:span><text:span text:style-name="T153"><text:s/>Lietuvos automobilių kelių direkcijos teisinės formos pakeitimo nuo 2023 m. sausio 1 d.</text:span></text:p>
      <text:p text:style-name="P154"/>
      <text:p text:style-name="P155"><text:span text:style-name="T156">4</text:span><text:span text:style-name="T157">. Kokios siūlomos naujos teisinio reguliavimo nuostatos ir koki</text:span><text:span text:style-name="T158">ų teigiamų rezultatų laukiama</text:span></text:p>
      <text:p text:style-name="P159"><text:span text:style-name="T160">4.1</text:span><text:span text:style-name="T161">. Dėl besitęsiančių teisminių ginčų vykdant Elektroninės kelių rinkliavos informacinės sistemos sukūrimo ir įdiegimo paslaugų įsigijimo viešųjų pirkimų procedūras nėra galimybės planuotais terminais užbaigti vykdyti šio viešojo pirkimo procedūras ir įvykdy</text:span><text:span text:style-name="T162">ti šio pirkimo sutartį, t. y. iki KPPPFĮ pakeitimo įstatyme nurodyto termino neįmanoma įgyvendinti projekto pagrindinės veiklos – sukurti ir įdiegti Elektroninės kelių rinkliavos informacinę sistemą Lietuvoje, todėl būtina nukelti KPPPFĮ pakeitimo įstatymo</text:span><text:span text:style-name="T163"><text:s/>2 straipsnyje keičiamo KPPPFĮ 6 straipsnio 1 dalyje nustatytą elektroninės kelių rinkliavos paslaugų teikimo pradžios datą. Įstatymo projekte siūloma nustatyti, kad nuostatos, susijusios su elektroninės kelių rinkliavos paslaugomis, įsigalioja 2024 m. lie</text:span><text:span text:style-name="T164">pos 1 d.<text:s/></text:span></text:p>
      <text:p text:style-name="P165">Šiuo įstatymo projektu įgyvendinamas Vyriausybės programos nuostatų įgyvendinimo plano 5.7.16 veiksmas „Parengti ir priimti Kelių priežiūros ir plėtros programos finansavimo įstatymo ir kitų susijusių teisės aktų pakeitimus bei tam reikalingas technines ir organizacines priemones elektroninei kelių naudotojo rinkliavos sistemai, pagrįstai principu „Naudotojas / teršėjas moka“, 2023 m. įdiegti“ ir Ekonomikos gaivinimo ir atsparumo didinimo plano „Naujos kartos Lietuva“<text:s/><text:soft-page-break/>30 rodiklį „Įsigaliojęs teisės aktas, kuriuo įdiegiama Elektroninės kelių rinkliavos informacinė sistema, pagrįsta principais „naudotojas moka“ ir „teršėjas moka“.</text:p>
      <text:p text:style-name="P166"><text:span text:style-name="T167">Įstatymo projekte Vyriausybės ar jos įgaliotos institucijos diskrecija dėl mokamų kelių nustatymo nekeičiama. Įstatymo pr</text:span><text:span text:style-name="T168">ojektu keičiamoje KPPPFĮ 6 straipsnio 1 dalyje siūloma nenurodyti, kad „</text:span><text:span text:style-name="T169">Už naudojimąsi vietinės reikšmės keliais kelių rinkliava nemokama“, kadangi ši nuostata – perteklinė (6 straipsnio 1 dalyje jau nurodyta, kad kelių rinkliava mokama už naudojimąsi Vyri</text:span><text:span text:style-name="T170">ausybės ar jos įgaliotos institucijos nustatytais valstybinės reikšmės keliais).</text:span></text:p>
      <text:p text:style-name="P171"><text:span text:style-name="T172">Pagal KPPPFĮ pakeitimo įstatymą kelių rinkliavos lėšos yra akcinės bendrovės Lietuvos automobilių kelių direkcijos lėšos, jos bus naudojamos mokamų valstybinės reikšmės kelių<text:s/></text:span><text:span text:style-name="T173">priežiūrai ir plėtrai. Siekiant užtikrinti valstybinės reikšmės kelių, už naudojimąsi kuriais bus mokama kelių rinkliava, tinkamą kokybę įstatymo projektu siūloma nustačius kelių rinkliavos nesumokėjimo atvejį <text:s/>taikyti ne tik baudą, kuri mokama į valstybės</text:span><text:span text:style-name="T174"><text:s/>biudžetą, bet ir 112 eurų kelių rinkliavos mokestį už naudojimąsi mokamų kelių infrastruktūra. Minėtas 112 eurų kelių rinkliavos mokestis reikalingas tam, kad būtų padengtos kelių priežiūros, nudėvėjimo, kelių atnaujinimo ir plėtros išlaidos neteisėto kel</text:span><text:span text:style-name="T175">ių infrastruktūros naudojimo atveju. Atkreiptinas dėmesys, kad tuo atveju, kai transporto priemonės valdytojas nemoka kelių rinkliavos, negalima tiksliai nustatyti naudojimosi mokama kelių infrastruktūra apimties (nuvažiuoto atstumo), todėl atstumas nustat</text:span><text:span text:style-name="T176">omas vertinant transporto priemonės nuvažiuotą atstumą per laiką (kelių rinkliavos mokesčio dydžio, taikomo, kai nustatomas kelių rinkliavos nesumokėjimo atvejis, pagrindimas pridedamas).<text:s/></text:span><text:span text:style-name="T177">Kelių rinkliavos dydžius, neviršydama šio įstatymo 2 priede nustatyt</text:span><text:span text:style-name="T178">ų ribinių tarifų, kelių rinkliavos mokėjimo, administravimo ir priežiūros tvarką nustatys Vyriausybė ar jos įgaliota institucija.</text:span></text:p>
      <text:p text:style-name="P179"><text:span text:style-name="T180">Siekiant teisinio aiškumo</text:span><text:span text:style-name="T181"><text:s/>KPPPFĮ pakeitimo įstatyme nustatant mažiausius kelių rinkliavos ribinius tarifus žemės ūkio veiklos<text:s/></text:span><text:span text:style-name="T182">subjektams siūloma tikslinti jų veiklos sritį ir numatyti veiklos sritį iš Ekonomikos veiklos rūšių veiklos klasifikatoriaus<text:s/></text:span><text:span text:style-name="T183">–</text:span><text:span text:style-name="T184"><text:s/>augalininkystę, vietoj šiuo metu<text:s/></text:span><text:soft-page-break/><text:span text:style-name="T185">nustatytos žemdirbystės, kadangi<text:s/></text:span><text:span text:style-name="T186">Lietuvos Respublikos žemės ūkio, maisto ūkio ir kaimo plėtros į</text:span><text:span text:style-name="T187">statyme<text:s/></text:span><text:span text:style-name="T188">nėra vartojama sąvoka žemdirbystė.</text:span></text:p>
      <text:p text:style-name="P189">Nepadarius KPPPFĮ pakeitimo įstatymo pakeitimų, susijusių su kelių naudotojo mokesčiu, nuo 2023 m. sausio 1 d. neliktų kelių naudotojo mokesčio reglamentavimo ir šis mokestis negalėtų būti renkamas, o Elektroninės<text:s/>kelių rinkliavos informacinė sistema dar nebūtų įdiegta. Šios KPPPFĮ pakeitimo įstatymo nuostatos užtikrins kelių naudotojo mokesčio Lietuvoje surinkimą iki Elektroninės kelių rinkliavos informacinės sistemos įdiegimo.</text:p>
      <text:p text:style-name="P190"><text:span text:style-name="T191">Po Lietuvos Respublikos kelių įstaty</text:span><text:span text:style-name="T192">mo Nr. I-891 17 straipsnio pakeitimo įstatymo Nr. XIII-3421 ir Lietuvos Respublikos administracinių nusižengimų kodekso 463 straipsnio pakeitimo įstatymo Nr. XIII-3422 įsigaliojimo datos pakeitimo nuostatos dėl kelių rinkliavos ir dėl baudų už kelių rinkli</text:span><text:span text:style-name="T193">avos nesumokėjimą įsigalios 2024 m. liepos 1 d., t. y. tada, kai jau bus įdiegta Elektroninės kelių rinkliavos<text:s/></text:span><text:span text:style-name="T194">informacinė<text:s/></text:span><text:span text:style-name="T195">sistema.</text:span><text:span text:style-name="T196"><text:s/></text:span></text:p>
      <text:p text:style-name="P197"><text:span text:style-name="T198">4.2</text:span><text:span text:style-name="T199">. Bendrųjų elektroninių kelių rinkliavos sistemų sąveikumo, kelių naudotojo mokesčio ir kelių rinkliavos sistemų rei</text:span><text:span text:style-name="T200">kalavimų aprašo, patvirtinto Lietuvos Respublikos susisiekimo ministro<text:s/></text:span><text:span text:style-name="T201"><text:line-break/>2007 m. vasario 6 d. įsakymu Nr. 3-35 „Dėl reikalavimų, užtikrinančių elektroninių kelių rinkliavos sistemų suderinamumą Europos Sąjungoje, nustatymo“ (Lietuvos Respublikos susisiekimo</text:span><text:span text:style-name="T202"><text:s/>ministro 2021 m. gruodžio 20 d. įsakymo Nr. 3-561 redakcija), nuostatas, susijusias su Europos elektroninės rinkliavos paslauga (toliau – EERP), <text:s/>tikslinga perkelti į KPPPFĮ pakeitimo įstatymą, kadangi šios nuostatos taikomos plačiam subjektų ratui, sukur</text:span><text:span text:style-name="T203">ia pareigas ir nustato teises asmenims (juridiniams subjektams).<text:s/></text:span></text:p>
      <text:p text:style-name="P204"><text:span text:style-name="T205">Įstatymo</text:span><text:span text:style-name="T206"><text:s/>projektu<text:s/></text:span><text:span text:style-name="T207">Lietuvos Respublikoje Vyriausybei ar jos įgaliotai institucijos paskirti juridinį asmenį, kuris patikėjimo teise valdo, naudoja ir disponuoja valstybinės reikšmės keliais</text:span><text:span text:style-name="T208"><text:s text:c="2"/></text:span><text:span text:style-name="T209">pagrindine kelių rinkliavos paslaugos teikėja, paskirtąja kelių rinkliavos rinkėja Lietuvos Respublikos Europos elektroninės kelių rinkliavos paslaugos teritorijoje,</text:span><text:span text:style-name="T210"><text:s/>kelių rinkliavos rinkėja</text:span><text:span text:style-name="T211"><text:s/>ir atsakinga už naujų EERP teikėjų atitikties Direktyvos 2019/520</text:span><text:span text:style-name="T212"><text:s/>(ES) 4 straipsnyje nustatytiems<text:s/></text:span><text:soft-page-break/><text:span text:style-name="T213">reikalavimams vertinimą ir naujų EERP subjektų įregistravimą Lietuvos Respublikoje, siekiant įgyvendinti Direktyvos 2019/520 (ES) 5 straipsnyje nustatytus reikalavimus.</text:span><text:span text:style-name="T214"><text:s/>KPPPFĮ pakeitimo įstatymas papildomas nuostatomis apie</text:span><text:span text:style-name="T215"><text:s/>EE</text:span><text:span text:style-name="T216">RP teikėjų registravimą ir jų atitikties nustatytiems reikalavimams vertinimą.</text:span><text:span text:style-name="T217"><text:s/></text:span></text:p>
      <text:p text:style-name="P218"/>
      <text:p text:style-name="P219"><text:span text:style-name="T220">Siekiant pirmiau išvardintų tikslų, KPPPFĮ pakeitimo įstatymo 1 straipsnyje keičiamas KPPPFĮ 2 straipsnis papildytas su elektroninės kelių rinkliavos paslauga susijusiomis<text:s/></text:span><text:span text:style-name="T221">sąvokomis.</text:span><text:span text:style-name="T222"><text:s/></text:span></text:p>
      <text:p text:style-name="P223"><text:span text:style-name="T224">Įstatymo projekte siūloma nustatyti, kad šios nuostatos įsigalioja 2024 m. liepos 1 d.</text:span></text:p>
      <text:p text:style-name="P225"><text:span text:style-name="T226">4.3</text:span><text:span text:style-name="T227">. Siekiant aiškaus Programos finansavimo lėšų skyrimo akcinei bendrovei „Kelių priežiūra“ reglamentavimo, įstatymo projekte siūloma konkrečiai<text:s/></text:span><text:span text:style-name="T228">nurodyti, kad Programos finansavimo lėšos skiriamos subjektui, t. y. akcinei bendrovei „Kelių priežiūra“ valstybinės reikšmės kelių tinklui prižiūrėti. Akcinės bendrovės „Kelių priežiūra“ vykdoma valstybinės reikšmės kelių priežiūra ir tvarkymas yra specia</text:span><text:span text:style-name="T229">lusis įpareigojimas, numatytas Valstybės valdomų įmonių ir jų dukterinių bendrovių vykdomų specialiųjų įpareigojimų sąraše. Programos finansavimo lėšos skiriamos akcinei bendrovei „Kelių priežiūra“ specialiajam įsipareigojimui vykdyti.</text:span></text:p>
      <text:p text:style-name="P230"><text:span text:style-name="T231">4.4</text:span><text:span text:style-name="T232">. Atsižvelgia</text:span><text:span text:style-name="T233">nt į tai, kad po valstybės įmonės Lietuvos automobilių kelių direkcijos pertvarkymo į akcinę bendrovę iš esmės nebus keičiamas esamas teisinis</text:span><text:span text:style-name="T234"><text:s/>reguliavimas, siūloma patikslinti dar nepatikslintas KPPPFĮ nuostatas, vietoj jame nurodytos teisinės formos vals</text:span><text:span text:style-name="T235">tybės įmonė įrašyti akcinė bendrovė. KPPPFĮ bus numatytas finansavimas Lietuvos transporto saugos administracijos veiklai, susijusiai su<text:s/></text:span><text:span text:style-name="T236">viešojo transporto informacijos apdorojimu, viešojo transporto kelionių duomenų ir transporto įvykių informacinėms sist</text:span><text:span text:style-name="T237">emos palaikymu ir tobulinimu (po v</text:span><text:span text:style-name="T238">alstybės įmonės Lietuvos automobilių kelių direkcijos teisinės formos pakeitimo į akcinę bendrovę ši sistema bus perduota Lietuvos transporto saugos administracijai).<text:s/></text:span></text:p>
      <text:soft-page-break/>
      <text:p text:style-name="P239">Įstatymo projekte siūloma nustatyti, kad šios nuostatos įsigalioja 2023 m. sausio 3 d., kadangi 2023 m. sausio 2 d. įsigalioja kitas KPPPFĮ pakeitimo įstatymas.</text:p>
      <text:p text:style-name="P240"/>
      <text:p text:style-name="P241"><text:span text:style-name="T242">5</text:span><text:span text:style-name="T243">.<text:s/></text:span><text:span text:style-name="T244">Numatomo teisinio reguliavimo poveikio vertinimo rezultatai (jeigu rengiant įstatymų projektus toks vertinimas turi būti atliktas ir jo rez</text:span><text:span text:style-name="T245">ultatai nepateikiami atskiru dokumentu). Galimos neigiamos priimtų įstatymų pasekmės ir kokių priemonių reikėtų imtis, kad tokių pasekmių būtų išvengta</text:span></text:p>
      <text:p text:style-name="P246">Įstatymų projektais siūlomi reguliuoti teisiniai santykiai neturės esminės įtakos ir neigiamų pasekmių<text:s/>ekonomikai, socialinei aplinkai, viešajam administravimui, teisinei sistemai.</text:p>
      <text:p text:style-name="P247"/>
      <text:p text:style-name="P248"><text:span text:style-name="T249">6</text:span><text:span text:style-name="T250">.<text:s/></text:span><text:span text:style-name="T251">Kokią įtaką priimti įstatymai turės kriminogeninei situacijai, korupcijai</text:span></text:p>
      <text:p text:style-name="P252">Priimti įstatymai kriminogeninei situacijai ir korupcijai įtakos neturės.</text:p>
      <text:p text:style-name="P253"/>
      <text:p text:style-name="P254"><text:span text:style-name="T255">7</text:span><text:span text:style-name="T256">.<text:s/></text:span><text:span text:style-name="T257">Kaip įstatymų<text:s/></text:span><text:span text:style-name="T258">įgyvendinimas atsilieps verslo sąlygoms ir jo plėtrai</text:span></text:p>
      <text:p text:style-name="P259"><text:span text:style-name="T260">Priimti įstatymai</text:span><text:span text:style-name="T261"><text:s/></text:span><text:span text:style-name="T262">verslo sąlygoms ir jo plėtrai įtakos neturės.</text:span></text:p>
      <text:p text:style-name="P263"/>
      <text:p text:style-name="P264"><text:span text:style-name="T265">8</text:span><text:span text:style-name="T266">. Ar įstatymų projektai neprieštarauja strateginio lygmens planavimo dokumentams</text:span></text:p>
      <text:p text:style-name="P267">Įstatymų projektai neprieštarauja strateginio lygmens planavimo dokumentams.</text:p>
      <text:p text:style-name="P268"/>
      <text:p text:style-name="P269"><text:span text:style-name="T270">9</text:span><text:span text:style-name="T271">. Įstatymų inkorporavimas į teisinę sistemą, kokius teisės aktus būtina priimti, kokius galiojančius teisės aktus reikia pakeisti ar pripažinti netekusiais galios</text:span></text:p>
      <text:p text:style-name="P272"><text:span text:style-name="T273">Priėmus įstatymus, reikės patikslinti Lietuvos Respublikos Vy</text:span><text:span text:style-name="T274">riausybės 2005 m. balandžio 21 d. nutarimą Nr. 447 „Dėl Lietuvos Respublikos kelių priežiūros ir plėtros programos finansavimo įstatymo įgyvendinimo“, Lietuvos Respublikos susisiekimo ministro įsakymą „Dėl Lietuvos Respublikos susisiekimo ministro 2007 m.<text:s/></text:span><text:span text:style-name="T275">vasario 6 d. įsakymo Nr. 3-35 „Dėl<text:s/></text:span><text:soft-page-break/><text:span text:style-name="T276">reikalavimų, užtikrinančių elektroninių kelių rinkliavos sistemų suderinamumą Europos Sąjungoje, nustatymo“ pakeitimo“. Parengti</text:span><text:span text:style-name="T277"><text:s/></text:span><text:span text:style-name="T278">Lietuvos Respublikos susisiekimo ministro įsakymus dėl EERP teikėjų registravimo, jų atitikt</text:span><text:span text:style-name="T279">ies nustatytiems reikalavimams vertinimo ir stebėsenos tvarkos nustatymo ir dėl<text:s/></text:span><text:span text:style-name="T280">pereinamojo laikotarpio (iš kelių naudotojo mokesčio sistemos taikymo į kelių rinkliavos sistemą) tvarkos nustatymo</text:span><text:span text:style-name="T281">.<text:s/></text:span></text:p>
      <text:p text:style-name="P282"/>
      <text:p text:style-name="P283"><text:span text:style-name="T284">10</text:span><text:span text:style-name="T285">. Ar įstatymų projektai parengti laikantis Lietuvos</text:span><text:span text:style-name="T286"><text:s/>Respublikos</text:span><text:span text:style-name="T287"><text:s/></text:span><text:span text:style-name="T288">valstybinės kalbos, Teisėkūros pagrindų įstatymų reikalavimų, o įstatymų projektų sąvokos ir jas įvardijantys terminai įvertinti Terminų banko įstatymo ir jo įgyvendinamųjų teisės aktų nustatyta tvarka</text:span></text:p>
      <text:p text:style-name="P289">Įstatymų projektai parengti laikantis Lietuvos Respublikos valstybinės kalbos ir Lietuvos Respublikos teisėkūros pagrindų įstatymų reikalavimų. Įstatymų projektų sąvokos ir jas įvardijantys terminai bus įvertinti Lietuvos Respublikos terminų banko įstatymo<text:s/>ir jo įgyvendinamųjų teisės aktų nustatyta tvarka.<text:s/></text:p>
      <text:p text:style-name="P290"/>
      <text:p text:style-name="P291"><text:span text:style-name="T292">11</text:span><text:span text:style-name="T293">.<text:s/></text:span><text:span text:style-name="T294">Ar įstatymų projektai atitinka Žmogaus teisių ir pagrindinių laisvių apsaugos konvencijos nuostatas ir Europos Sąjungos dokumentus</text:span></text:p>
      <text:p text:style-name="P295">Įstatymų projektai atitinka Žmogaus teisių ir pagrindinių<text:s/>laisvių apsaugos konvencijos nuostatas, Europos Sąjungos teisei neprieštarauja.</text:p>
      <text:p text:style-name="P296"/>
      <text:p text:style-name="P297"><text:span text:style-name="T298">12</text:span><text:span text:style-name="T299">. Jeigu įstatymams įgyvendinti reikia įstatymų įgyvendinamųjų aktų, – kas ir kada juos turėtų parengti</text:span></text:p>
      <text:p text:style-name="P300"><text:span text:style-name="T301">Priėmus įstatymus, reikės patikslinti<text:s/></text:span><text:span text:style-name="T302">Lietuvos Respublikos Vyriaus</text:span><text:span text:style-name="T303">ybės 2005 m. balandžio 21 d. nutarim</text:span><text:span text:style-name="T304">ą</text:span><text:span text:style-name="T305"><text:s/>Nr. 447 „Dėl Lietuvos Respublikos kelių priežiūros ir plėtros programos finansavimo įstatymo įgyvendinimo“</text:span><text:span text:style-name="T306">,<text:s/></text:span><text:span text:style-name="T307">L</text:span><text:span text:style-name="T308">ietuvos Respublikos<text:s/></text:span><text:span text:style-name="T309">susisiekimo ministro įsakym</text:span><text:span text:style-name="T310">ą</text:span><text:span text:style-name="T311"><text:s/>„Dėl Lietuvos Respublikos susisiekimo ministro 2007 m. vasar</text:span><text:span text:style-name="T312">io 6 d. įsakymo Nr. 3-35 „Dėl<text:s/></text:span><text:soft-page-break/><text:span text:style-name="T313">reikalavimų, užtikrinančių elektroninių kelių rinkliavos sistemų suderinamumą Europos Sąjungoje, nustatymo“ pakeitimo“</text:span><text:span text:style-name="T314">. Parengti</text:span><text:span text:style-name="T315"><text:s/></text:span><text:span text:style-name="T316">L</text:span><text:span text:style-name="T317">ietuvos Respublikos<text:s/></text:span><text:span text:style-name="T318">susisiekimo ministro<text:s/></text:span><text:span text:style-name="T319">įsakymą dėl<text:s/></text:span><text:span text:style-name="T320">Europos elektroninės kelių rinkliavos pasla</text:span><text:span text:style-name="T321">ugos teikėjų registravimo, jų atitikties nustatytiems reikalavimams vertinimo kriterij</text:span><text:span text:style-name="T322">ų</text:span><text:span text:style-name="T323"><text:s/>ir tvark</text:span><text:span text:style-name="T324">os nustatymo. Minėtų teisės aktų projektus parengs Susisiekimo ministerija.</text:span></text:p>
      <text:p text:style-name="P325"/>
      <text:p text:style-name="P326"><text:span text:style-name="T327">13</text:span><text:span text:style-name="T328">. Kiek valstybės, savivaldybių biudžetų ir kitų valstybės įsteigtų fondų lėšų</text:span><text:span text:style-name="T329"><text:s/>prireiks įstatymams įgyvendinti, ar bus galima sutaupyti (pateikiami prognozuojami rodikliai einamaisiais ir artimiausiais 3 biudžetiniais metais)</text:span></text:p>
      <text:p text:style-name="P330">Įstatymams įgyvendinti papildomų valstybės, savivaldybių biudžetų ir kitų valstybės įsteigtų fondų lėšų nereikės.</text:p>
      <text:p text:style-name="P331"/>
      <text:p text:style-name="P332"><text:span text:style-name="T333">14</text:span><text:span text:style-name="T334">. Įstatymų projektų rengimo metu gauti specialistų vertinimai ir išvados</text:span></text:p>
      <text:p text:style-name="P335"><text:span text:style-name="T336">Įstatymų projektų rengimo metu specialistų vertinimų ir išvadų nebuvo gauta.</text:span><text:span text:style-name="T337"><text:s/></text:span></text:p>
      <text:p text:style-name="P338"/>
      <text:p text:style-name="P339"><text:span text:style-name="T340">15</text:span><text:span text:style-name="T341">. Reikšminiai žodžiai, kurių reikia šiems įstatymų projektams įtraukti į kompiuterinę</text:span><text:span text:style-name="T342"><text:s/>paieškos sistemą, įskaitant Europos žodyno<text:s/></text:span><text:span text:style-name="T343">Eurovoc<text:s/></text:span><text:span text:style-name="T344">terminus, temas ir sritis</text:span></text:p>
      <text:p text:style-name="P345">Reikšminiai žodžiai, kurių reikia įstatymų projektams įtraukti į kompiuterinę paieškos sistemą, įskaitant reikšminius žodžius pagal Europos žodyną „Eurovoc“: „kelių infrastruktūra“, „kelių tinklas“, „kelias“, „finansavimas“, „kelio rinkliava“.<text:s/></text:p>
      <text:p text:style-name="P346"/>
      <text:p text:style-name="P347"><text:span text:style-name="T348">16</text:span><text:span text:style-name="T349">. Ki</text:span><text:span text:style-name="T350">ti, iniciatorių nuomone, reikalingi pagrindimai ir paaiškinimai</text:span></text:p>
      <text:p text:style-name="P351"><text:span text:style-name="T352">Teikiame Seimui pasirašyti skubos tvarka, kadangi įstatymo projektu bus užtikrintas kelių naudotojo mokesčio surinkimas iki elektroninės kelių rinkliavos paslaugos teikimo pradžios.<text:s/></text:span><text:soft-page-break/><text:span text:style-name="T353">Priešingu<text:s/></text:span><text:span text:style-name="T354">atveju nuo 2023-01-01 neliks galimybės rinkti kelių naudotojo mokesčio, o elektroninės kelių rinkliavos informacinę sistema dar nebus įdieg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2-11-10T05:59:00Z</meta:creation-date>
    <dc:date>2022-11-10T05:59:00Z</dc:date>
    <meta:print-date>2016-08-12T12:00:00Z</meta:print-date>
    <meta:template xlink:href="Normal.dotm" xlink:type="simple"/>
    <meta:editing-cycles>2</meta:editing-cycles>
    <meta:editing-duration>PT0S</meta:editing-duration>
    <meta:document-statistic meta:page-count="14" meta:paragraph-count="68" meta:word-count="3167" meta:character-count="25941" meta:row-count="380" meta:non-whitespace-character-count="22842"/>
  </office:meta>
</office:document-meta>
</file>