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F0" style:family="paragraph">
      <style:paragraph-properties fo:break-before="page" fo:margin-bottom="0in" fo:line-height="100%" fo:margin-left="4.9222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fo:margin-left="4.9222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margin-left="1.8in" fo:text-indent="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11"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fo:text-indent="0.5909in"/>
    </style:style>
    <style:style style:name="T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complex="Times New Roman" fo:color="#000000" fo:font-size="12pt" style:font-size-asian="12pt" style:font-size-complex="12pt"/>
    </style:style>
    <style:style style:name="T1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complex="Times New Roman"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complex="Times New Roman"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 style:parent-style-name="DefaultParagraphFont" style:family="text">
      <style:text-properties style:font-name="Times New Roman" style:font-name-complex="Times New Roman"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T25" style:parent-style-name="DefaultParagraphFont" style:family="text">
      <style:text-properties style:font-name="Times New Roman" style:font-name-complex="Times New Roman" fo:color="#000000" fo:font-size="12pt" style:font-size-asian="12pt" style:font-size-complex="12pt"/>
    </style:style>
    <style:style style:name="P26"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7"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5"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56" style:parent-style-name="Normal" style:list-style-name="LFO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7" style:parent-style-name="Normal" style:list-style-name="LFO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margin-bottom="0in" fo:line-height="100%" fo:text-indent="0.5909in"/>
      <style:text-properties style:font-name="Times New Roman" style:font-name-asian="Calibri" style:font-name-complex="Times New Roman" fo:font-style="italic" style:font-style-asian="italic" fo:font-size="12pt" style:font-size-asian="12pt" style:font-size-complex="12pt"/>
    </style:style>
    <style:style style:name="P60" style:parent-style-name="Normal" style:family="paragraph">
      <style:paragraph-properties fo:text-align="justify" fo:margin-bottom="0.1388in" fo:line-height="115%" fo:text-indent="0.5909in"/>
      <style:text-properties fo:font-style="italic" style:font-style-asian="italic"/>
    </style:style>
    <style:style style:name="P6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63" style:parent-style-name="NoSpacing1" style:family="paragraph">
      <style:text-properties style:font-name="Times New Roman" fo:color="#000000" fo:font-size="12pt" style:font-size-asian="12pt" style:font-size-complex="12pt" fo:language="lt" fo:country="LT"/>
    </style:style>
    <style:style style:name="P64" style:parent-style-name="Normal" style:family="paragraph">
      <style:paragraph-properties fo:text-align="justify" fo:margin-bottom="0in" fo:line-height="100%"/>
    </style:style>
  </office:automatic-styles>
  <office:body>
    <office:text text:use-soft-page-breaks="true">
      <text:p text:style-name="P1">Projekto<text:s/></text:p>
      <text:p text:style-name="P3">lyginamasis variantas</text:p>
      <text:p text:style-name="P4"/>
      <text:p text:style-name="P5">LIETUVOS RESPUBLIKOS<text:s/></text:p>
      <text:p text:style-name="P6">SVEIKATOS DRAUDIMO ĮSTATYMO NR. I-1343<text:s/>2 IR<text:s/>6<text:s/>STRAIPSNIŲ<text:s/>PAKEITIMO ĮSTATYMAS</text:p>
      <text:p text:style-name="P7"/>
      <text:p text:style-name="P8">2019 m. <text:s text:c="15"/>d. Nr.</text:p>
      <text:p text:style-name="P9">Vilnius</text:p>
      <text:p text:style-name="P10"/>
      <text:p text:style-name="P11">1 straipsnis. 2 straipsnio pakeitimas</text:p>
      <text:p text:style-name="P12">Pakeisti 2 straipsnio 11 dalį ir ją išdėstyti taip:</text:p>
      <text:p text:style-name="P13"><text:span text:style-name="T14">„</text:span><text:span text:style-name="T15">11.<text:s/></text:span><text:span text:style-name="T16">Tarpvalstybinė sveikatos priežiūra</text:span><text:span text:style-name="T17"><text:s/></text:span><text:span text:style-name="T18">– kitoje Europos ekonominės erdvės valstybėje sveikatos priežiūros specialistų apdraustiesiems teikiamos asmens sveikatos priežiūros paslaugos, siekiant įvertinti, palaikyti ar pagerinti jų sveikatos būklę, taip pat vaistų, medicinos pagalbos priemonių ir medicinos priemonių (prietaisų) išrašymas ir išdavimas.</text:span><text:span text:style-name="T19"><text:s/></text:span><text:span text:style-name="T20">Tarpvalstybinė sveikatos priežiūra neapima socialinių paslaugų ir patarnavimų, nepriskirtų asmens sveikatos priežiūrai, transplantacijai skirtų audinių, ląstelių ir (arba) organų paskirstymo bei gavimo ir skiepijimo paslaugų pagal gyventojų skiepijimo nuo užkrečiamųjų ligų programas<text:s/></text:span><text:span text:style-name="T21">ir nėra taikoma</text:span><text:span text:style-name="T22"><text:s/></text:span><text:span text:style-name="T23">suimtųjų ir nuteistųjų, atliekančių arešto, terminuoto laisvės atėmimo ir laisvės atėmimo iki gyvos galvos bausmes, asmens sveikatos priežiūrai</text:span><text:span text:style-name="T24">.</text:span><text:span text:style-name="T25">“</text:span></text:p>
      <text:p text:style-name="P26"/>
      <text:p text:style-name="P27">2<text:s/>straipsnis. 6 straipsnio pakeitimas</text:p>
      <text:list text:style-name="LFO1" text:continue-numbering="true">
        <text:list-item>
          <text:p text:style-name="P28">Papildyti 6 straipsnio 4 dalį 21<text:s/>punktu:<text:s/></text:p>
        </text:list-item>
      </text:list>
      <text:p text:style-name="P29"><text:span text:style-name="T30">„</text:span><text:span text:style-name="T31">2</text:span><text:span text:style-name="T32">1</text:span><text:span text:style-name="T33">) suimtieji ir nuteistieji, atliekantys<text:s/></text:span><text:span text:style-name="T34">arešto, terminuoto laisvės atėmimo ir laisvės atėmimo iki gyvos galvos bausmes</text:span><text:span text:style-name="T35">.</text:span><text:span text:style-name="T36">“</text:span></text:p>
      <text:list text:style-name="LFO1" text:continue-numbering="true">
        <text:list-item>
          <text:p text:style-name="P37">Pakeisti 6 straipsnio 5 dalį ir ją išdėstyti taip:</text:p>
        </text:list-item>
      </text:list>
      <text:p text:style-name="P38"><text:span text:style-name="T39">„</text:span><text:span text:style-name="T40">5. Lietuvos Respublikos privalomosios pradinės karo tarnybos karių, taip pat privalomosios karo tarnybos karių, paskelbus mobilizaciją pašauktų į karinius mokymus įgyti pagrindinio karinio parengtumo, užsieniečių, pateikusių prašymą suteikti jiems prieglobstį Lietuvos Respublikoje, taip pat užsieniečių, kuriems suteikta laikinoji apsauga Lietuvos Respublikoje</text:span><text:span text:style-name="T41">,</text:span><text:span text:style-name="T42"><text:s/>teismo ar teisėsaugos institucijų sulaikytų asmenų, esančių kardomojo kalinimo vietose, nuteistųjų laisvės atėmimu asmenų, laikomų laisvės atėmimo vietų įstaigose,</text:span><text:span text:style-name="T43"><text:s/>ir asmenų, padariusių visuomenei pavojingą veiką, kuriems teismo nutartimi paskirtos priverčiamosios medicininio pobūdžio priemonės, sveikatos priežiūra apmokama iš valstybės biudžeto lėšų Lietuvos Respublikos Vyriausybės ar jos įgaliotos institucijos nustatyta tvarka.</text:span><text:span text:style-name="T44">“</text:span></text:p>
      <text:list text:style-name="LFO1" text:continue-numbering="true">
        <text:list-item>
          <text:p text:style-name="P45">Pakeisti 6 straipsnio 6 dalį ir ją išdėstyti taip:</text:p>
        </text:list-item>
      </text:list>
      <text:p text:style-name="P46"><text:span text:style-name="T47">„</text:span><text:span text:style-name="T48">6. Privalomojo sveikatos draudimo fondas disponuoja valstybės biudžeto lėšomis, skirtomis šio straipsnio 4 dalyje nurodytų asmenų privalomajam sveikatos draudimui, ir asmenų, nurodytų šio straipsnio 5 dalyje, sveikatos priežiūros paslaugoms apmokėti, išskyrus atvejus, kai šios paslaugos teikiamos<text:s/></text:span><text:span text:style-name="T49">teisingumo,<text:s/></text:span><text:span text:style-name="T50">krašto apsaugos ar vidaus reikalų ministrų valdymo srities sveikatos priežiūros įstaigose</text:span><text:span text:style-name="T51">, taip pat lėšomis, skirtomis asmenų, laikomų laisvės atėmimo vietų įstaigose, gydymui nuo pavojingų užkrečiamųjų ligų reikalingiems vaistams įsigyti</text:span><text:span text:style-name="T52">.</text:span><text:span text:style-name="T53">“</text:span></text:p>
      <text:p text:style-name="P54"/>
      <text:p text:style-name="P55">3<text:s/>straipsnis. Įstatymo įsigaliojimas<text:s/>ir įgyvendinimas</text:p>
      <text:list text:style-name="LFO2" text:continue-numbering="true">
        <text:list-item>
          <text:p text:style-name="P56">Šis<text:s/>įstatymas, išskyrus šio straipsnio 2 dalį,<text:s/>įsigalioja 2020 m.<text:s/>sausio<text:s/>1 d.</text:p>
        </text:list-item>
        <text:list-item>
          <text:p text:style-name="P57">Lietuvos Respublikos Vyriausybė ir<text:s/>Lietuvos Respublikos<text:s/>sveikatos apsaugos ministras<text:s/>iki 2019<text:s/>m.<text:s/>gruodžio 31<text:s/>d. priima šio įstatymo įgyvendinamuosius teisės aktus.</text:p>
        </text:list-item>
      </text:list>
      <text:p text:style-name="P58"/>
      <text:p text:style-name="P59">Skelbiu šį Lietuvos Respublikos Seimo priimtą įstatymą.</text:p>
      <text:p text:style-name="P60"/>
      <text:p text:style-name="P61">Respublikos Prezidentas</text:p>
      <text:p text:style-name="P62"/>
      <text:p text:style-name="P63">Teikia: Seimo narė Agnė Širinskien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1" style:display-name="No Spacing1" style:family="paragraph">
      <style:paragraph-properties fo:margin-bottom="0in" fo:line-height="100%"/>
      <style:text-properties style:font-name="Calibri" style:font-name-asian="Calibri" style:font-name-complex="Times New Roman"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11-22T11:46:00Z</meta:creation-date>
    <dc:date>2019-11-22T11:46:00Z</dc:date>
    <meta:print-date>2019-10-10T13:55:00Z</meta:print-date>
    <meta:template xlink:href="Normal.dotm" xlink:type="simple"/>
    <meta:editing-cycles>2</meta:editing-cycles>
    <meta:editing-duration>PT0S</meta:editing-duration>
    <meta:document-statistic meta:page-count="1" meta:paragraph-count="40" meta:word-count="393" meta:character-count="3095" meta:row-count="101" meta:non-whitespace-character-count="2742"/>
  </office:meta>
</office:document-meta>
</file>