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ira Sans Light" svg:font-family="Fira Sans Light" style:font-family-generic="system"/>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6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6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6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6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6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6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6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6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text-properties fo:font-weight="bold" style:font-weight-asian="bold"/>
    </style:style>
    <style:style style:name="P24" style:parent-style-name="Dalyviai" style:family="paragraph">
      <style:paragraph-properties fo:line-height="1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2.7826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3.0555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2062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0.3958in" style:use-optimal-column-width="false"/>
    </style:style>
    <style:style style:name="TableColumn123" style:family="table-column">
      <style:table-column-properties style:column-width="0.8805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6.202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1.0868in" style:use-optimal-column-width="false"/>
    </style:style>
    <style:style style:name="Table121" style:family="table">
      <style:table-properties style:width="10.5333in" fo:margin-left="0in" table:align="center"/>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32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align="center"/>
      <style:text-properties fo:font-weight="bold" style:font-weight-asian="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4"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2229in"/>
    </style:style>
    <style:style style:name="T167" style:parent-style-name="DefaultParagraphFont" style:family="text">
      <style:text-properties fo:font-size="11pt" style:font-size-asian="11pt" style:font-size-complex="11pt"/>
    </style:style>
    <style:style style:name="T168" style:parent-style-name="FootnoteReference" style:family="text">
      <style:text-properties fo:font-size="11pt" style:font-size-asian="11pt" style:font-size-complex="11pt"/>
    </style:style>
    <style:style style:name="P169" style:parent-style-name="FootnoteText" style:family="paragraph">
      <style:paragraph-properties fo:text-align="justify"/>
    </style:style>
    <style:style style:name="T170" style:parent-style-name="DefaultParagraphFont" style:family="text">
      <style:text-properties style:font-name="Times New Roman" fo:letter-spacing="-0.0041in" fo:font-size="9pt" style:font-size-asian="9pt" style:font-size-complex="9pt" fo:language="lt" fo:country="LT"/>
    </style:style>
    <style:style style:name="T171" style:parent-style-name="Hyperlink" style:family="text">
      <style:text-properties style:font-name="Times New Roman" fo:letter-spacing="-0.0041in" fo:font-size="9pt" style:font-size-asian="9pt" style:font-size-complex="9pt" fo:language="lt" fo:country="LT"/>
    </style:style>
    <style:style style:name="T172" style:parent-style-name="DefaultParagraphFont" style:family="text">
      <style:text-properties style:font-name="Times New Roman" fo:letter-spacing="-0.0041in" fo:font-size="9pt" style:font-size-asian="9pt" style:font-size-complex="9pt" fo:language="lt" fo:country="LT"/>
    </style:style>
    <style:style style:name="T173" style:parent-style-name="Hyperlink" style:family="text">
      <style:text-properties style:font-name="Times New Roman" fo:letter-spacing="-0.0041in" fo:font-size="9pt" style:font-size-asian="9pt" style:font-size-complex="9pt" fo:language="lt" fo:country="LT"/>
    </style:style>
    <style:style style:name="T174" style:parent-style-name="DefaultParagraphFont" style:family="text">
      <style:text-properties style:font-name="Times New Roman" fo:letter-spacing="-0.0041in" fo:font-size="9pt" style:font-size-asian="9pt" style:font-size-complex="9pt" fo:language="lt" fo:country="LT"/>
    </style:style>
    <style:style style:name="T175" style:parent-style-name="Hyperlink" style:family="text">
      <style:text-properties style:font-name="Times New Roman" fo:letter-spacing="-0.0041in" fo:font-size="9pt" style:font-size-asian="9pt" style:font-size-complex="9pt" fo:language="lt" fo:country="LT"/>
    </style:style>
    <style:style style:name="T176" style:parent-style-name="DefaultParagraphFont" style:family="text">
      <style:text-properties style:font-name="Times New Roman" fo:letter-spacing="-0.0041in" fo:font-size="9pt" style:font-size-asian="9pt" style:font-size-complex="9pt" fo:language="lt" fo:country="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2229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4"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align="center"/>
    </style:style>
    <style:style style:name="T192" style:parent-style-name="DefaultParagraphFont" style:family="text">
      <style:text-properties fo:font-weight="bold" style:font-weight-asian="bold"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4"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Tekstas" style:family="paragraph">
      <style:paragraph-properties fo:margin-top="0in" fo:line-height="100%" fo:text-indent="0.2229in"/>
      <style:text-properties style:font-name="Times New Roman" style:font-name-complex="Times New Roman" fo:font-weight="bold" style:font-weight-asian="bold" fo:text-transform="uppercase" fo:font-size="11pt" style:font-size-asian="11pt" style:font-size-complex="11pt"/>
    </style:style>
    <style:style style:name="P199" style:parent-style-name="Tekstas" style:family="paragraph">
      <style:paragraph-properties fo:margin-top="0in" fo:line-height="100%" fo:text-indent="0.2229in"/>
      <style:text-properties style:font-name="Times New Roman" style:font-name-asian="Times New Roman" style:font-name-complex="Times New Roman" fo:letter-spacing="-0.0041in" fo:font-size="11pt" style:font-size-asian="11pt" style:font-size-complex="11pt" style:language-asian="en" style:country-asian="US"/>
    </style:style>
    <style:style style:name="P200" style:parent-style-name="Normal" style:family="paragraph">
      <style:paragraph-properties fo:text-align="justify" fo:text-indent="0.2229in"/>
      <style:text-properties fo:color="#000000" fo:letter-spacing="-0.0041in" fo:font-size="11pt" style:font-size-asian="11pt" style:font-size-complex="11pt"/>
    </style:style>
    <style:style style:name="P201" style:parent-style-name="Normal" style:family="paragraph">
      <style:paragraph-properties fo:text-align="justify" fo:text-indent="0.2229in"/>
    </style:style>
    <style:style style:name="T202" style:parent-style-name="DefaultParagraphFont" style:family="text">
      <style:text-properties fo:color="#000000" fo:letter-spacing="-0.0041in" fo:font-size="11pt" style:font-size-asian="11pt" style:font-size-complex="11pt"/>
    </style:style>
    <style:style style:name="P203"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204"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205"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206"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207" style:parent-style-name="Punktas_1" style:family="paragraph">
      <style:paragraph-properties fo:margin-top="0in" fo:line-height="100%"/>
    </style:style>
    <style:style style:name="T208" style:parent-style-name="DefaultParagraphFont" style:family="text">
      <style:text-properties style:font-name="Times New Roman" style:font-name-asian="Fira Sans SemiBold" style:font-name-complex="Times New Roman" fo:color="#000000" fo:letter-spacing="-0.0048in" fo:font-size="11pt" style:font-size-asian="11pt" style:font-size-complex="11pt"/>
    </style:style>
    <style:style style:name="T209" style:parent-style-name="DefaultParagraphFont" style:family="text">
      <style:text-properties style:font-name="Times New Roman" style:font-name-asian="Fira Sans SemiBold" style:font-name-complex="Times New Roman" fo:color="#000000" fo:letter-spacing="-0.0048in" fo:font-size="11pt" style:font-size-asian="11pt" style:font-size-complex="11pt"/>
    </style:style>
    <style:style style:name="P210"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11" style:parent-style-name="Punktas_1" style:family="paragraph">
      <style:paragraph-properties fo:margin-top="0in" fo:line-height="100%" fo:text-indent="0.2229in"/>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13"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15"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P216" style:parent-style-name="Normal" style:family="paragraph">
      <style:paragraph-properties fo:text-align="justify" fo:text-indent="0.2229in"/>
    </style:style>
    <style:style style:name="T217" style:parent-style-name="DefaultParagraphFont" style:family="text">
      <style:text-properties style:font-name-asian="Fira Sans Light" fo:font-weight="bold" style:font-weight-asian="bold" fo:color="#000000" fo:letter-spacing="-0.0027in" fo:font-size="11pt" style:font-size-asian="11pt" style:font-size-complex="11pt"/>
    </style:style>
    <style:style style:name="T218" style:parent-style-name="DefaultParagraphFont" style:family="text">
      <style:text-properties style:font-name-asian="Fira Sans SemiBold" fo:font-weight="bold" style:font-weight-asian="bold" fo:color="#000000" fo:letter-spacing="-0.0055in" fo:font-size="11pt" style:font-size-asian="11pt" style:font-size-complex="11pt"/>
    </style:style>
    <style:style style:name="T219" style:parent-style-name="FootnoteReference" style:family="text">
      <style:text-properties style:font-name-asian="Fira Sans SemiBold" fo:font-weight="bold" style:font-weight-asian="bold" fo:color="#000000" fo:letter-spacing="-0.0055in"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color="#000000" fo:font-size="9pt" style:font-size-asian="9pt" style:font-size-complex="9pt"/>
    </style:style>
    <style:style style:name="T222" style:parent-style-name="DefaultParagraphFont" style:family="text">
      <style:text-properties fo:font-style="italic" style:font-style-asian="italic" fo:color="#000000" fo:font-size="9pt" style:font-size-asian="9pt" style:font-size-complex="9pt"/>
    </style:style>
    <style:style style:name="T223" style:parent-style-name="DefaultParagraphFont" style:family="text">
      <style:text-properties fo:color="#000000" fo:font-size="9pt" style:font-size-asian="9pt" style:font-size-complex="9pt"/>
    </style:style>
    <style:style style:name="T224" style:parent-style-name="Hyperlink" style:family="text">
      <style:text-properties fo:font-size="9pt" style:font-size-asian="9pt" style:font-size-complex="9pt"/>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style:font-name-asian="Fira Sans SemiBold" fo:font-weight="bold" style:font-weight-asian="bold" fo:color="#000000" fo:letter-spacing="-0.0055in" fo:font-size="11pt" style:font-size-asian="11pt" style:font-size-complex="11pt"/>
    </style:style>
    <style:style style:name="T227" style:parent-style-name="DefaultParagraphFont" style:family="text">
      <style:text-properties style:font-name-asian="Fira Sans Light" fo:color="#000000" fo:letter-spacing="-0.0027in" fo:font-size="11pt" style:font-size-asian="11pt" style:font-size-complex="11pt"/>
    </style:style>
    <style:style style:name="P228"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P229" style:parent-style-name="Nenumeruota_antraste" style:family="paragraph">
      <style:paragraph-properties fo:margin-top="0in" fo:margin-bottom="0in" fo:line-height="100%" fo:text-indent="0.2229in"/>
      <style:text-properties style:font-name="Times New Roman" style:font-name-asian="Times New Roman" style:font-name-complex="Times New Roman" fo:font-weight="bold" style:font-weight-asian="bold" style:font-weight-complex="bold" fo:color="#000000" style:font-size-complex="11pt"/>
    </style:style>
    <style:style style:name="P230" style:parent-style-name="Tekstas" style:family="paragraph">
      <style:paragraph-properties fo:margin-top="0in" fo:line-height="100%" fo:text-indent="0.2229in"/>
    </style:style>
    <style:style style:name="T231" style:parent-style-name="DefaultParagraphFont" style:family="text">
      <style:text-properties style:font-name="Times New Roman" style:font-name-complex="Times New Roman" fo:font-weight="bold" style:font-weight-asian="bold" fo:letter-spacing="-0.0027in" fo:font-size="11pt" style:font-size-asian="11pt" style:font-size-complex="11pt"/>
    </style:style>
    <style:style style:name="T23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33" style:parent-style-name="DefaultParagraphFont" style:family="text">
      <style:text-properties style:font-name="Times New Roman" style:font-name-complex="Times New Roman" fo:font-weight="bold" style:font-weight-asian="bold" fo:letter-spacing="-0.0027in" fo:font-size="11pt" style:font-size-asian="11pt" style:font-size-complex="11pt"/>
    </style:style>
    <style:style style:name="T234" style:parent-style-name="DefaultParagraphFont" style:family="text">
      <style:text-properties style:font-name="Times New Roman" style:font-name-complex="Times New Roman" fo:letter-spacing="-0.0027in" fo:font-size="11pt" style:font-size-asian="11pt" style:font-size-complex="11pt"/>
    </style:style>
    <style:style style:name="T235" style:parent-style-name="DefaultParagraphFont" style:family="text">
      <style:text-properties style:font-name="Times New Roman" style:font-name-complex="Times New Roman" fo:font-size="11pt" style:font-size-asian="11pt" style:font-size-complex="11pt"/>
    </style:style>
    <style:style style:name="P236"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P237" style:parent-style-name="Tekstas" style:family="paragraph">
      <style:paragraph-properties fo:margin-top="0in" fo:line-height="100%" fo:text-indent="0.2229in"/>
    </style:style>
    <style:style style:name="T238" style:parent-style-name="DefaultParagraphFont" style:family="text">
      <style:text-properties style:font-name="Times New Roman" style:font-name-complex="Times New Roman" fo:font-weight="bold" style:font-weight-asian="bold" fo:letter-spacing="-0.0041in" fo:font-size="11pt" style:font-size-asian="11pt" style:font-size-complex="11pt"/>
    </style:style>
    <style:style style:name="T239" style:parent-style-name="DefaultParagraphFont" style:family="text">
      <style:text-properties style:font-name="Times New Roman" style:font-name-complex="Times New Roman" fo:color="#000000" fo:letter-spacing="-0.0041in" fo:font-size="11pt" style:font-size-asian="11pt" style:font-size-complex="11pt"/>
    </style:style>
    <style:style style:name="T240" style:parent-style-name="DefaultParagraphFont" style:family="text">
      <style:text-properties style:font-name="Times New Roman" style:font-name-complex="Times New Roman" fo:color="#000000" fo:letter-spacing="-0.0027in" fo:font-size="11pt" style:font-size-asian="11pt" style:font-size-complex="11pt"/>
    </style:style>
    <style:style style:name="T241" style:parent-style-name="FootnoteReference" style:family="text">
      <style:text-properties style:font-name="Times New Roman" style:font-name-complex="Times New Roman" fo:letter-spacing="-0.0027in" fo:font-size="11pt" style:font-size-asian="11pt" style:font-size-complex="11pt"/>
    </style:style>
    <style:style style:name="P242" style:parent-style-name="FootnoteText" style:family="paragraph">
      <style:paragraph-properties fo:text-align="justify"/>
    </style:style>
    <style:style style:name="T243" style:parent-style-name="DefaultParagraphFont" style:family="text">
      <style:text-properties style:font-name="Times New Roman" fo:font-size="9pt" style:font-size-asian="9pt" style:font-size-complex="9pt" fo:language="lt" fo:country="LT"/>
    </style:style>
    <style:style style:name="T244" style:parent-style-name="DefaultParagraphFont" style:family="text">
      <style:text-properties style:font-name="Times New Roman" fo:color="#000000" fo:font-size="9pt" style:font-size-asian="9pt" style:font-size-complex="9pt" fo:language="lt" fo:country="LT"/>
    </style:style>
    <style:style style:name="T245" style:parent-style-name="DefaultParagraphFont" style:family="text">
      <style:text-properties style:font-name="Times New Roman" fo:font-size="9pt" style:font-size-asian="9pt" style:font-size-complex="9pt" fo:language="lt" fo:country="LT"/>
    </style:style>
    <style:style style:name="T246" style:parent-style-name="Hyperlink" style:family="text">
      <style:text-properties style:font-name="Times New Roman" fo:font-size="9pt" style:font-size-asian="9pt" style:font-size-complex="9pt" fo:language="lt" fo:country="LT"/>
    </style:style>
    <style:style style:name="T247" style:parent-style-name="DefaultParagraphFont" style:family="text">
      <style:text-properties style:font-name="Times New Roman" fo:font-size="9pt" style:font-size-asian="9pt" style:font-size-complex="9pt" fo:language="lt" fo:country="LT"/>
    </style:style>
    <style:style style:name="T248" style:parent-style-name="DefaultParagraphFont" style:family="text">
      <style:text-properties style:font-name="Times New Roman" style:font-name-complex="Times New Roman" fo:color="#000000" fo:letter-spacing="-0.0027in" fo:font-size="11pt" style:font-size-asian="11pt" style:font-size-complex="11pt"/>
    </style:style>
    <style:style style:name="T249" style:parent-style-name="FootnoteReference" style:family="text">
      <style:text-properties style:font-name="Times New Roman" style:font-name-complex="Times New Roman" fo:letter-spacing="-0.0027in" fo:font-size="11pt" style:font-size-asian="11pt" style:font-size-complex="11pt"/>
    </style:style>
    <style:style style:name="P250" style:parent-style-name="FootnoteText" style:family="paragraph">
      <style:paragraph-properties fo:text-align="justify"/>
    </style:style>
    <style:style style:name="T251" style:parent-style-name="DefaultParagraphFont" style:family="text">
      <style:text-properties style:font-name="Times New Roman" fo:font-size="9pt" style:font-size-asian="9pt" style:font-size-complex="9pt" fo:language="lt" fo:country="LT"/>
    </style:style>
    <style:style style:name="T252" style:parent-style-name="DefaultParagraphFont" style:family="text">
      <style:text-properties style:font-name="Times New Roman" fo:letter-spacing="-0.0027in" fo:font-size="9pt" style:font-size-asian="9pt" style:font-size-complex="9pt" fo:language="lt" fo:country="LT"/>
    </style:style>
    <style:style style:name="T253" style:parent-style-name="DefaultParagraphFont" style:family="text">
      <style:text-properties style:font-name="Times New Roman" fo:font-size="9pt" style:font-size-asian="9pt" style:font-size-complex="9pt" fo:language="lt" fo:country="LT"/>
    </style:style>
    <style:style style:name="T254" style:parent-style-name="DefaultParagraphFont" style:family="text">
      <style:text-properties style:font-name="Times New Roman" fo:letter-spacing="-0.0041in" fo:font-size="9pt" style:font-size-asian="9pt" style:font-size-complex="9pt" fo:language="lt" fo:country="LT"/>
    </style:style>
    <style:style style:name="T255" style:parent-style-name="DefaultParagraphFont" style:family="text">
      <style:text-properties style:font-name="Times New Roman" fo:font-size="9pt" style:font-size-asian="9pt" style:font-size-complex="9pt" fo:language="lt" fo:country="LT"/>
    </style:style>
    <style:style style:name="T256" style:parent-style-name="Hyperlink" style:family="text">
      <style:text-properties style:font-name="Times New Roman" fo:font-size="9pt" style:font-size-asian="9pt" style:font-size-complex="9pt" fo:language="lt" fo:country="LT"/>
    </style:style>
    <style:style style:name="T257" style:parent-style-name="DefaultParagraphFont" style:family="text">
      <style:text-properties style:font-name="Times New Roman" fo:font-size="9pt" style:font-size-asian="9pt" style:font-size-complex="9pt" fo:language="lt" fo:country="LT"/>
    </style:style>
    <style:style style:name="T258" style:parent-style-name="DefaultParagraphFont" style:family="text">
      <style:text-properties style:font-name="Times New Roman" style:font-name-complex="Times New Roman" fo:color="#000000" fo:letter-spacing="-0.0027in" fo:font-size="11pt" style:font-size-asian="11pt" style:font-size-complex="11pt"/>
    </style:style>
    <style:style style:name="T259" style:parent-style-name="DefaultParagraphFont" style:family="text">
      <style:text-properties style:font-name="Times New Roman" style:font-name-complex="Times New Roman" fo:color="#000000" fo:letter-spacing="-0.0027in" fo:font-size="11pt" style:font-size-asian="11pt" style:font-size-complex="11pt"/>
    </style:style>
    <style:style style:name="T260" style:parent-style-name="DefaultParagraphFont" style:family="text">
      <style:text-properties style:font-name="Times New Roman" style:font-name-complex="Times New Roman" fo:color="#000000" fo:letter-spacing="-0.0027in" fo:font-size="11pt" style:font-size-asian="11pt" style:font-size-complex="11pt"/>
    </style:style>
    <style:style style:name="P261"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P262" style:parent-style-name="Tekstas" style:family="paragraph">
      <style:paragraph-properties fo:margin-top="0in" fo:line-height="100%" fo:text-indent="0.2229in"/>
    </style:style>
    <style:style style:name="T263" style:parent-style-name="DefaultParagraphFont" style:family="text">
      <style:text-properties style:font-name="Times New Roman" style:font-name-complex="Times New Roman" fo:font-weight="bold" style:font-weight-asian="bold" fo:letter-spacing="-0.0027in" fo:font-size="11pt" style:font-size-asian="11pt" style:font-size-complex="11pt"/>
    </style:style>
    <style:style style:name="T264" style:parent-style-name="DefaultParagraphFont" style:family="text">
      <style:text-properties style:font-name="Times New Roman" style:font-name-complex="Times New Roman" fo:letter-spacing="-0.0027in" fo:font-size="11pt" style:font-size-asian="11pt" style:font-size-complex="11pt"/>
    </style:style>
    <style:style style:name="P265"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P266" style:parent-style-name="Tekstas" style:family="paragraph">
      <style:paragraph-properties fo:margin-top="0in" fo:line-height="100%" fo:text-indent="0.2229in"/>
    </style:style>
    <style:style style:name="T267" style:parent-style-name="DefaultParagraphFont" style:family="text">
      <style:text-properties style:font-name="Times New Roman" style:font-name-complex="Times New Roman" fo:color="#000000" fo:letter-spacing="-0.0027in" fo:font-size="11pt" style:font-size-asian="11pt" style:font-size-complex="11pt"/>
    </style:style>
    <style:style style:name="T268" style:parent-style-name="FootnoteReference" style:family="text">
      <style:text-properties style:font-name="Times New Roman" style:font-name-complex="Times New Roman" fo:letter-spacing="-0.0027in" fo:font-size="11pt" style:font-size-asian="11pt" style:font-size-complex="11pt"/>
    </style:style>
    <style:style style:name="P269" style:parent-style-name="FootnoteText" style:family="paragraph">
      <style:paragraph-properties fo:text-align="justify"/>
    </style:style>
    <style:style style:name="T270" style:parent-style-name="DefaultParagraphFont" style:family="text">
      <style:text-properties style:font-name="Times New Roman" fo:font-size="9pt" style:font-size-asian="9pt" style:font-size-complex="9pt" fo:language="lt" fo:country="LT"/>
    </style:style>
    <style:style style:name="T271" style:parent-style-name="DefaultParagraphFont" style:family="text">
      <style:text-properties style:font-name="Times New Roman" style:font-name-complex="Times New Roman" fo:color="#000000" fo:letter-spacing="-0.0027in" fo:font-size="11pt" style:font-size-asian="11pt" style:font-size-complex="11pt"/>
    </style:style>
    <style:style style:name="P272"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P273" style:parent-style-name="Tekstas" style:family="paragraph">
      <style:paragraph-properties fo:margin-top="0in" fo:line-height="100%" fo:text-indent="0.2229in"/>
    </style:style>
    <style:style style:name="T27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75" style:parent-style-name="DefaultParagraphFont" style:family="text">
      <style:text-properties style:font-name="Times New Roman" style:font-name-complex="Times New Roman" fo:font-size="11pt" style:font-size-asian="11pt" style:font-size-complex="11pt"/>
    </style:style>
    <style:style style:name="T276" style:parent-style-name="DefaultParagraphFont" style:family="text">
      <style:text-properties style:font-name="Times New Roman" style:font-name-complex="Times New Roman" fo:color="#000000" fo:font-size="11pt" style:font-size-asian="11pt" style:font-size-complex="11pt"/>
    </style:style>
    <style:style style:name="P277" style:parent-style-name="Tekstas" style:family="paragraph">
      <style:paragraph-properties fo:margin-top="0in" fo:line-height="100%" fo:text-indent="0.2229in"/>
    </style:style>
    <style:style style:name="T278" style:parent-style-name="DefaultParagraphFont" style:family="text">
      <style:text-properties style:font-name="Times New Roman" style:font-name-complex="Times New Roman" fo:font-weight="bold" style:font-weight-asian="bold" fo:letter-spacing="-0.0013in" fo:font-size="11pt" style:font-size-asian="11pt" style:font-size-complex="11pt"/>
    </style:style>
    <style:style style:name="T279" style:parent-style-name="DefaultParagraphFont" style:family="text">
      <style:text-properties style:font-name="Times New Roman" style:font-name-complex="Times New Roman" fo:color="#000000" fo:letter-spacing="-0.0013in" fo:font-size="11pt" style:font-size-asian="11pt" style:font-size-complex="11pt"/>
    </style:style>
    <style:style style:name="T280" style:parent-style-name="DefaultParagraphFont" style:family="text">
      <style:text-properties style:font-name="Times New Roman" style:font-name-complex="Times New Roman" fo:letter-spacing="-0.0013in" fo:font-size="11pt" style:font-size-asian="11pt" style:font-size-complex="11pt"/>
    </style:style>
    <style:style style:name="T281" style:parent-style-name="DefaultParagraphFont" style:family="text">
      <style:text-properties style:font-name="Times New Roman" style:font-name-complex="Times New Roman" fo:color="#000000" fo:letter-spacing="-0.0013in" fo:font-size="11pt" style:font-size-asian="11pt" style:font-size-complex="11pt"/>
    </style:style>
    <style:style style:name="P282" style:parent-style-name="Tekstas" style:family="paragraph">
      <style:paragraph-properties fo:margin-top="0in" fo:line-height="100%" fo:text-indent="0.2229in"/>
    </style:style>
    <style:style style:name="T28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84" style:parent-style-name="DefaultParagraphFont" style:family="text">
      <style:text-properties style:font-name="Times New Roman" style:font-name-complex="Times New Roman" fo:color="#000000" fo:font-size="11pt" style:font-size-asian="11pt" style:font-size-complex="11pt"/>
    </style:style>
    <style:style style:name="P285" style:parent-style-name="Punktas_1" style:family="paragraph">
      <style:paragraph-properties fo:margin-top="0in" fo:line-height="100%" fo:text-indent="0.2229in"/>
      <style:text-properties style:font-name="Times New Roman" style:font-name-asian="Times New Roman" style:font-name-complex="Times New Roman"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indent="0.1576in"/>
    </style:style>
    <style:style style:name="P290" style:parent-style-name="Normal" style:family="paragraph">
      <style:paragraph-properties fo:keep-with-next="always" fo:text-align="justify"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text-properties fo:font-weight="bold" style:font-weight-asian="bold"/>
    </style:style>
    <style:style style:name="P295" style:parent-style-name="Komitetosprendimas" style:family="paragraph">
      <style:paragraph-properties fo:line-height="10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letter-spacing="-0.0041in"/>
    </style:style>
    <style:style style:name="T298" style:parent-style-name="DefaultParagraphFont" style:family="text">
      <style:text-properties fo:letter-spacing="-0.0041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style:font-weight-complex="bold" fo:letter-spacing="-0.0027in"/>
    </style:style>
    <style:style style:name="T303" style:parent-style-name="DefaultParagraphFont" style:family="text">
      <style:text-properties style:font-weight-complex="bold" fo:letter-spacing="-0.0027in"/>
    </style:style>
    <style:style style:name="T304" style:parent-style-name="DefaultParagraphFont" style:family="text">
      <style:text-properties style:font-weight-complex="bold" fo:letter-spacing="-0.0027in"/>
    </style:style>
    <style:style style:name="T305" style:parent-style-name="DefaultParagraphFont" style:family="text">
      <style:text-properties style:font-weight-complex="bold" fo:letter-spacing="-0.0027in"/>
    </style:style>
    <style:style style:name="T306" style:parent-style-name="DefaultParagraphFont" style:family="text">
      <style:text-properties style:font-weight-complex="bold" fo:letter-spacing="-0.0027in"/>
    </style:style>
    <style:style style:name="T307" style:parent-style-name="DefaultParagraphFont" style:family="text">
      <style:text-properties style:font-weight-complex="bold" fo:letter-spacing="-0.0027in"/>
    </style:style>
    <style:style style:name="T308" style:parent-style-name="DefaultParagraphFont" style:family="text">
      <style:text-properties style:font-weight-complex="bold" fo:letter-spacing="-0.0027in"/>
    </style:style>
    <style:style style:name="T309" style:parent-style-name="DefaultParagraphFont" style:family="text">
      <style:text-properties style:font-weight-complex="bold" fo:letter-spacing="-0.0027in"/>
    </style:style>
    <style:style style:name="T310" style:parent-style-name="DefaultParagraphFont" style:family="text">
      <style:text-properties style:font-weight-complex="bold" fo:letter-spacing="-0.0027in"/>
    </style:style>
    <style:style style:name="T311" style:parent-style-name="DefaultParagraphFont" style:family="text">
      <style:text-properties style:font-weight-complex="bold" fo:letter-spacing="-0.0027in"/>
    </style:style>
    <style:style style:name="T312" style:parent-style-name="DefaultParagraphFont" style:family="text">
      <style:text-properties style:font-weight-complex="bold" fo:letter-spacing="-0.0027in"/>
    </style:style>
    <style:style style:name="T313" style:parent-style-name="DefaultParagraphFont" style:family="text">
      <style:text-properties style:font-weight-complex="bold" fo:letter-spacing="-0.0027in"/>
    </style:style>
    <style:style style:name="T314" style:parent-style-name="DefaultParagraphFont" style:family="text">
      <style:text-properties style:font-weight-complex="bold" fo:letter-spacing="-0.0027in"/>
    </style:style>
    <style:style style:name="T315" style:parent-style-name="DefaultParagraphFont" style:family="text">
      <style:text-properties style:font-weight-complex="bold" fo:letter-spacing="-0.0027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ableColumn319" style:family="table-column">
      <style:table-column-properties style:column-width="0.3625in" style:use-optimal-column-width="false"/>
    </style:style>
    <style:style style:name="TableColumn320" style:family="table-column">
      <style:table-column-properties style:column-width="0.9138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5.4138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109in" style:use-optimal-column-width="false"/>
    </style:style>
    <style:style style:name="Table318" style:family="table">
      <style:table-properties style:width="10.0638in" fo:margin-left="0in" table:align="center"/>
    </style:style>
    <style:style style:name="TableRow327" style:family="table-row">
      <style:table-row-properties style:min-row-height="0.3277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0" style:parent-style-name="Normal" style:family="paragraph">
      <style:paragraph-properties fo:text-align="center" fo:margin-left="-0.0145in">
        <style:tab-stops/>
      </style:paragraph-properties>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411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style>
    <style:style style:name="T353" style:parent-style-name="DefaultParagraphFont" style:family="text">
      <style:text-properties fo:language="en" fo:country="U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indent="0.1236in"/>
      <style:text-properties fo:font-weight="bold" style:font-weight-asian="bold"/>
    </style:style>
    <style:style style:name="P363" style:parent-style-name="Normal" style:family="paragraph">
      <style:paragraph-properties fo:text-align="justify" fo:text-indent="0.1236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0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0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0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0pt"/>
    </style:style>
    <style:style style:name="T375" style:parent-style-name="DefaultParagraphFont" style:family="text">
      <style:text-properties fo:font-size="11pt" style:font-size-asian="11pt" style:font-size-complex="11pt"/>
    </style:style>
    <style:style style:name="P376" style:parent-style-name="Pasiūlymai6" style:family="paragraph">
      <style:paragraph-properties fo:text-indent="0.1236in"/>
    </style:style>
    <style:style style:name="P377" style:parent-style-name="Pasiūlymai6" style:family="paragraph">
      <style:paragraph-properties fo:text-indent="0.1236in"/>
      <style:text-properties fo:font-weight="bold" style:font-weight-asian="bold"/>
    </style:style>
    <style:style style:name="P378" style:parent-style-name="Pasiūlymai6" style:family="paragraph">
      <style:paragraph-properties fo:text-indent="0.1236in"/>
    </style:style>
    <style:style style:name="P379" style:parent-style-name="Normal" style:family="paragraph">
      <style:paragraph-properties fo:text-align="justify" fo:text-indent="0.1236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size="11pt" style:font-size-asian="11pt" style:font-size-complex="10pt"/>
    </style:style>
    <style:style style:name="T390" style:parent-style-name="DefaultParagraphFont" style:family="text">
      <style:text-properties style:font-weight-complex="bold"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fo:text-indent="0.0222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indent="0.1576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font-weight="bold" style:font-weight-asian="bold" fo:font-style="italic" style:font-style-asian="italic"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fo:letter-spacing="-0.0027in"/>
    </style:style>
    <style:style style:name="T401" style:parent-style-name="DefaultParagraphFont" style:family="text">
      <style:text-properties style:font-weight-complex="bold" fo:font-style="italic" style:font-style-asian="italic" fo:color="#000000" fo:letter-spacing="-0.0027in"/>
    </style:style>
    <style:style style:name="T402" style:parent-style-name="DefaultParagraphFont" style:family="text">
      <style:text-properties style:font-weight-complex="bold" fo:font-style="italic" style:font-style-asian="italic" fo:color="#000000" fo:letter-spacing="-0.0027in"/>
    </style:style>
    <style:style style:name="T403" style:parent-style-name="DefaultParagraphFont" style:family="text">
      <style:text-properties style:font-weight-complex="bold" fo:font-style="italic" style:font-style-asian="italic" fo:color="#000000" fo:letter-spacing="-0.0027in"/>
    </style:style>
    <style:style style:name="T404" style:parent-style-name="DefaultParagraphFont" style:family="text">
      <style:text-properties style:font-weight-complex="bold" fo:font-style="italic" style:font-style-asian="italic" fo:color="#000000" fo:letter-spacing="-0.0027in"/>
    </style:style>
    <style:style style:name="T405" style:parent-style-name="DefaultParagraphFont" style:family="text">
      <style:text-properties fo:font-style="italic" style:font-style-asian="italic" fo:color="#000000" fo:letter-spacing="-0.0027in"/>
    </style:style>
    <style:style style:name="T406" style:parent-style-name="DefaultParagraphFont" style:family="text">
      <style:text-properties style:font-weight-complex="bold" fo:font-style="italic" style:font-style-asian="italic" fo:color="#000000" fo:letter-spacing="-0.0041in"/>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style:font-weight-complex="bold" fo:font-style="italic" style:font-style-asian="italic" fo:letter-spacing="-0.0027in"/>
    </style:style>
    <style:style style:name="T415" style:parent-style-name="DefaultParagraphFont" style:family="text">
      <style:text-properties style:font-weight-complex="bold" fo:font-style="italic" style:font-style-asian="italic" fo:letter-spacing="-0.0027in"/>
    </style:style>
    <style:style style:name="T416" style:parent-style-name="DefaultParagraphFont" style:family="text">
      <style:text-properties style:font-weight-complex="bold" fo:font-style="italic" style:font-style-asian="italic" fo:letter-spacing="-0.0027in"/>
    </style:style>
    <style:style style:name="T417" style:parent-style-name="DefaultParagraphFont" style:family="text">
      <style:text-properties style:font-weight-complex="bold" fo:font-style="italic" style:font-style-asian="italic" fo:letter-spacing="-0.0027in"/>
    </style:style>
    <style:style style:name="T418" style:parent-style-name="DefaultParagraphFont" style:family="text">
      <style:text-properties style:font-weight-complex="bold"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style:font-weight-complex="bold" fo:font-style="italic" style:font-style-asian="italic" fo:letter-spacing="-0.0041in"/>
    </style:style>
    <style:style style:name="T421" style:parent-style-name="DefaultParagraphFont" style:family="text">
      <style:text-properties style:font-weight-complex="bold" fo:font-style="italic" style:font-style-asian="italic" fo:letter-spacing="-0.0041in"/>
    </style:style>
    <style:style style:name="T422" style:parent-style-name="DefaultParagraphFont" style:family="text">
      <style:text-properties style:font-weight-complex="bold" fo:font-style="italic" style:font-style-asian="italic" fo:letter-spacing="-0.0041in"/>
    </style:style>
    <style:style style:name="T423" style:parent-style-name="DefaultParagraphFont" style:family="text">
      <style:text-properties style:font-weight-complex="bold" fo:font-style="italic" style:font-style-asian="italic" fo:letter-spacing="-0.0041in"/>
    </style:style>
    <style:style style:name="T424" style:parent-style-name="DefaultParagraphFont" style:family="text">
      <style:text-properties style:font-weight-complex="bold" fo:font-style="italic" style:font-style-asian="italic" fo:letter-spacing="-0.0041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DefaultParagraphFont" style:family="text">
      <style:text-properties fo:color="#FFFFFF"/>
    </style:style>
    <style:style style:name="P433" style:parent-style-name="Normal" style:family="paragraph">
      <style:paragraph-properties fo:text-align="justify"/>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4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p text:style-name="P16">DĖL LIETUVOS RESPUBLIKOS VALSTYBĖS SOCIALINIŲ FONDŲ BIUDŽETŲ</text:p>
      <text:p text:style-name="P17">2024 METŲ RODIKLIŲ PATVIRTINIMO ĮSTATYMO PROJEKTO<text:s/>NR.<text:s/>XIVP-3132</text:p>
      <text:p text:style-name="P18"/>
      <text:p text:style-name="P19">2023-11-06<text:s/>Nr.<text:s/>141-P-30</text:p>
      <text:p text:style-name="P20">Vilnius</text:p>
      <text:p text:style-name="P21"/>
      <text:p text:style-name="P22"/>
      <text:p text:style-name="P23">1. Komiteto<text:s/>posėdyje<text:s/>dalyvavo:</text:p>
      <text:p text:style-name="P24">Komiteto pirmininkas<text:s/><text:span text:style-name="T25">Zigmantas Balčytis</text:span>,<text:s/>komiteto pirmininko pavaduotoja<text:s/><text:span text:style-name="T26">Rasa Budbergytė, komiteto nariai:<text:s/></text:span><text:span text:style-name="T27">Eweliną Dobrowolską<text:s/></text:span><text:span text:style-name="T28">pavaduojanti<text:s/></text:span><text:span text:style-name="T29">Silva Lengvinienė</text:span><text:span text:style-name="T30">,<text:s/></text:span><text:span text:style-name="T31">Gabrielių Landsbergį pavaduojantis Antanas Čepononis</text:span><text:span text:style-name="T32">, Jurgis Razma</text:span>.</text:p>
      <text:p text:style-name="P33">Komiteto biuras: vedėja Laura Pranaitytė, patarėjos: Diana Andriūnaitė, Aurita Buragienė, Eglė Jonevičienė, Rūta Petrukaitė; padėjėja Ginta Andrijauskienė.</text:p>
      <text:p text:style-name="P34">Kviestieji asmenys:<text:s/>Socialinės apsaugos ir darbo<text:s/>viceministras<text:s/>Vytautas Šilinskas,<text:s/>Socialinės apsaugos ir darbo ministerijos Socialinio draudimo grupės vadovas Vaidotas Kalinauskas,<text:s/>Socialinės apsaugos ir darbo ministerijos<text:s/>Pensijų grupės vadovė Inga Buškutė,<text:s/>Valstybinio socialinio draudimo fondo valdybos prie Socialinės apsaugos ir darbo ministerijos direktoriaus pavaduotoja Violeta Latvienė, Valstybės kontrolierius Mindaugas Macijauskas<text:span text:style-name="T35">,<text:s/></text:span><text:soft-page-break/><text:span text:style-name="T36">Valstybės kontrolieriaus pavaduotojas Audrius Misevičius</text:span>, Valstybės kontrolieriaus pavaduotoja<text:s/><text:span text:style-name="T37">Živilė Kindurytė</text:span><text:span text:style-name="T38">,<text:s/></text:span><text:span text:style-name="T39">Valstybės kontrolės patarėjas Aurimas Miškinis</text:span>.</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asiūlymai2">Seimo kanceliarijos Teisės departamentas,</text:p>
            <text:p text:style-name="Pasiūlymai2">2023-10-09</text:p>
          </table:table-cell>
          <table:table-cell table:style-name="TableCell79">
            <text:p text:style-name="P80">*</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Lietuvos Respublikos valstybės socialinių fondų biudžetų sandaros įstatymo 2 straipsnio 13 dalyje numatyta, kad Lietuvos Respublikos valstybės socialinių fondų biudžetų rodiklių patvirtinimo įstatymu<text:s/><text:span text:style-name="T88">tvirtinama</text:span><text:s/>tam tikrų kalendorinių metų Valstybinio socialinio draudimo fondo biudžeto<text:s/><text:span text:style-name="T89">struktūrinio rezultato rodiklio postūmio</text:span>, palyginti su prieš tai buvusiais kalendoriniais metais,<text:s/><text:span text:style-name="T90">užduotis,</text:span><text:s/>matuojama kaip procentas nuo bendrojo vidaus produkto to meto kainomis. Atsižvelgus į tai, siūlytina papildyti projektą nuostatomis dėl valstybinio socialinio draudimo fondo biudžeto struktūrinio rezultato rodiklio postūmio užduoties patvirtinimo.</text:p>
          </table:table-cell>
          <table:table-cell table:style-name="TableCell91">
            <text:p text:style-name="P92">Nepritarti</text:p>
          </table:table-cell>
          <table:table-cell table:style-name="TableCell93">
            <text:p text:style-name="P94"><text:span text:style-name="T95">Struktūrinio postūmio užduoties nustatymas yra apibrėžtas<text:s/></text:span><text:span text:style-name="T96">F</text:span><text:span text:style-name="T97">iskalinės sutarties įgyvendinimo konstituciniame įstatyme (toliau – Konstitucinis įstatymas).<text:s/></text:span><text:span text:style-name="T98">Šio įstatymo 6 straipsnis numato</text:span><text:span text:style-name="T99">, kad struktūrinio postūmio užduotis nustatoma tada, kai valdžios sektoriaus deficitas viršija vidutinio laikotarpio tikslą ir tik tiems metams, kuriais nesusidaro išskirt</text:span><text:span text:style-name="T100">inės aplinkybės. Konstitucinio įstatymo<text:s/></text:span><text:span text:style-name="T101">2</text:span><text:span text:style-name="T102"><text:s/>straipsnis apibrėžia,</text:span><text:span text:style-name="T103"><text:s/>kad struktūrinio postūmio užduotis turėtų būti</text:span><text:span text:style-name="T104"><text:s/>nustatoma valdžios sektoriui –</text:span><text:span text:style-name="T105"><text:s/>įvertinus visų valdžios sektoriui priskiriamų biudžetų finansų padėtį. Konstitucinio įstatymo 4 str</text:span><text:span text:style-name="T106">aipsnio 3 dalyje nustatyta, kad</text:span><text:span text:style-name="T107"><text:s/>atitinkamų metų<text:s/></text:span><text:span text:style-name="T108">V</text:span><text:span text:style-name="T109">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Atsižvelgiant į tai, kad struktūrinio postūmio užduotis nustatoma visam valdžios sektoriui, o atskirų biudžetų fiskalinės drausmės taisyklės taip pat nustatytos Konstituciniame įstatyme,<text:s/></text:span><text:span text:style-name="T110">V</text:span><text:span text:style-name="T111">alstybės socialinių fondų biudžetų sandaros įstatym</text:span><text:span text:style-name="T112">o</text:span><text:span text:style-name="T113"><text:s/>sąvokų dalyje esančios nuostatos dėl valstybinio socialinio draudimo fondo biudžeto struktūrinio postūmio užduoties yra perteklinės.</text:span></text:p>
          </table:table-cell>
        </table:table-row>
      </table:table>
      <text:soft-page-break/>
      <text:h text:style-name="P114" text:outline-level="6"><text:span text:style-name="T115">3. Piliečių, asociacijų, politinių partijų, lobistų ir kitų suinteresuotų asmenų<text:s/></text:span><text:span text:style-name="T116">pasiūlymai:</text:span><text:span text:style-name="T117"><text:s/></text:span><text:span text:style-name="T118">negauta.</text:span></text:h>
      <text:h text:style-name="P119" text:outline-level="6"><text:span text:style-name="T120">4. Valstybės ir savivaldybių institucijų ir įstaigų pasiūlymai:</text:span></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ext:p text:style-name="P140">Pasiūlymo turinys</text:p>
              <text:p text:style-name="P141"/>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p text:style-name="P156">1.</text:p>
          </table:table-cell>
          <table:table-cell table:style-name="TableCell157">
            <text:p text:style-name="Pasiūlymai4">Lietuvos bankas,</text:p>
            <text:p text:style-name="Pasiūlymai4">202<text:span text:style-name="T158">3-10-26</text:span></text:p>
          </table:table-cell>
          <table:table-cell table:style-name="TableCell159">
            <text:p text:style-name="P160">*</text:p>
          </table:table-cell>
          <table:table-cell table:style-name="TableCell161">
            <text:p text:style-name="P162"/>
          </table:table-cell>
          <table:table-cell table:style-name="TableCell163">
            <text:p text:style-name="P164"/>
          </table:table-cell>
          <table:table-cell table:style-name="TableCell165">
            <text:p text:style-name="P166"><text:span text:style-name="T167">Remdamiesi Lietuvos Respublikos biudžeto sandaros įstatymo 19 straipsnio 2 dalimi, teikiame išvadą dėl Lietuvos Respublikos 2024 m. valstybės, savivaldybių ir valstybės socialinių fondų biudžetų finansinių rodiklių patvirtin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3 m. spalio 10 d. Lietuvos Respublikos Seimui pateiktu Lietuvos Respublikos 2024 m. valstybės biudžeto ir savivaldybių biudžetų finansinių rodiklių patvirtinimo įstatymo projektu ir kita su juo susijusia informacija (toliau – projektai)</text:span><text:span text:style-name="T168"><text:note text:note-class="footnote" text:id="_ftn0"><text:note-citation>1</text:note-citation><text:note-body><text:p text:style-name="P169"><text:span text:style-name="T170"><text:s/>Lietuvos Respublikos 2024 metų valstybės biudžeto ir savivaldybių biudžetų finansinių rodiklių patvirtinimo įstatymo projektas, Nr. XIVP-3128, 2023 m. spalio 5 d., plačiau:<text:s/></text:span><text:a xlink:href="https://e-seimas.lrs.lt/portal/legalAct/lt/TAP/277ee100638911eea182def3ac5c11d6" office:target-frame-name="_top" xlink:show="replace"><text:span text:style-name="T171">čia</text:span></text:a><text:span text:style-name="T172">. Lietuvos Respublikos valstybės socialinių fondų biudžetų 2024 metų rodiklių patvirtinimo įstatymo projektas, Nr. XIVP-3132, 2023 m. spalio 5 d., plačiau:<text:s/></text:span><text:a xlink:href="https://e-seimas.lrs.lt/portal/legalAct/lt/TAP/745db1a0638d11eea182def3ac5c11d6?positionInSearchResults=1&amp;searchModelUUID=136a2391-bc9d-49fc-929e-3f2719af9912" office:target-frame-name="_top" xlink:show="replace"><text:span text:style-name="T173">čia</text:span></text:a><text:span text:style-name="T174">. 2024 m. Lietuvos biudžeto projektas, pateiktas Europos Komisijai, 2023 m. spalio 13 d., plačiau:<text:s/></text:span><text:a xlink:href="https://economy-finance.ec.europa.eu/system/files/2023-10/2024_dbp_lt_lt.pdf" office:target-frame-name="_top" xlink:show="replace"><text:span text:style-name="T175">čia</text:span></text:a><text:span text:style-name="T176">.</text:span></text:p></text:note-body></text:note></text:span><text:span text:style-name="T177">.</text:span></text:p>
            <text:p text:style-name="P178"/>
            <text:p text:style-name="P179"><text:span text:style-name="T180">Projektuose suplanuoti VS finansiniai rodikliai nekelia rizikos pasitikėjimui finansų sistemos stabilumu: jie darys teigiamą įtaką gyventojų finansiniam atsparumui, nes padidins jų pajamas (didės neapmokestinamasis pajamų dydis (NPD), darbo užmokestis ir socialinės išmokos). Tačiau didėsiantis valstybės įsiskolinimas apribos fiskalinę erdvę ir galimybes mažinti nenumatytų iššūkių poveikį ekonomikai ateityje</text:span><text:span text:style-name="T181">. Suplanuoti gyventojų pajamas didinantys sprendimai ir netiesioginių mokesčių pakeitimai infliaciją Lietuvoje 2024 m. padidins apie 0,3, o 2025 m. – apie 0,4 proc. punkto. Tai reiškia, kad dėl projektuose siūlomų sprendimų infliacija per dvejus metus bus maždaug 0,7 proc. punkto didesnė nei tuo atveju, jei tokių sprendimų nebūtų. Turint omenyje tai, kad projektai pagrįsti makroekonominiu scenarijumi, kuriame 2024–2025 m. numatoma vidutinė metinė infliacija sudaro atitinkamai 2,9 ir 2,4 proc., projektuose siūlomų sprendimų poveikis kainų raidai Lietuvoje bus pastebimas.</text:span></text:p>
          </table:table-cell>
          <table:table-cell table:style-name="TableCell182">
            <text:p text:style-name="P183">Atsižvelgti</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asiūlymai4">Valstybės kontrolė,</text:p>
            <text:p text:style-name="Pasiūlymai4">2023-10-27</text:p>
          </table:table-cell>
          <table:table-cell table:style-name="TableCell190">
            <text:p text:style-name="P191"><text:span text:style-name="T192">*</text:span></text:p>
          </table:table-cell>
          <table:table-cell table:style-name="TableCell193">
            <text:p text:style-name="P194"/>
          </table:table-cell>
          <table:table-cell table:style-name="TableCell195">
            <text:p text:style-name="P196"/>
          </table:table-cell>
          <table:table-cell table:style-name="TableCell197">
            <text:p text:style-name="P198">2024 m. numatant reikšmingą ekonomikos skatinimą, be tvarių pajamų šaltinių tolesnis išlaidų didinimas keltų riziką nesilaikyti mastrichto kriterijaus ateityje</text:p>
            <text:p text:style-name="P199">Valstybės kontrolė, vykdydama biudžeto politikos kontrolės institucijos funkcijas (toliau – VK FI), teikia Seimui savo išvadą dėl Lietuvos Respublikos 2024 metų valstybės biudžeto ir savivaldybių biudžetų finansinių rodiklių patvirtinimo įstatymo projekto.</text:p>
            <text:p text:style-name="P200">Atsižvelgiant į susiaurintą fiskalinės drausmės taisyklių taikymą, VK FI vertinimu, 2023–2024 m. valdžios sektoriaus biudžetai, tikėtina, atitiks fiskalinės sutarties įgyvendinimo konstituciniame įstatyme keliamus reikalavimus. Metams, kuriais taikomos išskirtinės aplinkybės, struktūrinio postūmio užduotys nenustatomos.</text:p>
            <text:p text:style-name="P201"><text:span text:style-name="T202">Nuo 2020 m. Lietuvoje galioja išskirtinės aplinkybės, dėl kurių taikymo galima formuoti didesnį, nei leistų fiskalinės drausmės taisyklės, valdžios sektoriaus deficitą. Vyriausybė, geopolitinei situacijai išliekant įtemptai, nusprendė neinicijuoti jų atšaukimo ir 2024 m. Vis dėlto, remiantis 2024 m. biudžeto projektu, net be paramos Ukrainai ir įvertinus nepalankaus ekonominio ciklo poveikį, valdžios sektoriaus balansas neatitiktų fiskalinės drausmės reikalavimų. Taip pat, VK FI vertinimu, jei ir toliau būtų priimami įprasti sprendimai dėl neapmokestinamojo pajamų dydžio, socialinių išmokų ar viešojo sektoriaus darbuotojų atlyginimų didinimo 2025–2026 m., tai galėtų priartinti deficitą prie Mastrichto kriterijaus ribos. Augant skolai ir palūkanų normoms, valdžios sektoriaus finansų tvarumo užtikrinimui reikalingi papildomi tvarūs pajamų šaltiniai.</text:span></text:p>
            <text:list text:style-name="LFO16" text:continue-numbering="true">
              <text:list-item>
                <text:p text:style-name="P203"><text:bookmark-start text:name="_Hlk148603424"/><text:bookmark-start text:name="_Hlk148605200"/>Lietuva yra tarp nedaugelio euro zonos šalių, kurios didina savo valdžios sektoriaus deficitą 2024 m.</text:p>
              </text:list-item>
              <text:list-item>
                <text:p text:style-name="P204">Ne tik parama Ukrainai lemtų nacionalinių fiskalinės drausmės taisyklių nesilaikymą 2024 m., jei išskirtinės aplinkybės nebūtų taikomos</text:p>
              </text:list-item>
              <text:list-item>
                <text:p text:style-name="P205">2024 m. numatomas stipresnis šalies ekonomikos skatinimas nei 2023 m.</text:p>
              </text:list-item>
              <text:list-item>
                <text:p text:style-name="P206">Be papildomų tvarių pajamų šaltinių ir VK FI projektuojant tolesnį ilgalaikių išlaidų augimą, kyla rizika nesilaikyti fiskalinės drausmės 2025–2026 m.</text:p>
              </text:list-item>
              <text:list-item>
                <text:p text:style-name="P207"><text:span text:style-name="T208">VK FI projektuojant augantį valdžios sektoriaus deficitą, valstybės skola 2026 m. gali didėti iki beveik 46 proc. BVP</text:span><text:span text:style-name="T209">.</text:span><text:bookmark-end text:name="_Hlk148603424"/><text:bookmark-end text:name="_Hlk148605200"/></text:p>
              </text:list-item>
            </text:list>
            <text:p text:style-name="P210">&lt;...&gt;</text:p>
            <text:p text:style-name="P211"><text:span text:style-name="T212">2.</text:span><text:span text:style-name="T213"><text:s/></text:span><text:span text:style-name="T214">NE TIK PARAMA UKRAINAI LEMTŲ NACIONALINIŲ FISKALINĖS DRAUSMĖS TAISYKLIŲ NESILAIKYMĄ 2024 M., JEI IŠSKIRTINĖS APLINKYBĖS NEBŪTŲ TAIKOMOS</text:span></text:p>
            <text:p text:style-name="P215">&lt;...&gt;</text:p>
            <text:p text:style-name="P216"><text:span text:style-name="T217">Atsižvelgiant</text:span><text:span text:style-name="T218"><text:s/>į susiaurintą fiskalinės drausmės taisyklių taikymą, VK FI vertinimu, 2023–2024 m. valdžios sektoriaus biudžetai, tikėtina, atitiks Konstituciniame įstatyme keliamus reikalavimus (1 lentelė)</text:span><text:span text:style-name="T219"><text:note text:note-class="footnote" text:id="_ftn1"><text:note-citation>2</text:note-citation><text:note-body><text:p text:style-name="P220"><text:span text:style-name="T221"><text:s/>Detalų taisyklių laikymosi vertinimą galima rasti interneto puslapyje kartu su šia išvada pateiktoje<text:s/></text:span><text:span text:style-name="T222">MS Excel</text:span><text:span text:style-name="T223"><text:s/>darbaknygėje. Prieiga per internetą:<text:s/></text:span><text:a xlink:href="https://www.valstybeskontrole.lt/LT/BiudzetoStebesena" office:target-frame-name="_top" xlink:show="replace"><text:span text:style-name="T224">https://www.valstybeskontrole.lt/LT/BiudzetoStebesena</text:span></text:a><text:span text:style-name="T225">.</text:span></text:p></text:note-body></text:note></text:span><text:span text:style-name="T226">.</text:span><text:span text:style-name="T227"><text:s/>Išskirtinių aplinkybių laikotarpiu perteklinio VS ir VS išlaidų augimo ribojimo taisyklės nėra taikomos. VK FI įvertintas struktūrinis VSDF biudžeto balansas 2023 ir 2024 m. sieks atitinkamai 1,3 ir 1,2 proc. BVP. VSDF biudžetas atitinka KĮ 4 str. 3 d. keliamus reikalavimus, nes numatomas teigiamas šio subsektoriaus struktūrinis balansas. Įvertintas struktūrinis PSDF biudžeto balansas 2023 ir 2024 m. sieks atitinkamai 0,0 ir 0,2 proc. BVP. Remiantis KĮ 4 str. 2 d., šio fondo biudžetas turi būti planuojamas taip, kad, sprendžiant pagal struktūrinio balanso rodiklį, jis būtų perteklinis arba subalansuotas. Savivaldybių biudžetų atitiktis fiskalinės drausmės taisyklėms bus vertinama 2024 m. I pusmetį. Metams, kuriais taikomos išskirtinės aplinkybės, struktūrinio postūmio užduotys nenustatomos.</text:span></text:p>
            <text:p text:style-name="P228">&lt;...&gt;</text:p>
            <text:p text:style-name="P229">4.<text:s/>Be papildomų Tvarių pajamų šaltinių ir VK FI projektuojant tolesnį ilgalaikių išlaidų augimą, kyla rizika nesilaikyti fiskalinės drausmės 2025–2026 m.</text:p>
            <text:p text:style-name="P230"><text:span text:style-name="T231">Kasmet priimami<text:s/></text:span><text:span text:style-name="T232">sprendimai</text:span><text:span text:style-name="T233">, kurie didina ilgalaikes valdžios sektoriaus išlaidas.</text:span><text:span text:style-name="T234"><text:s/>Biudžeto projekte numatomos augančios ilgalaikės išlaidos 2024 m., kurios didžiąja dalimi skirtos atlyginimų didinimui viešojo sektoriaus darbuotojams</text:span><text:span text:style-name="T235"><text:s/>ir socialinėms išmokoms (7 pav.). Pažymėtina, kad ilgalaikio pobūdžio išlaidos per 2018–2022 m. laikotarpį vidutiniškai sudarė 1,3 proc. BVP. Didžiąją dalį 2024 m. ilgalaikių pajamų priemonių sudaro netekimai dėl NPD (0,3 proc. BVP), o 2018–2022 m. laikotarpiu vidutiniškai sudarė 0,1 proc. BVP.</text:span></text:p>
            <text:p text:style-name="P236">&lt;...&gt;</text:p>
            <text:p text:style-name="P237"><text:span text:style-name="T238">Pagal VK FI hipotetinį scenarijų, 2025–2026 m. išlaidų lygis būtų didesnis nei 2024 m.<text:s/></text:span><text:span text:style-name="T239">2016–2022 m. laikotarpiu darbo u</text:span><text:span text:style-name="T240">žmokestis sudarė apie 28,0 proc. visų VS išlaidų, arba apie 10,1 proc. BVP (8 pav.). Didžiausia jų dalis buvo skirta švietimo ir sveikatos apsaugos sričių darbuotojams (15,5 proc. visų išlaidų, arba 5,7 proc. BVP). Išlaidos kompensacijai dirbantiesiems įprastai didinamos. Atsižvelgiant į tai ir į priimtus įsipareigojimus didinti darbo užmokestį sveikatos</text:span><text:span text:style-name="T241"><text:note text:note-class="footnote" text:id="_ftn2"><text:note-citation>3</text:note-citation><text:note-body><text:p text:style-name="P242"><text:span text:style-name="T243"><text:s/></text:span><text:span text:style-name="T244">Pagal 2023-10-16 atnaujintą Lietuvos nacionalinės sveikatos sistemos šakos susitarimą, 2024 m. viešųjų gydymo įstaigų medicinos darbuotojų vidutinis atlygis didės ne mažiau kaip 10,0 proc.: jam apskaičiuoti bus taikomas didesnis bazinis dydis, kuris bus prilygintas 2023 m. Vyriausybės MMA. Prieiga per internetą</text:span><text:span text:style-name="T245">:<text:s/></text:span><text:a xlink:href="https://sam.lrv.lt/uploads/sam/documents/files/2023-10-16_Susitarimas_Nr_%20S-241.pdf" office:target-frame-name="_top" xlink:show="replace"><text:span text:style-name="T246">https://sam.lrv.lt/uploads/sam/documents/files/2023-10-16_Susitarimas_Nr_%20S-241.pdf</text:span></text:a><text:span text:style-name="T247">.</text:span></text:p></text:note-body></text:note></text:span><text:span text:style-name="T248"><text:s/>ir švietimo</text:span><text:span text:style-name="T249"><text:note text:note-class="footnote" text:id="_ftn3"><text:note-citation>4</text:note-citation><text:note-body><text:p text:style-name="P250"><text:span text:style-name="T251"><text:s/></text:span><text:span text:style-name="T252">L</text:span><text:span text:style-name="T253">ietuvos<text:s/></text:span><text:span text:style-name="T254">švietimo ir mokslo šakos kolektyvinė sutartyje numatyta 10,0 proc. darbo užmokesčio didinimas 2023–2024 m. Prieiga per internetą:</text:span><text:span text:style-name="T255"><text:s/></text:span><text:a xlink:href="https://www.svietimoprofsajunga.lt/wp-content/uploads/2021/11/2017-m.-lapkricio-22-d.-Lietuvos-svietimo-ir-mokslo-sakos-kolektyvines-sutarties-pakeitimas.pdf" office:target-frame-name="_top" xlink:show="replace"><text:span text:style-name="T256">https://www.svietimoprofsajunga.lt/wp-content/uploads/2021/11/2017-m.-lapkricio-22-d.-Lietuvos-svietimo-ir-mokslo-sakos-kolektyvines-sutarties-pakeitimas.pdf</text:span></text:a><text:span text:style-name="T257">.</text:span></text:p></text:note-body></text:note></text:span><text:span text:style-name="T258"><text:s/>srityse, VK FI projektuoja, kad išlaidos kompensacijai dirbantiesiems šiose srityse 2024 m. sudarys 6,5 proc. BVP. 2025–2026 m. jos toliau</text:span><text:span text:style-name="T259"><text:s/></text:span><text:span text:style-name="T260">augs ir sudarys apie 6,6 proc. BVP. Taip pat daroma prielaida, kad bus didinamos ir socialinės išmokos. Lyginant su nesikeičiančios politikos scenarijumi, numatomos 0,1 ir 0,2 proc. BVP didesnės išlaidos kompensacijai dirbantiesiems ir 0,5 ir 0,8 proc. BVP socialinėms išmokoms (1 priedo 1 lentelė).<text:s/></text:span></text:p>
            <text:p text:style-name="P261">&lt;...&gt;</text:p>
            <text:p text:style-name="P262"><text:span text:style-name="T263">Dėl visuomenės senėjimo, tikėtina, ateityje kils vis daugiau iššūkių siekiant finansuoti didėjančius įsipareigojimus pensijų išmokoms.</text:span><text:span text:style-name="T264"><text:s/>2023 m. pradžioje didžiausias nuolatinių gyventojų skaičius Lietuvoje buvo 60–64 m. amžiaus grupėje ir siekė 222,2 tūkst. (9 pav.). Daugiau nei po 205 tūkst. buvo 50–54 ir 55–59 m. amžiaus grupėse. Tokia gyventojų amžiaus struktūra įspėja apie netolimoje ateityje reikšmingai padidėsiantį pensinio amžiaus žmonių skaičių. Ilguoju laikotarpiu (per ateinančius 30 m.), remiantis Eurostato sudarytomis demografinėmis EUROPOP2023 (bazinio scenarijaus) projekcijomis, Lietuvoje ypač sumažės 15–64 m. ir išaugs 65 m. ir vyresnių gyventojų skaičius. Tai reiškia, kad vienam pagyvenusiam asmeniui teks du darbingo amžiaus asmenys, kai 2023 m. šis skaičius siekė 3,3.</text:span></text:p>
            <text:p text:style-name="P265">&lt;...&gt;</text:p>
            <text:p text:style-name="P266"><text:span text:style-name="T267">Numatyta, kad senatvės pensijos amžius bus palaipsniui didinamas, kol 2026 m. pasieks 65 metų ribą ir moterims, ir vyrams. Remiantis minėtomis EUROPOP2023 projekcijomis, šis didinimas leis išlaikyti stabilų pensinio amžiaus gyventojų skaičių iki 2026 m. (10 pav.). Tačiau dėl minėtų gausių kohortų, šis skaičius vėliau pradės sparčiai augti, o tai lems didėjančius socialinio draudimo įsipareigojimus pensijų išmokoms. Atitinkamai, gali kilti vis daugiau iššūkių siekiant išlaikyti turimą pajamų pakeitimo normą</text:span><text:span text:style-name="T268"><text:note text:note-class="footnote" text:id="_ftn4"><text:note-citation>5</text:note-citation><text:note-body><text:p text:style-name="P269"><text:span text:style-name="T270"><text:s/>Metais prieš išėjimą į pensiją gautų darbo pajamų ir paskirtos pensijos santykis procentais.</text:span></text:p></text:note-body></text:note></text:span><text:span text:style-name="T271">. Valstybės kontrolės, vykdančios fiskalinės institucijos funkcijas, vertinimu, priimant sprendimus, kurie veikia pensijų sistemos tvarumą, svarbu atsižvelgti į šiuos iššūkius ir numatyti ilgalaikius pajamų šaltinius.</text:span></text:p>
            <text:p text:style-name="P272">&lt;...&gt;</text:p>
            <text:p text:style-name="P273"><text:span text:style-name="T274">VK FI projektuojamas 2025–2026 m. valdžios sektoriaus pajamų lygis išliks žemesnis nei ES šalių vidurkis.</text:span><text:span text:style-name="T275"><text:s/></text:span><text:span text:style-name="T276">VS pajamų lygis 2025–2026 m. pagal hipotetinį scenarijų galėtų išlikti toks pat kaip ir nesikeičiančios politikos scenarijaus atveju. VK FI vertinimu, praradimus dėl didinamo NPD kompensuotų dėl galimų socialinių išmokų ir darbo užmokesčio didinimo išaugusios namų ūkių pajamos ir vartojimas. Nors VS pajamų lygis ir nepasikeistų, VK FI vertinimu, jis išliktų žemesnis nei kitose ES šalyse. ES VS pajamų vidurkis 2022 m. sudarė 46,4 proc. BVP, kai 2026 m. VK FI prognozuojamos VS pajamos sudaro 37,5 proc. BVP (BP2024 – 37,7 proc. BVP).</text:span></text:p>
            <text:p text:style-name="P277"><text:span text:style-name="T278">Didesnis pajamų lygis būtinas, siekiant kokybiškų viešųjų paslaugų.<text:s/></text:span><text:span text:style-name="T279">Atsižvelgiant į tai, kad visuomenei svarbių sričių finansavimas be papildomų pajamų šaltinių galėtų lemti išlaidų augimo ribojimą arba fiskalinės drausmės taisyklių nesilaikymą, būtina ieškoti papildomų pajamų šaltinių. Viena tokių iniciatyvų buvo 2023 m. Vyriausybės pasiūlyti mokestiniai pakeitimai, kurių patvirtinimas, tikėtina, prisidėtų prie paprastesnės ir neutralesnės mokesčių sistemos kūrimo. Vis dėlto, valdžios sektoriaus pajamų ir BVP santykiui padidinti reikalingi papildomi pasiūlymai. Tarptautinės institucijos rekomenduoja didinti perskirstomą pajamų dalį pirmiausiai plečiant turto mokesčius. Pavyzdžiui, VS pajamos iš turto 2022</text:span><text:span text:style-name="T280"> </text:span><text:span text:style-name="T281">m. Lietuvoje sudarė 0,4 proc. BVP, o ES vidurkis sudaro apie 0,8 proc. BVP. Taip pat dėl taikomų lengvatų GPM, PM, PVM ir akcizams (neįtraukus NPD) valstybės biudžeto pajamos 2015 m. buvo mažesnės 2,1 proc. BVP, o 2022 m. 3,8 proc. BVP.</text:span></text:p>
            <text:p text:style-name="P282"><text:span text:style-name="T283">Valdžios sektoriaus deficitas 2025–2026 m. galėtų būti apie 3 proc. BVP.</text:span><text:span text:style-name="T284"><text:s/>Kadangi nėra priimta sprendimų dėl neapmokestinamojo pajamų dydžio, socialinių išmokų ar viešojo sektoriaus darbuotojų atlyginimų didinimo 2025–2026 m., biudžeto projekte neatsispindi jų įtaka. VK FI vertinimu, jei šie sprendimai būtų priimti, valdžios sektoriaus deficitas 2025 m. būtų 2,9 proc. BVP, o 2026 m. siektų 3,6 proc. BVP (11 pav.). Pagal nesikeičiančios politikos scenarijų, 2025–2026 m. atitinkamai siektų 2,2 ir 2,4 proc. BVP.</text:span></text:p>
            <text:p text:style-name="P285">&lt;...&gt;</text:p>
          </table:table-cell>
          <table:table-cell table:style-name="TableCell286">
            <text:p text:style-name="P287">Atsižvelgti</text:p>
          </table:table-cell>
          <table:table-cell table:style-name="TableCell288">
            <text:p text:style-name="P289"/>
          </table:table-cell>
        </table:table-row>
      </table:table>
      <text:h text:style-name="P290" text:outline-level="6"><text:span text:style-name="T291">5. Subjektų, turinčių įstatymų leidybos iniciatyvos teisę, pasiūlymai:</text:span><text:span text:style-name="T292"><text:s/></text:span><text:span text:style-name="T293">nevertinta.</text:span></text:h>
      <text:p text:style-name="P294">6. Komiteto sprendimas ir pasiūlymai:</text:p>
      <text:p text:style-name="P295"><text:span text:style-name="T296">6</text:span><text:span text:style-name="T297">.1. Sprendimas</text:span><text:span text:style-name="T298">:<text:s/></text:span><text:span text:style-name="T299">pritarti i</text:span><text:span text:style-name="T300">niciatorių</text:span><text:span text:style-name="T301"><text:s/>pateiktam<text:s/></text:span><text:span text:style-name="T302">L</text:span><text:span text:style-name="T303">ietuvos<text:s/></text:span><text:span text:style-name="T304">R</text:span><text:span text:style-name="T305">espublikos<text:s/></text:span><text:span text:style-name="T306">v</text:span><text:span text:style-name="T307">alstybės<text:s/></text:span><text:span text:style-name="T308">socialinių fondų biudžetų</text:span><text:span text:style-name="T309"><text:s/></text:span><text:span text:style-name="T310">2024 metų rodiklių patvirtinimo įstatymo projekt</text:span><text:span text:style-name="T311">ui</text:span><text:span text:style-name="T312"><text:s/></text:span><text:span text:style-name="T313">N</text:span><text:span text:style-name="T314">r. XIVP-3132</text:span><text:span text:style-name="T315"><text:s/></text:span>ir siūlyti pagrindiniam komitetui jį tobulinti, atsižvelgiant į Audito komiteto pasiūlymą.</text:p>
      <text:p text:style-name="P316"><text:span text:style-name="T317">6.2. Pasiūlymai:</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Eil.</text:p>
              <text:p text:style-name="P330"><text:span text:style-name="T331">Nr.</text:span></text:p>
            </table:table-cell>
            <table:table-cell table:style-name="TableCell332" table:number-rows-spanned="2">
              <text:p text:style-name="P333">Pasiūlymo teikėjas, data</text:p>
            </table:table-cell>
            <table:table-cell table:style-name="TableCell334" table:number-columns-spanned="3">
              <text:p text:style-name="P335">Siūloma keisti</text:p>
            </table:table-cell>
            <table:covered-table-cell/>
            <table:covered-table-cell/>
            <table:table-cell table:style-name="TableCell336" table:number-rows-spanned="2">
              <text:p text:style-name="P337">Pasiūlymo turinys</text:p>
            </table:table-cell>
            <table:table-cell table:style-name="TableCell338" table:number-rows-spanned="2">
              <text:p text:style-name="P339">Komiteto nuomonė</text:p>
            </table:table-cell>
            <table:table-cell table:style-name="TableCell340" table:number-rows-spanned="2">
              <text:p text:style-name="P341">Argumentai,<text:s/></text:p>
              <text:p text:style-name="P342">pagrindžiantys nuomonę</text:p>
            </table:table-cell>
          </table:table-row>
          <table:table-row table:style-name="TableRow343">
            <table:covered-table-cell>
              <text:p text:style-name="Normal"/>
            </table:covered-table-cell>
            <table:covered-table-cell>
              <text:p text:style-name="Normal"/>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0">
          <table:table-cell table:style-name="TableCell351">
            <text:p text:style-name="P352"><text:span text:style-name="T353">1.</text:span></text:p>
          </table:table-cell>
          <table:table-cell table:style-name="TableCell354">
            <text:p text:style-name="Pasiūlymai6">Seimo Audito komitetas,</text:p>
            <text:p text:style-name="Pasiūlymai6">2023-11-06</text:p>
          </table:table-cell>
          <table:table-cell table:style-name="TableCell355">
            <text:p text:style-name="P356">12T</text:p>
          </table:table-cell>
          <table:table-cell table:style-name="TableCell357">
            <text:p text:style-name="P358"/>
          </table:table-cell>
          <table:table-cell table:style-name="TableCell359">
            <text:p text:style-name="P360"/>
          </table:table-cell>
          <table:table-cell table:style-name="TableCell361">
            <text:p text:style-name="P362">Argumentai:</text:p>
            <text:p text:style-name="P363"><text:span text:style-name="T364">Siekiant teisinio tikslumo, p</text:span><text:span text:style-name="T365">rojekto<text:s/></text:span><text:span text:style-name="T366">12</text:span><text:span text:style-name="T367"><text:s/>straipsnio pavadinime reikalinga tiksliai nurodyti Ilgalaikio darbo išmokų fondo pavadinimą, t. y. po žodžių<text:s/></text:span><text:span text:style-name="T368">„</text:span><text:span text:style-name="T369">Ilgalaikio darbo</text:span><text:span text:style-name="T370">“</text:span><text:span text:style-name="T371"><text:s/>įrašytinas žodis<text:s/></text:span><text:span text:style-name="T372">„</text:span><text:span text:style-name="T373">išmokų</text:span><text:span text:style-name="T374">“</text:span><text:span text:style-name="T375">.</text:span></text:p>
            <text:p text:style-name="P376"/>
            <text:p text:style-name="P377">Pasiūlymas:</text:p>
            <text:p text:style-name="P378">Pakeisti įstatymo projekto 12 straipsnio pavadinimą<text:s/>ir jį išdėstyti taip:</text:p>
            <text:p text:style-name="P379"><text:span text:style-name="T380">„</text:span><text:span text:style-name="T381">1</text:span><text:span text:style-name="T382">2</text:span><text:span text:style-name="T383"><text:s/>straipsnis.<text:s/></text:span><text:span text:style-name="T384">Ilgalaikio darbo<text:s/></text:span><text:span text:style-name="T385">išmokų</text:span><text:span text:style-name="T386"><text:s/></text:span><text:span text:style-name="T387">fondo biudžeto</text:span><text:span text:style-name="T388"><text:s/>2024 metų įplaukos ir išlaidos</text:span><text:span text:style-name="T389">“</text:span><text:span text:style-name="T390">.</text:span></text:p>
          </table:table-cell>
          <table:table-cell table:style-name="TableCell391">
            <text:p text:style-name="P392">Pritarti</text:p>
          </table:table-cell>
          <table:table-cell table:style-name="TableCell393">
            <text:p text:style-name="P394"/>
          </table:table-cell>
        </table:table-row>
      </table:table>
      <text:p text:style-name="P395"><text:span text:style-name="T396">7. Balsavimo rezultatai:</text:span><text:s/>alternatyvus balsavimas:</text:p>
      <text:p text:style-name="P397"><text:span text:style-name="T398">A</text:span><text:span text:style-name="T399"><text:s/>(</text:span><text:span text:style-name="T400">pritarti iniciatorių pateiktam<text:s/></text:span><text:span text:style-name="T401">Lietuvos Respublikos<text:s/></text:span><text:span text:style-name="T402">v</text:span><text:span text:style-name="T403">alstybės<text:s/></text:span><text:span text:style-name="T404">socialinių fondų biudžetų 2024 metų rodiklių patvirtinimo įstatymo projektui Nr. XIVP-3132<text:s/></text:span><text:span text:style-name="T405">ir siūlyti pagrindiniam komitetui jį tobulinti, atsižvelgiant į Audito komiteto pasiūlymą</text:span><text:span text:style-name="T406">) –<text:s/></text:span><text:span text:style-name="T407">3</text:span><text:span text:style-name="T408"><text:s/></text:span><text:span text:style-name="T409">už.</text:span></text:p>
      <text:p text:style-name="P410"><text:span text:style-name="T411">B</text:span><text:span text:style-name="T412"><text:s/>(</text:span><text:span text:style-name="T413">nepritarti<text:s/></text:span><text:span text:style-name="T414">Lietuvos Respublikos<text:s/></text:span><text:span text:style-name="T415">v</text:span><text:span text:style-name="T416">alstybės<text:s/></text:span><text:span text:style-name="T417">socialinių fondų biudžetų 2024 metų rodiklių patvirtinimo įstatymo projektui Nr. XIVP-3132</text:span><text:span text:style-name="T418"><text:s/>ir<text:s/></text:span><text:span text:style-name="T419">siūlyti pagrindiniam komitetui grąžinti jį iniciatoriams tobulinti</text:span><text:span text:style-name="T420">)</text:span><text:span text:style-name="T421"><text:s/></text:span><text:span text:style-name="T422">–<text:s/></text:span><text:span text:style-name="T423">2</text:span><text:span text:style-name="T424"><text:s/>už.</text:span></text:p>
      <text:p text:style-name="P425"><text:span text:style-name="T426">Pritarta A.</text:span></text:p>
      <text:p text:style-name="Pranešėjas"><text:span text:style-name="T427">8</text:span><text:span text:style-name="T428">. Komiteto paskirti pranešėjai:</text:span><text:s/>R.<text:s/>Budbergytė.</text:p>
      <text:p text:style-name="P429"/>
      <text:p text:style-name="P430"/>
      <text:p text:style-name="P431">Komiteto pirmininkas<text:tab/><text:tab/><text:tab/><text:tab/><text:tab/><text:tab/><text:tab/><text:span text:style-name="T432"><text:tab/></text:span><text:tab/><text:tab/><text:tab/><text:tab/><text:tab/><text:tab/><text:tab/><text:tab/><text:s text:c="5"/>Zigmantas Balčytis</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Normal"><text:span text:style-name="T444">(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ira Sans Light" svg:font-family="Fira Sans Light" style:font-family-generic="system"/>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autospace="none"/>
      <style:text-properties style:font-name="Verdana" fo:font-size="10pt" style:font-size-asian="10pt" style:font-size-complex="10pt" fo:language="en" fo:country="US" fo:hyphenate="false"/>
    </style:style>
    <style:style style:name="FootnoteTextChar" style:display-name="Footnote Text Char" style:family="text" style:parent-style-name="DefaultParagraphFont">
      <style:text-properties style:font-name="Verdana"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Punktas_1" style:display-name="Punktas_1" style:family="paragraph" style:parent-style-name="Tekstas" style:list-style-name="LFO12">
      <style:paragraph-properties fo:margin-top="0.0833in" fo:margin-left="0.9395in" fo:text-indent="0in">
        <style:tab-stops>
          <style:tab-stop style:type="left" style:position="-0.7506in"/>
          <style:tab-stop style:type="left" style:position="-0.6895in"/>
        </style:tab-stops>
      </style:paragraph-properties>
      <style:text-properties fo:color="#000000" fo:hyphenate="false"/>
    </style:style>
    <style:style style:name="Nenumeruota_antraste" style:display-name="Nenumeruota_antraste" style:family="paragraph" style:parent-style-name="TOC4">
      <style:paragraph-properties fo:text-align="justify" fo:margin-top="0.1666in" fo:margin-bottom="0.0833in" fo:line-height="120%" fo:margin-left="0in">
        <style:tab-stops>
          <style:tab-stop style:type="left" style:position="0.5909in"/>
          <style:tab-stop style:type="right" style:position="5.8986in"/>
        </style:tab-stops>
      </style:paragraph-properties>
      <style:text-properties style:font-name="Fira Sans SemiBold" style:font-name-asian="Times New Roman" style:font-name-complex="Segoe UI" fo:text-transform="uppercase" fo:color="#8C6E87" fo:font-size="11pt" style:font-size-asian="11pt" style:font-size-complex="10pt" style:language-asian="lt" style:country-asian="LT"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normaltextrun" style:display-name="normaltextrun"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normal"/>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style="italic" style:font-style-asian="italic"/>
    </style:style>
    <style:style style:name="WW_CharLFO19LVL1" style:family="text">
      <style:text-properties style:font-name="Wingdings" fo:color="#365F91"/>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tyle="normal" style:font-style-asian="normal"/>
    </style:style>
    <style:style style:name="WW_CharLFO21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6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6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6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6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6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6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6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6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07T06:20:00Z</meta:creation-date>
    <dc:date>2023-11-07T06:20: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7f6826c-52e1-4960-b170-93c83cc733dd</meta:user-defined>
    <meta:document-statistic meta:page-count="3" meta:paragraph-count="117" meta:word-count="2046" meta:character-count="16153" meta:row-count="418" meta:non-whitespace-character-count="14224"/>
  </office:meta>
</office:document-meta>
</file>