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0.0986in"/>
        </style:tab-stops>
      </style:paragraph-properties>
      <style:text-properties fo:font-weight="bold" style:font-weight-asian="bold" style:font-weight-complex="bold"/>
    </style:style>
    <style:style style:name="P3"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left" style:position="0.0986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2" fo:orphans="2" style:text-autospace="ideograph-alpha" fo:text-align="center"/>
    </style:style>
    <style:style style:name="P8" style:parent-style-name="Style32" style:list-style-name="LFO1" style:family="paragraph">
      <style:paragraph-properties fo:widows="2" fo:orphans="2" fo:line-height="100%" fo:margin-left="0in" fo:text-indent="0.4923in">
        <style:tab-stops>
          <style:tab-stop style:type="left" style:position="0.1972in"/>
          <style:tab-stop style:type="left" style:position="0.6895in"/>
          <style:tab-stop style:type="left" style:position="0.7875in"/>
        </style:tab-stops>
      </style:paragraph-properties>
    </style:style>
    <style:style style:name="P9" style:parent-style-name="Style32" style:family="paragraph">
      <style:paragraph-properties fo:widows="2" fo:orphans="2" fo:text-indent="0.4923in">
        <style:tab-stops>
          <style:tab-stop style:type="left" style:position="0.4923in"/>
        </style:tab-stops>
      </style:paragraph-properties>
    </style:style>
    <style:style style:name="P10" style:parent-style-name="Style32" style:family="paragraph">
      <style:paragraph-properties fo:widows="2" fo:orphans="2" fo:text-indent="0.4923in">
        <style:tab-stops>
          <style:tab-stop style:type="left" style:position="0.4923in"/>
        </style:tab-stops>
      </style:paragraph-properties>
    </style:style>
    <style:style style:name="P11" style:parent-style-name="Style32" style:family="paragraph">
      <style:paragraph-properties fo:widows="2" fo:orphans="2" fo:text-indent="0.4923in">
        <style:tab-stops>
          <style:tab-stop style:type="left" style:position="0.4923in"/>
        </style:tab-stops>
      </style:paragraph-properties>
    </style:style>
    <style:style style:name="P12"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language-asian="en" style:country-asian="US"/>
    </style:style>
    <style:style style:name="P13" style:parent-style-name="Normal" style:family="paragraph">
      <style:paragraph-properties fo:text-align="justify" fo:text-indent="0.4923in"/>
      <style:text-properties style:language-asian="en" style:country-asian="US"/>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weight="bold" style:font-weight-asian="bold" style:language-asian="en" style:country-asian="US"/>
    </style:style>
    <style:style style:name="P15" style:parent-style-name="Style32" style:list-style-name="LFO2" style:family="paragraph">
      <style:paragraph-properties fo:widows="2" fo:orphans="2" fo:line-height="100%" fo:margin-left="0in" fo:text-indent="0.4923in">
        <style:tab-stops>
          <style:tab-stop style:type="left" style:position="0.1972in"/>
          <style:tab-stop style:type="left" style:position="0.5666in"/>
          <style:tab-stop style:type="left" style:position="0.6895in"/>
        </style:tab-stops>
      </style:paragraph-properties>
      <style:text-properties fo:font-weight="bold" style:font-weight-asian="bold" style:language-asian="en" style:country-asian="US"/>
    </style:style>
    <style:style style:name="P16" style:parent-style-name="Style32" style:family="paragraph">
      <style:paragraph-properties fo:widows="2" fo:orphans="2">
        <style:tab-stops>
          <style:tab-stop style:type="left" style:position="0.5666in"/>
          <style:tab-stop style:type="left" style:position="0.787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Style32" style:family="paragraph">
      <style:paragraph-properties fo:widows="2" fo:orphans="2">
        <style:tab-stops>
          <style:tab-stop style:type="left" style:position="0.5666in"/>
          <style:tab-stop style:type="left" style:position="0.7875in"/>
        </style:tab-stops>
      </style:paragraph-properties>
    </style:style>
    <style:style style:name="T21" style:parent-style-name="DefaultParagraphFont" style:family="text">
      <style:text-properties fo:color="#000000"/>
    </style:style>
    <style:style style:name="P22" style:parent-style-name="ListParagraph" style:list-style-name="LFO2" style:family="paragraph">
      <style:paragraph-properties fo:text-align="justify" fo:margin-left="0in" fo:text-indent="0.4923in">
        <style:tab-stops>
          <style:tab-stop style:type="left" style:position="0.1972in"/>
          <style:tab-stop style:type="left" style:position="0.6895in"/>
        </style:tab-stops>
      </style:paragraph-properties>
      <style:text-properties fo:font-weight="bold" style:font-weight-asian="bold"/>
    </style:style>
    <style:style style:name="P23"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P27" style:parent-style-name="Normal" style:family="paragraph">
      <style:paragraph-properties fo:text-align="justify">
        <style:tab-stops>
          <style:tab-stop style:type="left" style:position="0.6895in"/>
        </style:tab-stops>
      </style:paragraph-properties>
    </style:style>
    <style:style style:name="P28"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P36"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style>
    <style:style style:name="P37" style:parent-style-name="Normal" style:family="paragraph">
      <style:paragraph-properties fo:text-indent="0.4923in">
        <style:tab-stops>
          <style:tab-stop style:type="left" style:position="0.6895in"/>
        </style:tab-stops>
      </style:paragraph-properties>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P39"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P46" style:parent-style-name="ListParagraph" style:list-style-name="LFO2" style:family="paragraph">
      <style:paragraph-properties fo:text-align="justify">
        <style:tab-stops>
          <style:tab-stop style:type="left" style:position="-0.0527in"/>
        </style:tab-stops>
      </style:paragraph-properties>
      <style:text-properties fo:font-weight="bold" style:font-weight-asian="bold" style:font-weight-complex="bold"/>
    </style:style>
    <style:style style:name="P47" style:parent-style-name="Normal" style:family="paragraph">
      <style:paragraph-properties fo:text-align="justify" fo:margin-left="0.4923in">
        <style:tab-stops>
          <style:tab-stop style:type="left" style:position="0.1972in"/>
        </style:tab-stops>
      </style:paragraph-properties>
      <style:text-properties style:font-weight-complex="bold"/>
    </style:style>
    <style:style style:name="P48"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49"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style>
    <style:style style:name="P50" style:parent-style-name="Normal" style:family="paragraph">
      <style:paragraph-properties fo:text-align="justify">
        <style:tab-stops>
          <style:tab-stop style:type="left" style:position="0.5909in"/>
          <style:tab-stop style:type="left" style:position="0.6895in"/>
        </style:tab-stops>
      </style:paragraph-properties>
    </style:style>
    <style:style style:name="P51" style:parent-style-name="Normal" style:family="paragraph">
      <style:paragraph-properties fo:text-align="justify"/>
    </style:style>
    <style:style style:name="P52" style:parent-style-name="ListParagraph" style:list-style-name="LFO2" style:family="paragraph">
      <style:paragraph-properties fo:text-align="justify" fo:margin-left="0in" fo:text-indent="0.4923in">
        <style:tab-stops>
          <style:tab-stop style:type="left" style:position="0.6895in"/>
        </style:tab-stops>
      </style:paragraph-properties>
      <style:text-properties fo:font-weight="bold" style:font-weight-asian="bold"/>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5" style:parent-style-name="ListParagraph" style:list-style-name="LFO2" style:family="paragraph">
      <style:paragraph-properties fo:text-align="justify" fo:margin-left="0in" fo:text-indent="0.4923in">
        <style:tab-stops>
          <style:tab-stop style:type="left" style:position="0.787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P58" style:parent-style-name="Normal" style:family="paragraph">
      <style:paragraph-properties fo:text-align="justify" fo:text-indent="0.4923in"/>
    </style:style>
    <style:style style:name="P59"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font-weight="bold" style:font-weight-asian="bold"/>
    </style:style>
    <style:style style:name="P60" style:parent-style-name="ListParagraph" style:family="paragraph">
      <style:paragraph-properties fo:text-align="justify" fo:margin-left="0.4923in">
        <style:tab-stops>
          <style:tab-stop style:type="left" style:position="0.1972in"/>
        </style:tab-stops>
      </style:paragraph-properties>
    </style:style>
    <style:style style:name="P61" style:parent-style-name="ListParagraph" style:family="paragraph">
      <style:paragraph-properties fo:text-align="justify" fo:margin-left="0.4923in">
        <style:tab-stops>
          <style:tab-stop style:type="left" style:position="0.1972in"/>
        </style:tab-stops>
      </style:paragraph-properties>
    </style:style>
    <style:style style:name="P62"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font-weight="bold" style:font-weight-asian="bold"/>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style:tab-stops>
          <style:tab-stop style:type="left" style:position="0.7875in"/>
        </style:tab-stops>
      </style:paragraph-properties>
      <style:text-properties style:font-weight-complex="bold"/>
    </style:style>
    <style:style style:name="P67" style:parent-style-name="ListParagraph" style:list-style-name="LFO2" style:family="paragraph">
      <style:paragraph-properties fo:text-align="justify" fo:margin-left="0in" fo:text-indent="0.4923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P71" style:parent-style-name="ListParagraph" style:list-style-name="LFO2" style:family="paragraph">
      <style:paragraph-properties fo:text-align="justify" fo:margin-left="0in" fo:text-indent="0.4923in">
        <style:tab-stops>
          <style:tab-stop style:type="left" style:position="0.787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ListParagraph" style:list-style-name="LFO2" style:family="paragraph">
      <style:paragraph-properties fo:text-align="justify" fo:margin-left="0in" fo:text-indent="0.4923in">
        <style:tab-stops>
          <style:tab-stop style:type="left" style:position="0.7875in"/>
        </style:tab-stops>
      </style:paragraph-properties>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office:automatic-styles>
  <office:body>
    <office:text text:use-soft-page-breaks="true">
      <text:p text:style-name="P1">LIETUVOS RESPUBLIKOS</text:p>
      <text:p text:style-name="P3">ALTERNATYVIŲJŲ DEGALŲ ĮSTATYMO NR. XIV-196 1 IR 2 STRAIPSNIŲ PAKEITIMO ĮSTATYMO NR.<text:s/>XIV-2966 2 STRAIPSNIO PAKEITIMO<text:s/>ĮSTATYMO<text:s/>PROJEKTO<text:s/>IR<text:s/>LIETUVOS RESPUBLIKOS<text:s/>ALTERNATYVIŲJŲ DEGALŲ ĮSTATYMO NR. XIV-196 2, 17 IR 18 STRAIPSNIŲ PAKEITIMO ĮSTATYMO NR. XIV-2755 1, 2 IR 3 STRAIPSNIŲ PAKEITIMO</text:p>
      <text:p text:style-name="P4">ĮSTATYMO PROJEKTO</text:p>
      <text:p text:style-name="P5"><text:span text:style-name="T6">AIŠKINAMASIS RAŠTAS</text:span></text:p>
      <text:p text:style-name="P7"/>
      <text:list text:style-name="LFO1" text:continue-numbering="true">
        <text:list-item>
          <text:p text:style-name="P8"><text:span text:style-name="FontStyle53">Įstatym</text:span><text:span text:style-name="FontStyle53">ų</text:span><text:span text:style-name="FontStyle53"><text:s/>projekt</text:span><text:span text:style-name="FontStyle53">ų</text:span><text:span text:style-name="FontStyle53"><text:s/>rengimą paskatinusios priežastys, parengt</text:span><text:span text:style-name="FontStyle53">ų</text:span><text:span text:style-name="FontStyle53"><text:s/>projekt</text:span><text:span text:style-name="FontStyle53">ų</text:span><text:span text:style-name="FontStyle53"><text:s/>tikslai ir uždaviniai</text:span></text:p>
        </text:list-item>
      </text:list>
      <text:p text:style-name="P9">Pagrindinis Lietuvos Respublikos alternatyviųjų degalų įstatymo Nr. XIV-196 1 ir 2 straipsnių pakeitimo įstatymo Nr. XIV-2966 2 straipsnio pakeitimo įstatymo projekto (toliau – Įstatymo projektas Nr. 1) ir Lietuvos Respublikos alternatyviųjų degalų įstatymo Nr. XIV-196 2, 17 ir 18 straipsnių pakeitimo įstatymo Nr. XIV-2755 1, 2 ir 3 straipsnių pakeitimo įstatymo projekto (toliau – Įstatymo projektas Nr. 2) tikslas – suderinti priimtų <text:s/>Lietuvos Respublikos alternatyviųjų degalų įstatymo Nr. XIV-196 1 ir 2 straipsnių pakeitimo įstatymo Nr. XIV-2966 <text:s/>(toliau - Įstatymas Nr. XIV-2966) ir Lietuvos Respublikos alternatyviųjų degalų įstatymo Nr. XIV-196 2, 17 ir 18 straipsnių pakeitimo įstatymo Nr. XIV-2755 (toliau <text:s/>– Įstatymas<text:s/><text:bookmark-start text:name="_Hlk181689652"/>Nr. XIV-2755<text:bookmark-end text:name="_Hlk181689652"/>) nuostatas su Lietuvos Respublikos Seimui svarstyti pateiktu Lietuvos Respublikos alternatyviųjų degalų įstatymo Nr. XIV-196 2, 5, 9, 12, 15, 18, 22, 23, 24, 25, 26, 27, 28, 29, 31, 34, 35 straipsnių ir priedo pakeitimo įstatymo projektu (toliau – ADĮ projektas), kuriuo siekiama užtikrinti 2023 m. rugsėjo 13 d. Europos Parlamento ir Tarybos reglamento (ES) 2023/1804 dėl alternatyviųjų degalų infrastruktūros diegimo, kuriuo panaikinama Direktyva 2014/94/ES, (toliau – Reglamentas (ES) 2023/1804) nuostatų įgyvendinimą.</text:p>
      <text:p text:style-name="P10">ADĮ projekte atsisakoma dalies sąvokų pakeičiant jas Reglamento (ES) 2023/1804 sąvokomis ir dalis sąvokų yra patikslinama pagal Reglamento (ES) 2023/1804 nuostatas, todėl siekiant suvienodinti ADĮ projekto nuostatas su priimtais įstatymų projektais, įsigaliosiančiais vėliau, Įstatymo projektu Nr. 1 atitinkamai siūloma patikslinti Įstatymo Nr. XIV-2966 2 straipsnį, o Įstatymo projektu Nr. 2 – patikslinti Įstatymo Nr. XIV-2755 1, 2 ir 3 straipsnius.</text:p>
      <text:p text:style-name="P11"/>
      <text:list text:style-name="LFO2" text:continue-numbering="true">
        <text:list-item>
          <text:p text:style-name="P12">Įstatymų<text:s/>projektų<text:s/>iniciatoriai (institucija, asmenys ar piliečių įgalioti atstovai) ir rengėjai</text:p>
        </text:list-item>
      </text:list>
      <text:p text:style-name="P13"><text:s/>Įstatymų<text:s/>projektų<text:s/>iniciatoriai<text:s/>ir rengėjai<text:s/>– Lietuvos Respublikos Seimo nariai Aistė Gedvilienė ir Kasparas Adomaitis.</text:p>
      <text:p text:style-name="P14"/>
      <text:list text:style-name="LFO2" text:continue-numbering="true">
        <text:list-item>
          <text:p text:style-name="P15">Kaip šiuo metu yra reguliuojami<text:s/>Įstatymų<text:s/>projektuose<text:s/>aptarti teisiniai santykiai</text:p>
        </text:list-item>
      </text:list>
      <text:p text:style-name="P16"><text:span text:style-name="T17">Įstatymo Nr. XIV-2755 1, 2 ir 3 straipsniuose vartojamos sąvokos „viešoji ir pusiau viešoji elektromobilių įkrovimo prieiga“ ir „elektromobilių įkrovimo prieiga“ neatitinka ADĮ projekte vartojamų sąvokų, kur minėtos sąvokos atitinkamai patikslintos pagal Reglamento (ES) 2023/1804 nuostatas.</text:span><text:span text:style-name="T18"><text:s/></text:span><text:span text:style-name="T19">Įstatymo Nr. XIV-2966 2 straipsnyje nėra nuorodos į 2024 m. birželio 13 d. Europos Parlamento ir Tarybos reglamentą (ES) 2024/1679 dėl transeuropinio transporto tinklo plėtros Sąjungos gairių, kuriuo iš dalies keičiami reglamentai (ES) 2021/1153 ir (ES) Nr. 913/2010 ir panaikinamas Reglamentas (ES) Nr. 1315/2013.</text:span></text:p>
      <text:p text:style-name="P20"><text:span text:style-name="T21"><text:tab/></text:span></text:p>
      <text:list text:style-name="LFO2" text:continue-numbering="true">
        <text:list-item>
          <text:p text:style-name="P22">Kokios siūlomos naujos teisinio reguliavimo nuostatos ir kokių teigiamų rezultatų laukiama</text:p>
        </text:list-item>
      </text:list>
      <text:p text:style-name="P23">Įstatymo projektu Nr. 1 siūloma:<text:s/></text:p>
      <text:p text:style-name="P24">Patikslinti Įstatymo Nr. XIV-2966 2 straipsnį suvienodinant numeraciją su ADĮ projekto 1 straipsniu ir papildant 2024 m. birželio 13 d. Europos Parlamento ir Tarybos reglamentu (ES) 2024/1679 dėl transeuropinio transporto tinklo plėtros Sąjungos gairių, kuriuo iš dalies keičiami reglamentai (ES) 2021/1153 ir (ES) Nr. 913/2010 ir panaikinamas Reglamentas (ES) Nr. 1315/2013.</text:p>
      <text:p text:style-name="P25">Įstatymo projektu Nr. 2 siūloma:<text:s/></text:p>
      <text:p text:style-name="P26">Patikslinti Įstatymo Nr. XIV-2755 1 straipsnyje vartojamą sąvoką „DAEI apskaitos vienetų sistemos dalyvis“ trumpinį „DAEI“ pakeičiant į „degalų iš atsinaujinančių išteklių“. Taip pat siūloma patikslinti minėtos sąvokos apibrėžtį, pakeičiant sąvoką „viešosios ir pusiau viešosios elektromobilių įkrovimo prieigos“ į sąvoką „viešai prieinamos įkrovimo prieigos“. Atitinkamai siūloma patikslinti sąvokų numeraciją suvienodinant jas su ADĮ projekto 1 straipsniu. Įstatymo Nr. XIV-2755 2 ir 3 straipsniuose siūloma patikslinti sąvoką „viešoji ir pusiau viešoji elektromobilių įkrovimo prieiga“ į sąvoką „viešai prieinama įkrovimo prieigaׅ“ ir sąvoką „elektromobilių įkrovimo prieiga“ į sąvoką „įkrovimo prieigaׅ“.<text:s/></text:p>
      <text:p text:style-name="P27"/>
      <text:list text:style-name="LFO2" text:continue-numbering="true">
        <text:list-item>
          <text:p text:style-name="P28">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list-item>
      </text:list>
      <text:p text:style-name="P29"><text:span text:style-name="T30">Priėmus Įstatym</text:span><text:span text:style-name="T31">ų</text:span><text:span text:style-name="T32"><text:s/>projekt</text:span><text:span text:style-name="T33">us</text:span><text:span text:style-name="T34"><text:s/>neigiamų pasekmių nenumatoma.</text:span></text:p>
      <text:p text:style-name="P35"/>
      <text:soft-page-break/>
      <text:list text:style-name="LFO2" text:continue-numbering="true">
        <text:list-item>
          <text:p text:style-name="P36">Kokią įtaką priimti įstatymai turės<text:s/><text:bookmark-start text:name="_Hlk513022632"/>kriminogeninei situacijai, korupcijai<text:bookmark-end text:name="_Hlk513022632"/></text:p>
        </text:list-item>
      </text:list>
      <text:p text:style-name="P37">Priimti<text:s/>įstatymai<text:s/>neigiamos įtakos kriminogeninei situacijai ir korupcijai neturės.<text:s/></text:p>
      <text:p text:style-name="P38"/>
      <text:list text:style-name="LFO2" text:continue-numbering="true">
        <text:list-item>
          <text:p text:style-name="P39">Kaip įstatymų įgyvendinimas atsilieps verslo sąlygoms ir jo plėtrai</text:p>
        </text:list-item>
      </text:list>
      <text:p text:style-name="P40"><text:span text:style-name="T41">Įstatym</text:span><text:span text:style-name="T42">ų</text:span><text:span text:style-name="T43"><text:s/>projekt</text:span><text:span text:style-name="T44">ų<text:s/></text:span>įgyvendinimas neigiamos įtakos verslo sąlygoms ir jo plėtrai neturės.</text:p>
      <text:p text:style-name="P45"/>
      <text:list text:style-name="LFO2" text:continue-numbering="true">
        <text:list-item>
          <text:p text:style-name="P46">Ar įstatymo projektas neprieštarauja strateginio lygmens planavimo dokumentams</text:p>
        </text:list-item>
      </text:list>
      <text:p text:style-name="P47">Įstatymų<text:s/>projektai<text:s/>neprieštarauja strateginio lygmens planavimo dokumentams.</text:p>
      <text:p text:style-name="P48"/>
      <text:list text:style-name="LFO2" text:continue-numbering="true">
        <text:list-item>
          <text:p text:style-name="P49">Įstatymų inkorporavimas į teisinę sistemą, kokius teisės aktus būtina priimti, kokius galiojančius teisės aktus reikia pakeisti<text:s/><text:bookmark-start text:name="_Hlk513463500"/>ar pripažinti netekusiais galios<text:bookmark-end text:name="_Hlk513463500"/>:</text:p>
        </text:list-item>
      </text:list>
      <text:p text:style-name="P50"><text:tab/>Siekiant Įstatymų<text:s/>projektuose<text:s/>siūlomus pakeitimus inkorporuoti į teisinę sistemą, priimti naujų, pakeisti ar pripažinti netekusiais galios galiojančių įstatymų<text:s/>ir kitų teisės aktų nereikės.<text:s/></text:p>
      <text:p text:style-name="P51"/>
      <text:list text:style-name="LFO2" text:continue-numbering="true">
        <text:list-item>
          <text:p text:style-name="P52">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list-item>
      </text:list>
      <text:p text:style-name="P53">Įstatymo<text:s/>projektas<text:s/>parengtas<text:s/>laikantis Lietuvos Respublikos valstybinės kalbos,<text:s/>Lietuvos Respublikos teisėkūros pagrindų įstatymų reikalavimų.<text:s/>Įstatymo projektu<text:s/>nesiūloma įtvirtinti<text:s/>naujų sąvokų.<text:s/></text:p>
      <text:p text:style-name="P54"/>
      <text:list text:style-name="LFO2" text:continue-numbering="true">
        <text:list-item>
          <text:p text:style-name="P55"><text:span text:style-name="T56">Įstatymų projektų atitikimas Europos žmogaus teisių ir pagrindinių laisvių apsaugos konvencijos nuostatoms ir Europos Sąjungos dokumentams</text:span></text:p>
        </text:list-item>
      </text:list>
      <text:p text:style-name="P57">Įstatymų<text:s/>projektai<text:s/>neprieštarauja Europos<text:s/>žmogaus teisių ir pagrindinių laisvių apsaugos konvencijos nuostatoms ir Europos Sąjungos dokumentams.<text:s/></text:p>
      <text:p text:style-name="P58"/>
      <text:list text:style-name="LFO2" text:continue-numbering="true">
        <text:list-item>
          <text:p text:style-name="P59"><text:s/>Jeigu įstatymams įgyvendinti reikia įgyvendinamųjų teisės aktų, – kas ir kada juos turėtų priimti</text:p>
        </text:list-item>
      </text:list>
      <text:p text:style-name="P60">Įgyvendinamųjų teisės aktų priimti ar pakeisti nereikės.<text:s/></text:p>
      <text:p text:style-name="P61"/>
      <text:list text:style-name="LFO2" text:continue-numbering="true">
        <text:list-item>
          <text:p text:style-name="P62"><text:s/>Kiek valstybės, savivaldybių biudžetų ir kitų valstybės įsteigtų fondų lėšų prireiks įstatymams įgyvendinti, ar bus galima sutaupyti</text:p>
        </text:list-item>
      </text:list>
      <text:p text:style-name="P63"><text:span text:style-name="T64">Siekiant įgyvendinti<text:s/></text:span><text:span text:style-name="T65">siūlomus pakeitimus papildomų<text:s/></text:span>valstybės, savivaldybių biudžetų ir kitų valstybės įsteigtų fondų lėšų<text:s/>neprireiks. Lėšų sutaupymai taip pat nenumatyti.<text:s/></text:p>
      <text:p text:style-name="P66"><text:tab/></text:p>
      <text:list text:style-name="LFO2" text:continue-numbering="true">
        <text:list-item>
          <text:p text:style-name="P67"><text:span text:style-name="T68"><text:s/>Įstatymų projektų rengimo metu gauti specialistų vertinimai ir išvados</text:span></text:p>
        </text:list-item>
      </text:list>
      <text:p text:style-name="P69">Įstatymo projekto rengimo metu vertinimų ar išvadų negauta.</text:p>
      <text:p text:style-name="P70"/>
      <text:list text:style-name="LFO2" text:continue-numbering="true">
        <text:list-item>
          <text:p text:style-name="P71"><text:span text:style-name="T72">Reikšminiai žodžiai, kurių reikia šiems Įstatymų projektams įtraukti į kompiuterinę paieškos sistemą, įskaitant Europos žodyno „Eurovoc“ terminus, temas bei sritis<text:s/></text:span></text:p>
        </text:list-item>
      </text:list>
      <text:p text:style-name="P73">Reikšminiai Įstatymų projektų žodžiai yra „įkrovimo prieiga“,<text:s/>„viešai prieinama įkrovimo prieiga“.<text:s/></text:p>
      <text:p text:style-name="P74"/>
      <text:list text:style-name="LFO2" text:continue-numbering="true">
        <text:list-item>
          <text:p text:style-name="P75">Kiti, iniciatorių nuomone, reikalingi pagrindimai ir paaiškinimai</text:p>
        </text:list-item>
      </text:list>
      <text:p text:style-name="P76">Nėra.</text:p>
      <text:p text:style-name="P77"/>
      <text:p text:style-name="P78"/>
      <text:p text:style-name="P79">Teikia Seimo nariai</text:p>
      <text:p text:style-name="P80"/>
      <text:p text:style-name="P81">Aistė Gedvilienė</text:p>
      <text:p text:style-name="P82"/>
      <text:p text:style-name="P83">Kasparas Adomait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Style32" style:display-name="Style32" style:family="paragraph" style:parent-style-name="Normal">
      <style:paragraph-properties fo:text-align="justify" fo:line-height="0.1902in" fo:text-indent="0.393in"/>
      <style:text-properties fo:hyphenate="false"/>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DVILIENĖ Aistė</meta:initial-creator>
    <dc:creator>adlibuser</dc:creator>
    <meta:creation-date>2024-11-06T13:12:00Z</meta:creation-date>
    <dc:date>2024-11-06T13:12:00Z</dc:date>
    <meta:template xlink:href="Normal.dotm" xlink:type="simple"/>
    <meta:editing-cycles>2</meta:editing-cycles>
    <meta:editing-duration>PT0S</meta:editing-duration>
    <meta:document-statistic meta:page-count="3" meta:paragraph-count="96" meta:word-count="890" meta:character-count="7140" meta:row-count="302" meta:non-whitespace-character-count="6346"/>
  </office:meta>
</office:document-meta>
</file>