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fo:font-weight="bold" style:font-weight-asian="bold" style:font-size-complex="12pt"/>
    </style:style>
    <style:style style:name="T5" style:parent-style-name="DefaultParagraphFont" style:family="text">
      <style:text-properties style:font-name-asian="Calibri" fo:font-weight="bold" style:font-weight-asian="bold" fo:text-transform="uppercase" style:font-size-complex="12pt"/>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fo:font-weight="bold" style:font-weight-asian="bold" fo:text-transform="uppercase" style:font-size-complex="12pt" style:language-asian="en" style:country-asian="US"/>
    </style:style>
    <style:style style:name="T8" style:parent-style-name="DefaultParagraphFont" style:family="text">
      <style:text-properties fo:font-weight="bold" style:font-weight-asian="bold" fo:text-transform="uppercase" style:font-size-complex="12pt" style:language-asian="en" style:country-asian="US"/>
    </style:style>
    <style:style style:name="T9" style:parent-style-name="DefaultParagraphFont" style:family="text">
      <style:text-properties fo:font-weight="bold" style:font-weight-asian="bold" fo:text-transform="uppercase" style:font-size-complex="12pt" style:language-asian="en" style:country-asian="US"/>
    </style:style>
    <style:style style:name="T10" style:parent-style-name="DefaultParagraphFont" style:family="text">
      <style:text-properties fo:font-weight="bold" style:font-weight-asian="bold" fo:text-transform="uppercase" style:font-size-complex="12pt" style:language-asian="en" style:country-asian="US"/>
    </style:style>
    <style:style style:name="T11" style:parent-style-name="DefaultParagraphFont" style:family="text">
      <style:text-properties fo:font-weight="bold" style:font-weight-asian="bold" fo:text-transform="uppercase" style:font-size-complex="12pt" style:language-asian="en" style:country-asian="US"/>
    </style:style>
    <style:style style:name="P12" style:parent-style-name="Title" style:family="paragraph">
      <style:text-properties style:font-size-complex="12pt"/>
    </style:style>
    <style:style style:name="P13" style:parent-style-name="Title" style:family="paragraph">
      <style:text-properties style:font-size-complex="12pt"/>
    </style:style>
    <style:style style:name="P14" style:parent-style-name="Title" style:family="paragraph">
      <style:text-properties fo:color="#2E74B5"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bottom="0.0138in" fo:text-indent="0.3937in"/>
      <style:text-properties fo:font-weight="bold" style:font-weight-asian="bold" style:font-size-complex="12pt"/>
    </style:style>
    <style:style style:name="P17" style:parent-style-name="Normal" style:family="paragraph">
      <style:paragraph-properties fo:text-align="justify" fo:margin-bottom="0.0138in" fo:text-indent="0.3937in"/>
      <style:text-properties fo:font-weight="bold" style:font-weight-asian="bold" style:letter-kerning="true" style:font-size-complex="12pt"/>
    </style:style>
    <style:style style:name="P18" style:parent-style-name="Normal" style:family="paragraph">
      <style:paragraph-properties fo:text-align="justify" fo:margin-bottom="0.0138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bottom="0.0138in" fo:text-indent="0.3937in"/>
      <style:text-properties style:font-size-complex="12pt"/>
    </style:style>
    <style:style style:name="P21" style:parent-style-name="Normal" style:family="paragraph">
      <style:paragraph-properties fo:text-align="justify" fo:text-indent="0.2409in"/>
    </style:style>
    <style:style style:name="P22" style:parent-style-name="Normal" style:family="paragraph">
      <style:paragraph-properties fo:text-align="justify" fo:margin-bottom="0.0138in" fo:text-indent="0.3937in"/>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margin-bottom="0.0138in" fo:text-indent="0.3937in"/>
      <style:text-properties style:letter-kerning="true" style:font-size-complex="12pt"/>
    </style:style>
    <style:style style:name="P27" style:parent-style-name="Normal" style:family="paragraph">
      <style:paragraph-properties fo:text-align="justify" fo:margin-bottom="0.0138in"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right="-0.0006in" fo:text-indent="0.5in"/>
      <style:text-properties style:font-name-asian="Calibri" style:font-weight-complex="bold" style:language-asian="en" style:country-asian="US"/>
    </style:style>
    <style:style style:name="P32" style:parent-style-name="Normal" style:family="paragraph">
      <style:paragraph-properties fo:text-align="justify" fo:margin-bottom="0.0138in" fo:text-indent="0.3937in"/>
      <style:text-properties fo:font-weight="bold" style:font-weight-asian="bold" style:font-size-complex="12pt"/>
    </style:style>
    <style:style style:name="P33" style:parent-style-name="Normal" style:family="paragraph">
      <style:paragraph-properties fo:text-align="justify" fo:margin-bottom="0.0138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rial" style:font-size-complex="12pt"/>
    </style:style>
    <style:style style:name="T42" style:parent-style-name="DefaultParagraphFont" style:family="text">
      <style:text-properties style:font-name-asian="Arial" style:font-size-complex="12pt"/>
    </style:style>
    <style:style style:name="T43" style:parent-style-name="DefaultParagraphFont" style:family="text">
      <style:text-properties style:font-name-asian="Arial" style:font-size-complex="12pt"/>
    </style:style>
    <style:style style:name="T44" style:parent-style-name="DefaultParagraphFont" style:family="text">
      <style:text-properties style:font-name-asian="Arial" style:font-size-complex="12pt"/>
    </style:style>
    <style:style style:name="T45" style:parent-style-name="DefaultParagraphFont" style:family="text">
      <style:text-properties style:font-name-asian="Arial" style:font-size-complex="12pt"/>
    </style:style>
    <style:style style:name="T46" style:parent-style-name="DefaultParagraphFont" style:family="text">
      <style:text-properties style:font-name-asian="Arial" style:font-size-complex="12pt"/>
    </style:style>
    <style:style style:name="T47" style:parent-style-name="DefaultParagraphFont" style:family="text">
      <style:text-properties style:font-name-asian="Arial" style:font-size-complex="12pt"/>
    </style:style>
    <style:style style:name="P48" style:parent-style-name="Normal" style:family="paragraph">
      <style:paragraph-properties fo:text-align="justify" fo:margin-bottom="0.0138in" fo:text-indent="0.3937in"/>
      <style:text-properties style:font-size-complex="12pt"/>
    </style:style>
    <style:style style:name="P49" style:parent-style-name="Normal" style:family="paragraph">
      <style:paragraph-properties fo:text-align="justify" fo:text-indent="0.2409in"/>
    </style:style>
    <style:style style:name="P50" style:parent-style-name="Normal" style:family="paragraph">
      <style:paragraph-properties fo:text-align="justify" fo:text-indent="0.2409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margin-bottom="0.0138in" fo:text-indent="0.3937in"/>
      <style:text-properties fo:font-weight="bold" style:font-weight-asian="bold" style:font-size-complex="12pt"/>
    </style:style>
    <style:style style:name="P63" style:parent-style-name="BodyTextIndent" style:family="paragraph">
      <style:paragraph-properties fo:margin-bottom="0.0138in" fo:text-indent="0.3937in"/>
    </style:style>
    <style:style style:name="T64" style:parent-style-name="DefaultParagraphFont" style:family="text">
      <style:text-properties fo:letter-spacing="-0.0006in" style:font-size-complex="12pt"/>
    </style:style>
    <style:style style:name="P65" style:parent-style-name="Style33" style:family="paragraph">
      <style:paragraph-properties fo:widows="2" fo:orphans="2" fo:margin-bottom="0.0138in" fo:line-height="100%" fo:text-indent="0.3937in"/>
      <style:text-properties fo:font-weight="bold" style:font-weight-asian="bold"/>
    </style:style>
    <style:style style:name="P66" style:parent-style-name="Style33" style:family="paragraph">
      <style:paragraph-properties fo:widows="2" fo:orphans="2" fo:margin-bottom="0.0138in" fo:line-height="100%" fo:text-indent="0.3937in"/>
    </style:style>
    <style:style style:name="T67" style:parent-style-name="FontStyle51" style:family="text">
      <style:text-properties fo:font-size="12pt" style:font-size-asian="12pt" style:font-size-complex="12pt"/>
    </style:style>
    <style:style style:name="P68"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text-autospace="none" fo:text-align="justify" fo:margin-bottom="0.0138in" fo:text-indent="0.3937in"/>
      <style:text-properties style:font-size-complex="12pt"/>
    </style:style>
    <style:style style:name="P73" style:parent-style-name="HTMLPreformatted" style:family="paragraph">
      <style:paragraph-properties fo:text-align="justify" fo:margin-bottom="0.0138in" fo:text-indent="0.3937in"/>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1" style:parent-style-name="BodyTextIndent" style:family="paragraph">
      <style:paragraph-properties fo:margin-bottom="0.0138in" fo:text-indent="0.3937in"/>
      <style:text-properties style:font-size-complex="12pt"/>
    </style:style>
    <style:style style:name="P82"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size-complex="12pt"/>
    </style:style>
    <style:style style:name="P83" style:parent-style-name="Style33" style:family="paragraph">
      <style:paragraph-properties fo:widows="2" fo:orphans="2" fo:margin-bottom="0.0138in" fo:line-height="100%" fo:text-indent="0.3937in"/>
    </style:style>
    <style:style style:name="T84" style:parent-style-name="FontStyle51" style:family="text">
      <style:text-properties fo:font-size="12pt" style:font-size-asian="12pt" style:font-size-complex="12pt"/>
    </style:style>
    <style:style style:name="T85" style:parent-style-name="FontStyle51" style:family="text">
      <style:text-properties fo:font-size="12pt" style:font-size-asian="12pt" style:font-size-complex="12pt"/>
    </style:style>
    <style:style style:name="T86" style:parent-style-name="FontStyle51" style:family="text">
      <style:text-properties fo:font-size="12pt" style:font-size-asian="12pt" style:font-size-complex="12pt"/>
    </style:style>
    <style:style style:name="P87" style:parent-style-name="BodyTextIndent" style:family="paragraph">
      <style:paragraph-properties fo:margin-bottom="0.0138in" fo:text-indent="0.3937in"/>
      <style:text-properties fo:font-weight="bold" style:font-weight-asian="bold" style:font-size-complex="12pt"/>
    </style:style>
    <style:style style:name="P88" style:parent-style-name="BodyTextIndent" style:family="paragraph">
      <style:paragraph-properties fo:margin-bottom="0.0138in" fo:text-indent="0.3937in"/>
      <style:text-properties style:font-size-complex="12pt"/>
    </style:style>
    <style:style style:name="P89" style:parent-style-name="BodyTextIndent" style:family="paragraph">
      <style:paragraph-properties fo:margin-bottom="0.0138in"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bottom="0.0138in" fo:text-indent="0.3937in"/>
      <style:text-properties style:font-size-complex="12pt"/>
    </style:style>
    <style:style style:name="P100"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size-complex="12pt"/>
    </style:style>
    <style:style style:name="P101" style:parent-style-name="BodyTextIndent" style:family="paragraph">
      <style:paragraph-properties fo:margin-bottom="0.0138in" fo:text-indent="0.3937in"/>
      <style:text-properties style:font-size-complex="12pt"/>
    </style:style>
    <style:style style:name="P102" style:parent-style-name="BodyTextIndent" style:family="paragraph">
      <style:paragraph-properties fo:margin-bottom="0.0138in" fo:text-indent="0.3937in"/>
      <style:text-properties fo:font-weight="bold" style:font-weight-asian="bold" style:font-size-complex="12pt"/>
    </style:style>
    <style:style style:name="P103" style:parent-style-name="BodyTextIndent" style:family="paragraph">
      <style:paragraph-properties fo:margin-bottom="0.0138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bottom="0.0138in" fo:text-indent="0.3937in"/>
      <style:text-properties fo:font-weight="bold" style:font-weight-asian="bold" style:font-size-complex="12pt"/>
    </style:style>
    <style:style style:name="P111" style:parent-style-name="Normal" style:family="paragraph">
      <style:paragraph-properties fo:text-align="justify" fo:margin-bottom="0.0138in" fo:text-indent="0.3937in"/>
      <style:text-properties style:font-size-complex="12pt"/>
    </style:style>
    <style:style style:name="P112" style:parent-style-name="HTMLPreformatted" style:family="paragraph">
      <style:paragraph-properties fo:text-align="justify" fo:margin-bottom="0.0138in" fo:text-indent="0.3937in"/>
      <style:text-properties style:font-name="Times New Roman" style:font-name-complex="Times New Roman" fo:font-weight="bold" style:font-weight-asian="bold" fo:font-size="12pt" style:font-size-asian="12pt" style:font-size-complex="12pt"/>
    </style:style>
    <style:style style:name="P113"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4"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5"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6"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7"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8" style:parent-style-name="Normal" style:family="paragraph">
      <style:paragraph-properties fo:text-align="justify"/>
    </style:style>
  </office:automatic-styles>
  <office:body>
    <office:text text:use-soft-page-breaks="true">
      <text:p text:style-name="P1"><text:span text:style-name="T4">DĖL LIETUVOS RESPUBLIKOS<text:s/></text:span><text:bookmark-start text:name="1z"/><text:bookmark-start text:name="2z"/><text:bookmark-end text:name="1z"/><text:bookmark-end text:name="2z"/><text:span text:style-name="T5">mokslo ir studijų</text:span><text:span text:style-name="T6"><text:s/>ĮSTATYMO<text:s/></text:span><text:span text:style-name="T7">Nr. XI-242 PAKEITIMO ĮSTATYMo<text:s/></text:span><text:bookmark-start text:name="3z"/><text:bookmark-end text:name="3z"/><text:span text:style-name="T8">8, 26, 27, 28 ir 29 straipsnių pakeitimo įstatymo<text:s/></text:span><text:span text:style-name="T9">PROJEKT</text:span><text:span text:style-name="T10">o</text:span><text:span text:style-name="T11"><text:s/></text:span></text:p>
      <text:p text:style-name="P12">AIŠKINAMASIS RAŠTAS</text:p>
      <text:p text:style-name="P13"/>
      <text:p text:style-name="P14"/>
      <text:p text:style-name="P15"/>
      <text:p text:style-name="P16">1.<text:s/>Įstatymo projekto rengimą paskatinusios priežastys, įstatymo projekto tikslas<text:s/>ir<text:s/>uždaviniai.</text:p>
      <text:p text:style-name="P17">Įstatymo projektą paskatinusios priežastys</text:p>
      <text:p text:style-name="P18">Įstatymo projektas buvo parengtas atsižvelgus į akademinės bendruomenės, aukštųjų mokyklų profsąjungų siūlymus.<text:span text:style-name="T19"><text:s/></text:span></text:p>
      <text:p text:style-name="P20">Siūloma <text:s/>nustatyti, kad svarbiausias aukštųjų mokyklų valdymo principas – atvirumas ir skaidrumas, priimant sprendimus,<text:s/>aukštųjų mokyklų<text:s/>autonomijos ir<text:s/>atsakomybės ir atskaitomybės<text:s/>pusiausvyra, akademinės bendruomenės dalyvavimas<text:s/>kuriant mokslo pažangą, inovacijas ir kitus<text:s/>sprendimus svarbius aukštajai mokyklai.</text:p>
      <text:p text:style-name="P21">Siūloma<text:s/>pakoreguoti Senato (akademinės tarybos) ir Tarybos funkcijas, rektoriaus rinkimo tvarką, akademinės bendruomenė dalyvavimą renkant aukštosios mokyklos valdymo organus.<text:s/>Šie siūlymai parengti siekiant geresnės studijų ir mokslo kokybės bei užtikrinant aukštųjų mokyklų valdyme atsakomybės ir atskaitomybės principus,<text:s/>gerinant<text:s/>aukštosios mokyklos valdymo efektyvumą<text:s/>jį<text:s/>demokratizuojant.<text:s/></text:p>
      <text:p text:style-name="P22"><text:span text:style-name="T23">2.<text:s/></text:span><text:span text:style-name="T24">Įstatymo projekto</text:span><text:span text:style-name="T25"><text:s/>iniciatoriai (institucija, asmenys ar piliečių įgalioti atstovai) ir rengėjai.</text:span></text:p>
      <text:p text:style-name="P26">Seimo nariai.</text:p>
      <text:p text:style-name="P27"><text:span text:style-name="T28">3.<text:s/></text:span><text:span text:style-name="T29">Dabartinis teisinis įstatymo projekte aptartų teisinių santykių reglamentavimas</text:span><text:span text:style-name="T30">.</text:span></text:p>
      <text:p text:style-name="P31">Nauja Mokslo ir studijų įstatymo redakcija įsigaliojo<text:s/>2017 m. sausio 1 d., tačiau aukštųjų mokyklų valdymo ir finansavimo nuostatų įsigaliojimo data buvo atidėta iki šių metų liepos 1 d. ir<text:s/><text:s/>paliktos<text:s/>galioti<text:s/>iki 2016 gruodžio 31 d.<text:s/>galiojusio<text:s/>Mokslo ir studijų įstatymo XI-242 nuostatos dėl aukštųjų mokyklų valdymo<text:s/>organų.<text:s/></text:p>
      <text:p text:style-name="P32">4. Naujos teisinio reguliavimo nuostatos ir kokių teigiamų rezultatų laukiama.</text:p>
      <text:p text:style-name="P33"><text:span text:style-name="T34"><text:s/>Siūlomas valdymo modelis derinamas su aukštosios mokyklos savivalda, laikantis Lietuvos Respublikos Konstitucijo</text:span><text:span text:style-name="T35">je įtvirtinto<text:s/></text:span><text:span text:style-name="T36">aukštųjų mokyklų autonomijos</text:span><text:span text:style-name="T37"><text:s/>principo</text:span><text:span text:style-name="T38">.</text:span><text:span text:style-name="T39"><text:s/></text:span><text:span text:style-name="T40">Aukštosios mokyklos kolegialus valdymo organas yra senatas (akademinė taryba) ir vienasmenis yra rektorius (direktorius). Taryba yra<text:s/></text:span><text:span text:style-name="T41">kolegial</text:span><text:span text:style-name="T42">us</text:span><text:span text:style-name="T43"><text:s/>strateginių krypčių nustatymo ir jų įgyvendinimo</text:span><text:span text:style-name="T44"><text:s/></text:span><text:span text:style-name="T45">kontrolės</text:span><text:span text:style-name="T46"><text:s/>bei priežiūros organ</text:span><text:span text:style-name="T47">as.</text:span></text:p>
      <text:p text:style-name="P48"><text:s/>Siūloma pakeisti rektoriaus (direktoriaus) rinkimo tvarką, mokyklos vadovą renka<text:s/>akademinė<text:s/>bendruomenė Senato nustatyta tvarka.<text:s/></text:p>
      <text:p text:style-name="P49">Šios pataisos įgalintų akademinę bendruomenę daug aktyviau<text:s/>ir atsakingiau<text:s/>dalyvauti aukštosios mokyklos valdyme, skatintų akademinės bendruomenės narių<text:s/>kūrybingą<text:s/>bendradarbiavimą, atsakingumą ir dalyvavimą universitetų veikloje iš apačios, sustiprintų akademinės bendruomenės savivaldą, bei sudarytų sąlygas didesnei galių tarp Senato (akademinės tarybos), Tarybos ir rektoriaus pusiausvyrai, taip stiprintų gero valdymo principų (skaidrumo, atskaitomybės,<text:s/>atsakomybės,<text:s/>teisėtumo, bendruomenių<text:s/>įtraukimo, nešališkumo, <text:s/>rezultatyvumo,<text:s/>valdymo efektyvumo) taikymą aukštosiose mokyklose.<text:s/></text:p>
      <text:p text:style-name="P50"><text:span text:style-name="T51">Pagal Mokslo ir studijų įstatymo pakeitimo įstatymo projektą <text:s/>aukštųjų mokyklų kolegialūs organai yra pasiskirstę funkcijomis.<text:s/></text:span><text:span text:style-name="T52">Aukštojoje mokykloje sprendimai</text:span><text:span text:style-name="T53"><text:s/>priim</text:span><text:span text:style-name="T54">i</text:span><text:span text:style-name="T55"><text:s/>tik įvertinus</text:span><text:span text:style-name="T56"><text:s/>ar suderinus su</text:span><text:span text:style-name="T57"><text:s/>kit</text:span><text:span text:style-name="T58">u</text:span><text:span text:style-name="T59"><text:s/></text:span><text:span text:style-name="T60">valdymo ar priežiūros organu.<text:s/></text:span><text:span text:style-name="T61">Ypatingas dėmesys yra skiriamas į tai, kad valdymo organai būtų nepriekaištingos reputacijos. Siūloma nustatyti, kad, jeigu rektorius (direktorius) neatitinka nepriekaištingos reputacijos kriterijų, jis atleidžiamas.</text:span></text:p>
      <text:p text:style-name="P62">5.<text:s/>Numatomo teisinio reguliavimo poveikio vertinimo rezultatai, galimos neigiamos priimto įstatymo pasekmės ir kokių priemonių reikėtų imtis, kad tokių pasekmių būtų išvengta.</text:p>
      <text:soft-page-break/>
      <text:p text:style-name="P63"><text:span text:style-name="T64">Neigiamų priimto įstatymo projekto pasekmių nenumatoma.</text:span></text:p>
      <text:p text:style-name="P65">6.<text:s/>Galima priimto įstatymo įtaka kriminogeninei situacijai, korupcijai.</text:p>
      <text:p text:style-name="P66"><text:span text:style-name="T67">Įstatymo projektas ir kiti teikiami teisės aktų projektai neturės įtakos kriminogeninei situacijai ir korupcijai.</text:span></text:p>
      <text:p text:style-name="P68"><text:span text:style-name="T69">7</text:span><text:span text:style-name="T70">. Galima priimto įstatymo įtaka verslo sąlygoms ir jo plėtrai</text:span><text:span text:style-name="T71">.</text:span></text:p>
      <text:p text:style-name="P72">Įstatymo įgyvendinimas neturės neigiamos įtakos verslo sąlygoms ir jo plėtrai.<text:s/></text:p>
      <text:p text:style-name="P73"><text:span text:style-name="T74">8</text:span><text:span text:style-name="T75">.</text:span><text:span text:style-name="T76"><text:s/></text:span><text:span text:style-name="T77">Įstatymo inkorporavimas į teisinę sistemą, galiojantys teisės aktai, kuriuos būtina pakeisti, panaikint</text:span><text:span text:style-name="T78">i ar priimti, priėmus teikiamą į</text:span><text:span text:style-name="T79">statymo projektą</text:span><text:span text:style-name="T80">.</text:span></text:p>
      <text:p text:style-name="P81">Įsigaliojus šiam įstatymui,<text:s/>turės būti peržiūrėti visi<text:s/>aukštųjų mokyklų statutai.</text:p>
      <text:p text:style-name="P82">9.<text:s/>Įstatymo projekto atitiktis Valstybinės kalbos, Įstatymų ir kitų teisės norminių aktų rengimo tvarkos įstatymų reikalavimams ir bendrinės lietuvių kalbos normoms, sąvokų ir terminų įvertinimas.</text:p>
      <text:p text:style-name="P83"><text:span text:style-name="T84">Įstatymo projektas parengtas</text:span><text:span text:style-name="T85">,</text:span><text:span text:style-name="T86"><text:s/>laikantis Lietuvos Respublikos valstybinės kalbos įstatymo, Lietuvos Respublikos įstatymų ir kitų teisės norminių aktų rengimo tvarkos įstatymo reikalavimų ir atitinka bendrinės lietuvių kalbos normas. Įstatymo projekte vartojamos naujos sąvokos ir jas įvardijantys terminai bus įvertinti Terminų banko įstatymo ir jo įgyvendinamųjų teisės aktų nustatyta tvarka.</text:span></text:p>
      <text:p text:style-name="P87">10. Įstatymo projekto atitiktis Europos žmogaus teisių ir pagrindinių laisvių apsaugos konvencijos nuostatoms ir Europos Sąjungos teisei.</text:p>
      <text:p text:style-name="P88">Įstatymo projektas neprieštarauja Europos žmogaus teisių ir pagrindinių laisvių apsaugos konvencijos nuostatoms ir Europos Sąjungos teisės aktams.</text:p>
      <text:p text:style-name="P89"><text:span text:style-name="T90">1</text:span><text:span text:style-name="T91">1</text:span><text:span text:style-name="T92">. Jeigu įstatymui įgyvendinti reikia įstatymų<text:s/></text:span><text:span text:style-name="T93">įgyvendinamųjų teisės</text:span><text:span text:style-name="T94"><text:s/>aktų,</text:span><text:span text:style-name="T95"><text:s/></text:span><text:span text:style-name="T96">kas ir kada juos tur</text:span><text:span text:style-name="T97">ėtų parengti, šių aktų metmenys</text:span><text:span text:style-name="T98">.</text:span></text:p>
      <text:p text:style-name="P99">Statutų pakeitimus parengs pačios aukštosios mokyklos.</text:p>
      <text:p text:style-name="P100">12.<text:s/>Kiek valstybės, savivaldybių biudžetų ir kitų valstybės įsteigtų fondų lėšų pareikalaus ar leis sutaupyti įstatymo įgyvendinimas.</text:p>
      <text:p text:style-name="P101">Įstatymo projekto nuostatoms<text:s/>įgyvendinti<text:s/>papildomas valstybės biudžeto lėšų poreikis<text:s/>šiuo metu<text:s/>nenumatomas.</text:p>
      <text:p text:style-name="P102">13.<text:s/>Įstatymo projekto rengimo metu gauti specialistų vertinimai ir išvados.</text:p>
      <text:p text:style-name="P103"><text:span text:style-name="T104">Su visuomene konsultuojamasi</text:span><text:span text:style-name="T105">,</text:span><text:span text:style-name="T106"><text:s/></text:span><text:span text:style-name="T107">į</text:span><text:span text:style-name="T108">statymo</text:span><text:span text:style-name="T109"><text:s/>projektą skelbiant Lietuvos Respublikos Seimo Teisės aktų informacinėje sistemoje.</text:span></text:p>
      <text:p text:style-name="P110">14.<text:s/>Reikšminiai šio įstatymo projekto žodžiai.</text:p>
      <text:p text:style-name="P111">Reikšminiai žodžiai, kurių reikia šiam projektui įtraukti į kompiuterinę paieškos sistemą, įskaitant reikšminius žodžius pagal Europos žodyną<text:s/>„Eurovoc“:<text:s/>aukštųjų mokyklų valdymas, taryba, senatas, akademinė taryba, rektorius, direktorius.</text:p>
      <text:p text:style-name="P112">15. Kiti, iniciatorių nuomone, reikalingi pagrindimai ir paaiškinimai.</text:p>
      <text:p text:style-name="P113">Nėra.</text:p>
      <text:p text:style-name="P114"/>
      <text:p text:style-name="P115">Teikia</text:p>
      <text:p text:style-name="P116">Seimo nariai<text:tab/><text:tab/><text:tab/><text:tab/><text:tab/>Eugenijus Jovaiša</text:p>
      <text:p text:style-name="P117"><text:tab/><text:tab/><text:tab/><text:tab/><text:tab/><text:tab/>Arūnas Gumuliausk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color="#FF0000"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style:font-size-complex="12pt"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CommentText" style:display-name="Comment Text" style:family="paragraph" style:parent-style-name="Normal">
      <style:paragraph-properties fo:widows="0" fo:orphans="0"/>
      <style:text-properties style:font-name="Arial" style:font-name-asian="Arial" style:font-name-complex="Arial" fo:color="#000000"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text:page-number text:fixed="false">1</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7-05-23T14:04:00Z</meta:creation-date>
    <dc:date>2017-05-23T14:04:00Z</dc:date>
    <meta:print-date>2017-04-27T11:15:00Z</meta:print-date>
    <meta:template xlink:href="Normal.dotm" xlink:type="simple"/>
    <meta:editing-cycles>2</meta:editing-cycles>
    <meta:editing-duration>PT0S</meta:editing-duration>
    <meta:user-defined meta:name="_NewReviewCycle"/>
    <meta:document-statistic meta:page-count="2" meta:paragraph-count="45" meta:word-count="727" meta:character-count="5970" meta:row-count="188" meta:non-whitespace-character-count="5288"/>
  </office:meta>
</office:document-meta>
</file>