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P7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fo:font-size="10pt" style:font-size-asian="10pt" style:font-size-complex="12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" style:parent-style-name="DefaultParagraphFont" style:family="text">
      <style:text-properties style:font-weight-complex="bold" fo:font-size="10pt" style:font-size-asian="10pt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font-size="10pt" style:font-size-asian="10pt" style:font-size-complex="12pt"/>
    </style:style>
    <style:style style:name="T1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5" style:parent-style-name="DefaultParagraphFont" style:family="text">
      <style:text-properties style:font-weight-complex="bold" fo:font-size="10pt" style:font-size-asian="10pt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letter-spacing="0.0013in"/>
    </style:style>
    <style:style style:name="T309" style:parent-style-name="DefaultParagraphFont" style:family="text">
      <style:text-properties style:font-weight-complex="bold" fo:letter-spacing="0.0013in"/>
    </style:style>
    <style:style style:name="T310" style:parent-style-name="DefaultParagraphFont" style:family="text">
      <style:text-properties style:font-weight-complex="bold" fo:letter-spacing="0.0013in"/>
    </style:style>
    <style:style style:name="T311" style:parent-style-name="DefaultParagraphFont" style:family="text">
      <style:text-properties style:font-weight-complex="bold" fo:letter-spacing="0.0013in"/>
    </style:style>
    <style:style style:name="T312" style:parent-style-name="DefaultParagraphFont" style:family="text">
      <style:text-properties style:font-weight-complex="bold" fo:letter-spacing="0.0013in"/>
    </style:style>
    <style:style style:name="T313" style:parent-style-name="DefaultParagraphFont" style:family="text">
      <style:text-properties style:font-weight-complex="bold" fo:letter-spacing="0.0013in"/>
    </style:style>
    <style:style style:name="T314" style:parent-style-name="DefaultParagraphFont" style:family="text">
      <style:text-properties style:font-weight-complex="bold" fo:letter-spacing="0.0013in"/>
    </style:style>
    <style:style style:name="T315" style:parent-style-name="DefaultParagraphFont" style:family="text">
      <style:text-properties style:font-weight-complex="bold" fo:letter-spacing="0.0013in"/>
    </style:style>
    <style:style style:name="T316" style:parent-style-name="DefaultParagraphFont" style:family="text">
      <style:text-properties style:font-weight-complex="bold" fo:letter-spacing="0.0013in"/>
    </style:style>
    <style:style style:name="T317" style:parent-style-name="DefaultParagraphFont" style:family="text">
      <style:text-properties style:font-weight-complex="bold" fo:letter-spacing="0.0013in"/>
    </style:style>
    <style:style style:name="T318" style:parent-style-name="DefaultParagraphFont" style:family="text">
      <style:text-properties style:font-weight-complex="bold" fo:letter-spacing="0.0013in"/>
    </style:style>
    <style:style style:name="T319" style:parent-style-name="DefaultParagraphFont" style:family="text">
      <style:text-properties style:font-weight-complex="bold" fo:letter-spacing="0.0013in"/>
    </style:style>
    <style:style style:name="T320" style:parent-style-name="DefaultParagraphFont" style:family="text">
      <style:text-properties style:font-weight-complex="bold" fo:letter-spacing="0.0013in"/>
    </style:style>
    <style:style style:name="T321" style:parent-style-name="DefaultParagraphFont" style:family="text">
      <style:text-properties style:font-weight-complex="bold" fo:letter-spacing="0.0013in"/>
    </style:style>
    <style:style style:name="T322" style:parent-style-name="DefaultParagraphFont" style:family="text">
      <style:text-properties style:font-weight-complex="bold" fo:letter-spacing="0.0013in"/>
    </style:style>
    <style:style style:name="T323" style:parent-style-name="DefaultParagraphFont" style:family="text">
      <style:text-properties style:font-weight-complex="bold" fo:letter-spacing="0.0013in"/>
    </style:style>
    <style:style style:name="T324" style:parent-style-name="DefaultParagraphFont" style:family="text">
      <style:text-properties style:font-weight-complex="bold" fo:letter-spacing="0.0013in"/>
    </style:style>
    <style:style style:name="T325" style:parent-style-name="DefaultParagraphFont" style:family="text">
      <style:text-properties style:font-weight-complex="bold" fo:letter-spacing="0.0013in"/>
    </style:style>
    <style:style style:name="T326" style:parent-style-name="DefaultParagraphFont" style:family="text">
      <style:text-properties style:font-weight-complex="bold" fo:letter-spacing="0.0013in"/>
    </style:style>
    <style:style style:name="T327" style:parent-style-name="DefaultParagraphFont" style:family="text">
      <style:text-properties style:font-weight-complex="bold" fo:letter-spacing="0.0013in"/>
    </style:style>
    <style:style style:name="T328" style:parent-style-name="DefaultParagraphFont" style:family="text">
      <style:text-properties style:font-weight-complex="bold" fo:letter-spacing="0.0013in"/>
    </style:style>
    <style:style style:name="T329" style:parent-style-name="DefaultParagraphFont" style:family="text">
      <style:text-properties style:font-weight-complex="bold" fo:letter-spacing="0.0013in"/>
    </style:style>
    <style:style style:name="T330" style:parent-style-name="DefaultParagraphFont" style:family="text">
      <style:text-properties style:font-weight-complex="bold" fo:letter-spacing="0.0013in"/>
    </style:style>
    <style:style style:name="T331" style:parent-style-name="DefaultParagraphFont" style:family="text">
      <style:text-properties style:font-weight-complex="bold" fo:letter-spacing="0.0013in"/>
    </style:style>
    <style:style style:name="T332" style:parent-style-name="DefaultParagraphFont" style:family="text">
      <style:text-properties style:font-weight-complex="bold" fo:letter-spacing="0.0013in"/>
    </style:style>
    <style:style style:name="T333" style:parent-style-name="DefaultParagraphFont" style:family="text">
      <style:text-properties style:font-weight-complex="bold" fo:letter-spacing="0.0013in"/>
    </style:style>
    <style:style style:name="T334" style:parent-style-name="DefaultParagraphFont" style:family="text">
      <style:text-properties style:font-weight-complex="bold" fo:letter-spacing="0.0013in"/>
    </style:style>
    <style:style style:name="T335" style:parent-style-name="DefaultParagraphFont" style:family="text">
      <style:text-properties style:font-weight-complex="bold" fo:letter-spacing="0.0013in"/>
    </style:style>
    <style:style style:name="T336" style:parent-style-name="DefaultParagraphFont" style:family="text">
      <style:text-properties style:font-weight-complex="bold" fo:letter-spacing="0.0013in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P614" style:parent-style-name="Roman" style:family="paragraph">
      <style:text-properties style:font-weight-complex="bold"/>
    </style:style>
    <style:style style:name="P615" style:parent-style-name="Laikas" style:family="paragraph">
      <style:paragraph-properties fo:keep-together="always"/>
    </style:style>
    <style:style style:name="P616" style:parent-style-name="Roman12" style:family="paragraph">
      <style:paragraph-properties fo:keep-with-next="always" fo:keep-together="always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 style:text-position="super 65%" fo:font-size="10pt" style:font-size-asian="10pt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style:text-position="super 65%" fo:font-size="10pt" style:font-size-asian="10pt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P650" style:parent-style-name="Roman" style:family="paragraph">
      <style:paragraph-properties fo:keep-with-next="always" fo:keep-together="always"/>
      <style:text-properties style:font-weight-complex="bold"/>
    </style:style>
    <style:style style:name="P651" style:parent-style-name="Roman" style:family="paragraph">
      <style:paragraph-properties fo:keep-with-next="always" fo:keep-together="always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letter-spacing="-0.0013in"/>
    </style:style>
    <style:style style:name="T849" style:parent-style-name="DefaultParagraphFont" style:family="text">
      <style:text-properties style:font-weight-complex="bold" fo:letter-spacing="-0.0013in"/>
    </style:style>
    <style:style style:name="T850" style:parent-style-name="DefaultParagraphFont" style:family="text">
      <style:text-properties style:font-weight-complex="bold" fo:letter-spacing="-0.0013in"/>
    </style:style>
    <style:style style:name="T851" style:parent-style-name="DefaultParagraphFont" style:family="text">
      <style:text-properties style:font-weight-complex="bold" fo:letter-spacing="-0.0013in"/>
    </style:style>
    <style:style style:name="T852" style:parent-style-name="DefaultParagraphFont" style:family="text">
      <style:text-properties style:font-weight-complex="bold" fo:letter-spacing="-0.0013in"/>
    </style:style>
    <style:style style:name="T853" style:parent-style-name="DefaultParagraphFont" style:family="text">
      <style:text-properties style:font-weight-complex="bold" fo:letter-spacing="-0.0013in"/>
    </style:style>
    <style:style style:name="T854" style:parent-style-name="DefaultParagraphFont" style:family="text">
      <style:text-properties style:font-weight-complex="bold" fo:letter-spacing="-0.0013in"/>
    </style:style>
    <style:style style:name="T855" style:parent-style-name="DefaultParagraphFont" style:family="text">
      <style:text-properties style:font-weight-complex="bold" fo:letter-spacing="-0.0013in"/>
    </style:style>
    <style:style style:name="T856" style:parent-style-name="DefaultParagraphFont" style:family="text">
      <style:text-properties style:font-weight-complex="bold" fo:letter-spacing="-0.0013in"/>
    </style:style>
    <style:style style:name="T857" style:parent-style-name="DefaultParagraphFont" style:family="text">
      <style:text-properties style:font-weight-complex="bold" fo:letter-spacing="-0.0013in"/>
    </style:style>
    <style:style style:name="T858" style:parent-style-name="DefaultParagraphFont" style:family="text">
      <style:text-properties style:font-weight-complex="bold" fo:letter-spacing="-0.0013in"/>
    </style:style>
    <style:style style:name="T859" style:parent-style-name="DefaultParagraphFont" style:family="text">
      <style:text-properties style:font-weight-complex="bold" fo:letter-spacing="-0.0013in"/>
    </style:style>
    <style:style style:name="T860" style:parent-style-name="DefaultParagraphFont" style:family="text">
      <style:text-properties style:font-weight-complex="bold" fo:letter-spacing="-0.0013in"/>
    </style:style>
    <style:style style:name="T861" style:parent-style-name="DefaultParagraphFont" style:family="text">
      <style:text-properties style:font-weight-complex="bold" fo:letter-spacing="-0.0013in"/>
    </style:style>
    <style:style style:name="T862" style:parent-style-name="DefaultParagraphFont" style:family="text">
      <style:text-properties style:font-weight-complex="bold" fo:letter-spacing="-0.0013in"/>
    </style:style>
    <style:style style:name="T863" style:parent-style-name="DefaultParagraphFont" style:family="text">
      <style:text-properties style:font-weight-complex="bold" fo:letter-spacing="-0.0013in"/>
    </style:style>
    <style:style style:name="T864" style:parent-style-name="DefaultParagraphFont" style:family="text">
      <style:text-properties style:font-weight-complex="bold" fo:letter-spacing="-0.0013in"/>
    </style:style>
    <style:style style:name="T865" style:parent-style-name="DefaultParagraphFont" style:family="text">
      <style:text-properties style:font-weight-complex="bold" fo:letter-spacing="-0.0013in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P1020" style:parent-style-name="Roman" style:family="paragraph">
      <style:text-properties style:font-weight-complex="bold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style:text-position="super 65%" fo:font-size="10pt" style:font-size-asian="10pt"/>
    </style:style>
    <style:style style:name="T1095" style:parent-style-name="DefaultParagraphFont" style:family="text">
      <style:text-properties style:text-position="super 65%" fo:font-size="10pt" style:font-size-asian="10pt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P1295" style:parent-style-name="Roman" style:family="paragraph">
      <style:paragraph-properties fo:keep-with-next="always" fo:keep-together="always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P1307" style:parent-style-name="Roman" style:family="paragraph">
      <style:paragraph-properties fo:keep-with-next="always" fo:keep-together="always"/>
      <style:text-properties style:font-weight-complex="bold"/>
    </style:style>
    <style:style style:name="P1308" style:parent-style-name="Laikas" style:family="paragraph">
      <style:paragraph-properties fo:keep-together="always"/>
    </style:style>
    <style:style style:name="P1309" style:parent-style-name="Roman12" style:family="paragraph">
      <style:paragraph-properties fo:keep-with-next="always" fo:keep-together="always"/>
    </style:style>
    <style:style style:name="T1310" style:parent-style-name="DefaultParagraphFont" style:family="text">
      <style:text-properties style:text-position="super 65%" fo:font-size="10pt" style:font-size-asian="10pt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P1341" style:parent-style-name="Roman" style:family="paragraph">
      <style:text-properties style:font-weight-complex="bold"/>
    </style:style>
    <style:style style:name="P1342" style:parent-style-name="Roman" style:family="paragraph">
      <style:text-properties style:font-weight-complex="bold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P1472" style:parent-style-name="Roman" style:family="paragraph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fo:letter-spacing="-0.0013in"/>
    </style:style>
    <style:style style:name="T1513" style:parent-style-name="DefaultParagraphFont" style:family="text">
      <style:text-properties style:font-weight-complex="bold" fo:letter-spacing="-0.0013in"/>
    </style:style>
    <style:style style:name="T1514" style:parent-style-name="DefaultParagraphFont" style:family="text">
      <style:text-properties style:font-weight-complex="bold" fo:letter-spacing="-0.0013in"/>
    </style:style>
    <style:style style:name="T1515" style:parent-style-name="DefaultParagraphFont" style:family="text">
      <style:text-properties style:font-weight-complex="bold" fo:letter-spacing="-0.0013in"/>
    </style:style>
    <style:style style:name="T1516" style:parent-style-name="DefaultParagraphFont" style:family="text">
      <style:text-properties style:font-weight-complex="bold" fo:letter-spacing="-0.0013in"/>
    </style:style>
    <style:style style:name="T1517" style:parent-style-name="DefaultParagraphFont" style:family="text">
      <style:text-properties style:font-weight-complex="bold" fo:letter-spacing="-0.0013in"/>
    </style:style>
    <style:style style:name="T1518" style:parent-style-name="DefaultParagraphFont" style:family="text">
      <style:text-properties style:font-weight-complex="bold" fo:letter-spacing="-0.0013in"/>
    </style:style>
    <style:style style:name="T1519" style:parent-style-name="DefaultParagraphFont" style:family="text">
      <style:text-properties style:font-weight-complex="bold" fo:letter-spacing="-0.0013in"/>
    </style:style>
    <style:style style:name="T1520" style:parent-style-name="DefaultParagraphFont" style:family="text">
      <style:text-properties style:font-weight-complex="bold" fo:letter-spacing="-0.0013in"/>
    </style:style>
    <style:style style:name="T1521" style:parent-style-name="DefaultParagraphFont" style:family="text">
      <style:text-properties style:font-weight-complex="bold" fo:letter-spacing="-0.0013in"/>
    </style:style>
    <style:style style:name="T1522" style:parent-style-name="DefaultParagraphFont" style:family="text">
      <style:text-properties style:font-weight-complex="bold" fo:letter-spacing="-0.0013in"/>
    </style:style>
    <style:style style:name="T1523" style:parent-style-name="DefaultParagraphFont" style:family="text">
      <style:text-properties style:font-weight-complex="bold" fo:letter-spacing="-0.0013in"/>
    </style:style>
    <style:style style:name="T1524" style:parent-style-name="DefaultParagraphFont" style:family="text">
      <style:text-properties style:font-weight-complex="bold" fo:letter-spacing="-0.0013in"/>
    </style:style>
    <style:style style:name="T1525" style:parent-style-name="DefaultParagraphFont" style:family="text">
      <style:text-properties style:font-weight-complex="bold" fo:letter-spacing="-0.0013in"/>
    </style:style>
    <style:style style:name="T1526" style:parent-style-name="DefaultParagraphFont" style:family="text">
      <style:text-properties style:font-weight-complex="bold" fo:letter-spacing="-0.0013in"/>
    </style:style>
    <style:style style:name="T1527" style:parent-style-name="DefaultParagraphFont" style:family="text">
      <style:text-properties style:font-weight-complex="bold" fo:letter-spacing="-0.0013in"/>
    </style:style>
    <style:style style:name="T1528" style:parent-style-name="DefaultParagraphFont" style:family="text">
      <style:text-properties style:font-weight-complex="bold" fo:letter-spacing="-0.0013in"/>
    </style:style>
    <style:style style:name="T1529" style:parent-style-name="DefaultParagraphFont" style:family="text">
      <style:text-properties style:font-weight-complex="bold" fo:letter-spacing="-0.0013in"/>
    </style:style>
    <style:style style:name="T1530" style:parent-style-name="DefaultParagraphFont" style:family="text">
      <style:text-properties style:font-weight-complex="bold" fo:letter-spacing="-0.0013in"/>
    </style:style>
    <style:style style:name="T1531" style:parent-style-name="DefaultParagraphFont" style:family="text">
      <style:text-properties style:font-weight-complex="bold" fo:letter-spacing="-0.0013in"/>
    </style:style>
    <style:style style:name="T1532" style:parent-style-name="DefaultParagraphFont" style:family="text">
      <style:text-properties style:font-weight-complex="bold" fo:letter-spacing="-0.0013in"/>
    </style:style>
    <style:style style:name="T1533" style:parent-style-name="DefaultParagraphFont" style:family="text">
      <style:text-properties style:font-weight-complex="bold" fo:letter-spacing="-0.0013in"/>
    </style:style>
    <style:style style:name="T1534" style:parent-style-name="DefaultParagraphFont" style:family="text">
      <style:text-properties style:font-weight-complex="bold" fo:letter-spacing="-0.0013in"/>
    </style:style>
    <style:style style:name="T1535" style:parent-style-name="DefaultParagraphFont" style:family="text">
      <style:text-properties style:font-weight-complex="bold" fo:letter-spacing="-0.0013in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25" style:parent-style-name="DefaultParagraphFont" style:family="text">
      <style:text-properties style:font-weight-complex="bold" fo:letter-spacing="-0.0027in"/>
    </style:style>
    <style:style style:name="T1626" style:parent-style-name="DefaultParagraphFont" style:family="text">
      <style:text-properties style:font-weight-complex="bold" fo:letter-spacing="-0.0027in" fo:font-size="10pt" style:font-size-asian="10pt"/>
    </style:style>
    <style:style style:name="T1627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628" style:parent-style-name="DefaultParagraphFont" style:family="text">
      <style:text-properties style:font-weight-complex="bold" fo:letter-spacing="-0.0027in" fo:font-size="10pt" style:font-size-asian="10pt"/>
    </style:style>
    <style:style style:name="T1629" style:parent-style-name="DefaultParagraphFont" style:family="text">
      <style:text-properties style:font-weight-complex="bold" fo:letter-spacing="-0.0027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P1740" style:parent-style-name="Roman" style:family="paragraph">
      <style:text-properties style:font-weight-complex="bold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fo:font-size="10pt" style:font-size-asian="10pt" style:font-size-complex="12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4" style:parent-style-name="DefaultParagraphFont" style:family="text">
      <style:text-properties style:font-weight-complex="bold" fo:font-size="10pt" style:font-size-asian="10pt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fo:font-size="10pt" style:font-size-asian="10pt" style:font-size-complex="12pt"/>
    </style:style>
    <style:style style:name="T20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6" style:parent-style-name="DefaultParagraphFont" style:family="text">
      <style:text-properties fo:font-size="10pt" style:font-size-asian="10pt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letter-spacing="-0.0013in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 fo:letter-spacing="-0.0013in"/>
    </style:style>
    <style:style style:name="T2064" style:parent-style-name="DefaultParagraphFont" style:family="text">
      <style:text-properties style:font-weight-complex="bold" fo:letter-spacing="-0.0013in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 fo:letter-spacing="-0.0013in"/>
    </style:style>
    <style:style style:name="T2090" style:parent-style-name="DefaultParagraphFont" style:family="text">
      <style:text-properties style:font-weight-complex="bold" fo:letter-spacing="-0.0013in"/>
    </style:style>
    <style:style style:name="T2091" style:parent-style-name="DefaultParagraphFont" style:family="text">
      <style:text-properties style:font-weight-complex="bold" fo:letter-spacing="-0.0013in"/>
    </style:style>
    <style:style style:name="T2092" style:parent-style-name="DefaultParagraphFont" style:family="text">
      <style:text-properties style:font-weight-complex="bold" fo:letter-spacing="-0.0013in"/>
    </style:style>
    <style:style style:name="T2093" style:parent-style-name="DefaultParagraphFont" style:family="text">
      <style:text-properties style:font-weight-complex="bold" fo:letter-spacing="-0.0013in"/>
    </style:style>
    <style:style style:name="T2094" style:parent-style-name="DefaultParagraphFont" style:family="text">
      <style:text-properties style:font-weight-complex="bold" fo:letter-spacing="-0.0013in"/>
    </style:style>
    <style:style style:name="T2095" style:parent-style-name="DefaultParagraphFont" style:family="text">
      <style:text-properties style:font-weight-complex="bold" fo:letter-spacing="-0.0013in"/>
    </style:style>
    <style:style style:name="T2096" style:parent-style-name="DefaultParagraphFont" style:family="text">
      <style:text-properties style:font-weight-complex="bold" fo:letter-spacing="-0.0013in"/>
    </style:style>
    <style:style style:name="T2097" style:parent-style-name="DefaultParagraphFont" style:family="text">
      <style:text-properties style:font-weight-complex="bold" fo:letter-spacing="-0.0013in"/>
    </style:style>
    <style:style style:name="T2098" style:parent-style-name="DefaultParagraphFont" style:family="text">
      <style:text-properties style:font-weight-complex="bold" fo:letter-spacing="-0.0013in"/>
    </style:style>
    <style:style style:name="T2099" style:parent-style-name="DefaultParagraphFont" style:family="text">
      <style:text-properties style:font-weight-complex="bold" fo:letter-spacing="-0.0013in"/>
    </style:style>
    <style:style style:name="T2100" style:parent-style-name="DefaultParagraphFont" style:family="text">
      <style:text-properties style:font-weight-complex="bold" fo:letter-spacing="-0.0013in"/>
    </style:style>
    <style:style style:name="T2101" style:parent-style-name="DefaultParagraphFont" style:family="text">
      <style:text-properties style:font-weight-complex="bold" fo:letter-spacing="-0.0013in"/>
    </style:style>
    <style:style style:name="T2102" style:parent-style-name="DefaultParagraphFont" style:family="text">
      <style:text-properties style:font-weight-complex="bold" fo:letter-spacing="-0.0013in"/>
    </style:style>
    <style:style style:name="T2103" style:parent-style-name="DefaultParagraphFont" style:family="text">
      <style:text-properties style:font-weight-complex="bold" fo:letter-spacing="-0.0013in"/>
    </style:style>
    <style:style style:name="T2104" style:parent-style-name="DefaultParagraphFont" style:family="text">
      <style:text-properties style:font-weight-complex="bold" fo:letter-spacing="-0.0013in"/>
    </style:style>
    <style:style style:name="T2105" style:parent-style-name="DefaultParagraphFont" style:family="text">
      <style:text-properties style:font-weight-complex="bold" fo:letter-spacing="-0.0013in"/>
    </style:style>
    <style:style style:name="T2106" style:parent-style-name="DefaultParagraphFont" style:family="text">
      <style:text-properties style:font-weight-complex="bold" fo:letter-spacing="-0.0013in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8" style:parent-style-name="DefaultParagraphFont" style:family="text">
      <style:text-properties style:font-weight-complex="bold" fo:font-size="10pt" style:font-size-asian="10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 fo:font-size="10pt" style:font-size-asian="10pt"/>
    </style:style>
    <style:style style:name="T2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P2183" style:parent-style-name="Roman" style:family="paragraph">
      <style:text-properties style:font-weight-complex="bold"/>
    </style:style>
    <style:style style:name="P2184" style:parent-style-name="Roman" style:family="paragraph">
      <style:text-properties style:font-weight-complex="bold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P2255" style:parent-style-name="Roman" style:family="paragraph">
      <style:text-properties style:font-weight-complex="bold"/>
    </style:style>
    <style:style style:name="P2256" style:parent-style-name="Roman" style:family="paragraph">
      <style:text-properties style:font-weight-complex="bol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2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P2508" style:parent-style-name="Roman" style:family="paragraph">
      <style:text-properties style:font-weight-complex="bold"/>
    </style:style>
    <style:style style:name="P2509" style:parent-style-name="Roman" style:family="paragraph">
      <style:text-properties style:font-weight-complex="bold"/>
    </style:style>
    <style:style style:name="T2510" style:parent-style-name="DefaultParagraphFont" style:family="text">
      <style:text-properties style:text-position="super 65%" fo:font-size="10pt" style:font-size-asian="10pt"/>
    </style:style>
    <style:style style:name="T2511" style:parent-style-name="DefaultParagraphFont" style:family="text">
      <style:text-properties style:text-position="super 65%" fo:font-size="10pt" style:font-size-asian="10pt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text-position="super 65%" fo:font-size="10pt" style:font-size-asian="10pt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text-position="super 65%" fo:font-size="10pt" style:font-size-asian="10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 fo:font-size="10pt" style:font-size-asian="10pt"/>
    </style:style>
    <style:style style:name="T2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text-position="super 65%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text-position="super 65%" fo:font-size="10pt" style:font-size-asian="10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tyle="italic" style:font-style-asian="italic"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tyle="italic" style:font-style-asian="italic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P2949" style:parent-style-name="Laikas" style:family="paragraph">
      <style:paragraph-properties fo:keep-together="always"/>
    </style:style>
    <style:style style:name="P2950" style:parent-style-name="Roman12" style:family="paragraph">
      <style:paragraph-properties fo:keep-with-next="always" fo:keep-together="always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P2959" style:parent-style-name="Roman" style:family="paragraph">
      <style:paragraph-properties fo:keep-with-next="always" fo:keep-together="always"/>
    </style:style>
    <style:style style:name="P2960" style:parent-style-name="Roman" style:family="paragraph">
      <style:paragraph-properties fo:keep-with-next="always" fo:keep-together="always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fo:font-size="11pt" style:font-size-asian="11pt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 style:text-position="super 65%" fo:font-size="10pt" style:font-size-asian="10pt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style:text-position="super 65%" fo:font-size="10pt" style:font-size-asian="10pt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tyle="italic" style:font-style-asian="italic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tyle="italic" style:font-style-asian="italic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27in"/>
    </style:style>
    <style:style style:name="T3059" style:parent-style-name="DefaultParagraphFont" style:family="text">
      <style:text-properties fo:letter-spacing="-0.0027in"/>
    </style:style>
    <style:style style:name="T3060" style:parent-style-name="DefaultParagraphFont" style:family="text">
      <style:text-properties fo:letter-spacing="-0.0027in"/>
    </style:style>
    <style:style style:name="T3061" style:parent-style-name="DefaultParagraphFont" style:family="text">
      <style:text-properties fo:letter-spacing="-0.0027in"/>
    </style:style>
    <style:style style:name="T3062" style:parent-style-name="DefaultParagraphFont" style:family="text">
      <style:text-properties fo:letter-spacing="-0.0027in"/>
    </style:style>
    <style:style style:name="T3063" style:parent-style-name="DefaultParagraphFont" style:family="text">
      <style:text-properties fo:letter-spacing="-0.0027in"/>
    </style:style>
    <style:style style:name="T3064" style:parent-style-name="DefaultParagraphFont" style:family="text">
      <style:text-properties fo:letter-spacing="-0.0027in"/>
    </style:style>
    <style:style style:name="T3065" style:parent-style-name="DefaultParagraphFont" style:family="text">
      <style:text-properties fo:letter-spacing="-0.0027in"/>
    </style:style>
    <style:style style:name="T3066" style:parent-style-name="DefaultParagraphFont" style:family="text">
      <style:text-properties fo:letter-spacing="-0.0027in"/>
    </style:style>
    <style:style style:name="T3067" style:parent-style-name="DefaultParagraphFont" style:family="text">
      <style:text-properties fo:letter-spacing="-0.0027in"/>
    </style:style>
    <style:style style:name="T3068" style:parent-style-name="DefaultParagraphFont" style:family="text">
      <style:text-properties fo:letter-spacing="-0.0027in"/>
    </style:style>
    <style:style style:name="T3069" style:parent-style-name="DefaultParagraphFont" style:family="text">
      <style:text-properties fo:letter-spacing="-0.0027in"/>
    </style:style>
    <style:style style:name="T3070" style:parent-style-name="DefaultParagraphFont" style:family="text">
      <style:text-properties fo:letter-spacing="-0.0027in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style:text-position="super 65%" fo:font-size="10pt" style:font-size-asian="10pt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tyle="italic" style:font-style-asian="italic"/>
    </style:style>
    <style:style style:name="T3136" style:parent-style-name="DefaultParagraphFont" style:family="text">
      <style:text-properties style:font-weight-complex="bold" fo:font-style="italic" style:font-style-asian="italic"/>
    </style:style>
    <style:style style:name="T3137" style:parent-style-name="DefaultParagraphFont" style:family="text">
      <style:text-properties style:font-weight-complex="bold" fo:font-style="italic" style:font-style-asian="italic"/>
    </style:style>
    <style:style style:name="T3138" style:parent-style-name="DefaultParagraphFont" style:family="text">
      <style:text-properties style:font-weight-complex="bold" fo:font-style="italic" style:font-style-asian="italic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 fo:font-style="italic" style:font-style-asian="italic"/>
    </style:style>
    <style:style style:name="T3407" style:parent-style-name="DefaultParagraphFont" style:family="text">
      <style:text-properties style:font-weight-complex="bold" fo:font-style="italic" style:font-style-asian="italic"/>
    </style:style>
    <style:style style:name="T3408" style:parent-style-name="DefaultParagraphFont" style:family="text">
      <style:text-properties style:font-weight-complex="bold" fo:font-style="italic" style:font-style-asian="italic"/>
    </style:style>
    <style:style style:name="T3409" style:parent-style-name="DefaultParagraphFont" style:family="text">
      <style:text-properties style:font-weight-complex="bold" fo:font-style="italic" style:font-style-asian="italic"/>
    </style:style>
    <style:style style:name="T3410" style:parent-style-name="DefaultParagraphFont" style:family="text">
      <style:text-properties style:font-weight-complex="bold"/>
    </style:style>
    <style:style style:name="P3411" style:parent-style-name="Roman" style:family="paragraph">
      <style:text-properties style:font-weight-complex="bold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P3435" style:parent-style-name="Roman" style:family="paragraph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3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3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tyle="italic" style:font-style-asian="italic"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P3556" style:parent-style-name="Roman" style:family="paragraph">
      <style:text-properties style:font-weight-complex="bold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style="italic" style:font-style-asian="italic"/>
    </style:style>
    <style:style style:name="P3563" style:parent-style-name="Roman" style:family="paragraph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P3581" style:parent-style-name="Roman" style:family="paragraph">
      <style:text-properties fo:letter-spacing="0.0013in"/>
    </style:style>
    <style:style style:name="T3582" style:parent-style-name="DefaultParagraphFont" style:family="text">
      <style:text-properties style:text-position="super 65%" fo:font-size="10pt" style:font-size-asian="10pt"/>
    </style:style>
    <style:style style:name="T3583" style:parent-style-name="DefaultParagraphFont" style:family="text">
      <style:text-properties style:text-position="super 65%" fo:font-size="10pt" style:font-size-asian="10pt"/>
    </style:style>
    <style:style style:name="T3584" style:parent-style-name="DefaultParagraphFont" style:family="text">
      <style:text-properties fo:letter-spacing="-0.0027in"/>
    </style:style>
    <style:style style:name="T3585" style:parent-style-name="DefaultParagraphFont" style:family="text">
      <style:text-properties fo:letter-spacing="-0.0027in"/>
    </style:style>
    <style:style style:name="T3586" style:parent-style-name="DefaultParagraphFont" style:family="text">
      <style:text-properties fo:letter-spacing="-0.0027in"/>
    </style:style>
    <style:style style:name="T3587" style:parent-style-name="DefaultParagraphFont" style:family="text">
      <style:text-properties fo:letter-spacing="-0.0027in"/>
    </style:style>
    <style:style style:name="T3588" style:parent-style-name="DefaultParagraphFont" style:family="text">
      <style:text-properties fo:letter-spacing="-0.0027in"/>
    </style:style>
    <style:style style:name="T3589" style:parent-style-name="DefaultParagraphFont" style:family="text">
      <style:text-properties fo:letter-spacing="-0.0027in"/>
    </style:style>
    <style:style style:name="T3590" style:parent-style-name="DefaultParagraphFont" style:family="text">
      <style:text-properties fo:letter-spacing="-0.0027in"/>
    </style:style>
    <style:style style:name="T3591" style:parent-style-name="DefaultParagraphFont" style:family="text">
      <style:text-properties fo:letter-spacing="-0.0027in"/>
    </style:style>
    <style:style style:name="T3592" style:parent-style-name="DefaultParagraphFont" style:family="text">
      <style:text-properties fo:letter-spacing="-0.0027in"/>
    </style:style>
    <style:style style:name="T3593" style:parent-style-name="DefaultParagraphFont" style:family="text">
      <style:text-properties fo:letter-spacing="-0.0027in"/>
    </style:style>
    <style:style style:name="T3594" style:parent-style-name="DefaultParagraphFont" style:family="text">
      <style:text-properties fo:letter-spacing="-0.0027in"/>
    </style:style>
    <style:style style:name="T3595" style:parent-style-name="DefaultParagraphFont" style:family="text">
      <style:text-properties fo:letter-spacing="-0.0027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-0.0027in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style:text-position="super 65%" fo:font-size="10pt" style:font-size-asian="10pt"/>
    </style:style>
    <style:style style:name="T3605" style:parent-style-name="DefaultParagraphFont" style:family="text">
      <style:text-properties style:text-position="super 65%" fo:font-size="10pt" style:font-size-asian="10pt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style:text-position="super 65%" fo:font-size="10pt" style:font-size-asian="10pt"/>
    </style:style>
    <style:style style:name="T3636" style:parent-style-name="DefaultParagraphFont" style:family="text">
      <style:text-properties style:text-position="super 65%" fo:font-size="10pt" style:font-size-asian="10pt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style:text-position="super 65%" fo:font-size="10pt" style:font-size-asian="10pt"/>
    </style:style>
    <style:style style:name="T3644" style:parent-style-name="DefaultParagraphFont" style:family="text">
      <style:text-properties style:text-position="super 65%" fo:font-size="10pt" style:font-size-asian="10pt"/>
    </style:style>
    <style:style style:name="P3645" style:parent-style-name="Laikas" style:family="paragraph">
      <style:paragraph-properties fo:keep-together="always"/>
    </style:style>
    <style:style style:name="P3646" style:parent-style-name="Roman12" style:family="paragraph">
      <style:paragraph-properties fo:keep-with-next="always" fo:keep-together="always"/>
    </style:style>
    <style:style style:name="T3647" style:parent-style-name="DefaultParagraphFont" style:family="text">
      <style:text-properties style:text-position="super 65%" fo:font-size="10pt" style:font-size-asian="10pt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27in"/>
    </style:style>
    <style:style style:name="T3661" style:parent-style-name="DefaultParagraphFont" style:family="text">
      <style:text-properties fo:letter-spacing="-0.0027in"/>
    </style:style>
    <style:style style:name="T3662" style:parent-style-name="DefaultParagraphFont" style:family="text">
      <style:text-properties fo:letter-spacing="-0.0027in"/>
    </style:style>
    <style:style style:name="T3663" style:parent-style-name="DefaultParagraphFont" style:family="text">
      <style:text-properties fo:letter-spacing="-0.0027in"/>
    </style:style>
    <style:style style:name="T3664" style:parent-style-name="DefaultParagraphFont" style:family="text">
      <style:text-properties fo:letter-spacing="-0.0027in"/>
    </style:style>
    <style:style style:name="T3665" style:parent-style-name="DefaultParagraphFont" style:family="text">
      <style:text-properties fo:letter-spacing="-0.0027in"/>
    </style:style>
    <style:style style:name="T3666" style:parent-style-name="DefaultParagraphFont" style:family="text">
      <style:text-properties fo:letter-spacing="-0.0027in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27in"/>
    </style:style>
    <style:style style:name="T3669" style:parent-style-name="DefaultParagraphFont" style:family="text">
      <style:text-properties fo:letter-spacing="-0.0027in"/>
    </style:style>
    <style:style style:name="T3670" style:parent-style-name="DefaultParagraphFont" style:family="text">
      <style:text-properties fo:letter-spacing="-0.0027in"/>
    </style:style>
    <style:style style:name="T3671" style:parent-style-name="DefaultParagraphFont" style:family="text">
      <style:text-properties fo:letter-spacing="-0.0027in"/>
    </style:style>
    <style:style style:name="T3672" style:parent-style-name="DefaultParagraphFont" style:family="text">
      <style:text-properties fo:letter-spacing="-0.0027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P3680" style:parent-style-name="Roman" style:family="paragraph">
      <style:paragraph-properties fo:keep-with-next="always" fo:keep-together="always"/>
    </style:style>
    <style:style style:name="P3681" style:parent-style-name="Roman" style:family="paragraph">
      <style:paragraph-properties fo:keep-with-next="always" fo:keep-together="always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P3709" style:parent-style-name="Laikas" style:family="paragraph">
      <style:paragraph-properties fo:keep-together="always"/>
    </style:style>
    <style:style style:name="P3710" style:parent-style-name="Roman12" style:family="paragraph">
      <style:paragraph-properties fo:keep-with-next="always" fo:keep-together="always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fo:font-style="italic" style:font-style-asian="italic"/>
    </style:style>
    <style:style style:name="P3717" style:parent-style-name="Roman" style:family="paragraph">
      <style:paragraph-properties fo:keep-with-next="always" fo:keep-together="always"/>
    </style:style>
    <style:style style:name="P3718" style:parent-style-name="Roman" style:family="paragraph">
      <style:paragraph-properties fo:keep-with-next="always" fo:keep-together="always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tyle="italic" style:font-style-asian="italic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style="italic" style:font-style-asian="italic"/>
    </style:style>
    <style:style style:name="T3725" style:parent-style-name="DefaultParagraphFont" style:family="text">
      <style:text-properties fo:font-style="italic" style:font-style-asian="italic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P3729" style:parent-style-name="Roman" style:family="paragraph">
      <style:text-properties fo:letter-spacing="-0.0013in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tyle="italic" style:font-style-asian="italic"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style:text-position="super 65%" fo:font-size="10pt" style:font-size-asian="10pt"/>
    </style:style>
    <style:style style:name="T3757" style:parent-style-name="DefaultParagraphFont" style:family="text">
      <style:text-properties style:text-position="super 65%" fo:font-size="10pt" style:font-size-asian="10pt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style:text-position="super 65%" fo:font-size="10pt" style:font-size-asian="10pt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tyle="italic" style:font-style-asian="italic"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weight="bold" style:font-weight-asian="bold" fo:font-size="11pt" style:font-size-asian="11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tyle="italic" style:font-style-asian="italic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P4110" style:parent-style-name="Roman" style:family="paragraph">
      <style:paragraph-properties fo:keep-with-next="always" fo:keep-together="always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P4117" style:parent-style-name="Roman" style:family="paragraph">
      <style:paragraph-properties fo:keep-with-next="always" fo:keep-together="always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 fo:font-size="10pt" style:font-size-asian="10pt"/>
    </style:style>
    <style:style style:name="T4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 fo:font-size="10pt" style:font-size-asian="10pt"/>
    </style:style>
    <style:style style:name="T4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7" style:parent-style-name="DefaultParagraphFont" style:family="text">
      <style:text-properties style:font-weight-complex="bold" fo:font-size="10pt" style:font-size-asian="10pt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 fo:letter-spacing="-0.0013in"/>
    </style:style>
    <style:style style:name="T4170" style:parent-style-name="DefaultParagraphFont" style:family="text">
      <style:text-properties style:font-weight-complex="bold" fo:letter-spacing="-0.0013in"/>
    </style:style>
    <style:style style:name="T4171" style:parent-style-name="DefaultParagraphFont" style:family="text">
      <style:text-properties style:font-weight-complex="bold" fo:letter-spacing="-0.0013in"/>
    </style:style>
    <style:style style:name="T4172" style:parent-style-name="DefaultParagraphFont" style:family="text">
      <style:text-properties style:font-weight-complex="bold" fo:letter-spacing="-0.0013in"/>
    </style:style>
    <style:style style:name="T4173" style:parent-style-name="DefaultParagraphFont" style:family="text">
      <style:text-properties style:font-weight-complex="bold" fo:letter-spacing="-0.0013in"/>
    </style:style>
    <style:style style:name="T4174" style:parent-style-name="DefaultParagraphFont" style:family="text">
      <style:text-properties style:font-weight-complex="bold" fo:letter-spacing="-0.0013in"/>
    </style:style>
    <style:style style:name="T4175" style:parent-style-name="DefaultParagraphFont" style:family="text">
      <style:text-properties style:font-weight-complex="bold" fo:letter-spacing="-0.0013in"/>
    </style:style>
    <style:style style:name="T4176" style:parent-style-name="DefaultParagraphFont" style:family="text">
      <style:text-properties style:font-weight-complex="bold" fo:letter-spacing="-0.0013in"/>
    </style:style>
    <style:style style:name="T4177" style:parent-style-name="DefaultParagraphFont" style:family="text">
      <style:text-properties style:font-weight-complex="bold" fo:letter-spacing="-0.0013in"/>
    </style:style>
    <style:style style:name="T4178" style:parent-style-name="DefaultParagraphFont" style:family="text">
      <style:text-properties style:font-weight-complex="bold" fo:letter-spacing="-0.0013in"/>
    </style:style>
    <style:style style:name="T4179" style:parent-style-name="DefaultParagraphFont" style:family="text">
      <style:text-properties style:font-weight-complex="bold" fo:letter-spacing="-0.0013in"/>
    </style:style>
    <style:style style:name="T4180" style:parent-style-name="DefaultParagraphFont" style:family="text">
      <style:text-properties style:font-weight-complex="bold" fo:letter-spacing="-0.0013in"/>
    </style:style>
    <style:style style:name="T4181" style:parent-style-name="DefaultParagraphFont" style:family="text">
      <style:text-properties style:font-weight-complex="bold" fo:letter-spacing="-0.0013in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style:font-weight-complex="bold" fo:letter-spacing="-0.0013in"/>
    </style:style>
    <style:style style:name="T4184" style:parent-style-name="DefaultParagraphFont" style:family="text">
      <style:text-properties style:font-weight-complex="bold" fo:letter-spacing="-0.0013in"/>
    </style:style>
    <style:style style:name="T4185" style:parent-style-name="DefaultParagraphFont" style:family="text">
      <style:text-properties style:font-weight-complex="bold" fo:letter-spacing="-0.0013in"/>
    </style:style>
    <style:style style:name="T4186" style:parent-style-name="DefaultParagraphFont" style:family="text">
      <style:text-properties style:font-weight-complex="bold" fo:letter-spacing="-0.0013in"/>
    </style:style>
    <style:style style:name="T4187" style:parent-style-name="DefaultParagraphFont" style:family="text">
      <style:text-properties style:font-weight-complex="bold" fo:letter-spacing="-0.0013in"/>
    </style:style>
    <style:style style:name="T4188" style:parent-style-name="DefaultParagraphFont" style:family="text">
      <style:text-properties style:font-weight-complex="bold" fo:letter-spacing="-0.0013in"/>
    </style:style>
    <style:style style:name="T4189" style:parent-style-name="DefaultParagraphFont" style:family="text">
      <style:text-properties style:font-weight-complex="bold" fo:letter-spacing="-0.0013in"/>
    </style:style>
    <style:style style:name="T4190" style:parent-style-name="DefaultParagraphFont" style:family="text">
      <style:text-properties style:font-weight-complex="bold" fo:letter-spacing="-0.0013in"/>
    </style:style>
    <style:style style:name="T4191" style:parent-style-name="DefaultParagraphFont" style:family="text">
      <style:text-properties style:font-weight-complex="bold" fo:letter-spacing="-0.0013in"/>
    </style:style>
    <style:style style:name="T4192" style:parent-style-name="DefaultParagraphFont" style:family="text">
      <style:text-properties style:font-weight-complex="bold" fo:letter-spacing="-0.0013in"/>
    </style:style>
    <style:style style:name="T4193" style:parent-style-name="DefaultParagraphFont" style:family="text">
      <style:text-properties style:font-weight-complex="bold" fo:letter-spacing="-0.0013in"/>
    </style:style>
    <style:style style:name="T4194" style:parent-style-name="DefaultParagraphFont" style:family="text">
      <style:text-properties style:font-weight-complex="bold" fo:letter-spacing="-0.0013in"/>
    </style:style>
    <style:style style:name="T4195" style:parent-style-name="DefaultParagraphFont" style:family="text">
      <style:text-properties style:font-weight-complex="bold" fo:letter-spacing="-0.0013in"/>
    </style:style>
    <style:style style:name="T4196" style:parent-style-name="DefaultParagraphFont" style:family="text">
      <style:text-properties style:font-weight-complex="bold" fo:letter-spacing="-0.0013in"/>
    </style:style>
    <style:style style:name="T4197" style:parent-style-name="DefaultParagraphFont" style:family="text">
      <style:text-properties style:font-weight-complex="bold" fo:letter-spacing="-0.0013in"/>
    </style:style>
    <style:style style:name="T4198" style:parent-style-name="DefaultParagraphFont" style:family="text">
      <style:text-properties style:font-weight-complex="bold" fo:letter-spacing="-0.0013in"/>
    </style:style>
    <style:style style:name="T4199" style:parent-style-name="DefaultParagraphFont" style:family="text">
      <style:text-properties style:font-weight-complex="bold" fo:letter-spacing="-0.0013in"/>
    </style:style>
    <style:style style:name="T4200" style:parent-style-name="DefaultParagraphFont" style:family="text">
      <style:text-properties style:font-weight-complex="bold" fo:letter-spacing="-0.0013in"/>
    </style:style>
    <style:style style:name="T4201" style:parent-style-name="DefaultParagraphFont" style:family="text">
      <style:text-properties style:font-weight-complex="bold" fo:letter-spacing="-0.0013in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P4355" style:parent-style-name="Roman" style:family="paragraph">
      <style:text-properties style:font-weight-complex="bold"/>
    </style:style>
    <style:style style:name="P4356" style:parent-style-name="Roman" style:family="paragraph">
      <style:text-properties style:font-weight-complex="bold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P4362" style:parent-style-name="Roman" style:family="paragraph">
      <style:text-properties style:font-weight-complex="bold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 style:text-position="super 65%" fo:font-size="10pt" style:font-size-asian="10pt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fo:font-style="italic" style:font-style-asian="italic"/>
    </style:style>
    <style:style style:name="T4405" style:parent-style-name="DefaultParagraphFont" style:family="text">
      <style:text-properties style:text-position="super 65%" fo:font-size="10pt" style:font-size-asian="10pt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27in"/>
    </style:style>
    <style:style style:name="T4421" style:parent-style-name="DefaultParagraphFont" style:family="text">
      <style:text-properties fo:letter-spacing="-0.0027in"/>
    </style:style>
    <style:style style:name="T4422" style:parent-style-name="DefaultParagraphFont" style:family="text">
      <style:text-properties fo:letter-spacing="-0.0027in"/>
    </style:style>
    <style:style style:name="T4423" style:parent-style-name="DefaultParagraphFont" style:family="text">
      <style:text-properties fo:letter-spacing="-0.0027in"/>
    </style:style>
    <style:style style:name="T4424" style:parent-style-name="DefaultParagraphFont" style:family="text">
      <style:text-properties fo:letter-spacing="-0.0027in"/>
    </style:style>
    <style:style style:name="T4425" style:parent-style-name="DefaultParagraphFont" style:family="text">
      <style:text-properties fo:letter-spacing="-0.0027in"/>
    </style:style>
    <style:style style:name="T4426" style:parent-style-name="DefaultParagraphFont" style:family="text">
      <style:text-properties fo:letter-spacing="-0.0027in"/>
    </style:style>
    <style:style style:name="T4427" style:parent-style-name="DefaultParagraphFont" style:family="text">
      <style:text-properties fo:letter-spacing="-0.0027in"/>
    </style:style>
    <style:style style:name="T4428" style:parent-style-name="DefaultParagraphFont" style:family="text">
      <style:text-properties fo:letter-spacing="-0.0027in"/>
    </style:style>
    <style:style style:name="T4429" style:parent-style-name="DefaultParagraphFont" style:family="text">
      <style:text-properties fo:letter-spacing="-0.0027in"/>
    </style:style>
    <style:style style:name="T4430" style:parent-style-name="DefaultParagraphFont" style:family="text">
      <style:text-properties fo:letter-spacing="-0.0027in"/>
    </style:style>
    <style:style style:name="T4431" style:parent-style-name="DefaultParagraphFont" style:family="text">
      <style:text-properties fo:letter-spacing="-0.0027in"/>
    </style:style>
    <style:style style:name="T4432" style:parent-style-name="DefaultParagraphFont" style:family="text">
      <style:text-properties fo:letter-spacing="-0.0027in"/>
    </style:style>
    <style:style style:name="T4433" style:parent-style-name="DefaultParagraphFont" style:family="text">
      <style:text-properties fo:letter-spacing="-0.0027in"/>
    </style:style>
    <style:style style:name="T4434" style:parent-style-name="DefaultParagraphFont" style:family="text">
      <style:text-properties fo:letter-spacing="-0.0027in"/>
    </style:style>
    <style:style style:name="T4435" style:parent-style-name="DefaultParagraphFont" style:family="text">
      <style:text-properties fo:letter-spacing="-0.0027in"/>
    </style:style>
    <style:style style:name="T4436" style:parent-style-name="DefaultParagraphFont" style:family="text">
      <style:text-properties fo:letter-spacing="-0.0027in"/>
    </style:style>
    <style:style style:name="T4437" style:parent-style-name="DefaultParagraphFont" style:family="text">
      <style:text-properties fo:letter-spacing="-0.0027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style:text-position="super 65%" fo:font-size="10pt" style:font-size-asian="10pt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P4493" style:parent-style-name="Roman" style:family="paragraph">
      <style:text-properties fo:letter-spacing="0.0013in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tyle="italic" style:font-style-asian="italic"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P4662" style:parent-style-name="Roman" style:family="paragraph">
      <style:text-properties fo:letter-spacing="-0.0013in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 style:text-position="super 65%" fo:font-size="10pt" style:font-size-asian="10pt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27in"/>
    </style:style>
    <style:style style:name="T4696" style:parent-style-name="DefaultParagraphFont" style:family="text">
      <style:text-properties fo:letter-spacing="-0.0027in"/>
    </style:style>
    <style:style style:name="T4697" style:parent-style-name="DefaultParagraphFont" style:family="text">
      <style:text-properties fo:letter-spacing="-0.0027in"/>
    </style:style>
    <style:style style:name="T4698" style:parent-style-name="DefaultParagraphFont" style:family="text">
      <style:text-properties fo:letter-spacing="-0.0027in"/>
    </style:style>
    <style:style style:name="T4699" style:parent-style-name="DefaultParagraphFont" style:family="text">
      <style:text-properties fo:letter-spacing="-0.0027in"/>
    </style:style>
    <style:style style:name="T4700" style:parent-style-name="DefaultParagraphFont" style:family="text">
      <style:text-properties fo:letter-spacing="-0.0027in"/>
    </style:style>
    <style:style style:name="T4701" style:parent-style-name="DefaultParagraphFont" style:family="text">
      <style:text-properties fo:letter-spacing="-0.0027in"/>
    </style:style>
    <style:style style:name="T4702" style:parent-style-name="DefaultParagraphFont" style:family="text">
      <style:text-properties fo:letter-spacing="-0.0027in"/>
    </style:style>
    <style:style style:name="T4703" style:parent-style-name="DefaultParagraphFont" style:family="text">
      <style:text-properties fo:letter-spacing="-0.0027in"/>
    </style:style>
    <style:style style:name="T4704" style:parent-style-name="DefaultParagraphFont" style:family="text">
      <style:text-properties fo:letter-spacing="-0.0027in"/>
    </style:style>
    <style:style style:name="T4705" style:parent-style-name="DefaultParagraphFont" style:family="text">
      <style:text-properties fo:letter-spacing="-0.0027in"/>
    </style:style>
    <style:style style:name="T4706" style:parent-style-name="DefaultParagraphFont" style:family="text">
      <style:text-properties fo:letter-spacing="-0.0027in"/>
    </style:style>
    <style:style style:name="T4707" style:parent-style-name="DefaultParagraphFont" style:family="text">
      <style:text-properties fo:letter-spacing="-0.0027in"/>
    </style:style>
    <style:style style:name="T4708" style:parent-style-name="DefaultParagraphFont" style:family="text">
      <style:text-properties fo:letter-spacing="-0.0027in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style:text-position="super 65%" fo:font-size="10pt" style:font-size-asian="10pt"/>
    </style:style>
    <style:style style:name="T47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15" style:parent-style-name="DefaultParagraphFont" style:family="text">
      <style:text-properties fo:font-weight="bold" style:font-weight-asian="bold" style:font-weight-complex="bold" fo:color="#414141" fo:font-size="11pt" style:font-size-asian="11pt" style:font-size-complex="7.5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fo:font-style="italic" style:font-style-asian="italic"/>
    </style:style>
    <style:style style:name="T4723" style:parent-style-name="DefaultParagraphFont" style:family="text">
      <style:text-properties fo:font-style="italic" style:font-style-asian="italic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 fo:font-style="italic" style:font-style-asian="italic"/>
    </style:style>
    <style:style style:name="T4737" style:parent-style-name="DefaultParagraphFont" style:family="text">
      <style:text-properties style:font-weight-complex="bold" fo:font-style="italic" style:font-style-asian="italic"/>
    </style:style>
    <style:style style:name="T4738" style:parent-style-name="DefaultParagraphFont" style:family="text">
      <style:text-properties style:font-weight-complex="bold" fo:font-style="italic" style:font-style-asian="italic"/>
    </style:style>
    <style:style style:name="T4739" style:parent-style-name="DefaultParagraphFont" style:family="text">
      <style:text-properties style:font-weight-complex="bold" fo:font-style="italic" style:font-style-asian="italic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 fo:font-size="10pt" style:font-size-asian="10pt"/>
    </style:style>
    <style:style style:name="T4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5" style:parent-style-name="DefaultParagraphFont" style:family="text">
      <style:text-properties style:font-weight-complex="bold" fo:font-size="10pt" style:font-size-asian="10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 fo:font-size="10pt" style:font-size-asian="10pt"/>
    </style:style>
    <style:style style:name="T4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6" style:parent-style-name="DefaultParagraphFont" style:family="text">
      <style:text-properties style:font-weight-complex="bold" fo:font-size="10pt" style:font-size-asian="10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weight="bold" style:font-weight-asian="bold" fo:font-size="11pt" style:font-size-asian="11pt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tyle="italic" style:font-style-asian="italic"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weight="bold" style:font-weight-asian="bold" fo:font-size="11pt" style:font-size-asian="11pt"/>
    </style:style>
    <style:style style:name="T4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 fo:font-size="10pt" style:font-size-asian="10pt"/>
    </style:style>
    <style:style style:name="T4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7" style:parent-style-name="DefaultParagraphFont" style:family="text">
      <style:text-properties style:font-weight-complex="bold" fo:font-size="10pt" style:font-size-asian="10pt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P4917" style:parent-style-name="Roman" style:family="paragraph">
      <style:text-properties style:font-weight-complex="bold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3" style:parent-style-name="DefaultParagraphFont" style:family="text">
      <style:text-properties style:font-weight-complex="bold" fo:font-size="10pt" style:font-size-asian="10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 fo:font-size="10pt" style:font-size-asian="10pt"/>
    </style:style>
    <style:style style:name="T5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4" style:parent-style-name="DefaultParagraphFont" style:family="text">
      <style:text-properties style:font-weight-complex="bold" fo:font-size="10pt" style:font-size-asian="10pt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P5129" style:parent-style-name="Roman" style:family="paragraph">
      <style:text-properties style:font-weight-complex="bold"/>
    </style:style>
    <style:style style:name="P5130" style:parent-style-name="Roman" style:family="paragraph">
      <style:text-properties style:font-weight-complex="bold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P5176" style:parent-style-name="Roman" style:family="paragraph">
      <style:text-properties style:font-weight-complex="bold"/>
    </style:style>
    <style:style style:name="T5177" style:parent-style-name="DefaultParagraphFont" style:family="text">
      <style:text-properties fo:font-style="italic" style:font-style-asian="italic"/>
    </style:style>
    <style:style style:name="T5178" style:parent-style-name="DefaultParagraphFont" style:family="text">
      <style:text-properties fo:font-style="italic" style:font-style-asian="italic"/>
    </style:style>
    <style:style style:name="T5179" style:parent-style-name="DefaultParagraphFont" style:family="text">
      <style:text-properties fo:font-style="italic" style:font-style-asian="italic"/>
    </style:style>
    <style:style style:name="T5180" style:parent-style-name="DefaultParagraphFont" style:family="text">
      <style:text-properties fo:font-style="italic" style:font-style-asian="italic"/>
    </style:style>
    <style:style style:name="P5181" style:parent-style-name="Roman" style:family="paragraph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 fo:font-size="10pt" style:font-size-asian="10pt"/>
    </style:style>
    <style:style style:name="T5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1" style:parent-style-name="DefaultParagraphFont" style:family="text">
      <style:text-properties style:font-weight-complex="bold" fo:font-size="10pt" style:font-size-asian="10pt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fo:font-weight="bold" style:font-weight-asian="bold" fo:font-size="11pt" style:font-size-asian="11pt"/>
    </style:style>
    <style:style style:name="T5202" style:parent-style-name="DefaultParagraphFont" style:family="text">
      <style:text-properties fo:font-weight="bold" style:font-weight-asian="bold" fo:font-size="11pt" style:font-size-asian="11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tyle="italic" style:font-style-asian="italic" fo:font-size="10pt" style:font-size-asian="10pt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5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0" style:parent-style-name="DefaultParagraphFont" style:family="text">
      <style:text-properties style:font-weight-complex="bold" fo:font-size="10pt" style:font-size-asian="10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fo:font-weight="bold" style:font-weight-asian="bold" fo:font-size="11pt" style:font-size-asian="11pt"/>
    </style:style>
    <style:style style:name="P5237" style:parent-style-name="Roman" style:family="paragraph">
      <style:text-properties fo:letter-spacing="-0.0013in"/>
    </style:style>
    <style:style style:name="T5238" style:parent-style-name="DefaultParagraphFont" style:family="text">
      <style:text-properties fo:font-style="italic" style:font-style-asian="italic"/>
    </style:style>
    <style:style style:name="T5239" style:parent-style-name="DefaultParagraphFont" style:family="text">
      <style:text-properties fo:font-style="italic" style:font-style-asian="italic"/>
    </style:style>
    <style:style style:name="T5240" style:parent-style-name="DefaultParagraphFont" style:family="text">
      <style:text-properties fo:font-style="italic" style:font-style-asian="italic"/>
    </style:style>
    <style:style style:name="T5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 fo:font-size="10pt" style:font-size-asian="10pt"/>
    </style:style>
    <style:style style:name="T5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5" style:parent-style-name="DefaultParagraphFont" style:family="text">
      <style:text-properties style:font-weight-complex="bold" fo:font-size="10pt" style:font-size-asian="10pt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tyle="italic" style:font-style-asian="italic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0" style:parent-style-name="DefaultParagraphFont" style:family="text">
      <style:text-properties style:font-weight-complex="bold" fo:font-size="10pt" style:font-size-asian="10pt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font-weight="bold" style:font-weight-asian="bold" fo:font-size="11pt" style:font-size-asian="11pt"/>
    </style:style>
    <style:style style:name="T5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 fo:font-size="10pt" style:font-size-asian="10pt"/>
    </style:style>
    <style:style style:name="T5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7" style:parent-style-name="DefaultParagraphFont" style:family="text">
      <style:text-properties style:font-weight-complex="bold" fo:font-size="10pt" style:font-size-asian="10pt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P5375" style:parent-style-name="Roman" style:family="paragraph">
      <style:text-properties style:font-weight-complex="bold"/>
    </style:style>
    <style:style style:name="P5376" style:parent-style-name="Roman" style:family="paragraph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 fo:letter-spacing="-0.0013in"/>
    </style:style>
    <style:style style:name="T5404" style:parent-style-name="DefaultParagraphFont" style:family="text">
      <style:text-properties style:font-weight-complex="bold" fo:letter-spacing="-0.0013in"/>
    </style:style>
    <style:style style:name="T5405" style:parent-style-name="DefaultParagraphFont" style:family="text">
      <style:text-properties style:font-weight-complex="bold" fo:letter-spacing="-0.0013in"/>
    </style:style>
    <style:style style:name="T5406" style:parent-style-name="DefaultParagraphFont" style:family="text">
      <style:text-properties style:font-weight-complex="bold" fo:letter-spacing="-0.0013in"/>
    </style:style>
    <style:style style:name="T5407" style:parent-style-name="DefaultParagraphFont" style:family="text">
      <style:text-properties style:font-weight-complex="bold" fo:letter-spacing="-0.0013in"/>
    </style:style>
    <style:style style:name="T5408" style:parent-style-name="DefaultParagraphFont" style:family="text">
      <style:text-properties style:font-weight-complex="bold" fo:letter-spacing="-0.0013in"/>
    </style:style>
    <style:style style:name="T5409" style:parent-style-name="DefaultParagraphFont" style:family="text">
      <style:text-properties style:font-weight-complex="bold" fo:letter-spacing="-0.0013in"/>
    </style:style>
    <style:style style:name="T5410" style:parent-style-name="DefaultParagraphFont" style:family="text">
      <style:text-properties style:font-weight-complex="bold" fo:letter-spacing="-0.0013in"/>
    </style:style>
    <style:style style:name="T5411" style:parent-style-name="DefaultParagraphFont" style:family="text">
      <style:text-properties style:font-weight-complex="bold" fo:letter-spacing="-0.0013in"/>
    </style:style>
    <style:style style:name="T5412" style:parent-style-name="DefaultParagraphFont" style:family="text">
      <style:text-properties style:font-weight-complex="bold" fo:letter-spacing="-0.0013in"/>
    </style:style>
    <style:style style:name="T5413" style:parent-style-name="DefaultParagraphFont" style:family="text">
      <style:text-properties style:font-weight-complex="bold" fo:letter-spacing="-0.0013in"/>
    </style:style>
    <style:style style:name="T5414" style:parent-style-name="DefaultParagraphFont" style:family="text">
      <style:text-properties style:font-weight-complex="bold" fo:letter-spacing="-0.0013in"/>
    </style:style>
    <style:style style:name="T5415" style:parent-style-name="DefaultParagraphFont" style:family="text">
      <style:text-properties style:font-weight-complex="bold" fo:letter-spacing="-0.0013in"/>
    </style:style>
    <style:style style:name="T5416" style:parent-style-name="DefaultParagraphFont" style:family="text">
      <style:text-properties style:font-weight-complex="bold" fo:letter-spacing="-0.0013in"/>
    </style:style>
    <style:style style:name="T5417" style:parent-style-name="DefaultParagraphFont" style:family="text">
      <style:text-properties style:font-weight-complex="bold" fo:letter-spacing="-0.0013in"/>
    </style:style>
    <style:style style:name="T5418" style:parent-style-name="DefaultParagraphFont" style:family="text">
      <style:text-properties style:font-weight-complex="bold" fo:letter-spacing="-0.0013in"/>
    </style:style>
    <style:style style:name="T5419" style:parent-style-name="DefaultParagraphFont" style:family="text">
      <style:text-properties style:font-weight-complex="bold" fo:letter-spacing="-0.0013in"/>
    </style:style>
    <style:style style:name="T5420" style:parent-style-name="DefaultParagraphFont" style:family="text">
      <style:text-properties style:font-weight-complex="bold" fo:letter-spacing="-0.0013in"/>
    </style:style>
    <style:style style:name="T5421" style:parent-style-name="DefaultParagraphFont" style:family="text">
      <style:text-properties style:font-weight-complex="bold" fo:letter-spacing="-0.0013in"/>
    </style:style>
    <style:style style:name="T5422" style:parent-style-name="DefaultParagraphFont" style:family="text">
      <style:text-properties style:font-weight-complex="bold" fo:letter-spacing="-0.0013in"/>
    </style:style>
    <style:style style:name="T5423" style:parent-style-name="DefaultParagraphFont" style:family="text">
      <style:text-properties style:font-weight-complex="bold" fo:letter-spacing="-0.0013in"/>
    </style:style>
    <style:style style:name="T5424" style:parent-style-name="DefaultParagraphFont" style:family="text">
      <style:text-properties style:font-weight-complex="bold" fo:letter-spacing="-0.0013in"/>
    </style:style>
    <style:style style:name="T5425" style:parent-style-name="DefaultParagraphFont" style:family="text">
      <style:text-properties style:font-weight-complex="bold" fo:letter-spacing="-0.0013in"/>
    </style:style>
    <style:style style:name="T5426" style:parent-style-name="DefaultParagraphFont" style:family="text">
      <style:text-properties style:font-weight-complex="bold" fo:letter-spacing="-0.0013in"/>
    </style:style>
    <style:style style:name="T5427" style:parent-style-name="DefaultParagraphFont" style:family="text">
      <style:text-properties style:font-weight-complex="bold" fo:letter-spacing="-0.0013in"/>
    </style:style>
    <style:style style:name="T5428" style:parent-style-name="DefaultParagraphFont" style:family="text">
      <style:text-properties style:font-weight-complex="bold" fo:letter-spacing="-0.0013in"/>
    </style:style>
    <style:style style:name="T5429" style:parent-style-name="DefaultParagraphFont" style:family="text">
      <style:text-properties style:font-weight-complex="bold" fo:letter-spacing="-0.0013in"/>
    </style:style>
    <style:style style:name="T5430" style:parent-style-name="DefaultParagraphFont" style:family="text">
      <style:text-properties style:font-weight-complex="bold" fo:letter-spacing="-0.0013in"/>
    </style:style>
    <style:style style:name="T5431" style:parent-style-name="DefaultParagraphFont" style:family="text">
      <style:text-properties style:font-weight-complex="bold" fo:letter-spacing="-0.0013in"/>
    </style:style>
    <style:style style:name="T5432" style:parent-style-name="DefaultParagraphFont" style:family="text">
      <style:text-properties style:font-weight-complex="bold" fo:letter-spacing="-0.0013in"/>
    </style:style>
    <style:style style:name="T5433" style:parent-style-name="DefaultParagraphFont" style:family="text">
      <style:text-properties style:font-weight-complex="bold" fo:letter-spacing="-0.0013in"/>
    </style:style>
    <style:style style:name="T5434" style:parent-style-name="DefaultParagraphFont" style:family="text">
      <style:text-properties style:font-weight-complex="bold" fo:letter-spacing="-0.0013in"/>
    </style:style>
    <style:style style:name="T5435" style:parent-style-name="DefaultParagraphFont" style:family="text">
      <style:text-properties style:font-weight-complex="bold" fo:letter-spacing="-0.0013in"/>
    </style:style>
    <style:style style:name="T5436" style:parent-style-name="DefaultParagraphFont" style:family="text">
      <style:text-properties style:font-weight-complex="bold" fo:letter-spacing="-0.0013in"/>
    </style:style>
    <style:style style:name="T5437" style:parent-style-name="DefaultParagraphFont" style:family="text">
      <style:text-properties style:font-weight-complex="bold" fo:letter-spacing="-0.0013in"/>
    </style:style>
    <style:style style:name="T5438" style:parent-style-name="DefaultParagraphFont" style:family="text">
      <style:text-properties style:font-weight-complex="bold" fo:letter-spacing="-0.0013in"/>
    </style:style>
    <style:style style:name="T5439" style:parent-style-name="DefaultParagraphFont" style:family="text">
      <style:text-properties style:font-weight-complex="bold" fo:letter-spacing="-0.0013in"/>
    </style:style>
    <style:style style:name="T5440" style:parent-style-name="DefaultParagraphFont" style:family="text">
      <style:text-properties style:font-weight-complex="bold" fo:letter-spacing="-0.0013in"/>
    </style:style>
    <style:style style:name="T5441" style:parent-style-name="DefaultParagraphFont" style:family="text">
      <style:text-properties style:font-weight-complex="bold" fo:letter-spacing="-0.0013in"/>
    </style:style>
    <style:style style:name="T5442" style:parent-style-name="DefaultParagraphFont" style:family="text">
      <style:text-properties style:font-weight-complex="bold" fo:letter-spacing="-0.0013in"/>
    </style:style>
    <style:style style:name="T5443" style:parent-style-name="DefaultParagraphFont" style:family="text">
      <style:text-properties style:font-weight-complex="bold" fo:letter-spacing="-0.0013in"/>
    </style:style>
    <style:style style:name="T5444" style:parent-style-name="DefaultParagraphFont" style:family="text">
      <style:text-properties style:font-weight-complex="bold" fo:letter-spacing="-0.0013in"/>
    </style:style>
    <style:style style:name="T5445" style:parent-style-name="DefaultParagraphFont" style:family="text">
      <style:text-properties style:font-weight-complex="bold" fo:letter-spacing="-0.0013in"/>
    </style:style>
    <style:style style:name="T5446" style:parent-style-name="DefaultParagraphFont" style:family="text">
      <style:text-properties style:font-weight-complex="bold" fo:letter-spacing="-0.0013in"/>
    </style:style>
    <style:style style:name="T5447" style:parent-style-name="DefaultParagraphFont" style:family="text">
      <style:text-properties style:font-weight-complex="bold" fo:letter-spacing="-0.0013in"/>
    </style:style>
    <style:style style:name="T5448" style:parent-style-name="DefaultParagraphFont" style:family="text">
      <style:text-properties style:font-weight-complex="bold" fo:letter-spacing="-0.0013in"/>
    </style:style>
    <style:style style:name="T5449" style:parent-style-name="DefaultParagraphFont" style:family="text">
      <style:text-properties style:font-weight-complex="bold" fo:letter-spacing="-0.0013in"/>
    </style:style>
    <style:style style:name="T5450" style:parent-style-name="DefaultParagraphFont" style:family="text">
      <style:text-properties style:font-weight-complex="bold" fo:letter-spacing="-0.0013in"/>
    </style:style>
    <style:style style:name="T5451" style:parent-style-name="DefaultParagraphFont" style:family="text">
      <style:text-properties style:font-weight-complex="bold" fo:letter-spacing="-0.0013in"/>
    </style:style>
    <style:style style:name="T5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P5485" style:parent-style-name="Roman" style:family="paragraph">
      <style:paragraph-properties fo:keep-with-next="always" fo:keep-together="always"/>
      <style:text-properties style:font-weight-complex="bold"/>
    </style:style>
    <style:style style:name="P5486" style:parent-style-name="Roman" style:family="paragraph">
      <style:paragraph-properties fo:keep-with-next="always" fo:keep-together="always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 fo:font-size="10pt" style:font-size-asian="10pt"/>
    </style:style>
    <style:style style:name="T5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1" style:parent-style-name="DefaultParagraphFont" style:family="text">
      <style:text-properties style:font-weight-complex="bold" fo:font-size="10pt" style:font-size-asian="10pt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fo:font-style="italic" style:font-style-asian="italic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fo:font-weight="bold" style:font-weight-asian="bold" fo:font-size="11pt" style:font-size-asian="11pt"/>
    </style:style>
    <style:style style:name="T5609" style:parent-style-name="DefaultParagraphFont" style:family="text">
      <style:text-properties fo:font-size="10pt" style:font-size-asian="10pt"/>
    </style:style>
    <style:style style:name="T5610" style:parent-style-name="DefaultParagraphFont" style:family="text">
      <style:text-properties fo:font-style="italic" style:font-style-asian="italic" fo:font-size="10pt" style:font-size-asian="10pt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weight="bold" style:font-weight-asian="bold" fo:font-size="11pt" style:font-size-asian="11pt"/>
    </style:style>
    <style:style style:name="T5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7" style:parent-style-name="DefaultParagraphFont" style:family="text">
      <style:text-properties style:font-weight-complex="bold" fo:font-size="10pt" style:font-size-asian="10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P5752" style:parent-style-name="Roman" style:family="paragraph">
      <style:text-properties style:font-weight-complex="bold"/>
    </style:style>
    <style:style style:name="T5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P5776" style:parent-style-name="Roman" style:family="paragraph">
      <style:text-properties style:font-weight-complex="bold"/>
    </style:style>
    <style:style style:name="T5777" style:parent-style-name="DefaultParagraphFont" style:family="text">
      <style:text-properties fo:letter-spacing="-0.0027in"/>
    </style:style>
    <style:style style:name="T5778" style:parent-style-name="DefaultParagraphFont" style:family="text">
      <style:text-properties fo:letter-spacing="-0.0027in"/>
    </style:style>
    <style:style style:name="T5779" style:parent-style-name="DefaultParagraphFont" style:family="text">
      <style:text-properties fo:letter-spacing="-0.0027in"/>
    </style:style>
    <style:style style:name="T5780" style:parent-style-name="DefaultParagraphFont" style:family="text">
      <style:text-properties fo:letter-spacing="-0.0027in"/>
    </style:style>
    <style:style style:name="T5781" style:parent-style-name="DefaultParagraphFont" style:family="text">
      <style:text-properties fo:letter-spacing="-0.0027in"/>
    </style:style>
    <style:style style:name="T5782" style:parent-style-name="DefaultParagraphFont" style:family="text">
      <style:text-properties fo:letter-spacing="-0.0027in"/>
    </style:style>
    <style:style style:name="T5783" style:parent-style-name="DefaultParagraphFont" style:family="text">
      <style:text-properties fo:letter-spacing="-0.0027in"/>
    </style:style>
    <style:style style:name="T5784" style:parent-style-name="DefaultParagraphFont" style:family="text">
      <style:text-properties fo:letter-spacing="-0.0027in"/>
    </style:style>
    <style:style style:name="T5785" style:parent-style-name="DefaultParagraphFont" style:family="text">
      <style:text-properties fo:letter-spacing="-0.0027in"/>
    </style:style>
    <style:style style:name="T5786" style:parent-style-name="DefaultParagraphFont" style:family="text">
      <style:text-properties fo:letter-spacing="-0.0027in"/>
    </style:style>
    <style:style style:name="T5787" style:parent-style-name="DefaultParagraphFont" style:family="text">
      <style:text-properties fo:letter-spacing="-0.0027in"/>
    </style:style>
    <style:style style:name="T5788" style:parent-style-name="DefaultParagraphFont" style:family="text">
      <style:text-properties fo:letter-spacing="-0.0027in"/>
    </style:style>
    <style:style style:name="T5789" style:parent-style-name="DefaultParagraphFont" style:family="text">
      <style:text-properties fo:letter-spacing="-0.0027in"/>
    </style:style>
    <style:style style:name="T5790" style:parent-style-name="DefaultParagraphFont" style:family="text">
      <style:text-properties fo:letter-spacing="-0.0027in"/>
    </style:style>
    <style:style style:name="T5791" style:parent-style-name="DefaultParagraphFont" style:family="text">
      <style:text-properties fo:letter-spacing="-0.0027in"/>
    </style:style>
    <style:style style:name="T5792" style:parent-style-name="DefaultParagraphFont" style:family="text">
      <style:text-properties fo:letter-spacing="-0.0027in"/>
    </style:style>
    <style:style style:name="T5793" style:parent-style-name="DefaultParagraphFont" style:family="text">
      <style:text-properties fo:letter-spacing="-0.0027in"/>
    </style:style>
    <style:style style:name="T5794" style:parent-style-name="DefaultParagraphFont" style:family="text">
      <style:text-properties fo:letter-spacing="-0.0027in"/>
    </style:style>
    <style:style style:name="T5795" style:parent-style-name="DefaultParagraphFont" style:family="text">
      <style:text-properties fo:letter-spacing="-0.0027in"/>
    </style:style>
    <style:style style:name="T5796" style:parent-style-name="DefaultParagraphFont" style:family="text">
      <style:text-properties fo:letter-spacing="-0.0027in"/>
    </style:style>
    <style:style style:name="T5797" style:parent-style-name="DefaultParagraphFont" style:family="text">
      <style:text-properties fo:letter-spacing="-0.0027in"/>
    </style:style>
    <style:style style:name="T5798" style:parent-style-name="DefaultParagraphFont" style:family="text">
      <style:text-properties fo:font-style="italic" style:font-style-asian="italic"/>
    </style:style>
    <style:style style:name="T5799" style:parent-style-name="DefaultParagraphFont" style:family="text">
      <style:text-properties fo:font-style="italic" style:font-style-asian="italic"/>
    </style:style>
    <style:style style:name="T5800" style:parent-style-name="DefaultParagraphFont" style:family="text">
      <style:text-properties fo:font-style="italic" style:font-style-asian="italic"/>
    </style:style>
    <style:style style:name="P5801" style:parent-style-name="Roman" style:family="paragraph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 fo:font-size="10pt" style:font-size-asian="10pt"/>
    </style:style>
    <style:style style:name="T5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3" style:parent-style-name="DefaultParagraphFont" style:family="text">
      <style:text-properties style:font-weight-complex="bold" fo:font-size="10pt" style:font-size-asian="10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fo:font-weight="bold" style:font-weight-asian="bold" fo:font-size="11pt" style:font-size-asian="11pt"/>
    </style:style>
    <style:style style:name="T5826" style:parent-style-name="DefaultParagraphFont" style:family="text">
      <style:text-properties fo:font-style="italic" style:font-style-asian="italic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font-style="italic" style:font-style-asian="italic" fo:font-size="10pt" style:font-size-asian="10pt"/>
    </style:style>
    <style:style style:name="T5842" style:parent-style-name="DefaultParagraphFont" style:family="text">
      <style:text-properties fo:font-size="10pt" style:font-size-asian="10pt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40151" office:target-frame-name="_top" xlink:show="replace"><text:span text:style-name="T28">Nr. 33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/text:span><text:span text:style-name="T35"><text:s/></text:span><text:a xlink:href="https://www.lrs.lt/sip/getFile3?p_fid=45420" office:target-frame-name="_top" xlink:show="replace"><text:span text:style-name="T36">Nr. 5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 (PAVASARIO)<text:s/>SESIJOS</text:p>
      <text:p text:style-name="Title"><text:span text:style-name="T54">VAKAR</text:span><text:span text:style-name="T55">INIO<text:s/></text:span><text:span text:style-name="T56">posėdžio</text:span><text:span text:style-name="T57"><text:s/>NR. </text:span><text:span text:style-name="T58">6</text:span><text:span text:style-name="T59">2</text:span></text:p>
      <text:p text:style-name="P60">STENOGRAMA</text:p>
      <text:p text:style-name="P61"/>
      <text:p text:style-name="P62"><text:span text:style-name="T63">20</text:span><text:span text:style-name="T64">2</text:span><text:span text:style-name="T65">1</text:span><text:span text:style-name="T66"> m.<text:s/></text:span><text:span text:style-name="T67">gegužės</text:span><text:span text:style-name="T68"><text:s/></text:span><text:span text:style-name="T69">1</text:span><text:span text:style-name="T70">8</text:span><text:span text:style-name="T71"> </text:span><text:span text:style-name="T72">d.</text:span></text:p>
      <text:p text:style-name="P73"/>
      <text:p text:style-name="Pirmininkai">Pirmininkauja Lietuvos Respublikos Seimo Pirmininko pavaduotojai<text:line-break/><text:span text:style-name="T74">J. JARUTIS</text:span><text:s/>ir<text:s/><text:span text:style-name="T75">V. MITALAS</text:span></text:p>
      <text:p text:style-name="P76"/>
      <text:section text:name="Sect1" text:style-name="S1">
        <text:p text:style-name="Roman"><text:span text:style-name="T77">PIRMININKAS (V. MITALAS</text:span><text:span text:style-name="T78">,<text:s/></text:span><text:span text:style-name="T79">L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LF</text:span><text:span text:style-name="T86"><text:s/>– Laisvės frakcija;<text:s/></text:span><text:span text:style-name="T87">LSDPF</text:span><text:span text:style-name="T88"><text:s/>– Lietuvos socialde</text:span><text:span text:style-name="T89">­mo</text:span><text:span text:style-name="T90">­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</text:span><text:span text:style-name="T95">­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pan text:style-name="T103"><text:s/>Pra</text:span><text:span text:style-name="T104">­de</text:span><text:span text:style-name="T105">­da</text:span><text:span text:style-name="T106">­me va</text:span><text:span text:style-name="T107">­ka</text:span><text:span text:style-name="T108">­ri</text:span><text:span text:style-name="T109">­nį po</text:span><text:span text:style-name="T110">­sė</text:span><text:span text:style-name="T111">­dį. (</text:span><text:span text:style-name="T112">Gon</text:span><text:span text:style-name="T113">­gas</text:span><text:span text:style-name="T114">) Kvie</text:span><text:span text:style-name="T115">­čiu re</text:span><text:span text:style-name="T116">­gist</text:span><text:span text:style-name="T117">­ruo</text:span><text:span text:style-name="T118">­tis.<text:s/></text:span></text:p>
        <text:p text:style-name="Roman"/>
        <text:p text:style-name="Laikas">14.10 val.<text:s/></text:p>
        <text:p text:style-name="Roman12">Vals­ty­bi­nio so­cia­li­nio drau­di­mo fon­do biu­dže­to 2021 me­tų ro­dik­lių pa­tvir­ti­ni­mo įsta­ty­mo Nr. XIV-122 1, 5 straips­nių, 1 ir 2 prie­dų pa­kei­ti­mo įsta­ty­mo pro­jek­tas Nr. XIVP-508 (<text:span text:style-name="T119">pa</text:span><text:span text:style-name="T120">­tei</text:span><text:span text:style-name="T121">­ki</text:span><text:span text:style-name="T122">­mas</text:span>)</text:p>
        <text:p text:style-name="Roman"/>
        <text:soft-page-break/>
        <text:p text:style-name="Roman"><text:span text:style-name="T123">PIRMININKAS.</text:span><text:s/>Ger­bia­mi ko­le­gos, ma­tau, kad ne­ra­mu Sei­mo sa­lė­je, tai pra­dė­si­me nuo va­ka­ri­nės dar­bo­tvarkės pir­mo­jo klau­si­mo ir pa­kvie­si­me so­cia­li­nės ap­sau­gos ir dar­bo mi­nist­rę M. Na­vic­kie­nę pri­sta­ty­ti Vals­ty­bi­nio so­cia­li­nio drau­di­mo fon­do biu­dže­to 2021 me­tų ro­dik­lių pa­tvir­ti­ni­mo įsta­ty­mo pa­kei­ti­mo įsta­ty­mo pro­jek­tą ir ly­di­muo­sius du įsta­ty­mų pro­jek­tus. Po to lauks ki­ti įsta­ty­mų pro­jek­tai. Pra­šau.</text:p>
        <text:p text:style-name="Roman"><text:span text:style-name="T124">M. NAVICKIENĖ</text:span><text:span text:style-name="T125"><text:s/></text:span><text:span text:style-name="T126">(</text:span><text:span text:style-name="T127">TS-LKDF</text:span><text:span text:style-name="T128">)</text:span><text:span text:style-name="T129">.</text:span><text:s/>La­bai ačiū, pir­mi­nin­ke.<text:s/></text:p>
        <text:p text:style-name="Roman"><text:span text:style-name="T130">PIRMININKAS.</text:span><text:s/>Da­bar pri­sta­ty­ki­te 2-1, 2-2.1 ir 2-2.2 dar­bo­tvarkės klau­si­mus kar­tu, ta­da bus klau­si­mai, o po ki­tų pri­sta­ty­mų bus ki­ti klau­si­mai.</text:p>
        <text:p text:style-name="Roman"><text:span text:style-name="T131">M. NAVICKIENĖ</text:span><text:span text:style-name="T132"><text:s/></text:span><text:span text:style-name="T133">(</text:span><text:span text:style-name="T134">TS-LKDF</text:span><text:span text:style-name="T135">)</text:span><text:span text:style-name="T136">.</text:span><text:s/>Jei­gu tei­sin­gai jus su­pran­tu, da­bar pri­sta­tau vi­sus tris įsta­ty­mų pro­jek­tus.<text:s/></text:p>
        <text:p text:style-name="Roman">Ger­bia­mi ko­le­gos, la­bai ačiū už dė­me­sį. No­rė­čiau pri­sta­ty­ti Vals­ty­bi­nio so­cia­li­nio drau­di­mo fon­do biu­dže­to 2021 me­tų ro­dik­lių pa­tvir­ti­ni­mo įsta­ty­mo pa­kei­ti­mo įsta­ty­mo pro­jek­tą. Tai­gi tei­kia­me svars­ty­ti šį įsta­ty­mo pro­jek­tą kar­tu su ly­di­mai­siais, tai yra Li­gos ir mo­ti­nys­tės ir Ne­dar­bo so­cia­li­nio drau­di­mo įsta­ty­mų pro­jek­tais. Pra­šo­me šiuos įsta­ty­mų pro­jek­tus svars­ty­ti sku­bos tvar­ka, at­si­žvel­giant į tai, kad dėl COVID-19 li­gos pli­ti­mo grės­mės pa­skelb­ta vals­ty­bės ly­gio eks­tre­ma­lio­ji si­tu­a­ci­ja vi­so­je ša­ly­je, o dėl ne­pa­lan­kios epi­de­mi­nės si­tu­a­ci­jos pa­kar­to­ti­nai pa­skelb­tas ka­ran­ti­nas vi­so­je Lie­tu­vos Res­pub­li­kos te­ri­to­ri­jo­je, taip pat sie­kiant už­tik­rin­ti svar­bų vi­suo­me­nės ir vals­ty­bės in­te­re­są ša­lin­ti vals­ty­bės ly­gio eks­tre­ma­lio­sios si­tu­a­ci­jos ir ka­ran­ti­no vi­so­je Lie­tu­vos Res­pub­li­kos te­ri­to­ri­jo­je pa­skel­bi­mo su­kel­tus pa­da­ri­nius.<text:s/></text:p>
        <text:p text:style-name="Roman">Šio įsta­ty­mo pro­jek­to tiks­las yra pa­tiks­lin­ti 2021 me­tų Vals­ty­bi­nio so­cia­li­nio drau­di­mo fon­do biu­dže­tą dėl tei­kia­mų svars­ty­ti Lie­tu­vos Res­pub­li­kos Pre­zi­den­to Ne­dar­bo so­cia­li­nio drau­di­mo įsta­ty­mo pa­kei­ti­mų, taip pat dėl COVID-19 li­gos skir­tų vals­ty­bės biu­dže­to asig­na­vi­mų iš­mo­kų iš­lai­doms kom­pen­suo­ti. Tai ne­bu­vo įver­tin­ta pa­tvir­tin­ta­me 2021 me­tų Vals­ty­bi­nio so­cia­li­nio drau­di­mo<text:s/><text:soft-page-break/>fon­do biu­dže­te. Taip pat pro­jek­te įver­tin­ti siū­ly­mai nuo 2021 m. lie­pos 1 d. pra­dė­ti mo­kė­ti vals­ty­bės biu­dže­to lė­šo­mis vie­ni­šų as­me­nų iš­mo­kas. Jų mo­kė­ji­mą vyk­dys Vals­ty­bi­nio so­cia­li­nio drau­di­mo fon­do ad­mi­nist­ra­vi­mo įstai­gos.<text:s/></text:p>
        <text:p text:style-name="Roman">Įsta­ty­mo pro­jek­tu siū­lo­ma pa­keis­ti Ne­dar­bo so­cia­li­nio drau­di­mo įsta­ty­mo 13 straips­nį nu­sta­tant, kad so­cia­li­nio drau­di­mo pen­si­jų ir ne­tek­to dar­bin­gu­mo kom­pen­sa­ci­jų ga­vė­jai dėl ne­lai­min­gų at­si­ti­ki­mų dar­be bei šal­pos iš­mo­kų ga­vė­jai tu­rė­tų tei­sę gau­ti vi­są ne­dar­bo so­cia­li­nio drau­di­mo iš­mo­ką. Ne­dar­bo so­cia­li­nio drau­di­mo iš­lai­dos di­dė­ja 1 mln. eu­rų.<text:s/></text:p>
        <text:p text:style-name="Roman">Dėl Ne­dar­bo so­cia­li­nio drau­di­mo įsta­ty­mo 11 straips­nio, ku­riuo siū­lo­ma nu­sta­ty­ti, kad nu­trauk­tos ne­dar­bo drau­di­mo iš­mo­kos mo­kė­ji­mas ga­li bū­ti at­nau­ji­na­mas ne vie­ną, o du kar­tus, ne­dar­bo so­cia­li­nio drau­di­mo iš­lai­dos di­dė­ja 0,5 mln. eu­rų, tai yra 500 tūkst. eu­rų. Taip pat Vals­ty­bi­nio so­cia­li­nio drau­di­mo fon­do pa­di­dė­ju­sioms dėl COVID-19 li­gos iš­mo­kų iš­lai­doms kom­pen­suo­ti 2021 me­tais bu­vo skir­ta 60 mln. eu­rų vals­ty­bės biu­dže­to asig­na­vi­mų, ku­rie ne­bu­vo įver­tin­ti pa­tvir­tin­ta­me 2021 me­tų biu­dže­te.<text:s/></text:p>
        <text:p text:style-name="Roman">Taip pat nuo 2021 m. lie­pos 1 d. nu­ma­to­ma pra­dė­ti mo­kė­ti vals­ty­bės biu­dže­to lė­šo­mis vie­ni­šų as­me­nų iš­mo­kas, ku­rių mo­kė­ji­mą vyk­dys Vals­ty­bi­nio so­cia­li­nio drau­di­mo fon­do ad­mi­nist­ra­vi­mo įstai­gos, to­dėl ant­ra­me prie­de dėl ki­tos fon­dui pa­ves­tos veik­los vals­ty­bės biu­dže­to lė­šos, skir­tos iš­mo­koms fi­nan­suo­ti, pa­di­dė­ja 15,3 mln. eu­rų. Pro­jek­to ant­ra­me prie­de pa­ro­do­mas fak­ti­nis lė­šų li­ku­tis šių me­tų pra­džio­je ir fak­tiš­kai per­ves­ti 781,8 mln. eu­rų į Re­zer­vi­nio fon­do są­skai­tą.<text:s/></text:p>
        <text:p text:style-name="Roman">Pri­ta­rus siū­lo­miems pa­kei­ti­mams, bū­tų pa­tiks­lin­tas 2021 me­tų Vals­ty­bi­nio so­cia­li­nio drau­di­mo fon­do biu­dže­tas. Lė­šų po­rei­kis pro­jek­tui įgy­ven­din­ti – pa­pil­do­mų biu­dže­to asig­na­vi­mų, ne­gu jau yra su­pla­nuo­ta, ne­tu­rės.<text:s/></text:p>
        <text:p text:style-name="Roman"><text:span text:style-name="T137">PIRMININKAS.</text:span><text:s/>Dė­ko­ju už pri­sta­ty­mą. Aš ma­nau, kad mi­nist­rė pri­sta­tė to­kį pla­tų žvilgs­nį į vi­sus tei­kia­mus, be­veik di­dži­ą­ją da­lį tei­kia­mų įsta­ty­mų pro­jek­tų, bet dar­bo­tvarkėje jie yra su­jung­ti taip, kaip jūs ma­to­te.</text:p>
        <text:p text:style-name="Roman"><text:span text:style-name="T138">M. NAVICKIENĖ</text:span><text:s/><text:span text:style-name="T139">(</text:span><text:span text:style-name="T140">TS-LKDF</text:span><text:span text:style-name="T141">)</text:span>. Tai ta­da, pir­mi­nin­ke…</text:p>
        <text:soft-page-break/>
        <text:p text:style-name="Roman"><text:span text:style-name="T142">PIRMININKAS.</text:span><text:s/>Da­bar 2… Mes gal iš­kart ei­si­me prie klau­si­mų. Jei­gu no­rė­si­te vė­liau dėl ki­tų pa­si­sa­ky­ti, ta­da taip ir da­ry­si­me. Da­bar tik dėl dar­bo­tvarkės 2-1 klau­si­mo, tai yra Vals­ty­bi­nio so­cia­li­nio drau­di­mo fon­do biu­dže­to 2021 me­tų ro­dik­lių pa­tvir­ti­ni­mo įsta­ty­mo pa­kei­ti­mo pro­jek­to. Yra no­rin­čių klaus­ti. Pir­ma­sis klau­sia R. Že­mai­tai­tis. Jo sa­lė­je ne­ma­tau. Ant­ra­sis – M. Ma­jaus­kas. Taip pat ma­tau, kad sa­vo vie­to­je nė­ra. Ta­da klau­sia A. But­ke­vi­čius. Pra­šau.</text:p>
        <text:p text:style-name="Roman"><text:span text:style-name="T143">A. BUTKEVIČIUS</text:span><text:span text:style-name="T144"><text:s/></text:span><text:span text:style-name="T145">(</text:span><text:span text:style-name="T146">MSNG</text:span><text:span text:style-name="T147">)</text:span><text:span text:style-name="T148">.</text:span><text:s/>Dė­ko­ju, po­sė­džio pir­mi­nin­ke. Ger­bia­ma mi­nist­re, ma­no klau­si­mas bū­tų tru­pu­tį žiū­rint į per­spek­ty­vą, nes dar­bo už­mo­kes­tis kiek­vie­ną ket­vir­tį di­dė­ja ir di­dė­ja la­bai spar­čiai, pa­ly­gin­ti net ir su ki­to­mis Eu­ro­pos Są­jun­gos ša­li­mis. Tiek pra­ei­tais me­tais di­dė­jo de­šim­ta­da­liu, tiek ir šių me­tų pir­mą­jį ket­vir­tį la­bai žen­klus au­gi­mas. Aš ma­nau, dėl „Sod­ros“ biu­dže­to pa­ja­mų au­gi­mo yra la­bai tin­ka­mas spren­di­mas žiū­rint į at­ei­tį vis dėl­to pa­di­din­ti tiek so­cia­li­nes iš­mo­kas, tiek pen­si­jas. Ar jūs ruo­šia­tės šiam klau­si­mui, nes tas di­di­ni­mas bū­tų iš vie­ti­nių tva­rių iš­tek­lių, kas ne­su­kel­tų ir il­go­jo­je per­spek­ty­vo­je jo­kių nei­gia­mų fi­nan­si­nių pa­sek­mių? La­bai ačiū.</text:p>
        <text:p text:style-name="Roman"><text:span text:style-name="T149">M. NAVICKIENĖ</text:span><text:span text:style-name="T150"><text:s/></text:span><text:span text:style-name="T151">(</text:span><text:span text:style-name="T152">TS-LKDF</text:span><text:span text:style-name="T153">)</text:span><text:span text:style-name="T154">. La</text:span><text:span text:style-name="T155">­bai ačiū už ge</text:span><text:span text:style-name="T156">­rą klau</text:span><text:span text:style-name="T157">­si</text:span><text:span text:style-name="T158">­mą. Tik</text:span><text:span text:style-name="T159">­rai tu</text:span><text:span text:style-name="T160">­ri</text:span><text:span text:style-name="T161">­me ke</text:span><text:span text:style-name="T162">­ti</text:span><text:span text:style-name="T163">­ni</text:span><text:span text:style-name="T164">­mų nau</text:span><text:span text:style-name="T165">­do</text:span><text:span text:style-name="T166">­ti bū</text:span><text:span text:style-name="T167">­tent su</text:span><text:span text:style-name="T168">­ren</text:span><text:span text:style-name="T169">­ka</text:span><text:span text:style-name="T170">­mas „Sod</text:span><text:span text:style-name="T171">­ros“ įmo</text:span><text:span text:style-name="T172">­kas, ku</text:span><text:span text:style-name="T173">­rios da</text:span><text:span text:style-name="T174">­bar yra su</text:span><text:span text:style-name="T175">­ren</text:span><text:span text:style-name="T176">­ka</text:span><text:span text:style-name="T177">­mos net ge</text:span><text:span text:style-name="T178">­riau, ne</text:span><text:span text:style-name="T179">­gu bu</text:span><text:span text:style-name="T180">­vo pla</text:span><text:span text:style-name="T181">­nuo</text:span><text:span text:style-name="T182">­ta. Spręs</text:span><text:span text:style-name="T183">­da</text:span><text:span text:style-name="T184">­mi ir taip opią ma</text:span><text:span text:style-name="T185">­žų se</text:span><text:span text:style-name="T186">­nat</text:span><text:span text:style-name="T187">­vės pen</text:span><text:span text:style-name="T188">­si</text:span><text:span text:style-name="T189">­jų pro</text:span><text:span text:style-name="T190">­ble</text:span><text:span text:style-name="T191">­mą, ke</text:span><text:span text:style-name="T192">­ti</text:span><text:span text:style-name="T193">­na</text:span><text:span text:style-name="T194">­me siū</text:span><text:span text:style-name="T195">­ly</text:span><text:span text:style-name="T196">­ti jas in</text:span><text:span text:style-name="T197">­dek</text:span><text:span text:style-name="T198">­suo</text:span><text:span text:style-name="T199">­ti spar</text:span><text:span text:style-name="T200">­čiau, ne</text:span><text:span text:style-name="T201">­gu bu</text:span><text:span text:style-name="T202">­vo nu</text:span><text:span text:style-name="T203">­ma</text:span><text:span text:style-name="T204">­ty</text:span><text:span text:style-name="T205">­ta jau pri</text:span><text:span text:style-name="T206">­im</text:span><text:span text:style-name="T207">­ta</text:span><text:span text:style-name="T208">­me įsta</text:span><text:span text:style-name="T209">­ty</text:span><text:span text:style-name="T210">­me. Da</text:span><text:span text:style-name="T211">­bar šiuo me</text:span><text:span text:style-name="T212">­tu vyk</text:span><text:span text:style-name="T213">­do</text:span><text:span text:style-name="T214">­me skai</text:span><text:span text:style-name="T215">­čia</text:span><text:span text:style-name="T216">­vi</text:span><text:span text:style-name="T217">­mus, kaip ga</text:span><text:span text:style-name="T218">­lė</text:span><text:span text:style-name="T219">­tų at</text:span><text:span text:style-name="T220">­ro</text:span><text:span text:style-name="T221">­dy</text:span><text:span text:style-name="T222">­ti pa</text:span><text:span text:style-name="T223">­pil</text:span><text:span text:style-name="T224">­do</text:span><text:span text:style-name="T225">­mas in</text:span><text:span text:style-name="T226">­dek</text:span><text:span text:style-name="T227">­sa</text:span><text:span text:style-name="T228">­vi</text:span><text:span text:style-name="T229">­mo me</text:span><text:span text:style-name="T230">­cha</text:span><text:span text:style-name="T231">­niz</text:span><text:span text:style-name="T232">­mas, su ko</text:span><text:span text:style-name="T233">­kiais ro</text:span><text:span text:style-name="T234">­dik</text:span><text:span text:style-name="T235">­liais ge</text:span><text:span text:style-name="T236">­riau</text:span><text:span text:style-name="T237">­sia bū</text:span><text:span text:style-name="T238">­tų sie</text:span><text:span text:style-name="T239">­ti pri</text:span><text:span text:style-name="T240">­imant šiuos spren</text:span><text:span text:style-name="T241">­di</text:span><text:span text:style-name="T242">­mus. Tik</text:span><text:span text:style-name="T243">­rai teik</text:span><text:span text:style-name="T244">­si</text:span><text:span text:style-name="T245">­me siū</text:span><text:span text:style-name="T246">­ly</text:span><text:span text:style-name="T247">­ti in</text:span><text:span text:style-name="T248">­dek</text:span><text:span text:style-name="T249">­suo</text:span><text:span text:style-name="T250">­ti pen</text:span><text:span text:style-name="T251">­si</text:span><text:span text:style-name="T252">­jas spar</text:span><text:span text:style-name="T253">­čiau jau ru</text:span><text:span text:style-name="T254">­dens se</text:span><text:span text:style-name="T255">­si</text:span><text:span text:style-name="T256">­jo</text:span><text:span text:style-name="T257">­je.<text:s/></text:span></text:p>
        <text:p text:style-name="Roman"><text:span text:style-name="T258">PIRMININKAS.</text:span><text:span text:style-name="T259"><text:s/>Dė</text:span><text:span text:style-name="T260">­ko</text:span><text:span text:style-name="T261">­ju. Klau</text:span><text:span text:style-name="T262">­sia T. </text:span>To­mi­li­nas. Jo sa­lė­je ne­ma­tau. Ta­da L. Ku­ku­rai­tis. Pra­šau.</text:p>
        <text:p text:style-name="Roman"><text:span text:style-name="T263">L. KUKURAITIS</text:span><text:span text:style-name="T264"><text:s/></text:span><text:span text:style-name="T265">(</text:span><text:span text:style-name="T266">LVŽSF</text:span><text:span text:style-name="T267">)</text:span><text:span text:style-name="T268">.<text:s/></text:span>Dė­ko­ju, po­sė­džio pir­mi­nin­ke. Ger­bia­ma mi­nist­re, dė­kui už biu­dže­to pri­sta­ty­mą. Toks įspū­dis, kad į biu­dže­tą įtrauk­ti tie 60 mln., ku­rie yra ski­ria­mi pan­de­mi­jai val­dy­ti, ta­čiau yra bent ke­le­tas ki­tų da­ly­kų, ku­riuos mes ma­to­me vals­ty­bės biu­dže­te, tai yra vie­ni­šo as­mens pen­si­ja, kur yra apie 15 mln., ta­čiau „Sod­ros“ biu­dže­te tai neat­si­spin­di.<text:s/></text:p>
        <text:p text:style-name="Roman">Ant­ra­sis da­ly­kas yra ta in­for­ma­ci­ja, ku­ria ir ger­bia­mas A. But­ke­vi­čius pa­si­da­li­no, apie au­gan­tį dar­bo už­mo­kes­tį. Ar tai jau yra įskai­čiuo­ja­ma į da­bar­ti­nį biu­dže­tą, bū­tent tos „Sod­ros“ su­ren­ka­mos<text:s/><text:soft-page-break/>pa­ja­mos, prog­no­zės, ir kaip tai at­si­spin­di šia­me biu­dže­te? Ar tai yra įtrauk­ta, ar tai yra la­biau pa­lie­ka­ma min­ty­se? Tai klau­si­mas dėl vie­ni­šų pen­si­jų ir dėl au­gan­čių „Sod­ros“ pa­ja­mų.</text:p>
        <text:p text:style-name="Roman"><text:span text:style-name="T269">M. NAVICKIENĖ</text:span><text:s/><text:span text:style-name="T270">(</text:span><text:span text:style-name="T271">TS-LKDF</text:span><text:span text:style-name="T272">)</text:span>. Au­gan­čias „Sod­ros“ pa­ja­mas mes įver­tin­si­me dar at­ei­nan­čiais lai­ko­tar­piais ir pla­nuo­da­mi 2022 me­tų prie­mo­nes, ku­rias teik­si­me su­si­ju­sias su „Sod­ros“ biu­dže­tu.</text:p>
        <text:p text:style-name="Roman">Da­bar dėl 2021 m. lie­pos 1 d. nu­ma­to­mų pra­dė­ti mo­kė­ti vals­ty­bės biu­dže­to lė­šo­mis vie­ni­šų as­me­nų iš­mo­kų. Ant­ra­me prie­de fon­dui pa­ves­to­je veik­lo­je vals­ty­bės biu­dže­to lė­šos, skir­tos iš­mo­koms fi­nan­suo­ti, pa­di­dė­ja 15,3 mln. eu­rų. Šia su­ma pa­di­dė­ja ir vals­ty­bės biu­dže­to iš­mo­kos, o fon­do veik­los pa­ja­mos dėl pa­di­dė­ju­sių vals­ty­bės biu­dže­to iš­mo­kų su­mų, at­skai­čius 1,4 % fon­do veik­los są­nau­dų kom­pen­sa­vi­mo mo­kes­tį, ben­drai pa­di­dė­ja 214 tūkst. eu­rų. Čia yra įskai­čiuo­ta ir ši su­ma.</text:p>
        <text:p text:style-name="Roman"><text:span text:style-name="T273">PIRMININKAS.</text:span><text:s/>Dė­ko­ju. Klau­sia A. Sy­sas. Pra­šau.</text:p>
        <text:p text:style-name="Roman"><text:span text:style-name="T274">A. SYSAS</text:span><text:span text:style-name="T275"><text:s/></text:span><text:span text:style-name="T276">(</text:span><text:span text:style-name="T277">LSDPF</text:span><text:span text:style-name="T278">)</text:span><text:span text:style-name="T279">.<text:s/></text:span>Ačiū, pir­mi­nin­ke. Ger­bia­ma mi­nist­re, aš dėl tų 60 mln., kaip mes juos pa­nau­do­si­me. Jūs pa­mi­nė­jo­te tik li­gos ir mo­ti­nys­tės. Aš la­bai no­rė­čiau, kaip bū­tent jie pa­skirs­to­mi, kiek li­gai, kiek mo­ti­nys­tei, ir bū­tent ko­dėl, ko­kios prie­žas­tys. Ir už­im­tu­mo, ne­dar­bo drau­di­mo yra 1,5 mln., kiek aš ma­tau. Kas yra di­des­nė pan­de­mi­jos pa­sek­mė – ne­dar­bas ar li­ga? Ačiū.<text:s/></text:p>
        <text:p text:style-name="Roman"><text:span text:style-name="T280">M. NAVICKIENĖ</text:span><text:s/><text:span text:style-name="T281">(</text:span><text:span text:style-name="T282">TS-LKDF</text:span><text:span text:style-name="T283">)</text:span>. At­sa­ky­da­ma į jū­sų klau­si­mą, ga­liu pa­sa­ky­ti, kad tie 60 mln. eu­rų ne­bu­vo nu­ma­ty­ti 2021 me­tų biu­dže­te, to­dėl ir yra tiks­li­na­ma. Di­džio­ji ši­tų pi­ni­gų da­lis, apie 50 mln. eu­rų, jau yra su­mo­kė­ta bū­tent kaip li­gos iš­mo­ka, tai yra tiems as­me­nims, ku­rie bu­vo sa­vi­i­zo­lia­ci­jo­je, ar­ba tiems tė­vams, ku­rie ėmė ne­dar­bin­gu­mo pa­žy­mė­ji­mus tam, kad ga­lė­tų<text:span text:style-name="T284"><text:s/>pri</text:span><text:span text:style-name="T285">­žiū</text:span><text:span text:style-name="T286">­rė</text:span><text:span text:style-name="T287">­ti sa</text:span><text:span text:style-name="T288">­vo vai</text:span><text:span text:style-name="T289">­kus dėl ap</text:span><text:span text:style-name="T290">­ri</text:span><text:span text:style-name="T291">­bo</text:span><text:span text:style-name="T292">­to ug</text:span><text:span text:style-name="T293">­dy</text:span><text:span text:style-name="T294">­mo. Ši</text:span><text:span text:style-name="T295">­ta su</text:span><text:span text:style-name="T296">­ma di</text:span><text:span text:style-name="T297">­dži</text:span><text:span text:style-name="T298">­ą</text:span><text:span text:style-name="T299">­ja da</text:span><text:span text:style-name="T300">­li</text:span><text:span text:style-name="T301">­mi su</text:span><text:span text:style-name="T302">­si</text:span><text:span text:style-name="T303">­de</text:span><text:span text:style-name="T304">­da bū</text:span><text:span text:style-name="T305">­tent iš to.<text:s/></text:span></text:p>
        <text:p text:style-name="Roman">Da­bar dėl Ne­dar­bo so­cia­li­nio drau­di­mo įsta­ty­mo pro­jek­to, tai čia su­si­ję su anks­tes­niu įsta­ty­mo įsi­ga­lio­ji­mu, nes Vy­riau­sy­bės iš­va­da bu­vo pa­teik­ta, kad įsta­ty­mas įsi­ga­lio­tų nuo ki­tų me­tų sau­sio 1 die­nos, o įsta­ty­mui įsi­ga­lio­jant nuo lie­pos 1 die­nos, bū­tent to­kia pi­ni­gų su­ma – 1 mln. eu­rų di­dė­ja ne­dar­bo so­cia­li­nio drau­di­mo iš­lai­dos.<text:s/></text:p>
        <text:p text:style-name="Roman"><text:span text:style-name="T306">PIRMININKAS.</text:span><text:span text:style-name="T307"><text:s/></text:span><text:span text:style-name="T308">Dė</text:span><text:span text:style-name="T309">­ko</text:span><text:span text:style-name="T310">­ju. Klau</text:span><text:span text:style-name="T311">­sia J. Sa</text:span><text:span text:style-name="T312">­ba</text:span><text:span text:style-name="T313">­taus</text:span><text:span text:style-name="T314">­kas. Bet jo vie</text:span><text:span text:style-name="T315">­to</text:span><text:span text:style-name="T316">­je sė</text:span><text:span text:style-name="T317">­di L. Ku</text:span><text:span text:style-name="T318">­ku</text:span><text:span text:style-name="T319">­rai</text:span><text:span text:style-name="T320">­tis ir ne</text:span><text:span text:style-name="T321">­klaus tur</text:span><text:span text:style-name="T322">­būt. L. Na</text:span><text:span text:style-name="T323">­gie</text:span><text:span text:style-name="T324">­nės taip pat nė</text:span><text:span text:style-name="T325">­ra. I. Ka</text:span><text:span text:style-name="T326">­čins</text:span><text:span text:style-name="T327">­kai</text:span><text:span text:style-name="T328">­tė-Ur</text:span><text:span text:style-name="T329">­bo</text:span><text:span text:style-name="T330">­nie</text:span><text:span text:style-name="T331">­nė tu</text:span><text:span text:style-name="T332">­ri klau</text:span><text:span text:style-name="T333">­si</text:span><text:span text:style-name="T334">­mą. Pra</text:span><text:span text:style-name="T335">­šau, žo</text:span><text:span text:style-name="T336">­dis jums.</text:span></text:p>
        <text:soft-page-break/>
        <text:p text:style-name="Roman"><text:span text:style-name="T337">I. KAČINSKAITĖ-URBONIENĖ</text:span><text:span text:style-name="T338"><text:s/></text:span><text:span text:style-name="T339">(</text:span><text:span text:style-name="T340">DPF</text:span><text:span text:style-name="T341">)</text:span><text:span text:style-name="T342">. Ačiū, ger</text:span><text:span text:style-name="T343">­bia</text:span><text:span text:style-name="T344">­mas po</text:span><text:span text:style-name="T345">­sė</text:span><text:span text:style-name="T346">­džio pir</text:span><text:span text:style-name="T347">­mi</text:span><text:span text:style-name="T348">­nin</text:span><text:span text:style-name="T349">­ke. Mi</text:span><text:span text:style-name="T350">­nist</text:span><text:span text:style-name="T351">­re, no</text:span><text:span text:style-name="T352">­rė</text:span><text:span text:style-name="T353">­jau pa</text:span><text:span text:style-name="T354">­klaus</text:span><text:span text:style-name="T355">­ti dėl pra</text:span><text:span text:style-name="T356">­sto</text:span><text:span text:style-name="T357">­vų. Jums tik</text:span><text:span text:style-name="T358">­riau</text:span><text:span text:style-name="T359">­siai gir</text:span><text:span text:style-name="T360">­dė</text:span><text:span text:style-name="T361">­ta, ma</text:span><text:span text:style-name="T362">­ty</text:span><text:span text:style-name="T363">­ta si</text:span><text:span text:style-name="T364">­tu</text:span><text:span text:style-name="T365">­a</text:span><text:span text:style-name="T366">­ci</text:span><text:span text:style-name="T367">­ja, ypač pa</text:span><text:span text:style-name="T368">­slau</text:span><text:span text:style-name="T369">­gų sek</text:span><text:span text:style-name="T370">­to</text:span><text:span text:style-name="T371">­riu</text:span><text:span text:style-name="T372">­je, vieš</text:span><text:span text:style-name="T373">­bu</text:span><text:span text:style-name="T374">­čių ir vi</text:span><text:span text:style-name="T375">­sa ki</text:span><text:span text:style-name="T376">­ta, kad, na, trūks</text:span><text:span text:style-name="T377">­ta dar</text:span><text:span text:style-name="T378">­buo</text:span><text:span text:style-name="T379">­to</text:span><text:span text:style-name="T380">­jų šio</text:span><text:span text:style-name="T381">­je sri</text:span><text:span text:style-name="T382">­ty</text:span><text:span text:style-name="T383">­je, žmo</text:span><text:span text:style-name="T384">­nės yra pra</text:span><text:span text:style-name="T385">­sto</text:span><text:span text:style-name="T386">­vo</text:span><text:span text:style-name="T387">­se. Pa</text:span><text:span text:style-name="T388">­pras</text:span><text:span text:style-name="T389">­tai per pra</text:span><text:span text:style-name="T390">­sto</text:span><text:span text:style-name="T391">­vų lai</text:span><text:span text:style-name="T392">­ką, ypač ka</text:span><text:span text:style-name="T393">­ran</text:span><text:span text:style-name="T394">­ti</text:span><text:span text:style-name="T395">­no lai</text:span><text:span text:style-name="T396">­ko</text:span><text:span text:style-name="T397">­tar</text:span><text:span text:style-name="T398">­piu, su</text:span><text:span text:style-name="T399">­si</text:span><text:span text:style-name="T400">­ra</text:span><text:span text:style-name="T401">­do ki</text:span><text:span text:style-name="T402">­tus dar</text:span><text:span text:style-name="T403">­bus ir da</text:span><text:span text:style-name="T404">­bar su</text:span><text:span text:style-name="T405">­si</text:span><text:span text:style-name="T406">­da</text:span><text:span text:style-name="T407">­ro to</text:span><text:span text:style-name="T408">­kia si</text:span><text:span text:style-name="T409">­tu</text:span><text:span text:style-name="T410">­a</text:span><text:span text:style-name="T411">­ci</text:span><text:span text:style-name="T412">­ja, kai darb</text:span><text:span text:style-name="T413">­da</text:span><text:span text:style-name="T414">­vys kvie</text:span><text:span text:style-name="T415">­čia dar</text:span><text:span text:style-name="T416">­buo</text:span><text:span text:style-name="T417">­to</text:span><text:span text:style-name="T418">­ją į dar</text:span><text:span text:style-name="T419">­bą, o ji</text:span><text:span text:style-name="T420">­sai sa</text:span><text:span text:style-name="T421">­ko, ne, ne</text:span><text:span text:style-name="T422">­be</text:span><text:span text:style-name="T423">­grįž</text:span><text:span text:style-name="T424">­tu, jį at</text:span><text:span text:style-name="T425">­lei</text:span><text:span text:style-name="T426">­džia pa</text:span><text:span text:style-name="T427">­gal straips</text:span><text:span text:style-name="T428">­nį, bet pra</text:span><text:span text:style-name="T429">­sto</text:span><text:span text:style-name="T430">­vos jam mo</text:span><text:span text:style-name="T431">­kė</text:span><text:span text:style-name="T432">­tos vi</text:span><text:span text:style-name="T433">­są lai</text:span><text:span text:style-name="T434">­ką ir tam tik</text:span><text:span text:style-name="T435">­ra pras</text:span><text:span text:style-name="T436">­me dar</text:span><text:span text:style-name="T437">­buo</text:span><text:span text:style-name="T438">­to</text:span><text:span text:style-name="T439">­jas yra kur kas pra</text:span><text:span text:style-name="T440">­na</text:span><text:span text:style-name="T441">­šes</text:span><text:span text:style-name="T442">­nė</text:span><text:span text:style-name="T443">­je si</text:span><text:span text:style-name="T444">­tu</text:span><text:span text:style-name="T445">­a</text:span><text:span text:style-name="T446">­ci</text:span><text:span text:style-name="T447">­jo</text:span><text:span text:style-name="T448">­je ir dar vals</text:span><text:span text:style-name="T449">­ty</text:span><text:span text:style-name="T450">­bė, mo</text:span><text:span text:style-name="T451">­kė</text:span><text:span text:style-name="T452">­da</text:span><text:span text:style-name="T453">­ma pra</text:span><text:span text:style-name="T454">­sto</text:span><text:span text:style-name="T455">­vą, jam pa</text:span><text:span text:style-name="T456">­de</text:span><text:span text:style-name="T457">­da. Ar gir</text:span><text:span text:style-name="T458">­dė</text:span><text:span text:style-name="T459">­jo</text:span><text:span text:style-name="T460">­te apie to</text:span><text:span text:style-name="T461">­kius at</text:span><text:span text:style-name="T462">­ve</text:span><text:span text:style-name="T463">­jus? Ar ne</text:span><text:span text:style-name="T464">­ma</text:span><text:span text:style-name="T465">­ny</text:span><text:span text:style-name="T466">­tu</text:span><text:span text:style-name="T467">­mė</text:span><text:span text:style-name="T468">­te, kad ir pla</text:span><text:span text:style-name="T469">­nuo</text:span><text:span text:style-name="T470">­jant biu</text:span><text:span text:style-name="T471">­dže</text:span><text:span text:style-name="T472">­tą, ir žiū</text:span><text:span text:style-name="T473">­rint tei</text:span><text:span text:style-name="T474">­sės ak</text:span><text:span text:style-name="T475">­tus rei</text:span><text:span text:style-name="T476">­kė</text:span><text:span text:style-name="T477">­tų vis dėl</text:span><text:span text:style-name="T478">­to taip su</text:span><text:span text:style-name="T479">­re</text:span><text:span text:style-name="T480">­gu</text:span><text:span text:style-name="T481">­liuo</text:span><text:span text:style-name="T482">­ti san</text:span><text:span text:style-name="T483">­ty</text:span><text:span text:style-name="T484">­kius, kad ne tik dar</text:span><text:span text:style-name="T485">­buo</text:span><text:span text:style-name="T486">­to</text:span><text:span text:style-name="T487">­jų tei</text:span><text:span text:style-name="T488">­sės bū</text:span><text:span text:style-name="T489">­tų už</text:span><text:span text:style-name="T490">­tik</text:span><text:span text:style-name="T491">­rin</text:span><text:span text:style-name="T492">­tos, bet ir darb</text:span><text:span text:style-name="T493">­da</text:span><text:span text:style-name="T494">­vio iš</text:span><text:span text:style-name="T495">­lai</text:span><text:span text:style-name="T496">­ky</text:span><text:span text:style-name="T497">­ti vals</text:span><text:span text:style-name="T498">­ty</text:span><text:span text:style-name="T499">­bės pa</text:span><text:span text:style-name="T500">­de</text:span><text:span text:style-name="T501">­da</text:span><text:span text:style-name="T502">­mam ge</text:span><text:span text:style-name="T503">­rą dar</text:span><text:span text:style-name="T504">­buo</text:span><text:span text:style-name="T505">­to</text:span><text:span text:style-name="T506">­ją?<text:s/></text:span></text:p>
        <text:p text:style-name="Roman"><text:span text:style-name="T507">M. NAVICKIENĖ</text:span><text:span text:style-name="T508"><text:s/></text:span><text:span text:style-name="T509">(</text:span><text:span text:style-name="T510">TS-LKDF</text:span><text:span text:style-name="T511">)</text:span><text:span text:style-name="T512">. Ačiū už klau</text:span><text:span text:style-name="T513">­si</text:span><text:span text:style-name="T514">­mą. Ji</text:span><text:span text:style-name="T515">­sai tur</text:span><text:span text:style-name="T516">­būt la</text:span><text:span text:style-name="T517">­biau bū</text:span><text:span text:style-name="T518">­tų prie Už</text:span><text:span text:style-name="T519">­im</text:span><text:span text:style-name="T520">­tu</text:span><text:span text:style-name="T521">­mo įsta</text:span><text:span text:style-name="T522">­ty</text:span><text:span text:style-name="T523">­mo pro</text:span><text:span text:style-name="T524">­jek</text:span><text:span text:style-name="T525">­to svars</text:span><text:span text:style-name="T526">­ty</text:span><text:span text:style-name="T527">­mo, bet tik</text:span><text:span text:style-name="T528">­rai ba</text:span><text:span text:style-name="T529">­lan</text:span><text:span text:style-name="T530">­so ieš</text:span><text:span text:style-name="T531">­ko</text:span><text:span text:style-name="T532">­ti tarp dar</text:span><text:span text:style-name="T533">­buo</text:span><text:span text:style-name="T534">­to</text:span><text:span text:style-name="T535">­jų ir darb</text:span><text:span text:style-name="T536">­da</text:span><text:span text:style-name="T537">­vių ge</text:span><text:span text:style-name="T538">­ro</text:span><text:span text:style-name="T539">­vės rei</text:span><text:span text:style-name="T540">­kia. Bū</text:span><text:span text:style-name="T541">­tent to</text:span><text:span text:style-name="T542">­dėl lais</text:span><text:span text:style-name="T543">­vė</text:span><text:span text:style-name="T544">­jant ka</text:span><text:span text:style-name="T545">­ran</text:span><text:span text:style-name="T546">­ti</text:span><text:span text:style-name="T547">­no są</text:span><text:span text:style-name="T548">­ly</text:span><text:span text:style-name="T549">­goms, po tru</text:span><text:span text:style-name="T550">­pu</text:span><text:span text:style-name="T551">­tį ver</text:span><text:span text:style-name="T552">­slams grįž</text:span><text:span text:style-name="T553">­tant į nor</text:span><text:span text:style-name="T554">­ma</text:span><text:span text:style-name="T555">­lų re</text:span><text:span text:style-name="T556">­ži</text:span><text:span text:style-name="T557">­mą, mes ir siū</text:span><text:span text:style-name="T558">­lo</text:span><text:span text:style-name="T559">­me pra</text:span><text:span text:style-name="T560">­sto</text:span><text:span text:style-name="T561">­vų me</text:span><text:span text:style-name="T562">­cha</text:span><text:span text:style-name="T563">­niz</text:span><text:span text:style-name="T564">­mo siau</text:span><text:span text:style-name="T565">­ri</text:span><text:span text:style-name="T566">­ni</text:span><text:span text:style-name="T567">­mą ir pa</text:span><text:span text:style-name="T568">­laips</text:span><text:span text:style-name="T569">­nį ma</text:span><text:span text:style-name="T570">­ži</text:span><text:span text:style-name="T571">­ni</text:span><text:span text:style-name="T572">­mą.<text:s/></text:span></text:p>
        <text:p text:style-name="Roman"><text:span text:style-name="T573">PIRMININKAS.</text:span><text:span text:style-name="T574"><text:s/>Dė</text:span><text:span text:style-name="T575">­ko</text:span><text:span text:style-name="T576">­ju. Jūs at</text:span><text:span text:style-name="T577">­sa</text:span><text:span text:style-name="T578">­kė</text:span><text:span text:style-name="T579">­te į vi</text:span><text:span text:style-name="T580">­sus klau</text:span><text:span text:style-name="T581">­si</text:span><text:span text:style-name="T582">­mus dėl šio klau</text:span><text:span text:style-name="T583">­si</text:span><text:span text:style-name="T584">­mo. Da</text:span><text:span text:style-name="T585">­bar dėl mo</text:span><text:span text:style-name="T586">­ty</text:span><text:span text:style-name="T587">­vų yra už</text:span><text:span text:style-name="T588">­si</text:span><text:span text:style-name="T589">­ra</text:span><text:span text:style-name="T590">­šęs kal</text:span><text:span text:style-name="T591">­bė</text:span><text:span text:style-name="T592">­ti už M. Ma</text:span><text:span text:style-name="T593">­jaus</text:span><text:span text:style-name="T594">­kas, bet jo sa</text:span><text:span text:style-name="T595">­lė</text:span><text:span text:style-name="T596">­je ne</text:span><text:span text:style-name="T597">­ma</text:span><text:span text:style-name="T598">­tau. Ger</text:span><text:span text:style-name="T599">­bia</text:span><text:span text:style-name="T600">­mi ko</text:span><text:span text:style-name="T601">­le</text:span><text:span text:style-name="T602">­gos, dėl dar</text:span><text:span text:style-name="T603">­bo</text:span><text:span text:style-name="T604">­tvarkės 2-1 klau</text:span><text:span text:style-name="T605">­si</text:span><text:span text:style-name="T606">­mo bal</text:span><text:span text:style-name="T607">­suo</text:span><text:span text:style-name="T608">­si</text:span><text:span text:style-name="T609">­me nu</text:span><text:span text:style-name="T610">­ma</text:span><text:span text:style-name="T611">­ty</text:span><text:span text:style-name="T612">­tu lai</text:span><text:span text:style-name="T613">­ku.<text:s/></text:span></text:p>
        <text:p text:style-name="P614"/>
        <text:soft-page-break/>
        <text:p text:style-name="P615">14.23 val.</text:p>
        <text:p text:style-name="P616"><text:span text:style-name="T617">Li</text:span><text:span text:style-name="T618">­gos ir mo</text:span><text:span text:style-name="T619">­ti</text:span><text:span text:style-name="T620">­nys</text:span><text:span text:style-name="T621">­tės so</text:span><text:span text:style-name="T622">­cia</text:span><text:span text:style-name="T623">­li</text:span><text:span text:style-name="T624">­nio drau</text:span><text:span text:style-name="T625">­di</text:span><text:span text:style-name="T626">­mo įsta</text:span><text:span text:style-name="T627">­ty</text:span><text:span text:style-name="T628">­mo Nr. IX-110 11</text:span><text:span text:style-name="T629">1</text:span><text:span text:style-name="T630">, 14, 18, 21, 24 ir<text:s/></text:span>33 straips­nių pa­kei­ti­mo ir Įsta­ty­mo pa­pil­dy­mo 6<text:span text:style-name="T631">1</text:span><text:s/>straips­niu įsta­ty­mo pro­jek­tas<text:s/><text:span text:style-name="T632">Nr. XIVP-509, Ne</text:span><text:span text:style-name="T633">­dar</text:span><text:span text:style-name="T634">­bo so</text:span><text:span text:style-name="T635">­cia</text:span><text:span text:style-name="T636">­li</text:span><text:span text:style-name="T637">­nio drau</text:span><text:span text:style-name="T638">­di</text:span><text:span text:style-name="T639">­mo įsta</text:span><text:span text:style-name="T640">­ty</text:span><text:span text:style-name="T641">­mo Nr. IX-1904 11 straips</text:span><text:span text:style-name="T642">­nio pa</text:span><text:span text:style-name="T643">­kei</text:span><text:span text:style-name="T644">­ti</text:span><text:span text:style-name="T645">­mo</text:span><text:s/>įsta­ty­mo pro­jek­tas Nr. XIVP-510 (<text:span text:style-name="T646">pa</text:span><text:span text:style-name="T647">­tei</text:span><text:span text:style-name="T648">­ki</text:span><text:span text:style-name="T649">­mas</text:span>)</text:p>
        <text:p text:style-name="P650"/>
        <text:p text:style-name="P651"><text:span text:style-name="T652">Da</text:span><text:span text:style-name="T653">­bar dar</text:span><text:span text:style-name="T654">­bo</text:span><text:span text:style-name="T655">­tvarkėje yra su</text:span><text:span text:style-name="T656">­jung</text:span><text:span text:style-name="T657">­ti 2-2.1 ir 2-2.2 klau</text:span><text:span text:style-name="T658">­si</text:span><text:span text:style-name="T659">­mai –<text:s/></text:span>Li­gos ir mo­ti­nys­tės so­cia­li­nio drau­di­mo įsta­ty­mo ir Ne­dar­bo so­cia­li­nio drau­di­mo įsta­ty­mo pa­kei­ti­mo įsta­ty­mai. Ar, mi­nist­re, no­rė­tu­mė­te dar pri­dur­ti ką nors prie jų, ar jau pri­sta­tė­te?<text:s/></text:p>
        <text:p text:style-name="Roman"><text:span text:style-name="T660">M. NAVICKIENĖ</text:span><text:s/><text:span text:style-name="T661">(</text:span><text:span text:style-name="T662">TS-LKDF</text:span><text:span text:style-name="T663">)</text:span>. Taip, no­rė­čiau pri­sta­ty­ti šiuos du klau­si­mus. Li­gos ir mo­ti­nys­tės so­cia­li­nio drau­di­mo įsta­ty­mo tiks­las yra su­re­gu­liuo­ti mo­ti­nys­tės, tė­vys­tės, vai­ko prie­žiū­ros kom­pen­suo­ja­mo­jo dar­bo už­mo­kes­čio ap­skai­čia­vi­mo tvar­ką as­me­nims, ku­riems eks­tre­ma­lio­sios si­tu­a­ci­jos ar ka­ran­ti­no me­tu pa­skel­bus pra­sto­vą, o sa­va­ran­kiš­kai dir­ban­tiems as­me­nims ap­ri­bo­jus veik­lą su­ma­žė­jo jų drau­džia­mo­sios pa­ja­mos ir dėl to jie gau­na ma­žes­nes mo­ti­nys­tės, tė­vys­tės, vai­ko prie­žiū­ros iš­mo­kas. Dėl tei­si­nio ne­apib­rėž­tu­mo prak­ti­ko­je ski­riant li­gos iš­mo­kas ky­lan­čios pro­ble­mos nu­sta­tant pa­vo­jin­ga už­kre­čia­mą­ja li­ga ser­gan­čius ir kar­tu su jais dar­bo­vie­tė­je ne­dir­ban­čius as­me­nis, su ku­riais kon­tak­tas yra ne­iš­ven­gia­mas, ir sie­kis tiks­liau api­brėž­ti, ku­rios sa­va­ran­kiš­kai dir­ban­čių as­me­nų gau­na­mos pa­ja­mos ne­tu­ri įta­kos ap­skai­čiuo­jant ir ski­riant jiems li­gos, mo­ti­nys­tės, tė­vys­tės ir vai­ko prie­žiū­ros iš­mo­kas.<text:s/></text:p>
        <text:p text:style-name="Roman">Įsta­ty­mo pro­jek­tu siū­lo­ma al­ter­na­ty­viai skai­čiuo­ti mo­ti­nys­tės, tė­vys­tės, vai­ko prie­žiū­ros iš­mo­kas as­me­nims, ku­riems dėl ka­ran­ti­no bu­vo pa­skelb­ta pra­sto­va ar­ba jie bu­vo sa­va­ran­kiš­kai dir­ban­tys ir jų pa­ja­mos su­ma­žė­jo. Taip pat nu­sta­ty­ti, kad di­des­nio dy­džio li­gos iš­mo­ka mo­ka­ma as­me­niui, ku­ris už­si­krė­tė COVID-19 li­ga ne tik nuo kar­tu su juo dar­bo­vie­tė­je dir­ban­čio as­mens, bet ir nuo ne­dir­ban­čio as­mens, tai yra pa­cien­to ar­ba klien­to, bet ir nuo ben­dra­dar­bio, vyk­dy­da­mas sa­vo pro­fe­si­nes funk­ci­jas, bei su­kon­kre­tin­ti, ku­rios as­mens pa­ja­mos ne­tu­ri įta­kos sa­va­ran­kiš­kai dir­ban­tiems<text:s/><text:soft-page-break/>as­me­nims ap­skai­čiuo­jant ir ski­riant li­gos, mo­ti­nys­tės, tė­vys­tės, vai­ko prie­žiū­ros iš­mo­kas. Tik­rai jau bu­vo se­nos dis­ku­si­jos ir par­la­men­te. No­riu pa­dė­ko­ti Sei­mo na­rei P. Kuz­mic­kie­nei, ku­ri kė­lė ši­tą klau­si­mą jau la­bai se­niai, bū­tent dėl ka­ran­ti­ni­nių va­di­na­mų­jų ma­mų pro­ble­mos. Taip pat tu­ri­me ir So­cial­de­mok­ra­tų frak­ci­jos pa­siū­ly­mą tuo klau­si­mu, tai bū­tent Li­gos ir mo­ti­nys­tės so­cia­li­nio drau­di­mo įsta­ty­mu sie­kia­ma iš­spręs­ti šią pro­ble­mą.<text:s/></text:p>
        <text:p text:style-name="Roman">Taip pat Ne­dar­bo so­cia­li­nio drau­di­mo įsta­ty­mo pro­jek­tu<text:s/>sie­kia­ma, at­si­žvel­giant į tai, kad dėl tai­ko­mų veik­los ap­ribo­ji­mų ūkio sub­jek­tams, sie­kiant su­val­dy­ti pan­de­mi­ją, as­me­nims sun­ku iš­lik­ti dar­bo rin­ko­je, jie daž­niau kei­čia dar­bus, ta­čiau va­do­vau­jan­tis ga­lio­jan­čiu tei­si­niu re­gu­lia­vi­mu nu­trauk­tos ne­dar­bo so­cia­li­nio drau­di­mo iš­mo­kos mo­kė­ji­mas jiems ga­li bū­ti at­nau­jin­tas tik vie­ną kar­tą, to­dėl jie nė­ra ska­ti­na­mi grįž­ti į dar­bo rin­ką,<text:s/>siū­lo­ma tiks­lin­ti Ne­dar­bo so­cia­li­nio drau­di­mo įsta­ty­mo straips­nį, nu­sta­tant, kad nu­sta­ty­tais at­ve­jais nu­trauk­tos ne­dar­bo drau­di­mo iš­mo­kos mo­kė­ji­mas per še­šis mė­ne­sius po ne­dar­bo drau­di­mo iš­mo­kos mo­kė­ji­mo nu­trau­ki­mo ga­lė­tų bū­ti at­nau­ji­na­mas ne vie­ną, o du kar­tus. Tai trum­pai tiek. Lauk­siu jū­sų klau­si­mų.<text:s/></text:p>
        <text:p text:style-name="Roman"><text:span text:style-name="T664">PIRMININKAS.</text:span><text:s/>Dė­ko­ju. Jū­sų no­ri pa­klaus­ti ke­le­tas Sei­mo na­rių. R. Že­mai­tai­čio sa­lė­je ne­ma­tau. A. Sy­sas tu­ri klau­si­mą. Pra­šom.<text:s/></text:p>
        <text:p text:style-name="Roman"><text:span text:style-name="T665">A. SYSAS</text:span><text:span text:style-name="T666"><text:s/></text:span><text:span text:style-name="T667">(</text:span><text:span text:style-name="T668">LSDPF</text:span><text:span text:style-name="T669">)</text:span><text:span text:style-name="T670">.<text:s/></text:span>Ačiū. Ačiū, pir­mi­nin­ke. Ger­bia­ma mi­nist­re, džiau­giuo­si, kad jūs pa­mi­nė­jo­te ge­ru var­du ir mū­sų frak­ci­ją, ir D. Ša­ka­lie­nę, ku­ri tei­kė įsta­ty­mo pa­tai­sas. Bet jūs taip la­bai gud­riai pa­sa­kė­te – al­ter­na­ty­viai. Tai gal jūs ga­lė­tu­mė­te bent skai­čiais pa­sa­ky­ti, kaip tai šei­mai, ku­ri pa­te­ko į ši­tą si­tu­a­ci­ją, kei­sis iš­mo­ka, kas sle­pia­si po tuo „al­ter­na­ty­viai“?<text:s/></text:p>
        <text:p text:style-name="Roman">Ir ki­tas ma­no klau­si­mas dėl sa­va­ran­kiš­kai dir­ban­čių. Sa­va­ran­kiš­kai dir­ban­tys la­bai men­kai mo­kė­da­vo į mo­ti­nys­tės ir li­gos įsta­ty­mo drau­di­mą… Tai yra la­bai nuos­to­lin­gas drau­di­mas, ypač ši­tai ka­te­go­ri­jai. Ar jie ir to­liau ki­tų są­skai­ta gaus iš­mo­ką, ar mi­nis­te­ri­ja ruo­šia­si vis­gi, kad ir sa­va­ran­kiš­kai dir­ban­tys mo­kė­tų nor­ma­lias įmo­kas į ši­tą drau­di­mą? La­bai ačiū.<text:s/></text:p>
        <text:p text:style-name="Roman"><text:span text:style-name="T671">M. NAVICKIENĖ</text:span><text:span text:style-name="T672"><text:s/></text:span><text:span text:style-name="T673">(</text:span><text:span text:style-name="T674">TS-LKDF</text:span><text:span text:style-name="T675">)</text:span><text:span text:style-name="T676">. La</text:span><text:span text:style-name="T677">­bai ačiū. Pra</text:span><text:span text:style-name="T678">­dė</text:span><text:span text:style-name="T679">­siu nuo ant</text:span><text:span text:style-name="T680">­ro</text:span><text:span text:style-name="T681">­jo klau</text:span><text:span text:style-name="T682">­si</text:span><text:span text:style-name="T683">­mo. Mo</text:span><text:span text:style-name="T684">­kes</text:span><text:span text:style-name="T685">­ti</text:span><text:span text:style-name="T686">­niai re</text:span><text:span text:style-name="T687">­gu</text:span><text:span text:style-name="T688">­lia</text:span><text:span text:style-name="T689">­vi</text:span><text:span text:style-name="T690">­mai, kaip ži</text:span><text:span text:style-name="T691">­no</text:span><text:span text:style-name="T692">­te, da</text:span><text:span text:style-name="T693">­bar yra svars</text:span><text:span text:style-name="T694">­to</text:span><text:span text:style-name="T695">­mi Fi</text:span><text:span text:style-name="T696">­nan</text:span><text:span text:style-name="T697">­sų mi</text:span><text:span text:style-name="T698">­nis</text:span><text:span text:style-name="T699">­te</text:span><text:span text:style-name="T700">­ri</text:span><text:span text:style-name="T701">­jo</text:span><text:span text:style-name="T702">­je, mo</text:span><text:span text:style-name="T703">­kes</text:span><text:span text:style-name="T704">­čių gru</text:span><text:span text:style-name="T705">­pė</text:span><text:span text:style-name="T706">­je. Bet šian</text:span><text:span text:style-name="T707">­die</text:span><text:span text:style-name="T708">­ną tos<text:s/></text:span><text:soft-page-break/><text:span text:style-name="T709">sa</text:span><text:span text:style-name="T710">­va</text:span><text:span text:style-name="T711">­ran</text:span><text:span text:style-name="T712">­kiš</text:span><text:span text:style-name="T713">­kai dir</text:span><text:span text:style-name="T714">­ban</text:span><text:span text:style-name="T715">­čios ma</text:span><text:span text:style-name="T716">­mos jau yra tam tik</text:span><text:span text:style-name="T717">­ro</text:span><text:span text:style-name="T718">­je keb</text:span><text:span text:style-name="T719">­lio</text:span><text:span text:style-name="T720">­je si</text:span><text:span text:style-name="T721">­tu</text:span><text:span text:style-name="T722">­a</text:span><text:span text:style-name="T723">­ci</text:span><text:span text:style-name="T724">­jo</text:span><text:span text:style-name="T725">­je bū</text:span><text:span text:style-name="T726">­tent dėl pan</text:span><text:span text:style-name="T727">­de</text:span><text:span text:style-name="T728">­mi</text:span><text:span text:style-name="T729">­jos, ir ma</text:span><text:span text:style-name="T730">­no</text:span><text:span text:style-name="T731">­me, kad sa</text:span><text:span text:style-name="T732">­va</text:span><text:span text:style-name="T733">­ran</text:span><text:span text:style-name="T734">­kiš</text:span><text:span text:style-name="T735">­kai dir</text:span><text:span text:style-name="T736">­ban</text:span><text:span text:style-name="T737">­čių ma</text:span><text:span text:style-name="T738">­mų klau</text:span><text:span text:style-name="T739">­si</text:span><text:span text:style-name="T740">­mą taip pat rei</text:span><text:span text:style-name="T741">­kė</text:span><text:span text:style-name="T742">­tų spręs</text:span><text:span text:style-name="T743">­ti.<text:s/></text:span></text:p>
        <text:p text:style-name="Roman"><text:span text:style-name="T744">O dėl al</text:span><text:span text:style-name="T745">­ter</text:span><text:span text:style-name="T746">­na</text:span><text:span text:style-name="T747">­ty</text:span><text:span text:style-name="T748">­vaus kom</text:span><text:span text:style-name="T749">­pen</text:span><text:span text:style-name="T750">­suo</text:span><text:span text:style-name="T751">­ja</text:span><text:span text:style-name="T752">­mo dar</text:span><text:span text:style-name="T753">­bo už</text:span><text:span text:style-name="T754">­mo</text:span><text:span text:style-name="T755">­kes</text:span><text:span text:style-name="T756">­čio skai</text:span><text:span text:style-name="T757">­čia</text:span><text:span text:style-name="T758">­vi</text:span><text:span text:style-name="T759">­mo ga</text:span><text:span text:style-name="T760">­liu šiek tiek pa</text:span><text:span text:style-name="T761">­plė</text:span><text:span text:style-name="T762">­to</text:span><text:span text:style-name="T763">­ti, kad tiems as</text:span><text:span text:style-name="T764">­me</text:span><text:span text:style-name="T765">­nims, ku</text:span><text:span text:style-name="T766">­riems Vy</text:span><text:span text:style-name="T767">­riau</text:span><text:span text:style-name="T768">­sy</text:span><text:span text:style-name="T769">­bės pa</text:span><text:span text:style-name="T770">­skelb</text:span><text:span text:style-name="T771">­to ka</text:span><text:span text:style-name="T772">­ran</text:span><text:span text:style-name="T773">­ti</text:span><text:span text:style-name="T774">­no ar eks</text:span><text:span text:style-name="T775">­tre</text:span><text:span text:style-name="T776">­ma</text:span><text:span text:style-name="T777">­lios si</text:span><text:span text:style-name="T778">­tu</text:span><text:span text:style-name="T779">­a</text:span><text:span text:style-name="T780">­ci</text:span><text:span text:style-name="T781">­jos me</text:span><text:span text:style-name="T782">­tu bu</text:span><text:span text:style-name="T783">­vo pa</text:span><text:span text:style-name="T784">­skelb</text:span><text:span text:style-name="T785">­ta pra</text:span><text:span text:style-name="T786">­sto</text:span><text:span text:style-name="T787">­va ir ku</text:span><text:span text:style-name="T788">­rių bu</text:span><text:span text:style-name="T789">­vi</text:span><text:span text:style-name="T790">­mo pra</text:span><text:span text:style-name="T791">­sto</text:span><text:span text:style-name="T792">­vo</text:span><text:span text:style-name="T793">­je lai</text:span><text:span text:style-name="T794">­ko</text:span><text:span text:style-name="T795">­tar</text:span><text:span text:style-name="T796">­pis ar jo da</text:span><text:span text:style-name="T797">­lis pa</text:span><text:span text:style-name="T798">­ten</text:span><text:span text:style-name="T799">­ka į iš</text:span><text:span text:style-name="T800">­mo</text:span><text:span text:style-name="T801">­kos skai</text:span><text:span text:style-name="T802">­čia</text:span><text:span text:style-name="T803">­vi</text:span><text:span text:style-name="T804">­mo lai</text:span><text:span text:style-name="T805">­ko</text:span><text:span text:style-name="T806">­tar</text:span><text:span text:style-name="T807">­pį, tuo at</text:span><text:span text:style-name="T808">­ve</text:span><text:span text:style-name="T809">­ju kom</text:span><text:span text:style-name="T810">­pen</text:span><text:span text:style-name="T811">­suo</text:span><text:span text:style-name="T812">­ja</text:span><text:span text:style-name="T813">­mas už</text:span><text:span text:style-name="T814">­dar</text:span><text:span text:style-name="T815">­bis, pa</text:span><text:span text:style-name="T816">­gal ku</text:span><text:span text:style-name="T817">­rį nu</text:span><text:span text:style-name="T818">­sta</text:span><text:span text:style-name="T819">­to</text:span><text:span text:style-name="T820">­mi mo</text:span><text:span text:style-name="T821">­ti</text:span><text:span text:style-name="T822">­nys</text:span><text:span text:style-name="T823">­tės, tė</text:span><text:span text:style-name="T824">­vys</text:span><text:span text:style-name="T825">­tės ir vai</text:span><text:span text:style-name="T826">­ko prie</text:span><text:span text:style-name="T827">­žiū</text:span><text:span text:style-name="T828">­ros iš</text:span><text:span text:style-name="T829">­mo</text:span><text:span text:style-name="T830">­kų dy</text:span><text:span text:style-name="T831">­džiai, bus ap</text:span><text:span text:style-name="T832">­skai</text:span><text:span text:style-name="T833">­čiuo</text:span><text:span text:style-name="T834">­ja</text:span><text:span text:style-name="T835">­mas pa</text:span><text:span text:style-name="T836">­gal as</text:span><text:span text:style-name="T837">­mens drau</text:span><text:span text:style-name="T838">­džia</text:span><text:span text:style-name="T839">­mą</text:span><text:span text:style-name="T840">­sias pa</text:span><text:span text:style-name="T841">­jams, tu</text:span><text:span text:style-name="T842">­rė</text:span><text:span text:style-name="T843">­tas nuo 2019 m. va</text:span><text:span text:style-name="T844">­sa</text:span><text:span text:style-name="T845">­rio 1 d. iki 2020 m. sau</text:span><text:span text:style-name="T846">­sio 31 d. Taip pat bus ap</text:span><text:span text:style-name="T847">­</text:span><text:span text:style-name="T848">skai</text:span><text:span text:style-name="T849">­čiuo</text:span><text:span text:style-name="T850">­ja</text:span><text:span text:style-name="T851">­mas kom</text:span><text:span text:style-name="T852">­pen</text:span><text:span text:style-name="T853">­suo</text:span><text:span text:style-name="T854">­ja</text:span><text:span text:style-name="T855">­ma</text:span><text:span text:style-name="T856">­sis už</text:span><text:span text:style-name="T857">­dar</text:span><text:span text:style-name="T858">­bis ben</text:span><text:span text:style-name="T859">­dra tvar</text:span><text:span text:style-name="T860">­ka, tai yra pa</text:span><text:span text:style-name="T861">­gal as</text:span><text:span text:style-name="T862">­mens drau</text:span><text:span text:style-name="T863">­džia</text:span><text:span text:style-name="T864">­mą</text:span><text:span text:style-name="T865">­sias</text:span><text:span text:style-name="T866"><text:s/>pa</text:span><text:span text:style-name="T867">­ja</text:span><text:span text:style-name="T868">­mas, tu</text:span><text:span text:style-name="T869">­rė</text:span><text:span text:style-name="T870">­tas per pa</text:span><text:span text:style-name="T871">­ei</text:span><text:span text:style-name="T872">­liui ei</text:span><text:span text:style-name="T873">­nan</text:span><text:span text:style-name="T874">­čius 12 ka</text:span><text:span text:style-name="T875">­len</text:span><text:span text:style-name="T876">­do</text:span><text:span text:style-name="T877">­ri</text:span><text:span text:style-name="T878">­nių mė</text:span><text:span text:style-name="T879">­ne</text:span><text:span text:style-name="T880">­sių, bu</text:span><text:span text:style-name="T881">­vu</text:span><text:span text:style-name="T882">­sių iki pra</text:span><text:span text:style-name="T883">­ei</text:span><text:span text:style-name="T884">­to ka</text:span><text:span text:style-name="T885">­len</text:span><text:span text:style-name="T886">­do</text:span><text:span text:style-name="T887">­ri</text:span><text:span text:style-name="T888">­nio mė</text:span><text:span text:style-name="T889">­ne</text:span><text:span text:style-name="T890">­sio, prieš tai tei</text:span><text:span text:style-name="T891">­sės gau</text:span><text:span text:style-name="T892">­ti mo</text:span><text:span text:style-name="T893">­ti</text:span><text:span text:style-name="T894">­nys</text:span><text:span text:style-name="T895">­tės, tė</text:span><text:span text:style-name="T896">­vys</text:span><text:span text:style-name="T897">­tės ar vai</text:span><text:span text:style-name="T898">­ko prie</text:span><text:span text:style-name="T899">­žiū</text:span><text:span text:style-name="T900">­ros iš</text:span><text:span text:style-name="T901">­mo</text:span><text:span text:style-name="T902">­ką at</text:span><text:span text:style-name="T903">­si</text:span><text:span text:style-name="T904">­ra</text:span><text:span text:style-name="T905">­di</text:span><text:span text:style-name="T906">­mo mė</text:span><text:span text:style-name="T907">­ne</text:span><text:span text:style-name="T908">­sį. Ap</text:span><text:span text:style-name="T909">­skai</text:span><text:span text:style-name="T910">­čia</text:span><text:span text:style-name="T911">­vus abie</text:span><text:span text:style-name="T912">­jų lai</text:span><text:span text:style-name="T913">­ko</text:span><text:span text:style-name="T914">­tar</text:span><text:span text:style-name="T915">­pių kom</text:span><text:span text:style-name="T916">­pen</text:span><text:span text:style-name="T917">­suo</text:span><text:span text:style-name="T918">­ja</text:span><text:span text:style-name="T919">­mo</text:span><text:span text:style-name="T920">­jo už</text:span><text:span text:style-name="T921">­dar</text:span><text:span text:style-name="T922">­bio dy</text:span><text:span text:style-name="T923">­dį, mo</text:span><text:span text:style-name="T924">­ti</text:span><text:span text:style-name="T925">­nys</text:span><text:span text:style-name="T926">­tės, tė</text:span><text:span text:style-name="T927">­vys</text:span><text:span text:style-name="T928">­tės ir vai</text:span><text:span text:style-name="T929">­ko prie</text:span><text:span text:style-name="T930">­žiū</text:span><text:span text:style-name="T931">­ros iš</text:span><text:span text:style-name="T932">­mo</text:span><text:span text:style-name="T933">­kos bus ap</text:span><text:span text:style-name="T934">­skai</text:span><text:span text:style-name="T935">­čiuo</text:span><text:span text:style-name="T936">­ja</text:span><text:span text:style-name="T937">­mos pa</text:span><text:span text:style-name="T938">­gal di</text:span><text:span text:style-name="T939">­des</text:span><text:span text:style-name="T940">­nį kom</text:span><text:span text:style-name="T941">­pen</text:span><text:span text:style-name="T942">­suo</text:span><text:span text:style-name="T943">­ja</text:span><text:span text:style-name="T944">­mą</text:span><text:span text:style-name="T945">­jį už</text:span><text:span text:style-name="T946">­dar</text:span><text:span text:style-name="T947">­bį.<text:s/></text:span></text:p>
        <text:p text:style-name="Roman"><text:span text:style-name="T948">PIRMININKAS.</text:span><text:span text:style-name="T949"><text:s/>Dė</text:span><text:span text:style-name="T950">­ko</text:span><text:span text:style-name="T951">­ju. Klau</text:span><text:span text:style-name="T952">­si</text:span><text:span text:style-name="T953">­mą tu</text:span><text:span text:style-name="T954">­ri P. Kuz</text:span><text:span text:style-name="T955">­mic</text:span><text:span text:style-name="T956">­kie</text:span><text:span text:style-name="T957">­nė. Pra</text:span><text:span text:style-name="T958">­šom.<text:s/></text:span></text:p>
        <text:p text:style-name="Roman"><text:span text:style-name="T959">P. KUZMICKIENĖ</text:span><text:span text:style-name="T960"><text:s/></text:span><text:span text:style-name="T961">(</text:span><text:span text:style-name="T962">TS-LKDF</text:span><text:span text:style-name="T963">)</text:span><text:span text:style-name="T964">. Dė</text:span><text:span text:style-name="T965">­ko</text:span><text:span text:style-name="T966">­ju, pir</text:span><text:span text:style-name="T967">­mi</text:span><text:span text:style-name="T968">­nin</text:span><text:span text:style-name="T969">­ke. Pir</text:span><text:span text:style-name="T970">­miau</text:span><text:span text:style-name="T971">­sia no</text:span><text:span text:style-name="T972">­riu pa</text:span><text:span text:style-name="T973">­dė</text:span><text:span text:style-name="T974">­ko</text:span><text:span text:style-name="T975">­ti už pa</text:span><text:span text:style-name="T976">­teik</text:span><text:span text:style-name="T977">­tą pro</text:span><text:span text:style-name="T978">­jek</text:span><text:span text:style-name="T979">­tą, ku</text:span><text:span text:style-name="T980">­ris iš tik</text:span><text:span text:style-name="T981">­rų</text:span><text:span text:style-name="T982">­jų di</text:span><text:span text:style-name="T983">­de</text:span><text:span text:style-name="T984">­le ap</text:span><text:span text:style-name="T985">­im</text:span><text:span text:style-name="T986">­ti</text:span><text:span text:style-name="T987">­mi ir ap</text:span><text:span text:style-name="T988">­rėp</text:span><text:span text:style-name="T989">­ti</text:span><text:span text:style-name="T990">­mi pa</text:span><text:span text:style-name="T991">­gel</text:span><text:span text:style-name="T992">­bės la</text:span><text:span text:style-name="T993">­bai jaut</text:span><text:span text:style-name="T994">­riai ir svar</text:span><text:span text:style-name="T995">­biai mū</text:span><text:span text:style-name="T996">­sų vi</text:span><text:span text:style-name="T997">­suo</text:span><text:span text:style-name="T998">­me</text:span><text:span text:style-name="T999">­nei da</text:span><text:span text:style-name="T1000">­liai, pa</text:span><text:span text:style-name="T1001">­gel</text:span><text:span text:style-name="T1002">­bės šei</text:span><text:span text:style-name="T1003">­moms, su</text:span><text:span text:style-name="T1004">­si</text:span><text:span text:style-name="T1005">­dū</text:span><text:span text:style-name="T1006">­ru</text:span><text:span text:style-name="T1007">­sioms su ka</text:span><text:span text:style-name="T1008">­ran</text:span><text:span text:style-name="T1009">­ti</text:span><text:span text:style-name="T1010">­no ap</text:span><text:span text:style-name="T1011">­ri</text:span><text:span text:style-name="T1012">­bo</text:span><text:span text:style-name="T1013">­ji</text:span><text:span text:style-name="T1014">­mais ir ne</text:span><text:span text:style-name="T1015">­te</text:span><text:span text:style-name="T1016">­ku</text:span><text:span text:style-name="T1017">­sioms pa</text:span><text:span text:style-name="T1018">­ja</text:span><text:span text:style-name="T1019">­mų.<text:s/></text:span></text:p>
        <text:p text:style-name="P1020">O ma­no klau­si­mas bū­tų dėl ka­ran­ti­ni­nių ma­mų ir tė­vų, ku­riems vai­ko prie­žiū­ros iš­mo­kos jau pa­skir­tos. Kaip jiems elg­tis šio pro­jek­to kon­teks­te?<text:s/></text:p>
        <text:p text:style-name="Roman"><text:span text:style-name="T1021">M. NAVICKIENĖ</text:span><text:span text:style-name="T1022"><text:s/></text:span><text:span text:style-name="T1023">(</text:span><text:span text:style-name="T1024">TS-LKDF</text:span><text:span text:style-name="T1025">)</text:span><text:span text:style-name="T1026">. Rei</text:span><text:span text:style-name="T1027">­kia kreip</text:span><text:span text:style-name="T1028">­tis į „Sod</text:span><text:span text:style-name="T1029">­rą“ ir bus ga</text:span><text:span text:style-name="T1030">­li</text:span><text:span text:style-name="T1031">­my</text:span><text:span text:style-name="T1032">­bė per</text:span><text:span text:style-name="T1033">­skai</text:span><text:span text:style-name="T1034">­čiuo</text:span><text:span text:style-name="T1035">­ti ir kom</text:span><text:span text:style-name="T1036">­pen</text:span><text:span text:style-name="T1037">­suo</text:span><text:span text:style-name="T1038">­ti.<text:s/></text:span></text:p>
        <text:p text:style-name="Roman"><text:span text:style-name="T1039">PIRMININKAS.</text:span><text:span text:style-name="T1040"><text:s/>Dė</text:span><text:span text:style-name="T1041">­ko</text:span><text:span text:style-name="T1042">­ju. Klau</text:span><text:span text:style-name="T1043">­si</text:span><text:span text:style-name="T1044">­mą tu</text:span><text:span text:style-name="T1045">­ri K. Bar</text:span><text:span text:style-name="T1046">­to</text:span><text:span text:style-name="T1047">­še</text:span><text:span text:style-name="T1048">­vi</text:span><text:span text:style-name="T1049">­čius. Pra</text:span><text:span text:style-name="T1050">­šom.<text:s/></text:span></text:p>
        <text:p text:style-name="Roman"><text:span text:style-name="T1051">K. BARTOŠEVIČIUS</text:span><text:span text:style-name="T1052"><text:s/></text:span><text:span text:style-name="T1053">(</text:span><text:span text:style-name="T1054">TS-LKDF</text:span><text:span text:style-name="T1055">)</text:span><text:span text:style-name="T1056">. Ačiū. Po</text:span><text:span text:style-name="T1057">­nia Na</text:span><text:span text:style-name="T1058">­vic</text:span><text:span text:style-name="T1059">­kie</text:span><text:span text:style-name="T1060">­ne, no</text:span><text:span text:style-name="T1061">­rė</text:span><text:span text:style-name="T1062">­jau pa</text:span><text:span text:style-name="T1063">­si</text:span><text:span text:style-name="T1064">­tei</text:span><text:span text:style-name="T1065">­rau</text:span><text:span text:style-name="T1066">­ti, ko</text:span><text:span text:style-name="T1067">­kiam maž</text:span><text:span text:style-name="T1068">­daug skai</text:span><text:span text:style-name="T1069">­čiui žmo</text:span><text:span text:style-name="T1070">­nių<text:s/></text:span>šis pro­jek­tas ga­li da­ry­ti įta­ką ir ko­kie yra fi­nan­sa­vi­mo šal­ti­niai?</text:p>
        <text:soft-page-break/>
        <text:p text:style-name="Roman"><text:span text:style-name="T1071">M. NAVICKIENĖ</text:span><text:span text:style-name="T1072"><text:s/></text:span><text:span text:style-name="T1073">(</text:span><text:span text:style-name="T1074">TS-LKDF</text:span><text:span text:style-name="T1075">)</text:span><text:span text:style-name="T1076">.</text:span><text:s/>Mes tu­ri­me skai­čia­vi­mų, kad šio pro­jek­to įgy­ven­di­ni­mas kai­nuos apie 8 mln. eu­rų, da­bar kol kas ne­ga­liu pa­sa­ky­ti kon­kre­taus as­me­nų skai­čiaus, ta­čiau tie 8 mln. eu­rų yra nu­ma­ty­ti biu­dže­te ir at­si­spin­dės „Sod­ros“ iš­lai­do­se.<text:s/></text:p>
        <text:p text:style-name="Roman"><text:span text:style-name="T1077">PIRMININKAS.</text:span><text:s/>Dė­ko­ju. Ir pas­ku­ti­nė klau­sia I. Ka­čins­kai­tė-Ur­bo­nie­nė.</text:p>
        <text:p text:style-name="Roman"><text:span text:style-name="T1078">I. KAČINSKAITĖ-URBONIENĖ</text:span><text:s/><text:span text:style-name="T1079">(</text:span><text:span text:style-name="T1080">DPF</text:span><text:span text:style-name="T1081">)</text:span>. Ačiū, po­sė­džio pir­mi­nin­ke. Ko­le­ga Kris­ti­jo­nas pa­klau­sė to klau­si­mo, ku­rį aš no­rė­jau klaus­ti, tad aš da­bar pa­klau­siu ap­skri­tai apie po­li­ti­ką.</text:p>
        <text:p text:style-name="Roman">Ne­ma­no­te, kad ir pan­de­mi­ja at­sklei­dė tam tik­rų šio drau­di­mo spra­gų, kai su­dė­tin­ges­nė­je si­tu­a­ci­jo­je at­si­du­ria sa­va­ran­kiš­kai dir­ban­tys as­me­nys? Ar mi­nis­te­ri­jos pla­nuo­se jū­sų, kaip mi­nist­rės, kaip ma­mos, yra pla­nas per­žiū­rė­ti ap­skri­tai iš­mo­kų drau­di­mo sis­te­mą šio­je sri­ty­je taip, kad ji bū­tų pa­lan­kes­nė, li­be­ra­les­nė, lanks­tes­nė dir­ban­čių tė­vų ar­ba de­ri­nan­čių dar­bą ir vai­ko prie­žiū­ros atos­to­gas tė­vų at­žvil­giu?</text:p>
        <text:p text:style-name="Roman"><text:span text:style-name="T1082">M. NAVICKIENĖ</text:span><text:span text:style-name="T1083"><text:s/></text:span><text:span text:style-name="T1084">(</text:span><text:span text:style-name="T1085">TS-LKDF</text:span><text:span text:style-name="T1086">)</text:span><text:span text:style-name="T1087">.</text:span><text:s/>Ačiū už klau­si­mą. Čia tur­būt yra ke­li tar­pu­sa­vy­je su­si­ję da­ly­kai. Lanks­tes­nės ga­li­my­bės de­rin­ti dar­bą ir šei­mą tur­būt nė­ra vien tik iš­mo­kų po­li­ti­ka. Bet grįž­tant prie iš­mo­kų, man at­ro­do, kad sa­va­ran­kiš­kai dir­ban­tys as­me­nys tik­rai tu­rė­tų tu­rė­ti tam tik­rų ga­ran­ti­jų mo­kė­ti tam tik­ras drau­di­mi­nes įmo­kas, ku­rios už­tik­rin­tų ge­res­nes jų ga­li­my­bes, nes, kaip ma­to­me, ką pa­ro­do pan­de­mi­ja, kad tie žmo­nės tik­rai pa­ti­ria la­bai daug ne­sau­gu­mo, kai at­si­tin­ka kaž­ko­kia si­tu­a­ci­ja ir jiems rei­ka­lin­gos vals­ty­bės pa­slau­gos. Ta­da pa­si­ro­do, kad tų mo­kes­čių ar­ba to­kių ga­li­my­bių už­dirb­ta daug ma­žiau ne­gu dir­bant pa­gal dar­bo su­tar­tį. Man at­ro­do, kad tuos klau­si­mus rei­kia kon­cep­tu­a­liai spręs­ti drau­ge su mo­kes­čių re­for­ma ir bent jau tam tik­rus drau­di­mi­nius da­ly­kus už­tik­rin­ti to­ly­giau ne­gu yra da­bar.</text:p>
        <text:p text:style-name="Roman"><text:span text:style-name="T1088">PIRMININKAS.</text:span><text:s/>Dė­ko­ju. Da­bar dėl bal­sa­vi­mo mo­ty­vų kal­bė­ti už už­si­ra­šė P. Kuz­mic­kie­nė. Pra­šom.</text:p>
        <text:p text:style-name="Roman"><text:span text:style-name="T1089">P. KUZMICKIENĖ</text:span><text:s/><text:span text:style-name="T1090">(</text:span><text:span text:style-name="T1091">TS-LKDF</text:span><text:span text:style-name="T1092">)</text:span>. Dė­ko­ju, po­sė­džio pir­mi­nin­ke. Iš tik­rų­jų pan­de­mi­jos iš­šū­kiai ne­iš­ven­gia­mai pa­lie­tė vi­sus ša­lies gy­ven­to­jus ir da­lies jų pa­ja­mos su­ma­žė­jo, o šis pa­siū­ly­mas pa­lan­<text:soft-page-break/>kiau skai­čiuo­ti iš­mo­kas tė­vams, ku­rių pa­ja­mos yra su­ma­žė­ju­sios ir stip­riai at­si­lie­pia jų šei­mos gy­ve­ni­mui, pa­dės ap­si­sau­go­ti nuo tų fi­nan­si­nių sun­ku­mų ir pa­dės ge­riau pa­si­rū­pin­ti šei­ma. Tik­rai pla­čiai ir gra­žiai ap­rė­pia įvai­rias pa­ja­mas gau­nan­čias šei­mas. Ti­kė­ki­mės, kad spren­di­mas bus nuo­sek­liai įgy­ven­din­tas, ir tik­rai lin­kiu sėk­mės. La­bai pa­lai­kau ir kvie­čiu vi­sus bal­suo­ti už šio pro­jek­to pa­tei­ki­mą.</text:p>
        <text:p text:style-name="Roman"><text:span text:style-name="T1093">PIRMININKAS.</text:span><text:s/>Dė­ko­ju. Mo­ty­vai iš­sa­ky­ti. Dėl šio ir ly­di­mų­jų pro­jek­tų bal­suo­si­me nu­ma­ty­tu lai­ku.</text:p>
        <text:p text:style-name="Roman">Da­bar trum­pas pra­ne­ši­mas: ma­no siū­ly­mas PSDF biu­dže­tą, dėl ku­rio mes čia taip pa­si­gin­či­jo­me, pa­teik­ti ket­vir­ta­die­nį ry­te. Pre­li­mi­na­riai su­de­ri­no­me su mi­nist­ru, kad jis ga­lės tai pa­da­ry­ti. Ti­kiuo­si, vi­si tai įver­tins. La­bai ačiū vi­ce­mi­nist­rei, at­si­pra­šo­me už ne­sklan­du­mus, ti­kė­ki­mės, kad jų at­ei­ty­je ne­bus.</text:p>
        <text:p text:style-name="Roman"/>
        <text:p text:style-name="Laikas">14.33 val.</text:p>
        <text:p text:style-name="Roman12">Už­im­tu­mo įsta­ty­mo Nr. XII-2470 5<text:span text:style-name="T1094">1</text:span>, 25, 35, 41, 42, 43 ir 48<text:span text:style-name="T1095">1</text:span><text:s/>straips­nių pa­kei­ti­mo įsta­ty­mo pro­jek­tas Nr. XIVP-498 (<text:span text:style-name="T1096">pa</text:span><text:span text:style-name="T1097">­tei</text:span><text:span text:style-name="T1098">­ki</text:span><text:span text:style-name="T1099">­mas</text:span>)</text:p>
        <text:p text:style-name="Roman"/>
        <text:p text:style-name="Roman">Da­bar dar­bo­tvarkės 2-3 klau­si­mas – Už­im­tu­mo įsta­ty­mo ke­lių straips­nių pa­kei­ti­mo įsta­ty­mo pro­jek­tas. Pra­šom pri­sta­ty­ti.</text:p>
        <text:p text:style-name="Roman"><text:span text:style-name="T1100">M. NAVICKIENĖ</text:span><text:span text:style-name="T1101"><text:s/></text:span><text:span text:style-name="T1102">(</text:span><text:span text:style-name="T1103">TS-LKDF</text:span><text:span text:style-name="T1104">)</text:span><text:span text:style-name="T1105">.</text:span><text:s/>La­bai ačiū. Sie­kdami, kad šiuo pan­de­mi­niu ir po­pan­de­mi­niu lai­ko­tar­piu prie­mo­nės, ku­rios už­tik­ri­na dar­buo­to­jų sau­gu­mą ir pa­ra­mą tiems as­me­nims, ku­rie ne­te­ko pa­ja­mų ar dar­bo…<text:s/>tei­kia­me Už­im­tu­mo įsta­ty­mo pa­kei­ti­mo įsta­ty­mo pro­jek­tą. Jo tiks­las yra pa­dė­ti ir ver­slui, ir gy­ven­to­jams, su­si­du­rian­tiems su nei­gia­mu COVID-19 li­gos pli­ti­mo po­vei­kiu, nu­sta­ty­ti tiks­lin­ges­nes ir taik­les­nes vals­ty­bės pa­ra­mos prie­mo­nes, adap­tuo­tas bū­tent tam lai­ko­tar­piui, laips­niš­kam iš­ėji­mui iš ka­ran­ti­no ir pan­de­mi­nės ap­lin­kos.<text:s/></text:p>
        <text:soft-page-break/>
        <text:p text:style-name="Roman">Šiuo įsta­ty­mo pro­jek­tu yra siū­lo­mi ke­li pa­kei­ti­mai. Pir­miau­sia tai – iš­mo­ka sa­va­ran­kiš­kai dir­ban­tiems as­me­nims. Siū­lo­me pra­tę­sti sa­va­ran­kiš­kai dir­ban­čių as­me­nų rė­mi­mą, pas­ku­ti­nio ata­skai­ti­nio mo­kes­ti­nio lai­ko­tar­pio pa­ja­mos tu­rė­tų įta­kos, pa­ly­gin­ti su prieš­pas­ku­ti­nio ata­skai­ti­nio mo­kes­ti­nio lai­ko­tar­pio pa­ja­mo­mis, ir su­ma­žė­ji­mas jų ne dau­giau kaip 30 %. Čia to­kia pa­pil­do­ma są­ly­ga, be to, kad sa­va­ran­kiš­kai dir­ban­tys as­me­nys tu­rė­tų bū­ti įtrauk­ti į nu­ken­tė­ju­sių­jų nuo COVID-19 są­ra­šą, jų veik­los.</text:p>
        <text:p text:style-name="Roman">Taip pat prieš­pas­ku­ti­nio mo­kes­ti­nio ata­skai­ti­nio lai­ko­tar­pio pa­ja­mos tu­ri bū­ti ne ma­žes­nės nei 12 ei­na­mų­jų me­tų mi­ni­ma­lių var­to­ji­mo po­rei­kių dy­džių. Į sa­va­ran­kiš­kai dir­ban­čio as­mens pa­ja­mas ne­įskai­to­ma jam mo­kė­ta iš­mo­ka sa­va­ran­kiš­kai dir­ban­čiam as­me­niui. Siū­lo­me šią iš­mo­ką mo­kė­ti ne il­giau kaip iki 2021 m. rug­sė­jo 30 d.</text:p>
        <text:p text:style-name="Roman">Taip pat tę­sia­ma pra­sto­vų sub­si­di­ja, ta­čiau ši sub­si­di­ja yra siau­ri­na­ma ir taik­li­na­ma. Siū­lo­ma, kad įsi­ga­lio­jus Už­im­tu­mo įsta­ty­mo pa­kei­ti­mams pir­mą­jį ka­len­do­ri­nį mė­ne­sį sub­si­di­jos dar­bo už­mo­kes­čiui dy­dį su­da­ry­tų 100 % ap­skai­čiuo­tų lė­šų, bet ne dau­giau kaip vie­no mi­ni­ma­laus mė­ne­si­nio at­ly­gi­ni­mo dy­dis, ant­rą­jį – 90 % vie­no mi­ni­ma­laus mė­ne­si­nio at­ly­gio dy­džio, o tre­či­ą­jį – 70 % vie­no mi­ni­ma­laus mė­ne­si­nio at­ly­gio dy­džio.</text:p>
        <text:p text:style-name="Roman">Taip pat siū­lo­me nu­sta­ty­ti pa­pil­do­mą są­ly­gą, kad ši sub­si­di­ja bū­tų mo­ka­ma tik­tai tiems darb­da­viams, ku­rie apie pra­sto­vų pa­skel­bi­mą yra in­for­ma­vę Vals­ty­bi­nę dar­bo ins­pek­ci­ją. Šią sub­si­di­ją siū­lo­me mo­kė­ti ne il­giau kaip iki 2021 m. rug­sė­jo 30 d.<text:s/></text:p>
        <text:p text:style-name="Roman">Taip pat at­si­žvelg­da­mi į su­si­klos­čiu­sią si­tu­a­ci­ją, kad kai ku­rie ver­slai ne­ga­li la­bai sklan­džiai ir grei­tai su­grįž­ti į veik­las bū­tent dėl apy­var­ti­nių lė­šų trū­ku­mo, ne­tu­ri ga­li­my­bių mo­kė­ti at­ly­gi­ni­mo, nes ne­tu­ri jo­kių pa­ja­mų, siū­lo­me siau­rą, bet taik­lią sub­si­di­ją po pra­sto­vų. Šia prie­mo­ne įsta­ty­me siū­lo­me mo­ty­vuo­ti ir ska­tin­ti bū­tent tuos darb­da­vius, ku­rie il­gą lai­ką iš­lai­kė sa­vo dar­buo­to­jus pra­sto­vo­se. Aiš­ku, tuo me­tu su­si­kau­pė ir ne­ma­žai atos­to­gi­nių, tie žmo­nės pra­sto­vo­je tu­ri bū­ti iš­bu­vę ne ma­žiau kaip 75 dar­bo die­nas, ne ma­žiau kaip 600 dar­bo va­lan­dų per pir­muo­sius še­šis ka­len­do­<text:soft-page-break/>ri­nius mė­ne­sius nuo Lie­tu­vos Res­pub­li­kos Vy­riau­sy­bės pa­skelb­tos eks­tre­ma­lio­sios si­tu­a­ci­jos ir ka­ran­ti­no. Sub­si­di­jos dar­bo už­mo­kes­čiui dy­dį su­da­ry­tų 100 % ap­skai­čiuo­tų lė­šų, bet ne dau­giau kaip vie­no<text:s/>mi­ni­ma­laus mė­ne­si­nio at­ly­gio dy­dis. Šią sub­si­di­ją siū­lo­ma mo­kė­ti vie­ną mė­ne­sį, bet ne il­giau kaip iki 2021 m. lie­pos 31 d.<text:s/></text:p>
        <text:p text:style-name="Roman">Taip pat pa­kei­ti­mai, su­si­ję su dar­bo pa­ieš­kos iš­mo­ka. Siū­lo­me iš­plės­ti šios iš­mo­kos ga­vė­jų tiks­li­nę gru­pę, nu­sta­tant, kad iš­mo­ką tu­ri tei­sę gau­ti ir tie as­me­nys, ku­rių sa­va­ran­kiš­ka veik­la bu­vo iš­re­gist­ruo­ta ne anks­čiau kaip trys mė­ne­siai iki Vy­riau­sy­bės pa­skelb­tos eks­tre­ma­lio­sios si­tu­a­ci­jos ar ka­ran­ti­no. Siū­lo­me nu­sta­ty­ti, kad dar­bo pa­ieš­kos iš­mo­ka bū­tų mo­ka­ma ne il­giau kaip iki 2021 m. rug­sė­jo 30 d. Trum­pai gal­būt apie pa­tį pro­jek­tą tiek.<text:s/></text:p>
        <text:p text:style-name="Roman"><text:span text:style-name="T1106">PIRMININKAS.</text:span><text:s/>Dė­ko­ju.<text:s/></text:p>
        <text:p text:style-name="Roman"><text:span text:style-name="T1107">M. NAVICKIENĖ</text:span><text:s/><text:span text:style-name="T1108">(</text:span><text:span text:style-name="T1109">TS-LKDF</text:span><text:span text:style-name="T1110">)</text:span>. At­sa­ky­siu į jū­sų klau­si­mus.<text:s/></text:p>
        <text:p text:style-name="Roman"><text:span text:style-name="T1111">PIRMININKAS.</text:span><text:s/>Dė­ko­ju. Pir­ma­sis klau­sia M. Ma­jaus­kas. Jo nė­ra. Re­mi­gi­jaus ir­gi nė­ra. M. Lin­gė tu­ri klau­si­mą. Pra­šau.</text:p>
        <text:p text:style-name="Roman"><text:span text:style-name="T1112">M. LINGĖ</text:span><text:span text:style-name="T1113"><text:s/></text:span><text:span text:style-name="T1114">(</text:span><text:span text:style-name="T1115">TS-LKDF</text:span><text:span text:style-name="T1116">)</text:span><text:span text:style-name="T1117">.</text:span><text:s/>Dė­kui, mi­nist­re, už pri­sta­ty­mą. No­rė­čiau klaus­ti. Jūs pa­si­rin­ko­te vie­ną iš prie­mo­nių, ko ne­bu­vo jau šio­je bent jau pan­de­mi­jos da­ly­je, grįž­ta­te prie po­pras­to­vi­nių sub­si­di­jų siū­ly­mo. Ži­nant tą prie­mo­nę pra­ėju­sio ka­ran­ti­no lai­ko­tar­piu, pra­ėju­sių me­tų, kai prie bu­vu­sios Vy­riau­sy­bės kai­na­vo bran­giau­siai ir tur­būt vir­ši­jo 600 mln. eu­rų, tik­rai dėl taik­lu­mo ki­lo la­bai ne­ma­žai pa­grįs­tų abe­jo­nių, kuo jū­sų pa­si­rink­tas mo­de­lis skir­sis, koks prog­no­zuo­ja­mas jo efek­ty­vu­mas, kiek tai, ma­tyt, ap­im­tų įmo­nių ir ko­kio efek­to ti­ki­tės?</text:p>
        <text:p text:style-name="Roman"><text:span text:style-name="T1118">M. NAVICKIENĖ</text:span><text:s/><text:span text:style-name="T1119">(</text:span><text:span text:style-name="T1120">TS-LKDF</text:span><text:span text:style-name="T1121">)</text:span>. La­bai ačiū už klau­si­mą. Taip, tos prie­mo­nės gal va­di­na­si taip pat, bet iš es­mės la­bai stip­riai ski­ria­si, nes pir­mo­jo ka­ran­ti­no me­tu vals­ty­bė po­pras­to­vi­nėms sub­si­di­joms iš­lei­do per 610 mln. eu­rų. Lie­tu­vos ban­ko duo­me­ni­mis, tik­tai 20 % tų lė­šų nu­ke­lia­vo į tuos sek­to­rius, ku­rie la­biau­siai nu­ken­tė­jo nuo pan­de­mi­jos. Mū­sų tiks­las yra tu­rė­ti la­bai seg­men­tuo­tą prie­mo­nę, ku­ri pa­dė­tų vie­ną mė­ne­sį bū­tent at­sta­ty­ti apy­var­ti­nes lė­šas, ir bū­tent to seg­men­to, ku­ris la­biau­siai nu­ken­tė­jo. Mū­sų skai­čia­vi­mais ir mū­sų duo­me­ni­mis, ši prie­mo­nė ir pa­lies­tų bū­tent mai­ti­ni­mo,<text:s/><text:soft-page-break/>ap­gy­ven­di­ni­mo, kul­tū­ros sek­to­rius – tuos, ku­rie il­gą lai­ką ne­ga­lė­jo vyk­dy­ti veik­los ir jų dar­buo­to­jai il­giau­siai bu­vo pra­sto­vo­se. Kai­ną, aiš­ku, ir­gi ga­li­ma pa­ly­gi­ni­mui pa­sa­ky­ti, kad mė­ne­sio biu­dže­to po­rei­kis bū­tų 17,5 mln. eu­rų.<text:s/></text:p>
        <text:p text:style-name="Roman"><text:span text:style-name="T1122">PIRMININKAS.</text:span><text:s/>Dė­ko­ju. Ger­bia­mo T. To­mi­li­no ne­ma­tau, ger­bia­mo L. Sa­vic­ko taip pat. Ger­bia­mas L. Ku­ku­rai­tis tu­ri klau­si­mą. Pra­šau.</text:p>
        <text:p text:style-name="Roman"><text:span text:style-name="T1123">L. KUKURAITIS</text:span><text:s/><text:span text:style-name="T1124">(</text:span><text:span text:style-name="T1125">LVŽSF</text:span><text:span text:style-name="T1126">)</text:span>. Dė­ko­ju, po­sė­džio pir­mi­nin­ke. Ger­bia­ma mi­nist­re, dė­kui, kad ga­liau­siai mes ma­to­me tuos siū­ly­mus, ku­rie, ma­no gal­va, yra la­bai svar­būs. Tik­rai ga­lė­jo­me juos anks­čiau svars­ty­ti ir įmo­nėms, dar­buo­to­jams duo­ti aiš­kią ži­nią, kas jų lau­kia po ka­ran­ti­no. Api­ben­dri­nus – iš tų 238 mln. eu­rų, ku­rie skir­ti so­cia­li­nei ap­sau­gai, pan­de­mi­jai val­dy­ti, kaip jūs mi­nė­jo­te, tik 17,5 mln. eu­rų, aš taip sa­ky­čiau, o tai su­da­ro 7,2 % lė­šų, yra skir­ta ska­tin­ti žmo­nes dirb­ti, kad jie ei­tų iš pra­sto­vų ir dirb­tų. Tai va­di­na­mo­sios po­pras­to­vi­nės sub­si­di­jos tiems, ku­rie grįž­ta iš pra­sto­vų. Vi­sa ki­ta: tiek sub­si­di­jų pra­sto­voms tę­si­mas, tiek ne­dar­bo pa­ieš­kos ar li­gos ir mo­ti­nys­tės iš­mo­kų plė­ti­mas ir den­gi­mas, yra to­kios pa­sy­vi­nan­čios ar­ba, ki­taip sa­kant, ska­ti­nan­čios žmo­nes bū­ti na­muo­se. Klau­si­mas.</text:p>
        <text:p text:style-name="Roman"><text:span text:style-name="T1127">PIRMININKAS.</text:span><text:s/>Lai­kas!</text:p>
        <text:p text:style-name="Roman"><text:span text:style-name="T1128">L. KUKURAITIS</text:span><text:s/><text:span text:style-name="T1129">(</text:span><text:span text:style-name="T1130">LVŽSF</text:span><text:span text:style-name="T1131">)</text:span>.<text:s/><text:span text:style-name="T1132">Ar jums at</text:span><text:span text:style-name="T1133">­ro</text:span><text:span text:style-name="T1134">­do, kad tai tin</text:span><text:span text:style-name="T1135">­ka</text:span><text:span text:style-name="T1136">­ma pro</text:span><text:span text:style-name="T1137">­por</text:span><text:span text:style-name="T1138">­ci</text:span><text:span text:style-name="T1139">­ja – tie 93 % ir 7 % ir ar svars</text:span><text:span text:style-name="T1140">­ty</text:span><text:span text:style-name="T1141">­tu</text:span><text:span text:style-name="T1142">­mė</text:span><text:span text:style-name="T1143">­te ga</text:span><text:span text:style-name="T1144">­li</text:span><text:span text:style-name="T1145">­my</text:span><text:span text:style-name="T1146">­bę, jei</text:span><text:span text:style-name="T1147">­gu bū</text:span><text:span text:style-name="T1148">­tų pa</text:span><text:span text:style-name="T1149">­teik</text:span><text:span text:style-name="T1150">­tas siū</text:span><text:span text:style-name="T1151">­ly</text:span><text:span text:style-name="T1152">­mas dėl ge</text:span><text:span text:style-name="T1153">­res</text:span><text:span text:style-name="T1154">­nio ba</text:span><text:span text:style-name="T1155">­lan</text:span><text:span text:style-name="T1156">­so? To</text:span><text:span text:style-name="T1157">­kį ap</text:span><text:span text:style-name="T1158">­svar</text:span><text:span text:style-name="T1159">­</text:span><text:span text:style-name="T1160">s</text:span><text:span text:style-name="T1161">­ty</text:span><text:span text:style-name="T1162">­si</text:span><text:span text:style-name="T1163">­me.<text:s/></text:span></text:p>
        <text:p text:style-name="Roman"><text:span text:style-name="T1164">M. NAVICKIENĖ</text:span><text:s/><text:span text:style-name="T1165">(</text:span><text:span text:style-name="T1166">TS-LKDF</text:span><text:span text:style-name="T1167">)</text:span><text:span text:style-name="T1168">.</text:span><text:s/>Vi­sus pa­siū­ly­mus tik­rai svars­ty­si­me ir jūs pa­tys esa­te pa­tei­kę pro­jek­tą, su­si­ju­sį su spren­di­mais, kaip ma­ty­tu­mė­te po­ka­ran­ti­ni­nes prie­mo­nes. Bet aš čia no­rė­čiau gal ak­cen­tuo­ti ke­lis da­ly­kus.<text:s/></text:p>
        <text:p text:style-name="Roman">Pir­mas yra tas, kad ne­su­tik­čiau su gru­pa­vi­mu į pa­sy­vias ir ak­ty­vias, nes esant pir­mo­jo ka­ran­ti­no prie­mo­nėms, net kai bu­vo 611 mln. eu­rų skir­ta po­pras­to­vi­nei sub­si­di­jai, ne­dar­bo ro­dik­liai ro­dė tik aukš­tė­jan­čią ten­den­ci­ją. Da­bar, kai ant­ro­jo ka­ran­ti­no prie­mo­nės jau yra, tar­ki­me, gal­būt la­biau su­ba­lan­suo­tos su eko­no­mi­ne si­tu­a­ci­ja, ro­do, kad sta­bi­li­za­vo­si ir pra­dė­jo ma­žė­ti ne­dar­bo ro­dik­liai. To­dėl, man at­ro­do, čia tu­rė­tų bū­ti pa­grin­di­nis in­di­ka­to­rius, kad ei­na­me tei­sin­gu ke­liu, o mū­sų, kaip<text:s/><text:soft-page-break/>So­cia­li­nės ap­sau­gos ir dar­bo mi­nis­te­ri­jos… bet ko­kiu at­ve­ju yra pa­dė­ti dar­buo­to­jams ta­da, kai yra sun­ku, kai rei­kia tos pa­gal­bos. O kai jau ver­slai vei­kia, kai žmo­nės jau su­grįž­ta į veik­las, tai bus ir PVM leng­va­ta, kaip ži­no­te, su biu­dže­tu yra tei­kia­ma, taip pat Eko­no­mi­kos ir ino­va­ci­jų mi­nis­te­ri­jos ren­gia­mas tre­čias pa­ke­tas, ku­ris pa­dės ver­slui ge­riau at­si­gau­ti. Man at­ro­do, kad prie­mo­nės yra su­ba­lan­suo­tos, o dėl siū­ly­mų tik­rai ga­lė­si­me dis­ku­tuo­ti ko­mi­te­tuo­se.</text:p>
        <text:p text:style-name="Roman"><text:span text:style-name="T1169">PIRMININKAS.</text:span><text:s/>Dė­ko­ju. Ger­bia­mo V. Ąžuo­lo taip pat ne­ma­tau. Ir G. Pa­luc­ko ne­ma­tau. Bet A. Sy­są ma­tau. Pra­šau.</text:p>
        <text:p text:style-name="Roman"><text:span text:style-name="T1170">A. SYSAS</text:span><text:span text:style-name="T1171"><text:s/></text:span><text:span text:style-name="T1172">(</text:span><text:span text:style-name="T1173">LSDPF</text:span><text:span text:style-name="T1174">)</text:span><text:span text:style-name="T1175">.<text:s/></text:span>Ačiū, po­sė­džio pir­mi­nin­ke. Ger­bia­ma mi­nist­re, dėl už­im­tu­mo no­rė­jau pa­klaus­ti. Yra to­kia mis­ti­nė da­ta – rug­sė­jo 30 die­na. Kas tu­rė­tų įvyk­ti iki rug­sė­jo 30 die­nos ar po rug­sė­jo 30 die­nos, kad vi­si sa­va­ran­kiš­kai dir­ban­tys ar­ba tu­rės dar­bą, ar­ba pa­ja­mas? Ačiū.</text:p>
        <text:p text:style-name="Roman"><text:span text:style-name="T1176">M. NAVICKIENĖ</text:span><text:s/><text:span text:style-name="T1177">(</text:span><text:span text:style-name="T1178">TS-LKDF</text:span><text:span text:style-name="T1179">)</text:span>. Čia da­ta yra tur­būt sim­bo­li­nis da­ly­kas. Mes tie­siog skai­čiuo­ja­me ir ma­to­me, ko­kiu pa­grei­čiu at­si­gau­na eko­no­mi­ka, ko­kiu pa­grei­čiu žmo­nės grįž­ta į dar­bus, ko­kiu pa­grei­čiu vyks­ta vak­ci­na­vi­mo pro­ce­sas, ir ma­to­me, jau­čia­me, kad tos vals­ty­bės pa­ra­mos pa­laips­niui rei­kia vis ma­žiau. Ka­ran­ti­no ter­mi­nas, ka­da ji­sai bus baig­tas su sa­vo re­gu­lia­vi­mais, nė­ra aiš­kus, to­dėl bu­vo pa­si­rink­tas ka­len­do­ri­nis prin­ci­pas ir mes su­sie­jo­me bū­tent su rug­sė­jo 30 die­na, tai yra tri­jų mė­ne­sių pa­pil­do­mas rė­mi­mas.<text:s/></text:p>
        <text:p text:style-name="Roman"><text:span text:style-name="T1180">PIRMININKAS.</text:span><text:s/>Dė­kui. Pas­ku­ti­nio­ji klau­si­mą tu­ri I. Ka­čins­kai­tė-Ur­bo­nie­nė. Pra­šau.</text:p>
        <text:p text:style-name="Roman"><text:span text:style-name="T1181">I. KAČINSKAITĖ-URBONIENĖ</text:span><text:s/><text:span text:style-name="T1182">(</text:span><text:span text:style-name="T1183">DPF</text:span><text:span text:style-name="T1184">)</text:span>. Mi­nist­re, gal ga­li­te pa­aiš­kin­ti, kaip su­si­klos­tė si­tu­a­ci­ja dėl as­me­nų per­kė­li­mo, tie­siog ko­kia tai bu­vo vis dėl­to… Ko­kie su­si­ta­ri­mai, ko­kia si­tu­a­ci­ja, kad at­si­ra­do po­rei­kis net įsta­ty­me nu­ma­ty­ti tam tik­ras iš­im­ti­nes są­ly­gas iš už­sie­nio per­kel­tiems as­me­nims?</text:p>
        <text:p text:style-name="Roman"><text:span text:style-name="T1185">M. NAVICKIENĖ</text:span><text:s/><text:span text:style-name="T1186">(</text:span><text:span text:style-name="T1187">TS-LKDF</text:span><text:span text:style-name="T1188">)</text:span>. Čia tur­būt ir­gi yra ki­to įsta­ty­mo pro­jek­to ap­im­ties klau­si­mas. Mes su­si­du­ria­me su tam tik­ru ne­pa­si­ti­kė­ji­mu, gal ir iš darb­da­vių ma­to­me, kad rei­kia pa­pil­do­mo rė­mi­mo ir pa­pil­do­mų pa­ska­tų tiems as­me­nims, ir ta siau­ra, ne­di­de­le ap­im­ti­mi ban­do­me spręs­ti ši­tą pro­ble­mą. (<text:span text:style-name="T1189">Bal</text:span><text:span text:style-name="T1190">­sai sa</text:span><text:span text:style-name="T1191">­lė</text:span><text:span text:style-name="T1192">­je</text:span>)<text:s/></text:p>
        <text:soft-page-break/>
        <text:p text:style-name="Roman"><text:span text:style-name="T1193">PIRMININKAS.</text:span><text:s/>Dė­ko­ju. Jūs at­sa­kė­te į vi­sus klau­si­mus. Tuo klau­si­mu už no­ri kal­bė­ti M. Lin­gė. Pra­šom.<text:s/></text:p>
        <text:p text:style-name="Roman"><text:span text:style-name="T1194">M. LINGĖ</text:span><text:s/><text:span text:style-name="T1195">(</text:span><text:span text:style-name="T1196">TS-LKDF</text:span><text:span text:style-name="T1197">)</text:span>. Ger­bia­mi ko­le­gos, iš tie­sų su­lau­kė­me Vy­riau­sy­bės pa­teik­to pa­ke­to, ku­rį tik­rai ga­li­ma ver­tin­ti kaip la­bai su­ba­lan­suo­tą ir op­ti­ma­lų. Jei­gu skai­čiuo­tu­me vi­sas tas šių me­tų su­pla­nuo­tas prie­mo­nes ir dviem trims mė­ne­siams, ku­rie da­bar at­ei­na ir ku­rie jau bu­vo ir jų pi­ni­gai iš­leis­ti, mes tu­rė­tu­me su­mą, ku­ri re­a­liai net ne­sie­kia 600 mln. vi­soms prie­mo­nėms – ir sa­va­ran­kiš­kai… ir pra­sto­vų, ir po­pras­to­vi­nės, ir dar­bo pa­ieš­kos iš­mo­ka. Tai yra be­veik tiek, kiek kai­na­vo vie­na prie­mo­nė anos Vy­riau­sy­bės ir bū­tent vie­nos po­pras­to­vi­nės sub­si­di­jos.<text:s/></text:p>
        <text:p text:style-name="Roman">Tai vie­nas, ma­tyt, as­pek­tas, tik­rai ro­dan­tis, kad ne­dar­bo si­tu­a­ci­ją tu­ri­me iš­ties jau pra­de­dan­čią šiek tiek ir ma­žė­ti. Kad tas ba­lan­sas iš­lik­tų kuo ge­res­nis ir op­ti­ma­les­nis, iš tie­sų šiuo vi­su pa­ke­tu no­ri­ma pa­drą­sin­ti ir pa­leng­vin­ti žmo­nių grį­ži­mą į už­im­tu­mą. Ir ta pro­por­ci­ja, kad ma­žė­ja pa­ska­tos ir ma­žė­ja re­sur­sai, ski­ria­mi nuo­sek­liai pra­sto­voms, ir šiek tiek su­da­ro­ma ga­li­my­bė po tų pra­sto­vų pa­ska­tin­ti ir pa­drą­sin­ti tuos žmo­nes ir darb­da­vius su­si­grą­žin­ti ir jiems kom­pen­suo­ti dar­bo už­mo­kes­tį, – man at­ro­do, kad tik­rai tu­ri­me tą ba­lan­są, rei­ka­lin­gą šiuo lai­ko­tar­piu, ku­ris kaip tik ir pra­si­de­da la­biau at­si­ve­riant, kad bū­tų la­biau nu­tai­ky­ta ir pri­tai­ky­ta tiems sek­to­riams, ku­rie pa­žei­džia­miau­si ir dar ne­ga­li vi­siš­kai at­si­da­ry­ti. Tik­rai kvies­čiau vi­sus bal­suo­ti ir pa­lai­ky­ti.<text:s/></text:p>
        <text:p text:style-name="Roman"><text:span text:style-name="T1198">PIRMININKAS.</text:span><text:s/>Dė­ko­ju. Prieš no­ri kal­bė­ti R. Šar­knic­kas. Pra­šau.<text:s/></text:p>
        <text:p text:style-name="Roman"><text:span text:style-name="T1199">R. ŠARKNICKAS</text:span><text:span text:style-name="T1200"><text:s/></text:span><text:span text:style-name="T1201">(</text:span><text:span text:style-name="T1202">LVŽSF</text:span><text:span text:style-name="T1203">)</text:span><text:span text:style-name="T1204">. Gal ne vi</text:span><text:span text:style-name="T1205">­siš</text:span><text:span text:style-name="T1206">­kai prieš, bet no</text:span><text:span text:style-name="T1207">­rė</text:span><text:span text:style-name="T1208">­čiau vis tiek prieš pa</text:span><text:span text:style-name="T1209">­sa</text:span><text:span text:style-name="T1210">­ky</text:span><text:span text:style-name="T1211">­ti dėl to, ką mi</text:span><text:span text:style-name="T1212">­nė</text:span><text:span text:style-name="T1213">­jo ir po</text:span><text:span text:style-name="T1214">­nas M. Lin</text:span><text:span text:style-name="T1215">­gė. Aš no</text:span><text:span text:style-name="T1216">­riu pa</text:span><text:span text:style-name="T1217">­sa</text:span><text:span text:style-name="T1218">­ky</text:span><text:span text:style-name="T1219">­ti, kad ne</text:span><text:span text:style-name="T1220">­dar</text:span><text:span text:style-name="T1221">­bas tik</text:span><text:span text:style-name="T1222">­rai ne</text:span><text:span text:style-name="T1223">­ma</text:span><text:span text:style-name="T1224">­žė</text:span><text:span text:style-name="T1225">­ja. Sa</text:span><text:span text:style-name="T1226">­vait</text:span><text:span text:style-name="T1227">­ga</text:span><text:span text:style-name="T1228">­lį tu</text:span><text:span text:style-name="T1229">­rė</text:span><text:span text:style-name="T1230">­jau ge</text:span><text:span text:style-name="T1231">­rą pro</text:span><text:span text:style-name="T1232">­gą su</text:span><text:span text:style-name="T1233">­si</text:span><text:span text:style-name="T1234">­tik</text:span><text:span text:style-name="T1235">­ti su Kau</text:span><text:span text:style-name="T1236">­no<text:s/></text:span><text:span text:style-name="T1237">u</text:span><text:span text:style-name="T1238">r</text:span><text:span text:style-name="T1239">­mo ba</text:span><text:span text:style-name="T1240">­zės žmo</text:span><text:span text:style-name="T1241">­nė</text:span><text:span text:style-name="T1242">­mis, ku</text:span><text:span text:style-name="T1243">­rie nuo</text:span><text:span text:style-name="T1244">­mo</text:span><text:span text:style-name="T1245">­ja pa</text:span><text:span text:style-name="T1246">­tal</text:span><text:span text:style-name="T1247">­pas. Fak</text:span><text:span text:style-name="T1248">­tiš</text:span><text:span text:style-name="T1249">­kai di</text:span><text:span text:style-name="T1250">­džio</text:span><text:span text:style-name="T1251">­ji da</text:span><text:span text:style-name="T1252">­lis trau</text:span><text:span text:style-name="T1253">­kia</text:span><text:span text:style-name="T1254">­si į še</text:span><text:span text:style-name="T1255">­šė</text:span><text:span text:style-name="T1256">­lį. Ši vie</text:span><text:span text:style-name="T1257">­ta yra su</text:span><text:span text:style-name="T1258">­stab</text:span><text:span text:style-name="T1259">­dy</text:span><text:span text:style-name="T1260">­ta, nie</text:span><text:span text:style-name="T1261">­kas ne</text:span><text:span text:style-name="T1262">­den</text:span><text:span text:style-name="T1263">­gia nuo</text:span><text:span text:style-name="T1264">­mos. Su</text:span><text:span text:style-name="T1265">­pran</text:span><text:span text:style-name="T1266">­ta</text:span><text:span text:style-name="T1267">­te, ir jie ne</text:span><text:span text:style-name="T1268">­su</text:span><text:span text:style-name="T1269">­lau</text:span><text:span text:style-name="T1270">­kia tų pi</text:span><text:span text:style-name="T1271">­ni</text:span><text:span text:style-name="T1272">­gų. Vie</text:span><text:span text:style-name="T1273">­ni lau</text:span><text:span text:style-name="T1274">­kia, ki</text:span><text:span text:style-name="T1275">­ti ne</text:span><text:span text:style-name="T1276">­su</text:span><text:span text:style-name="T1277">­lau</text:span><text:span text:style-name="T1278">­kia ir taip trau</text:span><text:span text:style-name="T1279">­kia</text:span><text:span text:style-name="T1280">­si žmo</text:span><text:span text:style-name="T1281">­nės į še</text:span><text:span text:style-name="T1282">­šė</text:span><text:span text:style-name="T1283">­lį. Yra la</text:span><text:span text:style-name="T1284">­bai di</text:span><text:span text:style-name="T1285">­de</text:span><text:span text:style-name="T1286">­lis skai</text:span><text:span text:style-name="T1287">­čius. O dėl ši</text:span><text:span text:style-name="T1288">­to, ką pri</text:span><text:span text:style-name="T1289">­sta</text:span><text:span text:style-name="T1290">­tė mi</text:span><text:span text:style-name="T1291">­nist</text:span><text:span text:style-name="T1292">­rė, tai taip, bal</text:span><text:span text:style-name="T1293">­suo</text:span><text:span text:style-name="T1294">­siu už. Ačiū.<text:s/></text:span></text:p>
        <text:soft-page-break/>
        <text:p text:style-name="P1295"><text:span text:style-name="T1296">PIRMININKAS.</text:span><text:span text:style-name="T1297"><text:s/>Dė</text:span><text:span text:style-name="T1298">­ko</text:span><text:span text:style-name="T1299">­ju. Bal</text:span><text:span text:style-name="T1300">­suo</text:span><text:span text:style-name="T1301">­si</text:span><text:span text:style-name="T1302">­me nu</text:span><text:span text:style-name="T1303">­ma</text:span><text:span text:style-name="T1304">­ty</text:span><text:span text:style-name="T1305">­tu lai</text:span><text:span text:style-name="T1306">­ku.<text:s/></text:span></text:p>
        <text:p text:style-name="P1307"/>
        <text:p text:style-name="P1308">14.47 val.<text:s/></text:p>
        <text:p text:style-name="P1309">Vie­ni­šo as­mens iš­mo­kos įsta­ty­mo pro­jek­tas Nr. XIVP-499, Šal­pos pen­si­jų įsta­ty­mo Nr. I-675 7, 10, 13 ir 22<text:span text:style-name="T1310">1</text:span><text:s/>straips­nių pa­kei­ti­mo įsta­ty­mo pro­jek­tas Nr. XIVP-500, Šal­pos<text:s/><text:span text:style-name="T1311">pen</text:span><text:span text:style-name="T1312">­si</text:span><text:span text:style-name="T1313">­jų įsta</text:span><text:span text:style-name="T1314">­ty</text:span><text:span text:style-name="T1315">­mo Nr. I-675 10 ir 15 straips</text:span><text:span text:style-name="T1316">­nių pa</text:span><text:span text:style-name="T1317">­kei</text:span><text:span text:style-name="T1318">­ti</text:span><text:span text:style-name="T1319">­mo įsta</text:span><text:span text:style-name="T1320">­ty</text:span><text:span text:style-name="T1321">­mo Nr. XIV-230 1 straips</text:span><text:span text:style-name="T1322">­nio</text:span><text:s/>pa­kei­ti­mo įsta­ty­mo pro­jek­tas Nr. XIVP-501, Vals­ty­bi­nių pen­si­jų įsta­ty­mo Nr. I-730 3 straips­nio pa­kei­ti­mo įsta­ty­mo pro­jek­tas Nr. XIVP-502, So­cia­li­nio drau­di­mo pen­si­jų įsta­ty­mo Nr. I-549 8 straips­nio pa­kei­ti­mo įsta­ty­mo pro­jek­tas Nr. XIVP-503, Vals­ty­bi­nio so­cia­li­nio drau­di­mo įsta­ty­mo Nr. I-1336 41 straips­nio pa­kei­ti­mo įsta­ty­mo pro­jek­tas<text:s/><text:span text:style-name="T1323">Nr. XIVP-504, Ne</text:span><text:span text:style-name="T1324">­dar</text:span><text:span text:style-name="T1325">­bo so</text:span><text:span text:style-name="T1326">­cia</text:span><text:span text:style-name="T1327">­li</text:span><text:span text:style-name="T1328">­nio drau</text:span><text:span text:style-name="T1329">­di</text:span><text:span text:style-name="T1330">­mo įsta</text:span><text:span text:style-name="T1331">­ty</text:span><text:span text:style-name="T1332">­mo Nr. IX-1904 13 straips</text:span><text:span text:style-name="T1333">­nio pa</text:span><text:span text:style-name="T1334">­kei</text:span><text:span text:style-name="T1335">­ti</text:span><text:span text:style-name="T1336">­mo</text:span><text:s/>įsta­ty­mo pro­jek­tas Nr. XIVP-505, Pi­ni­gi­nės so­cia­li­nės pa­ra­mos ne­pa­si­tu­rin­tiems gyvento­jams įsta­ty­mo Nr. IX-1675 17 straips­nio pa­kei­ti­mo įsta­ty­mo pro­jek­tas Nr. XIVP-506, So­cia­li­nių pa­slau­gų įsta­ty­mo Nr. X-493 30 straips­nio pa­kei­ti­mo įsta­ty­mo pro­jek­tas Nr. XIVP-507 (<text:span text:style-name="T1337">pa</text:span><text:span text:style-name="T1338">­tei</text:span><text:span text:style-name="T1339">­ki</text:span><text:span text:style-name="T1340">­mas</text:span>)</text:p>
        <text:p text:style-name="P1341"/>
        <text:p text:style-name="P1342">Da­bar dar­bo­tvarkės 2-4.1, 2-4.2, 2-4.3, 2-4.4, 2-4.5, 2-4.6, 2-4.7, 2-4.8 ir 2-4.9 klau­si­mai. Pra­šau pa­teik­ti įsta­ty­mų pro­jek­tus. Vi­si yra su­si­ję. Pra­šau trum­pai pri­sta­ty­ti.<text:s/></text:p>
        <text:p text:style-name="Roman"><text:span text:style-name="T1343">M. NAVICKIENĖ</text:span><text:span text:style-name="T1344"><text:s/></text:span><text:span text:style-name="T1345">(</text:span><text:span text:style-name="T1346">TS-LKDF</text:span><text:span text:style-name="T1347">)</text:span><text:span text:style-name="T1348">. La</text:span><text:span text:style-name="T1349">­bai ačiū, ger</text:span><text:span text:style-name="T1350">­bia</text:span><text:span text:style-name="T1351">­mas po</text:span><text:span text:style-name="T1352">­sė</text:span><text:span text:style-name="T1353">­džio pir</text:span><text:span text:style-name="T1354">­mi</text:span><text:span text:style-name="T1355">­nin</text:span><text:span text:style-name="T1356">­ke. La</text:span><text:span text:style-name="T1357">­bai džiau</text:span><text:span text:style-name="T1358">­giuo</text:span><text:span text:style-name="T1359">­si šian</text:span><text:span text:style-name="T1360">­dien tu</text:span><text:span text:style-name="T1361">­rė</text:span><text:span text:style-name="T1362">­da</text:span><text:span text:style-name="T1363">­ma ga</text:span><text:span text:style-name="T1364">­li</text:span><text:span text:style-name="T1365">­my</text:span><text:span text:style-name="T1366">­bę pri</text:span><text:span text:style-name="T1367">­sta</text:span><text:span text:style-name="T1368">­ty</text:span><text:span text:style-name="T1369">­ti jums Vie</text:span><text:span text:style-name="T1370">­ni</text:span><text:span text:style-name="T1371">­šo as</text:span><text:span text:style-name="T1372">­mens iš</text:span><text:span text:style-name="T1373">­mo</text:span><text:span text:style-name="T1374">­kos įsta</text:span><text:span text:style-name="T1375">­ty</text:span><text:span text:style-name="T1376">­mo pro</text:span><text:span text:style-name="T1377">­jek</text:span><text:span text:style-name="T1378">­tą. Tai yra Lie</text:span><text:span text:style-name="T1379">­tu</text:span><text:span text:style-name="T1380">­vos Res</text:span><text:span text:style-name="T1381">­pub</text:span><text:span text:style-name="T1382">­li</text:span><text:span text:style-name="T1383">­kos Vy</text:span><text:span text:style-name="T1384">­riau</text:span><text:span text:style-name="T1385">­sy</text:span><text:span text:style-name="T1386">­bės pro</text:span><text:span text:style-name="T1387">­gra</text:span><text:span text:style-name="T1388">­mo</text:span><text:span text:style-name="T1389">­je įtvir</text:span><text:span text:style-name="T1390">­tin</text:span><text:span text:style-name="T1391">­tas tiks</text:span><text:span text:style-name="T1392">­las ir mes bu</text:span><text:span text:style-name="T1393">­vo</text:span><text:span text:style-name="T1394">­me nu</text:span><text:span text:style-name="T1395">­ma</text:span><text:span text:style-name="T1396">­tę šią prie</text:span><text:span text:style-name="T1397">­mo</text:span><text:span text:style-name="T1398">­nę. Taip pat no</text:span><text:span text:style-name="T1399">­riu pa</text:span><text:span text:style-name="T1400">­dė</text:span><text:span text:style-name="T1401">­ko</text:span><text:span text:style-name="T1402">­ti Sei</text:span><text:span text:style-name="T1403">­mo na</text:span><text:span text:style-name="T1404">­riui L. Kas</text:span><text:span text:style-name="T1405">­čiū</text:span><text:span text:style-name="T1406">­nui ir da</text:span><text:span text:style-name="T1407">­bar jau fi</text:span><text:span text:style-name="T1408">­nan</text:span><text:span text:style-name="T1409">­sų mi</text:span><text:span text:style-name="T1410">­nist</text:span><text:span text:style-name="T1411">­rei G. Skais</text:span><text:span text:style-name="T1412">­tei, ku</text:span><text:span text:style-name="T1413">­rie pa</text:span><text:span text:style-name="T1414">­na</text:span><text:span text:style-name="T1415">­šų pro</text:span><text:span text:style-name="T1416">­jek</text:span><text:span text:style-name="T1417">­tą bu</text:span><text:span text:style-name="T1418">­vo tei</text:span><text:span text:style-name="T1419">­kę dar pra</text:span><text:span text:style-name="T1420">­ėju</text:span><text:span text:style-name="T1421">­sio</text:span><text:span text:style-name="T1422">­je ka</text:span><text:span text:style-name="T1423">­den</text:span><text:span text:style-name="T1424">­ci</text:span><text:span text:style-name="T1425">­jo</text:span><text:span text:style-name="T1426">­je. Vie</text:span><text:span text:style-name="T1427">­ni</text:span><text:span text:style-name="T1428">­šų as</text:span><text:span text:style-name="T1429">­me</text:span><text:span text:style-name="T1430">­nų, vie</text:span><text:span text:style-name="T1431">­ni</text:span><text:span text:style-name="T1432">­šų pen</text:span><text:span text:style-name="T1433">­si</text:span><text:span text:style-name="T1434">­nin</text:span><text:span text:style-name="T1435">­kų skur</text:span><text:span text:style-name="T1436">­do ro</text:span><text:span text:style-name="T1437">­dik</text:span><text:span text:style-name="T1438">­liai iš tie</text:span><text:span text:style-name="T1439">­sų yra la</text:span><text:span text:style-name="T1440">­bai di</text:span><text:span text:style-name="T1441">­de</text:span><text:span text:style-name="T1442">­li. Mes ma</text:span><text:span text:style-name="T1443">­no</text:span><text:span text:style-name="T1444">­me, kad to</text:span><text:span text:style-name="T1445">­kios prie</text:span><text:span text:style-name="T1446">­mo</text:span><text:span text:style-name="T1447">­nės at</text:span><text:span text:style-name="T1448">­si</text:span><text:span text:style-name="T1449">­ra</text:span><text:span text:style-name="T1450">­di</text:span><text:span text:style-name="T1451">­mas iš es</text:span><text:span text:style-name="T1452">­mės pa</text:span><text:span text:style-name="T1453">­dės spręs</text:span><text:span text:style-name="T1454">­ti tų žmo</text:span><text:span text:style-name="T1455">­nių skur</text:span><text:span text:style-name="T1456">­do ri</text:span><text:span text:style-name="T1457">­zi</text:span><text:span text:style-name="T1458">­kos pro</text:span><text:span text:style-name="T1459">­ble</text:span><text:span text:style-name="T1460">­mą, aiš</text:span><text:span text:style-name="T1461">­ku, kar</text:span><text:span text:style-name="T1462">­tu su ki</text:span><text:span text:style-name="T1463">­to</text:span><text:span text:style-name="T1464">­mis prie</text:span><text:span text:style-name="T1465">­mo</text:span><text:span text:style-name="T1466">­nė</text:span><text:span text:style-name="T1467">­mis, ku</text:span><text:span text:style-name="T1468">­rias rei</text:span><text:span text:style-name="T1469">­kės tai</text:span><text:span text:style-name="T1470">­ky</text:span><text:span text:style-name="T1471">­ti.<text:s/></text:span></text:p>
        <text:soft-page-break/>
        <text:p text:style-name="P1472">Gal­būt no­rė­čiau pra­dė­ti nuo to, kad vie­ni­šu­mas šian­dien yra pa­pil­do­ma so­cia­li­nė ri­zi­ka. Mes tai ma­to­me iš ro­dik­lių, tų pa­čių skur­do ro­dik­lių ir ki­tų. Tar­kim, vie­ni­ši tė­vai, vie­ni­ši as­me­nys, ypač vie­ni­ši pen­si­nin­kai. Ben­dras pen­si­nin­kų skur­do ly­gis sie­kia 35,1 %, o vie­ni­šų se­ny­vo am­žiaus as­me­nų nuo 65 me­tų am­žiaus gru­pė­je skur­do ri­zi­kos ly­gis yra 47 %, tai yra dvi­gu­bai dau­giau ne­gu na­mų ūkių, kur gy­ve­na dau­giau as­me­nų.<text:s/></text:p>
        <text:p text:style-name="Roman"><text:span text:style-name="T1473">Šio pro</text:span><text:span text:style-name="T1474">­jek</text:span><text:span text:style-name="T1475">­to tiks</text:span><text:span text:style-name="T1476">­las yra to</text:span><text:span text:style-name="T1477">­bu</text:span><text:span text:style-name="T1478">­lin</text:span><text:span text:style-name="T1479">­ti vie</text:span><text:span text:style-name="T1480">­ni</text:span><text:span text:style-name="T1481">­šų as</text:span><text:span text:style-name="T1482">­me</text:span><text:span text:style-name="T1483">­nų pa</text:span><text:span text:style-name="T1484">­ja</text:span><text:span text:style-name="T1485">­mų ap</text:span><text:span text:style-name="T1486">­sau</text:span><text:span text:style-name="T1487">­gos sis</text:span><text:span text:style-name="T1488">­te</text:span><text:span text:style-name="T1489">­mą, nu</text:span><text:span text:style-name="T1490">­sta</text:span><text:span text:style-name="T1491">­tant nau</text:span><text:span text:style-name="T1492">­ją iš</text:span><text:span text:style-name="T1493">­mo</text:span><text:span text:style-name="T1494">­ką, vie</text:span><text:span text:style-name="T1495">­ni</text:span><text:span text:style-name="T1496">­šo as</text:span><text:span text:style-name="T1497">­mens iš</text:span><text:span text:style-name="T1498">­mo</text:span><text:span text:style-name="T1499">­ką. Jos dy</text:span><text:span text:style-name="T1500">­dis, sky</text:span><text:span text:style-name="T1501">­ri</text:span><text:span text:style-name="T1502">­mas ir mo</text:span><text:span text:style-name="T1503">­kė</text:span><text:span text:style-name="T1504">­ji</text:span><text:span text:style-name="T1505">­mo są</text:span><text:span text:style-name="T1506">­ly</text:span><text:span text:style-name="T1507">­gos yra api</text:span><text:span text:style-name="T1508">­brėž</text:span><text:span text:style-name="T1509">­ti su</text:span><text:span text:style-name="T1510">­sie</text:span><text:span text:style-name="T1511">­jus</text:span><text:span text:style-name="T1512"><text:s/>su ki</text:span><text:span text:style-name="T1513">­to</text:span><text:span text:style-name="T1514">­mis iš</text:span><text:span text:style-name="T1515">­mo</text:span><text:span text:style-name="T1516">­ko</text:span><text:span text:style-name="T1517">­mis, pi</text:span><text:span text:style-name="T1518">­ni</text:span><text:span text:style-name="T1519">­gi</text:span><text:span text:style-name="T1520">­ne so</text:span><text:span text:style-name="T1521">­cia</text:span><text:span text:style-name="T1522">­li</text:span><text:span text:style-name="T1523">­ne pa</text:span><text:span text:style-name="T1524">­ra</text:span><text:span text:style-name="T1525">­ma ne</text:span><text:span text:style-name="T1526">­pa</text:span><text:span text:style-name="T1527">­si</text:span><text:span text:style-name="T1528">­tu</text:span><text:span text:style-name="T1529">­rin</text:span><text:span text:style-name="T1530">­tiems gy</text:span><text:span text:style-name="T1531">­ven</text:span><text:span text:style-name="T1532">­to</text:span><text:span text:style-name="T1533">­jams. Įsta</text:span><text:span text:style-name="T1534">­ty</text:span><text:span text:style-name="T1535">­mo</text:span><text:span text:style-name="T1536"><text:s/>pro</text:span><text:span text:style-name="T1537">­jek</text:span><text:span text:style-name="T1538">­tu siū</text:span><text:span text:style-name="T1539">­lo</text:span><text:span text:style-name="T1540">­ma nu</text:span><text:span text:style-name="T1541">­sta</text:span><text:span text:style-name="T1542">­ty</text:span><text:span text:style-name="T1543">­ti vie</text:span><text:span text:style-name="T1544">­ni</text:span><text:span text:style-name="T1545">­šo as</text:span><text:span text:style-name="T1546">­mens iš</text:span><text:span text:style-name="T1547">­mo</text:span><text:span text:style-name="T1548">­ką, jos dy</text:span><text:span text:style-name="T1549">­dį, sky</text:span><text:span text:style-name="T1550">­ri</text:span><text:span text:style-name="T1551">­mo ir mo</text:span><text:span text:style-name="T1552">­kė</text:span><text:span text:style-name="T1553">­ji</text:span><text:span text:style-name="T1554">­mo są</text:span><text:span text:style-name="T1555">­ly</text:span><text:span text:style-name="T1556">­gas.<text:s/></text:span></text:p>
        <text:p text:style-name="Roman"><text:span text:style-name="T1557">Šiuo pro</text:span><text:span text:style-name="T1558">­jek</text:span><text:span text:style-name="T1559">­tu siū</text:span><text:span text:style-name="T1560">­lo</text:span><text:span text:style-name="T1561">­me nuo lie</text:span><text:span text:style-name="T1562">­pos 1 die</text:span><text:span text:style-name="T1563">­nos, nes no</text:span><text:span text:style-name="T1564">­rė</text:span><text:span text:style-name="T1565">­jo</text:span><text:span text:style-name="T1566">­me lai</text:span><text:span text:style-name="T1567">­ky</text:span><text:span text:style-name="T1568">­tis įsi</text:span><text:span text:style-name="T1569">­pa</text:span><text:span text:style-name="T1570">­rei</text:span><text:span text:style-name="T1571">­go</text:span><text:span text:style-name="T1572">­ji</text:span><text:span text:style-name="T1573">­mo, kad ši iš</text:span><text:span text:style-name="T1574">­mo</text:span><text:span text:style-name="T1575">­kos rū</text:span><text:span text:style-name="T1576">­šis at</text:span><text:span text:style-name="T1577">­si</text:span><text:span text:style-name="T1578">­ras</text:span><text:span text:style-name="T1579">­tų jau šie</text:span><text:span text:style-name="T1580">­met, nors ir ne vi</text:span><text:span text:style-name="T1581">­sa ap</text:span><text:span text:style-name="T1582">­im</text:span><text:span text:style-name="T1583">­ti</text:span><text:span text:style-name="T1584">­mi, tai nuo lie</text:span><text:span text:style-name="T1585">­pos 1 die</text:span><text:span text:style-name="T1586">­nos nu</text:span><text:span text:style-name="T1587">­sta</text:span><text:span text:style-name="T1588">­to</text:span><text:span text:style-name="T1589">­ma tei</text:span><text:span text:style-name="T1590">­sė gau</text:span><text:span text:style-name="T1591">­ti vie</text:span><text:span text:style-name="T1592">­ni</text:span><text:span text:style-name="T1593">­šo as</text:span><text:span text:style-name="T1594">­mens iš</text:span><text:span text:style-name="T1595">­mo</text:span><text:span text:style-name="T1596">­ką ne</text:span><text:span text:style-name="T1597">­įga</text:span><text:span text:style-name="T1598">­lie</text:span><text:span text:style-name="T1599">­siems ir se</text:span><text:span text:style-name="T1600">­nat</text:span><text:span text:style-name="T1601">­vės pen</text:span><text:span text:style-name="T1602">­si</text:span><text:span text:style-name="T1603">­jos am</text:span><text:span text:style-name="T1604">­žiaus su</text:span><text:span text:style-name="T1605">­lau</text:span><text:span text:style-name="T1606">­ku</text:span><text:span text:style-name="T1607">­siems šal</text:span><text:span text:style-name="T1608">­pos pen</text:span><text:span text:style-name="T1609">­si</text:span><text:span text:style-name="T1610">­jų ir ma</text:span><text:span text:style-name="T1611">­žų pen</text:span><text:span text:style-name="T1612">­si</text:span><text:span text:style-name="T1613">­jų prie</text:span><text:span text:style-name="T1614">­mo</text:span><text:span text:style-name="T1615">­kų ga</text:span><text:span text:style-name="T1616">­vė</text:span><text:span text:style-name="T1617">­jams.<text:s/></text:span>Na, o nuo 2022 m. sau­sio 1 d. siū­lo­ma nu­sta­ty­ti tei­sę gau­ti vi­siems vie­ni­šiems, ne­įga­liems ir se­nat­vės pen­si­jos am­žių<text:s/>su­ka­ku­siems as­me­nims.<text:s/></text:p>
        <text:p text:style-name="Roman">Vie­ni­šo as­mens iš­mo­ką tu­rė­tų tei­sę gau­ti ne tik vie­ni­ši ga­vė­jai, ku­rie įsta­ty­mo nu­sta­ty­ta tvar­ka yra de­kla­ra­vę gy­ve­na­mą­ją vie­tą Lie­tu­vos Res­pub­li­ko­je, tik tie, ku­rie yra de­kla­ra­vę gy­ve­na­mą­ją vie­tą Lie­tu­vos Res­pub­li­ko­je, ir tai yra as­me­nys, ku­rie yra ne­su­da­rę san­tuo­kos ar­ba ją nu­trau­kę, naš­liai, ku­rie ne­tu­ri tei­sės gau­ti naš­lių pen­si­jos, naš­liai, ku­rių gau­na­ma iš­mo­ka naš­lys­tės at­ve­ju yra ma­žes­nė už vie­ni­šo as­mens iš­mo­kos dy­dį, ir tie naš­liai, ku­rie tu­ri tei­sę gau­ti naš­lių pen­si­ją, ta­čiau vie­toj naš­lių pen­si­jos yra pa­si­rin­kę gau­ti naš­lai­čių pen­si­ją.<text:s/></text:p>
        <text:p text:style-name="Roman">Vie­ni­šo as­mens iš­mo­ka bū­tų mo­ka­ma iš vals­ty­bės biu­dže­to. 2021 me­tais vie­ni­šo as­mens iš­mo­kos dy­dį siū­lo­ma nu­sta­ty­ti so­cia­li­nio drau­di­mo naš­lių pen­si­jos ba­zi­nio dy­džio, tai yra 28,63 eu­rai, o nuo 2022 me­tų iš­mo­kos dy­dis sieks 32 eu­rus, dėl 2024 me­tų vie­ni­šo as­mens iš­mo­kos dy­džio ir šios iš­mo­kos in­dek­sa­vi­mo ga­li­my­bių sprę­si­me 2023 me­tų ru­de­nį, kad siek­tu­me tva­riai su­pla­nuo­ti šio pro­jek­to vie­šuo­sius fi­nan­sus. Taip pat siū­lo­ma nu­sta­ty­ti, kad vie­ni­šo as­mens iš­mo­kas pa­gal<text:s/><text:soft-page-break/>as­me­nų pa­teik­tus pra­šy­mus skir­tų ir mo­kė­tų Vals­ty­bi­nio so­cia­li­nio drau­di­mo fon­do val­dy­bos įga­lio­ta ad­mi­nist­ra­vi­mo įstai­ga. Šiuo pro­jek­tu taip pat siū­lo­ma nu­sta­ty­ti, kad vie­ni­šo as­mens iš­mo­ka ne­tu­rė­tų įta­kos ki­toms vie­ni­šam as­me­niui pa­gal įsta­ty­mus pri­klau­san­čioms kas mė­ne­sį mo­ka­moms iš­mo­koms ar kom­pen­sa­ci­joms, taip pat ski­ria­mai pi­ni­gi­nei so­cia­li­nei pa­ra­mai ir mo­kė­ji­mui už so­cia­li­nes pa­slau­gas, jei­gu ki­tuo­se įsta­ty­muo­se ne­bus nu­sta­ty­ta ki­taip. Naš­lių pen­si­jos bus ski­ria­mos ir mo­ka­mos da­bar­ti­ne tvar­ka iš „Sod­ros“ biu­dže­to, jų dy­džiai 2022 ir 2023 me­tais bus to­kie pat kaip ir vie­ni­šo as­mens iš­mo­kos.</text:p>
        <text:p text:style-name="Roman"><text:s/>Sie­kiant tin­ka­mai įtrauk­ti nau­ją iš­mo­ką į ga­lio­jan­tį tei­si­nį re­gu­lia­vi­mą, yra pa­reng­ti ir tei­kia­mi ly­di­mie­ji įsta­ty­mų pro­jek­tai. Vi­są jų są­ra­šą ma­to­te. Pre­li­mi­na­riai, So­cia­li­nės ap­sau­gos ir dar­bo mi­nis­te­ri­jos<text:s/>­skai­čia­vi­mais, įsta­ty­mų pro­jek­tais tei­kia­miems pa­siū­ly­mams įgy­ven­din­ti 2021 me­tais pri­reik­tų apie 15 mln. eu­rų, o 2022 me­tais ir 2023 me­tais apie 212 mln. eu­rų, tai 106 mln. eu­rų kas­met. Ti­kė­ti­na, kad 2021 me­tais tei­sę gau­ti vie­ni­šo as­mens iš­mo­ką įgy­tų dau­giau ne­gu 60 tūkst. vie­ni­šų as­me­nų, o 2022 me­tais – apie 276 tūkst. as­me­nų. Tai iš vi­so kar­tu su naš­liais pa­pil­do­mas iš­mo­kas gau­tų dau­giau kaip 400 tūkst. pa­gy­ve­nu­sių ir ne­įga­lių as­me­nų. Tai tiek, lauk­siu ko­le­gų klau­si­mų.</text:p>
        <text:p text:style-name="Roman"><text:span text:style-name="T1618">PIRMININKAS.</text:span><text:s/>Dė­ko­ju. Pir­ma­sis no­ri pa­klaus­ti M. Ma­jaus­kas. Pra­šau.</text:p>
        <text:p text:style-name="Roman"><text:span text:style-name="T1619">M. MAJAUSKAS</text:span><text:s/><text:span text:style-name="T1620">(</text:span><text:span text:style-name="T1621">TS-LKDF</text:span><text:span text:style-name="T1622">)</text:span>. Ačiū, ger­bia­mas po­sė­džio pir­mi­nin­ke. Ger­bia­ma mi­nist­re, iš tie­sų la­bai svei­kin­ti­nas pro­jek­tas, net­gi at­si­žvel­giant į fis­ka­li­nės draus­mės ap­ri­bo­ji­mus, iš­au­gu­sį de­fi­ci­tą ir au­gan­čią vals­ty­bės sko­lą. Ma­tyt, tu­ri­me vi­si su­pras­ti, ko­kia pras­mė gy­ven­ti su ma­ža sko­la, kai mes tu­ri­me di­de­lę da­lį vi­suo­me­nės ne­lai­min­gą ir gy­ve­nan­čią skur­do ri­zi­ko­je. Iš tik­rų­jų čia yra ta vie­ta, kur tau­py­ti rei­kia ma­žiau­siai, ir kar­tais gal­būt rei­kia per­žiū­rė­ti esa­mas pro­gra­mas, esa­mas iš­lai­das sie­kiant už­tik­rin­ti, kad vie­ni­šų as­me­nų pa­dė­tis ge­rė­tų, nes vie­ni­ši as­me­nys iš tik­rų­jų yra di­džiau­sio­je so­cia­li­nė­je ri­zi­ko­je, ypač sen­jo­rai. Aš tik no­rė­jau pa­svei­kin­ti su ini­cia­ty­va, gal­būt ap­gai­les­tau­ti, kad šiais me­tais nu­ma­ty­ta su­ma yra ga­na ma­ža, bet, ma­tyt, to­kia yra si­tu­a­ci­ja at­si­žvel­giant į biu­dže­to ap­ri­bo­ji­mus. Tai tik no­rė­jau pa­dė­ko­ti ir pa­svei­kin­ti. Ačiū.</text:p>
        <text:p text:style-name="Roman"><text:span text:style-name="T1623">PIRMININKAS.</text:span><text:s/>Dė­kui. Ma­tyt, re­a­guo­ti nė­ra kaip.<text:s/></text:p>
        <text:soft-page-break/>
        <text:p text:style-name="Roman"><text:span text:style-name="T1624">R. ŽEMAITAITIS</text:span><text:span text:style-name="T1625"><text:s/></text:span><text:span text:style-name="T1626">(</text:span><text:span text:style-name="T1627">MSNG</text:span><text:span text:style-name="T1628">)</text:span><text:span text:style-name="T1629">.</text:span><text:span text:style-name="T1630"><text:s/>Ačiū, ger</text:span><text:span text:style-name="T1631">­bia</text:span><text:span text:style-name="T1632">­ma pra</text:span><text:span text:style-name="T1633">­ne</text:span><text:span text:style-name="T1634">­šė</text:span><text:span text:style-name="T1635">­ja. Ger</text:span><text:span text:style-name="T1636">­bia</text:span><text:span text:style-name="T1637">­ma</text:span><text:span text:style-name="T1638"><text:s/>mi</text:span><text:span text:style-name="T1639">­nist</text:span><text:span text:style-name="T1640">­re, aš tai prie</text:span><text:span text:style-name="T1641">­šin</text:span><text:span text:style-name="T1642">gai…<text:s/></text:span></text:p>
        <text:p text:style-name="Roman"><text:span text:style-name="T1643">PIRMININKAS.</text:span><text:s/>Ger­bia­mas Re­mi­gi­jau Že­mai­tai­ti, žo­dis jums.</text:p>
        <text:p text:style-name="Roman"><text:span text:style-name="T1644">R. ŽEMAITAITIS</text:span><text:span text:style-name="T1645"><text:s/></text:span><text:span text:style-name="T1646">(</text:span><text:span text:style-name="T1647">MSNG</text:span><text:span text:style-name="T1648">)</text:span><text:span text:style-name="T1649">.</text:span><text:s/>Ačiū, ka­dan­gi pa­lei­do­te… Ne tik aš, bet ir vi­si eko­no­mis­tai, di­džio­ji da­lis eko­no­mis­tų, so­cio­lo­gų ši­tą jū­sų pro­jek­tą pa­va­di­no<text:s/><text:span text:style-name="T1650">uba</text:span><text:span text:style-name="T1651">­go ter</text:span><text:span text:style-name="T1652">­bos</text:span><text:s/>ir laz­dos at­ėji­mu ir, ko ge­ro, su jais ne­ga­li­ma ne­su­tik­ti. Ko­dėl jūs ši­taip el­gia­tės, jūs man pa­sa­ky­ki­te, mi­nist­re? Jūs prieš rin­ki­mus de­kla­ra­vo­te, kad at­si­suk­si­te į pa­pras­tus ei­li­nius žmo­nes ir ma­žin­si­te skur­dą. Pa­gal ši­tą jū­sų įsta­ty­mo pro­jek­tą nuo ki­tų me­tų tu­rė­tu­me ga­li­my­bę pa­di­din­ti žmo­nėms net 14 eu­rų, 24 eu­rais pen­si­ją… Jūs man ga­li­te at­sa­ky­ti, aš pa­aiš­kin­siu dėl ko. Jei­gu da­bar vi­du­ti­nė pen­si­ja yra 200 eu­rų, pri­dė­jus jū­sų 28 eu­rus, iš­ei­na, kad ki­tų<text:s/>me­tų ar­ba šių me­tų lie­pos 1 die­ną žmo­gaus pen­si­ją su­da­rys 228 eu­rai. Ka­dan­gi kiek­vie­nais me­tais sau­sio 1 die­ną vi­sos pen­si­jos yra in­dek­suo­ja­mos ir to­kiu at­ve­ju, jei­gu bū­tų ne naš­lio pen­si­ja ar vie­ni­šo as­mens pen­si­ja, o bū­tų pen­si­ja 228 eu­rai, in­dek­suo­ja­me iš 8 % ir gau­na­me 246 eu­rus ir 24 eu­ro cen­tus. Jūs man da­bar pa­sa­ky­ki­te, ką jūs čia no­ri­te pa­da­ry­ti ir ko­dėl iš tų ei­li­nių varg­šų žmo­nių at­ima­te ga­li­my­bę kiek­vie­nais me­tais, kad pen­si­jos bū­tų in­dek­suo­ja­mos…</text:p>
        <text:p text:style-name="Roman"><text:span text:style-name="T1653">PIRMININKAS.</text:span><text:s/>Lai­kas!<text:s/></text:p>
        <text:p text:style-name="Roman"><text:span text:style-name="T1654">R. ŽEMAITAITIS</text:span><text:span text:style-name="T1655"><text:s/></text:span><text:span text:style-name="T1656">(</text:span><text:span text:style-name="T1657">MSNG</text:span><text:span text:style-name="T1658">)</text:span><text:span text:style-name="T1659">.<text:s/></text:span>…o ne at­kiš­ta ran­ka jie pra­šy­tų naš­lių, naš­lai­čių ar dar kaž­ko­kių ki­tų as­me­nų?</text:p>
        <text:p text:style-name="Roman"><text:span text:style-name="T1660">M. NAVICKIENĖ</text:span><text:s/><text:span text:style-name="T1661">(</text:span><text:span text:style-name="T1662">TS-LKDF</text:span><text:span text:style-name="T1663">)</text:span>. At­sa­kau į jū­sų klau­si­mą, ger­bia­mas ko­le­ga, ką no­ri­me pa­da­ry­ti, tai vie­ni­šų as­me­nų skur­do ri­zi­ką su­ma­žin­ti 7,2 % nuo da­bar esan­čių 47 % skur­do ri­zi­kos ly­gio. Tam yra at­lik­ti skai­čia­vi­mai ir tai bus pa­siek­ta šia prie­mo­ne. Čia yra pir­ma ma­no at­sa­ky­mo da­lis.<text:s/></text:p>
        <text:p text:style-name="Roman">Ant­ro­ji ma­no at­sa­ky­mo da­lis, su kuo aš vi­siš­kai su­tin­ku, kad la­bai di­de­lė vals­ty­bės pro­ble­ma šian­dien vis dar yra ap­skri­tai ma­žos pen­si­jos. Jau sa­kiau ir prieš tai klau­su­siems ko­le­goms, kad ne­rei­kė­tų prie­šin­ti ši­tos iš­mo­kos su pen­si­jų di­di­ni­mu sa­vai­me, nes 2022 m. sau­sio 1 d. mes tik­rai ke­ti­na­me vi­sas se­nat­vės pen­si­jas in­dek­suo­ti spar­čiau,<text:s/>ne­gu yra nu­ma­ty­ta da­bar­ti­nia­me įsta­ty­me.<text:s/><text:soft-page-break/>Tas me­cha­niz­mas toks, koks bus da­bar su­pla­nuo­tas, bus pri­sta­ty­tas ru­de­nį ir vi­sos pen­si­jos augs spar­čiau.<text:s/></text:p>
        <text:p text:style-name="Roman"><text:span text:style-name="T1664">PIRMININKAS.</text:span><text:s/>Dė­ko­ju. Klau­si­mą tu­ri M. Lin­gė. Pra­šau.</text:p>
        <text:p text:style-name="Roman"><text:span text:style-name="T1665">M. LINGĖ</text:span><text:span text:style-name="T1666"><text:s/></text:span><text:span text:style-name="T1667">(</text:span><text:span text:style-name="T1668">TS-LKDF</text:span><text:span text:style-name="T1669">)</text:span><text:span text:style-name="T1670">.</text:span><text:s/>Aš pir­miau­sia no­rė­čiau pa­tai­sy­ti ko­le­gą. Net­gi klai­di­na­mai nu­skam­bė­jo skai­čius – ne 200 yra vi­du­ti­nė se­nat­vės pen­si­ja, o virš 300, o tu­rin­tiems sta­žą net­gi 400 eu­rų sie­kia. Čia iš tie­sų es­mi­niai skai­čiai, ku­riais ma­ni­pu­liuo­ja­ma ir sklei­džia­ma ne­tie­sa.<text:s/></text:p>
        <text:p text:style-name="Roman">Ma­no klau­si­mas bū­tų gry­nai prak­ti­nis. Ka­da jau ga­lė­tų ger­bia­mi mū­sų sen­jo­rai fi­ziš­kai, re­a­liai pa­čiu­pi­nė­ti tuos pi­ni­gus? Ar jau rug­pjū­čio mė­ne­sį, ar vis dėl­to pri­reiks dar per­si­tvar­ky­ti, ir „Sod­ros“ sis­te­mo­je pra­šy­mai ir vi­si ki­ti da­ly­kai, nes ži­nant, kad to­kie klau­si­mai su­ke­lia ir žmo­nių lū­kes­čius, ir jei­gu, tar­kim, dar rug­pjū­čio mė­ne­sį ne­gaus, ar jau nu­si­drieks ei­lės prie „Sod­ros“ lan­ge­lių ir bus pra­šo­ma? Ar tie­siog, jei­gu ne­bū­tų iš­mo­kė­ta tą mė­ne­sį, ar pa­si­vys juos vė­les­niais mė­ne­siais tos su­mos, su­muo­sis?<text:s/></text:p>
        <text:p text:style-name="Roman"><text:span text:style-name="T1671">M. NAVICKIENĖ</text:span><text:s/><text:span text:style-name="T1672">(</text:span><text:span text:style-name="T1673">TS-LKDF</text:span><text:span text:style-name="T1674">)</text:span>. La­bai ačiū, ko­le­ga. La­bai ge­ras prak­ti­nis klau­si­mas. Ši­ta iš­mo­ka žmo­nėms bus pri­skir­ta. Nuo lie­pos 1 die­nos bus pra­de­da­mi pri­im­ti pra­šy­mai šią iš­mo­ką skir­ti „Sod­ro­je“. Pats iš­mo­kė­ji­mo pro­ce­sas yra su­pla­nuo­tas iki spa­lio 31 die­nos, kad Vals­ty­bi­nio so­cia­li­nio drau­di­mo fon­do ad­mi­nist­ra­vi­mo įstai­gos ga­lė­tų pri­si­tai­ky­ti, pri­tai­ky­ti sa­vo in­for­ma­ci­nes sis­te­mas. Pats iš­mo­kė­ji­mo pro­ce­sas įvyks vė­liau. Mo­kė­ji­mai tu­rė­tų pra­si­dė­ti iki spa­lio 31 die­nos. Žiū­rė­si­me, kaip sek­sis pri­tai­ky­ti tas sis­te­mas, bet skai­čia­vi­mas įsi­jun­gia nuo lie­pos 1 die­nos pa­gal pa­teik­tus pra­šy­mus.</text:p>
        <text:p text:style-name="Roman"><text:span text:style-name="T1675">PIRMININKAS.</text:span><text:s/>Dė­ko­ju. Klau­sia T. To­mi­li­nas. Pra­šau.</text:p>
        <text:p text:style-name="Roman"><text:span text:style-name="T1676">T. TOMILINAS</text:span><text:s/><text:span text:style-name="T1677">(</text:span><text:span text:style-name="T1678">LVŽSF</text:span><text:span text:style-name="T1679">)</text:span>. Ger­bia­ma mi­nist­re, ma­no klau­si­mas yra apie am­bi­ci­ją. Tik­rai ma­tė­me, kiek daug dė­me­sio pra­ei­to­je ka­den­ci­jo­je sky­rė­te šiam klau­si­mui. Bu­vo kon­kre­tūs įsi­pa­rei­go­ji­mai, įsta­ty­mų pro­jek­tai, kon­kre­tūs skai­čiai. Ma­no klau­si­mas yra da­bar apie šian­die­ną. Ar tai yra pa­grin­di­nis jū­sų rin­ki­mi­nis pa­ža­das, pa­grin­di­nė jū­sų skur­do įvei­ki­mo prie­mo­nė ir dau­giau am­bi­cin­ges­nių,<text:s/><text:soft-page-break/>bran­ges­nių prie­mo­nių jūs ne­siū­ly­si­te per šią ka­den­ci­ją? Ar mes kal­ba­me apie jau, sa­ky­kim, pro­gra­mi­nę kul­mi­na­ci­ją, kai tu­ri­me pa­kan­ka­mai bran­gią prie­mo­nę, aiš­ku, dar kol kas tik­tai la­bai la­bai ma­žai da­liai žmo­nių, ar vis dėl­to lauk­ti am­bi­cin­ges­nių da­ly­kų? Ačiū.</text:p>
        <text:p text:style-name="Roman"><text:span text:style-name="T1680">M. NAVICKIENĖ</text:span><text:s/><text:span text:style-name="T1681">(</text:span><text:span text:style-name="T1682">TS-LKDF</text:span><text:span text:style-name="T1683">)</text:span>. Man at­ro­do, kad tai yra tik­rai di­de­lis ir svar­bus žings­nis, ku­rį žen­gė ši­ta Vy­riau­sy­bė pri­im­da­ma to­kį įsta­ty­mą. Ši­ta iš­mo­ka yra ir uni­ver­sa­li, ji­nai yra pa­grin­džia­ma tva­riais fi­nan­sa­vi­mo šal­ti­niais – fi­nan­suo­ja­ma iš vals­ty­bės biu­dže­to, pla­nuo­ja­ma at­sa­kin­gai. Ti­kiu, kad tik­rai tu­rės la­bai di­de­lį tei­gia­mą po­vei­kį skur­dui ma­žin­ti.<text:s/></text:p>
        <text:p text:style-name="Roman">Ar tai yra vie­nin­te­lis da­ly­kas, ką mes ke­ti­na­me da­ry­ti tuo klau­si­mu, tai tik­rai ne. Bet šian­die­ną aš no­riu pa­si­džiaug­ti, kad ši­tas žings­nis bu­vo ženg­tas, kaip bu­vo ir ža­dė­ta, kaip mes ma­nė­me, ši Vy­riau­sy­bė, kaip ma­nė, kad rei­kia spręs­ti skur­do pro­ble­mą, man at­ro­do, kad tik­rai pa­da­rė di­de­lį dar­bą. Pra­šy­čiau pa­lai­ky­mo. Juo la­biau kad ži­nau, kad ir jū­sų pro­gra­mo­je, su ku­ria da­ly­va­vo­te rin­ki­muo­se, to­kia prie­mo­nė bu­vo nu­ma­ty­ta.<text:s/></text:p>
        <text:p text:style-name="Roman"><text:span text:style-name="T1684">PIRMININKAS.</text:span><text:s/>Dė­ko­ju. Klau­si­mą tu­ri E. Pu­pi­nis. Pra­šom.</text:p>
        <text:p text:style-name="Roman"><text:span text:style-name="T1685">E. PUPINIS</text:span><text:s/><text:span text:style-name="T1686">(</text:span><text:span text:style-name="T1687">TS-LKDF</text:span><text:span text:style-name="T1688">)</text:span>. Ačiū. Ger­bia­mi ko­le­gos, čia – ne kon­cer­tas, o Sei­mas, ir nuo kul­mi­na­ci­jos tik­rai ne­pra­dė­si­me. Iš tik­rų­jų kal­ba­ma apie pi­ni­gus. An­tra da­lis – kaip pi­giau ad­mi­nist­ruo­ti tuos pi­ni­gus.<text:s/></text:p>
        <text:p text:style-name="Roman">No­rė­čiau pa­klaus­ti, ar at­ei­ty­je ne­ma­no­te pa­da­ry­ti ko­kią nors ben­dres­nę sis­te­mą, nes jau daug rū­šių tų iš­mo­kų yra. Tar­ki­me, da­bar naš­lių pen­si­ja su­ly­gi­na­ma su vie­ni­šo žmo­gaus, ar ne­tu­rė­tų ji tap­ti vie­na ko­kia nors ki­ta pen­si­ja, ku­ri bū­tų iš vie­nos sis­te­mos? Ačiū.</text:p>
        <text:p text:style-name="Roman"><text:span text:style-name="T1689">M. NAVICKIENĖ</text:span><text:s/><text:span text:style-name="T1690">(</text:span><text:span text:style-name="T1691">TS-LKDF</text:span><text:span text:style-name="T1692">)</text:span>. Sis­te­mi­nis po­žiū­ris vi­sa­da yra rei­ka­lin­gas. Tik­rai tu­ri­me lai­ko ir tu­ri­me no­ro per­žiū­rė­ti tiek so­cia­li­nes iš­mo­kas, kad jos bū­tų, gal­būt ar­tė­tų prie mi­ni­ma­laus var­to­ji­mo po­rei­kio dy­džio, kad ki­tos iš­mo­kos bū­tų la­biau sis­te­mi­nės, vie­na ki­tos ne­dub­liuo­tų. Tiks­las toks yra, jo siek­si­me ir ei­si­me tuo ke­liu, ta­čiau šian­dien ne­ma­ty­ti re­a­lios pro­ble­mos ir­gi ne­iš­ei­na, to­dėl, ma­nau, bū­tent Vie­ni­šo as­mens iš­mo­kos įsta­ty­mas čia ir da­bar pra­dės spręs­ti la­bai kon­kre­čią ir di­de­lę vi­suo­me­nės pro­ble­mą.<text:s/></text:p>
        <text:soft-page-break/>
        <text:p text:style-name="Roman"><text:span text:style-name="T1693">PIRMININKAS.</text:span><text:s/>Dė­kui. Klau­si­mą tu­ri L. Ku­ku­rai­tis. Pra­šom.</text:p>
        <text:p text:style-name="Roman"><text:span text:style-name="T1694">L. KUKURAITIS</text:span><text:s/><text:span text:style-name="T1695">(</text:span><text:span text:style-name="T1696">LVŽSF</text:span><text:span text:style-name="T1697">)</text:span>. Dė­ko­ju, po­sė­džio pir­mi­nin­ke. Ger­bia­ma mi­nist­re, aš taip pat apie tuos pa­ža­dus, klau­siau ir fi­nan­sų mi­nist­rės, no­riu ir jū­sų pa­klaus­ti. La­bai daug pa­ža­dų yra duo­ta vi­suo­me­nei dėl šios iš­mo­kos. Jū­sų rin­ki­mų pro­gra­mo­je nu­ma­ty­ti 42 eu­rai, įsta­ty­me, ku­rį tei­kia G. Skais­tė ir L. Kas­čiū­nas, jau šiais me­tais 42 eu­rai vi­siems vie­ni­šiems pen­si­nin­kams. Su­pran­tu, kad ir Vy­riau­sy­bės pro­gra­mo­je, kai ver­ti­no­te ir nu­sta­tė­te ro­dik­lius, ir­gi nu­ma­ty­ta 11 % nuo pen­si­jos, va­di­na­si, 2024 me­tais tu­ri bū­ti ne 32 eu­rai, ku­riuos jūs ža­da­te, bet per 50 eu­rų – to­kia su­ma.<text:s/></text:p>
        <text:p text:style-name="Roman">Klau­si­mas, net žiū­rint ne į šiuos me­tus, su­pran­ta­me, yra pan­de­mi­ja, re­sur­sų trūks­ta, bet ko­dėl jūs taip to­li nu­ma­tė­te 32 eu­rus – 2023 me­tams? Ar tik­rai ne­ga­li­ma kaip ir rem­tis Biu­dže­to ir fi­nan­sų ko­mi­te­to pir­mi­nin­ko žo­džiais ir net iš sko­lin­tų lė­šų įvyk­dy­ti tai, ką pa­ža­dė­jo­te rin­kė­jams? Dė­kui.</text:p>
        <text:p text:style-name="Roman"><text:span text:style-name="T1698">M. NAVICKIENĖ</text:span><text:s/><text:span text:style-name="T1699">(</text:span><text:span text:style-name="T1700">TS-LKDF</text:span><text:span text:style-name="T1701">)</text:span>. La­bai ačiū. Aš gal no­rė­čiau pra­dė­ti nuo pri­mi­ni­mo, kad jū­sų Vy­riau­sy­bės me­tu pla­nuo­ja­mi vai­ko pi­ni­gai taip pat bu­vo 2018 me­tais di­des­ni nei pa­vy­ko. Tai čia tur­būt bu­vo pla­nuo­ta 60 eu­rų, iš­ėjo 30 eu­rų. Bet aš ne apie tai.<text:s/></text:p>
        <text:p text:style-name="Roman">Man at­ro­do, la­bai svar­bu, kad prie­mo­nės, to­kios kaip vie­ni­šų as­me­nų iš­mo­kos, bū­tų pa­grįs­tos tva­riais fi­nan­sa­vi­mo šal­ti­niais. Bū­tent šios<text:s/>iš­mo­kos<text:s/>bu­vo at­lik­ta kaš­tų ir nau­dos ana­li­zė, ku­riai sky­rė­me la­bai daug lai­ko, ban­dė­me sie­ti su tuo pro­cen­tu – skur­do ri­zi­kos ly­giu, ku­rį ga­lė­tu­me su­ma­žin­ti, ir ta­da dė­lio­ti dy­džius, ko­kiais mes ga­lė­tu­me ei­ti link to skur­do ro­dik­lio su­ma­ži­ni­mo pa­gal biu­dže­to ga­li­my­bes. Ši iš­mo­ka, <text:span text:style-name="T1702">kaip ir vi</text:span><text:span text:style-name="T1703">­sos ki</text:span><text:span text:style-name="T1704">­tos iš</text:span><text:span text:style-name="T1705">­mo</text:span><text:span text:style-name="T1706">­kos, bū</text:span><text:span text:style-name="T1707">­tų ge</text:span><text:span text:style-name="T1708">­rai, kad vi</text:span><text:span text:style-name="T1709">­sa</text:span><text:span text:style-name="T1710">­da bū</text:span><text:span text:style-name="T1711">­tų pa</text:span><text:span text:style-name="T1712">­grįs</text:span><text:span text:style-name="T1713">­tos tais fi</text:span><text:span text:style-name="T1714">­nan</text:span><text:span text:style-name="T1715">­sa</text:span><text:span text:style-name="T1716">­vi</text:span><text:span text:style-name="T1717">­mo šal</text:span><text:span text:style-name="T1718">­ti</text:span><text:span text:style-name="T1719">­niais. Prie ga</text:span><text:span text:style-name="T1720">­li</text:span><text:span text:style-name="T1721">­my</text:span><text:span text:style-name="T1722">­bių, kaip ga</text:span><text:span text:style-name="T1723">­lė</text:span><text:span text:style-name="T1724">­tų bū</text:span><text:span text:style-name="T1725">­ti ši</text:span><text:span text:style-name="T1726">­ta iš</text:span><text:span text:style-name="T1727">­mo</text:span><text:span text:style-name="T1728">­ka in</text:span><text:span text:style-name="T1729">­dek</text:span><text:span text:style-name="T1730">­suo</text:span><text:span text:style-name="T1731">­ja</text:span><text:span text:style-name="T1732">­ma ir au</text:span><text:span text:style-name="T1733">­gi</text:span><text:span text:style-name="T1734">­na</text:span><text:span text:style-name="T1735">­ma to</text:span><text:span text:style-name="T1736">­liau, grį</text:span><text:span text:style-name="T1737">­ši</text:span><text:span text:style-name="T1738">­me 2023 me</text:span><text:span text:style-name="T1739">­tais.<text:s/></text:span></text:p>
        <text:p text:style-name="P1740">Man at­ro­do, kad tiks­lai yra pa­siek­ti, pa­ža­dų yra lai­ko­ma­si, bet ly­giai taip pat yra lai­ko­ma­si ir fis­ka­li­nės draus­mės, ir tin­ka­mo biu­dže­to pla­na­vi­mo.<text:s/></text:p>
        <text:p text:style-name="Roman"><text:span text:style-name="T1741">PIRMININKAS.</text:span><text:span text:style-name="T1742"><text:s/>Dė</text:span><text:span text:style-name="T1743">­ko</text:span><text:span text:style-name="T1744">­ju, ger</text:span><text:span text:style-name="T1745">­bia</text:span><text:span text:style-name="T1746">­ma mi</text:span><text:span text:style-name="T1747">­nist</text:span><text:span text:style-name="T1748">­re. Jūs at</text:span><text:span text:style-name="T1749">­sa</text:span><text:span text:style-name="T1750">­kė</text:span><text:span text:style-name="T1751">­te į vi</text:span><text:span text:style-name="T1752">­sus klau</text:span><text:span text:style-name="T1753">­si</text:span><text:span text:style-name="T1754">­mus. Ačiū jums. Da</text:span><text:span text:style-name="T1755">­bar dau</text:span><text:span text:style-name="T1756">­giau tu</text:span><text:span text:style-name="T1757">­rė</text:span><text:span text:style-name="T1758">­si</text:span><text:span text:style-name="T1759">­te ga</text:span><text:span text:style-name="T1760">­li</text:span><text:span text:style-name="T1761">­my</text:span><text:span text:style-name="T1762">­bių kal</text:span><text:span text:style-name="T1763">­bė</text:span><text:span text:style-name="T1764">­ti svars</text:span><text:span text:style-name="T1765">­ty</text:span><text:span text:style-name="T1766">­mo me</text:span><text:span text:style-name="T1767">­tu. Da</text:span><text:span text:style-name="T1768">­ba</text:span><text:span text:style-name="T1769">r dėl mo</text:span><text:span text:style-name="T1770">­ty</text:span><text:span text:style-name="T1771">­vų – M. Lin</text:span><text:span text:style-name="T1772">­gė. Pra</text:span><text:span text:style-name="T1773">šom.</text:span></text:p>
        <text:soft-page-break/>
        <text:p text:style-name="Roman"><text:span text:style-name="T1774">M. LINGĖ</text:span><text:span text:style-name="T1775"><text:s/></text:span><text:span text:style-name="T1776">(</text:span><text:span text:style-name="T1777">TS-LKDF</text:span><text:span text:style-name="T1778">)</text:span><text:span text:style-name="T1779">. Ačiū, ger</text:span><text:span text:style-name="T1780">­bia</text:span><text:span text:style-name="T1781">­mas po</text:span><text:span text:style-name="T1782">­sė</text:span><text:span text:style-name="T1783">­džio pir</text:span><text:span text:style-name="T1784">­mi</text:span><text:span text:style-name="T1785">­nin</text:span><text:span text:style-name="T1786">­ke. Iš tie</text:span><text:span text:style-name="T1787">­sų ra</text:span><text:span text:style-name="T1788">­gin</text:span><text:span text:style-name="T1789">­čiau pa</text:span><text:span text:style-name="T1790">­lai</text:span><text:span text:style-name="T1791">­ky</text:span><text:span text:style-name="T1792">­ti šį svar</text:span><text:span text:style-name="T1793">­bų pro</text:span><text:span text:style-name="T1794">­jek</text:span><text:span text:style-name="T1795">­tą, ku</text:span><text:span text:style-name="T1796">­ris pir</text:span><text:span text:style-name="T1797">­miau</text:span><text:span text:style-name="T1798">­sia pa</text:span><text:span text:style-name="T1799">­nai</text:span><text:span text:style-name="T1800">­ki</text:span><text:span text:style-name="T1801">­na ar bent jau siū</text:span><text:span text:style-name="T1802">­lo spręs</text:span><text:span text:style-name="T1803">­ti tam tik</text:span><text:span text:style-name="T1804">­rą dis</text:span><text:span text:style-name="T1805">­kri</text:span><text:span text:style-name="T1806">­mi</text:span><text:span text:style-name="T1807">­na</text:span><text:span text:style-name="T1808">­ci</text:span><text:span text:style-name="T1809">­jos pro</text:span><text:span text:style-name="T1810">­ble</text:span><text:span text:style-name="T1811">­mą, kai vie</text:span><text:span text:style-name="T1812">­ni gy</text:span><text:span text:style-name="T1813">­ve</text:span><text:span text:style-name="T1814">­nan</text:span><text:span text:style-name="T1815">­tys as</text:span><text:span text:style-name="T1816">­me</text:span><text:span text:style-name="T1817">­nys, naš</text:span><text:span text:style-name="T1818">­liai, gau</text:span><text:span text:style-name="T1819">­na vie</text:span><text:span text:style-name="T1820">­ną iš</text:span><text:span text:style-name="T1821">­mo</text:span><text:span text:style-name="T1822">­ką, o pa</text:span><text:span text:style-name="T1823">­na</text:span><text:span text:style-name="T1824">­šio</text:span><text:span text:style-name="T1825">­je si</text:span><text:span text:style-name="T1826">­tu</text:span><text:span text:style-name="T1827">­a</text:span><text:span text:style-name="T1828">­ci</text:span><text:span text:style-name="T1829">­jo</text:span><text:span text:style-name="T1830">­je gy</text:span><text:span text:style-name="T1831">­ve</text:span><text:span text:style-name="T1832">­nan</text:span><text:span text:style-name="T1833">­tys vy</text:span><text:span text:style-name="T1834">­res</text:span><text:span text:style-name="T1835">­ni as</text:span><text:span text:style-name="T1836">­me</text:span><text:span text:style-name="T1837">­nys, dėl tam tik</text:span><text:span text:style-name="T1838">­rų ap</text:span><text:span text:style-name="T1839">­lin</text:span><text:span text:style-name="T1840">­ky</text:span><text:span text:style-name="T1841">­bių ne</text:span><text:span text:style-name="T1842">­su</text:span><text:span text:style-name="T1843">­kū</text:span><text:span text:style-name="T1844">­rę šei</text:span><text:span text:style-name="T1845">­mos, ne</text:span><text:span text:style-name="T1846">­gau</text:span><text:span text:style-name="T1847">­na to</text:span><text:span text:style-name="T1848">­kios iš</text:span><text:span text:style-name="T1849">­mo</text:span><text:span text:style-name="T1850">­kos. Tai pir</text:span><text:span text:style-name="T1851">­mas žings</text:span><text:span text:style-name="T1852">­nis.<text:s/></text:span></text:p>
        <text:p text:style-name="Roman"><text:span text:style-name="T1853">Ant</text:span><text:span text:style-name="T1854">­ras svar</text:span><text:span text:style-name="T1855">­bus mo</text:span><text:span text:style-name="T1856">­men</text:span><text:span text:style-name="T1857">­tas, be abe</text:span><text:span text:style-name="T1858">­jo, yra skur</text:span><text:span text:style-name="T1859">­do ro</text:span><text:span text:style-name="T1860">­dik</text:span><text:span text:style-name="T1861">­lis. Kaip bu</text:span><text:span text:style-name="T1862">­vo mi</text:span><text:span text:style-name="T1863">­nė</text:span><text:span text:style-name="T1864">­ta, to</text:span><text:span text:style-name="T1865">­je gru</text:span><text:span text:style-name="T1866">­pė</text:span><text:span text:style-name="T1867">­je virš 65 me</text:span><text:span text:style-name="T1868">­tų, vie</text:span><text:span text:style-name="T1869">­ni</text:span><text:span text:style-name="T1870">­šų as</text:span><text:span text:style-name="T1871">­me</text:span><text:span text:style-name="T1872">­nų gru</text:span><text:span text:style-name="T1873">­pė</text:span><text:span text:style-name="T1874">­je, skur</text:span><text:span text:style-name="T1875">­das sie</text:span><text:span text:style-name="T1876">­kia 47 %, tad bent jau ši</text:span><text:span text:style-name="T1877">­ta prie</text:span><text:span text:style-name="T1878">­mo</text:span><text:span text:style-name="T1879">­nė, jei</text:span><text:span text:style-name="T1880">­gu skai</text:span><text:span text:style-name="T1881">­čia</text:span><text:span text:style-name="T1882">­vi</text:span><text:span text:style-name="T1883">­mais pa</text:span><text:span text:style-name="T1884">­vyk</text:span><text:span text:style-name="T1885">­tų su</text:span><text:span text:style-name="T1886">­ma</text:span><text:span text:style-name="T1887">­žin</text:span><text:span text:style-name="T1888">­ti, na, įvai</text:span><text:span text:style-name="T1889">­riais skai</text:span><text:span text:style-name="T1890">­čia</text:span><text:span text:style-name="T1891">­vi</text:span><text:span text:style-name="T1892">­mais tarp 6–8 % il</text:span><text:span text:style-name="T1893">­ga</text:span><text:span text:style-name="T1894">­lai</text:span><text:span text:style-name="T1895">­kė</text:span><text:span text:style-name="T1896">­je per</text:span><text:span text:style-name="T1897">­spek</text:span><text:span text:style-name="T1898">­ty</text:span><text:span text:style-name="T1899">­vo</text:span><text:span text:style-name="T1900">­je, tai bū</text:span><text:span text:style-name="T1901">­tų la</text:span><text:span text:style-name="T1902">­bai stip</text:span><text:span text:style-name="T1903">­rus žings</text:span><text:span text:style-name="T1904">­nis į prie</text:span><text:span text:style-name="T1905">­kį.<text:s/></text:span>Taip pat svar­bus ki­tas mo­men­tas, tai iš tie­sų leis­tų bent jau ši­tų žmo­nių, ku­rie šia­me eta­pe gau­na ma­žiau­sias pen­si­jas, šal­pos pen­si­jas… kad tas siū­ly­mas nebūtų<text:s/>­įskai­čiuo­tas<text:s/>į pa­ja­mas, ne­nu­ken­tė­tų tų žmo­nių tei­sė ir ga­li­my­bė pre­ten­duo­ti į ki­tas so­cia­li­nės pa­ra­mos sri­tis ir tų žmo­nių pa­dė­tis ge­rė­tų. Tik­rai kvies­čiau pa­lai­ky­ti šį pro­jek­tą šia­me eta­pe. Dė­kui Vy­riau­sy­bei.<text:s/></text:p>
        <text:p text:style-name="Roman"><text:span text:style-name="T1906">PIRMININKAS.</text:span><text:s/>Dė­ko­ju. Prieš kal­ba R. Že­mai­tai­tis. Pra­šom.<text:s/></text:p>
        <text:p text:style-name="Roman"><text:span text:style-name="T1907">R. ŽEMAITAITIS</text:span><text:span text:style-name="T1908"><text:s/></text:span><text:span text:style-name="T1909">(</text:span><text:span text:style-name="T1910">MSNG</text:span><text:span text:style-name="T1911">)</text:span><text:span text:style-name="T1912">.<text:s/></text:span>Ačiū, ger­bia­mas po­sė­džio pir­mi­nin­ke. Ne tiek prieš, bet aš vis dėl­to gal­vo­ju, kiek mes tu­ri­me įžū­lu­mo taip elg­tis su Lie­tu­vos žmo­nė­mis. Aš vis gal­vo­ju ir skai­čiuo­ju. At­ro­do, jau­nas žmo­gus tam­pa mi­nist­ru, at­ro­do, ži­no eko­no­mi­ką, ži­no fi­nan­si­nius da­ly­kus ir tu­rė­tų gin­ti bū­tent ne­disk­ri­mi­na­ci­niu bū­du pri­ima­mus įsta­ty­mus. Tu­rė­tų siek­ti, kad bū­tent skur­do ro­dik­lis ir skur­do že­mi­ni­mas tu­rė­tų bū­ti ma­ži­na­mas. La­bai ge­rai pa­sa­kė E. Pu­pi­nis, tai, ko ge­ro, vie­nas iš blai­viai mąs­tan­čių kon­ser­va­to­rių, jis iš­drį­so pa­prieš­ta­rau­ti šiam įsta­ty­mo pro­jek­tui ir už­klaus­ti mi­nist­rės, ko­dėl mes ne­tu­ri­me sis­te­mi­nio po­žiū­rio. E. Pu­pi­nis aiš­kiai pa­sa­kė, kiek mes dar tu­rė­si­me to­kių skir­tin­gų da­ly­kų. Mie­lie­ji ma­no, pen­si­jos tu­ri bū­ti in­dek­suo­ja­mos, žmo­gus tu­ri už­dirb­ti ir gau­ti pen­si­ją to­kią, ko­kia jam yra skir­ta.<text:s/></text:p>
        <text:p text:style-name="Roman">Leis­ki­te man jums pa­ci­tuo­ti Kon­sti­tu­ci­nio Teis­mo nu­ta­ri­mą, mie­li de­ši­nio­sios pu­sės ko­a­li­ci­jos part­ne­riai, ku­rie bu­vo­te 2008–2012 me­tų ka­den­ci­jo­je. Kai jūs su­ma­ži­no­te pen­si­jas ir at­ėmė­te prie­<text:soft-page-break/>dus, Kon­sti­tu­ci­nis Teis­mas pa­sa­kė, kad bet ku­ris prie­das, ar trem­ti­nių, ar naš­lių, ar ne­tek­to dar­bin­gu­mo, ar bet ku­ris ki­tas, yra tik vals­ty­bės ma­lo­nė, ku­ri ski­ria­ma esant ge­riems fi­nan­si­niams da­ly­kams. Šiuo at­ve­ju, užuot mi­nis­te­ri­ja iš tik­rų­jų di­din­tų ba­zi­nę pen­si­ją, ku­ri, pa­brė­žiu, ko­le­gos, kiek­vie­nais me­tais sau­sio 1 die­ną yra in­dek­suo­ja­ma, va­di­na­si, šiems žmo­nėms, vie­ni­šiems as­me­nims ir ne tik vie­ni­šiems as­me­nims, bū­tų ga­ran­tuo­ja­ma, kad kiek­vie­nais me­tais jų pen­si­jos di­dė­tų 8 %.<text:s/></text:p>
        <text:p text:style-name="Roman">Pa­vyz­dys vėl iš to pa­ties Kon­sti­tu­ci­nio Teis­mo nu­ta­ri­mo. Ki­tais me­tais pa­si­kei­tė val­dan­čio­ji dau­gu­ma ir nu­spren­dė at­im­ti vie­ni­šų as­me­nų pen­si­jas. Pa­bal­suo­ja gruo­džio 28 die­ną, at­ima pen­si­jas.<text:s/>Iš vie­ni­šų<text:s/>žmo­nių<text:s/>yra at­ima­mi 28 ar­ba 32 eu­rai. Ko­dėl mes taip el­gia­mės? Ko­dėl mes ty­čio­ja­mės iš tų žmo­nių? Ne­jau­gi yra sun­ku šian­dien ženg­ti žings­nį? Na, ne 28 eu­rais, pa­di­din­ki­me pen­si­ją 20 eu­rų ir ją in­dek­suo­ki­me sau­sio 1 die­ną. Jūs iš žmo­nių, dar kar­tą pa­brė­žiu, nuo ki­tų me­tų sau­sio 1 die­nos at­im­si­te 14 eu­rų…</text:p>
        <text:p text:style-name="Roman"><text:span text:style-name="T1913">PIRMININKAS.</text:span><text:s/>Lai­kas.<text:s/></text:p>
        <text:p text:style-name="Roman"><text:span text:style-name="T1914">R. ŽEMAITAITIS</text:span><text:span text:style-name="T1915"><text:s/></text:span><text:span text:style-name="T1916">(</text:span><text:span text:style-name="T1917">MSNG</text:span><text:span text:style-name="T1918">)</text:span><text:span text:style-name="T1919">.<text:s/></text:span>…63 cen­tus, ne pri­dė­si­te, o at­im­si­te.<text:s/></text:p>
        <text:p text:style-name="Roman"><text:span text:style-name="T1920">PIRMININKAS.</text:span><text:s/>Dė­ko­ju. Nuo­mo­nės iš­sa­ky­tos. Dėl šio įsta­ty­mų pa­ke­to bal­suo­si­me nu­ma­ty­tu lai­ku, tai yra 16 val. 20 min.<text:s/></text:p>
        <text:p text:style-name="Roman"/>
        <text:p text:style-name="Laikas">15.08 val.</text:p>
        <text:p text:style-name="Roman12"><text:span text:style-name="T1921">Už</text:span><text:span text:style-name="T1922">­im</text:span><text:span text:style-name="T1923">­tu</text:span><text:span text:style-name="T1924">­mo įsta</text:span><text:span text:style-name="T1925">­ty</text:span><text:span text:style-name="T1926">­mo Nr. XII-2470 10 straips</text:span><text:span text:style-name="T1927">­nio 1 da</text:span><text:span text:style-name="T1928">­lies pa</text:span><text:span text:style-name="T1929">­kei</text:span><text:span text:style-name="T1930">­ti</text:span><text:span text:style-name="T1931">­mo įsta</text:span><text:span text:style-name="T1932">­ty</text:span><text:span text:style-name="T1933">­mo pro</text:span><text:span text:style-name="T1934">­jek</text:span><text:span text:style-name="T1935">­tas Nr. XIVP-129</text:span><text:s/>(<text:span text:style-name="T1936">pa</text:span><text:span text:style-name="T1937">­tei</text:span><text:span text:style-name="T1938">­ki</text:span><text:span text:style-name="T1939">­mas</text:span>)</text:p>
        <text:p text:style-name="Roman"/>
        <text:p text:style-name="Roman">Da­bar dar­bo­tvarkės 2-6 klau­si­mas –<text:s/><text:span text:style-name="T1940">Už</text:span><text:span text:style-name="T1941">­im</text:span><text:span text:style-name="T1942">­tu</text:span><text:span text:style-name="T1943">­mo įsta</text:span><text:span text:style-name="T1944">­ty</text:span><text:span text:style-name="T1945">­mo 10 straips</text:span><text:span text:style-name="T1946">­nio 1 da</text:span><text:span text:style-name="T1947">­lies pa</text:span><text:span text:style-name="T1948">­kei</text:span><text:span text:style-name="T1949">­ti</text:span><text:span text:style-name="T1950">­mo įsta</text:span><text:span text:style-name="T1951">­ty</text:span><text:span text:style-name="T1952">­mo pro</text:span><text:span text:style-name="T1953">­jek</text:span><text:span text:style-name="T1954">­tas Nr. XIVP-129</text:span>. Pra­ne­šė­jas – T. V. Ras­ke­vi­čius. Pa­tei­ki­mas. Pra­šom.<text:s/></text:p>
        <text:p text:style-name="Roman"><text:span text:style-name="T1955">T. V. RASKEVIČIUS</text:span><text:s/><text:span text:style-name="T1956">(</text:span><text:span text:style-name="T1957">LF</text:span><text:span text:style-name="T1958">)</text:span>. Dė­ko­ju ger­bia­mam Sei­mo Pir­mi­nin­ko pa­va­duo­to­jui. Įsta­ty­mo pro­jek­to ren­gi­mą pa­ska­ti­no Ly­gių ga­li­my­bių kon­tro­lie­riaus tar­ny­bo­je gau­na­mi fi­zi­nių as­me­nų skun­dai dėl ga­li­mos dis­kri­mi­na­ci­jos am­žiaus pa­grin­du, tai­kant Už­im­tu­mo įsta­ty­mo 10 straips­nio 1 da­lį.<text:s/><text:soft-page-break/>Pa­gal šiuo me­tu ga­lio­jan­tį re­gu­lia­vi­mą tei­sę su­da­ry­ti sa­va­no­riš­kos prak­ti­kos su­tar­tį tu­ri tik as­me­nys iki 29 me­tų, vals­ty­bės biu­dže­to lė­šo­mis ap­mo­kant pri­va­lo­mą­jį svei­ka­tos drau­di­mą prak­ti­kos me­tu. Ga­lio­jan­čiu re­gu­lia­vi­mu yra ne­pro­por­cin­gai ap­ri­bo­ja­ma to­kių as­me­nų, tai yra vy­res­nių ne­gu 29 me­tų, tei­sė su­da­ry­ti sa­va­no­riš­kos prak­ti­kos su­tar­tis.<text:s/></text:p>
        <text:p text:style-name="Roman">Ko­kia bū­tų nau­da, pri­ėmus to­kį įsta­ty­mo pro­jek­tą? Vy­res­niems nei 29 me­tų am­žiaus as­me­nims bū­tų su­da­ry­tos ly­gios ga­li­my­bės ir są­ly­gos to­liau mo­ky­tis, kel­ti kva­li­fi­ka­ci­ją, vals­ty­bė pri­si­dė­tų prie efek­ty­vaus mo­ky­mo­si vi­są gy­ve­ni­mą prin­ci­po įgy­ven­di­ni­mo. Taip pat bū­tų pri­si­de­da­ma prie vy­res­nių nei 29 me­tų as­me­nų įtrauk­ties tiek mo­ky­mo­si,<text:s/>švie­ti­mo sri­ty­je, tiek dar­bo rin­ko­je. Ga­liau­siai as­me­nims bū­tų su­da­ry­ta ga­li­my­bė, esant po­rei­kiui ar bū­ti­nu­mui, kel­ti kva­li­fi­ka­ci­ją ir per­si­kva­li­fi­kuo­ti.<text:s/></text:p>
        <text:p text:style-name="Roman">Tru­pu­tė­lį apie rei­ka­lin­gas biu­dže­to lė­šas ir tai­ko­mus ri­bo­ji­mus dėl ga­li­mų pik­tnau­džia­vi­mo at­ve­jų. Įsta­ty­mo pro­jek­to nuo­sta­toms įgy­ven­din­ti ga­li rei­kė­ti pa­pil­do­mų vals­ty­bės biu­dže­to lė­šų, ta­čiau ak­cen­tuo­ti­na, jog lė­šų iš vals­ty­bės biu­dže­to po­rei­kis bū­tų mi­ni­ma­lus. Įsta­ty­me jau da­bar yra įtvir­tin­ti aiš­kūs ri­bo­ji­mai dėl ga­li­mų su­da­ry­ti sa­va­no­riš­kų prak­ti­kos su­tar­čių skai­čiaus ir jų mak­si­ma­lios truk­mės. Pa­vyz­džiui, as­muo su ta pa­čia įmo­ne sa­va­no­riš­kos prak­ti­kos su­tar­tį ga­li su­da­ry­ti tik vie­ną kar­tą, vie­nas as­muo ga­li tu­rė­ti tik tris to­kias su­tar­tis, vie­nos to­kios prak­ti­kos truk­mė kon­kre­čio­je įmo­nė­je ar or­ga­ni­za­ci­jo­je –<text:s/>ne<text:s/>il­ges­nė ne­gu du mė­ne­siai. To­dėl kvie­čiu ko­le­gas pa­lai­ky­ti įsta­ty­mo pro­jek­tą. At­sa­ky­siu į jū­sų klau­si­mus.</text:p>
        <text:p text:style-name="Roman"><text:span text:style-name="T1959">PIRMININKAS.</text:span><text:s/>Dė­ko­ju. Jū­sų no­ri pa­klaus­ti ke­li Sei­mo na­riai. Pir­ma­sis – R. Že­mai­tai­tis. Pra­šau.</text:p>
        <text:p text:style-name="Roman"><text:span text:style-name="T1960">R. ŽEMAITAITIS</text:span><text:span text:style-name="T1961"><text:s/></text:span><text:span text:style-name="T1962">(</text:span><text:span text:style-name="T1963">MSNG</text:span><text:span text:style-name="T1964">)</text:span><text:span text:style-name="T1965">.</text:span><text:s/>Se­kun­dė­lę, ko­le­gos, ka­dan­gi ir­gi dis­ku­ta­vau. Ko­le­ga, aš no­riu pa­klaus­ti tik vie­no da­ly­ko.<text:s/><text:span text:style-name="T1966">Ši</text:span><text:span text:style-name="T1967">­tas pro</text:span><text:span text:style-name="T1968">­jek</text:span><text:span text:style-name="T1969">­tas, ma</text:span><text:span text:style-name="T1970">­nau, svars</text:span><text:span text:style-name="T1971">­ty</text:span><text:span text:style-name="T1972">­ti</text:span><text:span text:style-name="T1973">­nas, rei</text:span><text:span text:style-name="T1974">­kia dis</text:span><text:span text:style-name="T1975">­ku</text:span><text:span text:style-name="T1976">­tuo</text:span><text:span text:style-name="T1977">­ti. Gal ga</text:span><text:span text:style-name="T1978">­li</text:span><text:span text:style-name="T1979">­te at</text:span><text:span text:style-name="T1980">­sa</text:span><text:span text:style-name="T1981">­ky</text:span><text:span text:style-name="T1982">­ti, kiek ir kur yra to</text:span><text:span text:style-name="T1983">­kių pa</text:span><text:span text:style-name="T1984">­vyz</text:span><text:span text:style-name="T1985">­džių, kur rei</text:span><text:span text:style-name="T1986">­ka</text:span><text:span text:style-name="T1987">­lin</text:span><text:span text:style-name="T1988">­ga prak</text:span><text:span text:style-name="T1989">­ti</text:span><text:span text:style-name="T1990">­nė su</text:span><text:span text:style-name="T1991">­tar</text:span><text:span text:style-name="T1992">­tis vy</text:span><text:span text:style-name="T1993">­res</text:span><text:span text:style-name="T1994">­nių ne</text:span><text:span text:style-name="T1995">­gu 29 me</text:span><text:span text:style-name="T1996">­tų?</text:span></text:p>
        <text:p text:style-name="Roman"><text:span text:style-name="T1997">T. V. RASKEVIČIUS</text:span><text:s/><text:span text:style-name="T1998">(</text:span><text:span text:style-name="T1999">LF</text:span><text:span text:style-name="T2000">)</text:span>. Aš ga­liu gal skai­čiais dėl kon­teks­to pa­si­da­lin­ti. 2019 me­tais iki pan­de­mi­jos to­kią prak­ti­ką at­li­ko 2 tūkst. 116 as­me­nų 748 įmo­nė­se. 83 % iš tų, ku­rie at­li­ko tą prak­ti­ką,<text:s/><text:soft-page-break/>bu­vo jau­nes­ni ne­gu 24 me­tų ir vals­ty­bės biu­dže­tui kai­na­vo, drau­džiant svei­ka­tos drau­di­mo lė­šo­mis, svei­ka­tos drau­di­mas apie 10 tūkst. eu­rų, o pro­fe­si­nių li­gų so­cia­li­nis drau­di­mas – 2 tūkst. eu­rų.<text:s/></text:p>
        <text:p text:style-name="Roman">Da­bar at­sa­kant į jū­sų klau­si­mą, kiek as­me­nų bū­tų ak­tu­a­lu, tai tas skai­čius, aiš­ku, bū­tų ne­di­de­lis dėl įvai­rių gy­ve­ni­miš­kų ap­lin­ky­bių ir tik­riau­siai in­di­vi­du­a­lių si­tu­a­ci­jų, kai žmo­nės per­si­kva­li­fi­kuo­ja, ieš­ko nau­jų kom­pe­ten­ci­jų, pa­tir­čių. To­kie as­me­nys krei­pia­si į Ly­gių ga­li­my­bių kon­tro­lie­riaus tar­ny­bą kves­tio­nuo­da­mi to­kio ri­bo­ji­mo ne­pa­grįs­tu­mą ir ne­pro­por­cin­gu­mą. Kon­tro­lie­riaus tar­ny­ba su­ti­ko, kad nė­ra ob­jek­ty­vių prie­žas­čių, ko­dėl as­me­nims, jau­nes­niems ne­gu 29 me­tų, toks ri­bo­ji­mas tu­rė­tų bū­ti tai­ko­mas.<text:s/></text:p>
        <text:p text:style-name="Roman"><text:span text:style-name="T2001">PIRMININKAS.</text:span><text:s/>Dė­ko­ju. Klau­sia E. Pu­pi­nis. Pra­šau.</text:p>
        <text:p text:style-name="Roman"><text:span text:style-name="T2002">E. PUPINIS</text:span><text:span text:style-name="T2003"><text:s/></text:span><text:span text:style-name="T2004">(</text:span><text:span text:style-name="T2005">TS-LKDF</text:span><text:span text:style-name="T2006">)</text:span><text:span text:style-name="T2007">.</text:span><text:s/>Ačiū. Ger­bia­mas ko­le­ga, aš pri­si­me­nu to įsta­ty­mo svars­ty­mą, dėl ko at­si­ra­do tie me­tai, gal pa­si­kei­tė laik­me­tis, pik­tnau­džia­vi­mas taip pat su­ma­žė­jo pa­si­nau­do­ji­mu tų as­me­nų, ku­rie at­ei­na, tar­kim, pa­si­dar­buo­ti, gal­būt vo­ke­lių ir­gi su­ma­žė­jo tam tik­ru skai­čiu­mi. Mes ir­gi kaž­ka­da svars­tė­me dėl Pa­slau­gų kvi­tų įsta­ty­mo ir gal­vo­jo­me, kaip čia žem­dir­biams pa­dė­ti, kad jie kaip nors le­ga­liai at­ei­tų pa­dir­bė­ti. Ar ne­ma­no­te, kad vis dėl­to ši si­tu­a­ci­ja ga­li su­kel­ti tam tik­rų pro­ble­mų, su­si­ju­sių su as­me­nų pa­nau­do­ji­mu per prak­ti­kas ga­na rim­tam dar­bui, už ku­rį bus at­si­skai­to­ma ne vi­sai tei­sė­tais bū­dais? Ačiū.</text:p>
        <text:p text:style-name="Roman"><text:span text:style-name="T2008">T. V. RASKEVIČIUS</text:span><text:s/><text:span text:style-name="T2009">(</text:span><text:span text:style-name="T2010">LF</text:span><text:span text:style-name="T2011">)</text:span>. La­bai ačiū už ge­rą ir ak­tu­a­lų klau­si­mą. Dar pa­kar­to­siu, kad įsta­ty­me jau da­bar yra nu­ma­ty­ti la­bai aiš­kiai su­for­muo­ti sau­gik­liai. Vie­no žmo­gaus to­je pa­čio­je įmo­nė­je prak­ti­kos truk­mė ne­ga­li bū­ti il­ges­nė ne­gu du mė­ne­siai, vie­nas kon­kre­tus fi­zi­nis as­muo ga­li su­da­ry­ti ne dau­giau kaip tris to­kios prak­ti­kos su­tar­tis, tai reiš­kia, kad prak­ti­kos truk­mė ap­skri­tai yra ne il­ges­nė ne­gu še­ši mė­ne­siai. Taip pat yra įdė­tas sau­gik­lis, kad sa­va­no­riš­kos prak­ti­kos su­tar­čių skai­čius įmo­nė­se ne­ga­li vir­šy­ti 10 % vi­sų įmo­nės dar­buo­to­jų, o jei­gu įmo­nė­je nė­ra net de­šim­ties dar­buo­to­jų, tai ga­li bū­ti tik vie­na to­kios prak­ti­kos su­tar­tis.<text:s/></text:p>
        <text:p text:style-name="Roman">Man at­ro­do, kad šių sau­gik­lių eg­zis­ta­vi­mas lei­džia mums sau­giai sa­ky­ti, kad pik­tnau­džia­vi­mo at­ve­jai ga­li­mi tik te­oriš­kai.</text:p>
        <text:soft-page-break/>
        <text:p text:style-name="Roman"><text:span text:style-name="T2012">PIRMININKAS.</text:span><text:s/>Dė­ko­ju. Ir klau­si­mą tu­ri I. Pa­kar­kly­tė. Pra­šau.</text:p>
        <text:p text:style-name="Roman"><text:span text:style-name="T2013">I. PAKARKLYTĖ</text:span><text:s/><text:span text:style-name="T2014">(</text:span><text:span text:style-name="T2015">LF</text:span><text:span text:style-name="T2016">)</text:span>. Ačiū, ger­bia­mas po­sė­džio pir­mi­nin­ke. Ger­bia­ma­sis pra­ne­šė­jau, apie sau­gik­lius jau ne kar­tą klaus­ta ir jūs pa­sa­kė­te, tai aš ne­kar­to­siu. Bet gal, pa­si­nau­do­da­ma pro­ga, no­rė­čiau at­sa­ky­ti ger­bia­mam R. Že­mai­tai­čiui dėl po­rei­kio, kiek to­kių as­me­nų yra.<text:s/></text:p>
        <text:p text:style-name="Roman">Kai nė­ra ga­li­my­bės ir kai lei­džia­ma tik iki 29 me­tų, tai na­tū­ra­lu, kad mes ir ne­ma­to­me to po­rei­kio. Bet tu­rint ome­ny ben­dras ten­den­ci­jas ir Lie­tu­vos, ir vi­sos Eu­ro­pos Są­jun­gos ša­lių, kad vi­suo­me­nė sens­ta ir, ki­ta ver­tus, žmo­nės vis il­giau iš­lie­ka dar­bo rin­ko­je, kei­čia pro­fe­si­jas, per­si­kva­li­fi­kuo­ja, tai tas mo­ky­mo­si vi­są gy­ve­ni­mą ir ga­li­my­bės per­si­kva­li­fi­kuo­ti po­rei­kis vis dėl­to augs. To­dėl, ko ge­ro, tuos skai­čius ma­ty­si­me, kai jau pri­im­si­me, ko­kie jie bus. O dėl sau­gik­lių jūs vis­ką at­sa­kė­te. Dė­kui, ma­nau, pui­kus pro­jek­tas. Ačiū.</text:p>
        <text:p text:style-name="Roman"><text:span text:style-name="T2017">T. V. RASKEVIČIUS</text:span><text:s/><text:span text:style-name="T2018">(</text:span><text:span text:style-name="T2019">LF</text:span><text:span text:style-name="T2020">)</text:span>. Ačiū.</text:p>
        <text:p text:style-name="Roman"><text:span text:style-name="T2021">PIRMININKAS.</text:span><text:s/>Dė­ko­ju. Ačiū pra­ne­šė­jui. Da­bar dėl mo­ty­vų no­rė­tų kas nors kal­bė­ti? Taip. Už – D. Griš­ke­vi­čius. Pra­šau.</text:p>
        <text:p text:style-name="Roman"><text:span text:style-name="T2022">D. GRIŠKEVIČIUS</text:span><text:s/><text:span text:style-name="T2023">(</text:span><text:span text:style-name="T2024">MSNG</text:span><text:span text:style-name="T2025">)</text:span>. Dė­ko­ju už su­teik­tą žo­dį. Tik­rai no­rė­čiau pa­svei­kin­ti ini­cia­ty­vos au­to­rius, tik­rai la­bai rei­ka­lin­gas įsta­ty­mo pro­jek­tas. Kaip at­krei­pė prieš tai kal­bė­ję ko­le­gos, gal­būt tai ne­pa­lies la­bai daug Lie­tu­vos pi­lie­čių, ta­čiau tik­rai kai ku­riuos pa­lies. Tu­rint ome­ny­je, kaip stip­rė­ja mo­ky­mo­si vi­są gy­ve­ni­mą ten­den­ci­jos, tai tas spren­di­mas yra dar ak­tu­a­les­nis. Tik­rai pui­kiai pa­me­nu sa­vo stu­di­jų lai­kus ir stu­di­jas pa­gal „Eras­mus“ pro­gra­mą Šve­di­jo­je. Bū­da­mas dvi­de­šimt ke­lių me­tų bu­vau jau­niau­sias gru­pė­je, žen­kliai jau­niau­sias. Tik­rai stu­di­jų suo­le tu­rė­jo­me daug ko­le­gų, ku­riems bu­vo ir virš 40 me­tų. Tai­gi tik­rai ska­tin­ki­me vi­so gy­ve­ni­mo mo­ky­mo­si ten­den­ci­jas ir pa­lai­ky­ki­me šį spren­di­mą, su­da­ry­ki­me vie­no­das są­ly­gas vi­siems kel­ti sa­vo kom­pe­ten­ci­jas.<text:s/></text:p>
        <text:p text:style-name="Roman"><text:span text:style-name="T2026">PIRMININKAS.</text:span><text:s/>Dė­ko­ju. Mo­ty­vai iš­sa­ky­ti. Bal­suo­si­me nu­ma­ty­tu lai­ku.<text:s/></text:p>
        <text:p text:style-name="Roman"/>
        <text:soft-page-break/>
        <text:p text:style-name="Laikas">15.15 val.</text:p>
        <text:p text:style-name="Roman12">Svei­ka­tos drau­di­mo įsta­ty­mo pa­kei­ti­mo įsta­ty­mo Nr. I-1343 6 straips­nio pa­kei­ti­mo įsta­ty­mo pro­jek­tas Nr. XIVP-403 (<text:span text:style-name="T2027">pa</text:span><text:span text:style-name="T2028">­tei</text:span><text:span text:style-name="T2029">­ki</text:span><text:span text:style-name="T2030">­mas</text:span>)</text:p>
        <text:p text:style-name="Roman"/>
        <text:p text:style-name="Roman">Dar­bo­tvarkės 2-7 klau­si­mas – Svei­ka­tos drau­di­mo įsta­ty­mo 6 straips­nio pa­kei­ti­mo įsta­ty­mo pro­jek­tas Nr. XIVP-403. Pra­ne­šė­jas – R. Že­mai­tai­tis. Pra­šau.</text:p>
        <text:p text:style-name="Roman"><text:span text:style-name="T2031">R. ŽEMAITAITIS</text:span><text:span text:style-name="T2032"><text:s/></text:span><text:span text:style-name="T2033">(</text:span><text:span text:style-name="T2034">MSNG</text:span><text:span text:style-name="T2035">)</text:span><text:span text:style-name="T2036">. Ačiū, ger</text:span><text:span text:style-name="T2037">­bia</text:span><text:span text:style-name="T2038">­mas po</text:span><text:span text:style-name="T2039">­sė</text:span><text:span text:style-name="T2040">­džio pir</text:span><text:span text:style-name="T2041">­mi</text:span><text:span text:style-name="T2042">­nin</text:span><text:span text:style-name="T2043">­ke. Ger</text:span><text:span text:style-name="T2044">­bia</text:span><text:span text:style-name="T2045">­mi ko</text:span><text:span text:style-name="T2046">­le</text:span><text:span text:style-name="T2047">­gos, yra pa</text:span><text:span text:style-name="T2048">­reng</text:span><text:span text:style-name="T2049">­tas<text:s/></text:span><text:span text:style-name="T2050">Svei</text:span><text:span text:style-name="T2051">­ka</text:span><text:span text:style-name="T2052">­tos drau</text:span><text:span text:style-name="T2053">­di</text:span><text:span text:style-name="T2054">­mo įsta</text:span><text:span text:style-name="T2055">­ty</text:span><text:span text:style-name="T2056">­mo 6 straips</text:span><text:span text:style-name="T2057">­nio pa</text:span><text:span text:style-name="T2058">­kei</text:span><text:span text:style-name="T2059">­ti</text:span><text:span text:style-name="T2060">­mas. Ban</text:span><text:span text:style-name="T2061">­do</text:span><text:span text:style-name="T2062">­ma jį su</text:span><text:span text:style-name="T2063">­ly</text:span><text:span text:style-name="T2064">­gin</text:span><text:span text:style-name="T2065">­ti su So</text:span><text:span text:style-name="T2066">­cia</text:span><text:span text:style-name="T2067">­li</text:span><text:span text:style-name="T2068">­nio<text:s/></text:span><text:span text:style-name="T2069">drau</text:span><text:span text:style-name="T2070">­di</text:span><text:span text:style-name="T2071">­mo įsta</text:span><text:span text:style-name="T2072">­ty</text:span><text:span text:style-name="T2073">­mu, nes žmo</text:span><text:span text:style-name="T2074">­nės, šei</text:span><text:span text:style-name="T2075">­mos na</text:span><text:span text:style-name="T2076">­riai, ku</text:span><text:span text:style-name="T2077">­riems yra nu</text:span><text:span text:style-name="T2078">­sta</text:span><text:span text:style-name="T2079">­to</text:span><text:span text:style-name="T2080">­ma bū</text:span><text:span text:style-name="T2081">­tent glo</text:span><text:span text:style-name="T2082">­ba ar</text:span><text:span text:style-name="T2083">­ba prie</text:span><text:span text:style-name="T2084">­žiū</text:span><text:span text:style-name="T2085">­ra,<text:s/></text:span><text:span text:style-name="T2086">pa</text:span><text:span text:style-name="T2087">­gal So</text:span><text:span text:style-name="T2088">­cia</text:span><text:span text:style-name="T2089">­li</text:span><text:span text:style-name="T2090">­nio drau</text:span><text:span text:style-name="T2091">­di</text:span><text:span text:style-name="T2092">­mo įsta</text:span><text:span text:style-name="T2093">­ty</text:span><text:span text:style-name="T2094">­mą yra so</text:span><text:span text:style-name="T2095">­cia</text:span><text:span text:style-name="T2096">­liai draus</text:span><text:span text:style-name="T2097">­ti, o pa</text:span><text:span text:style-name="T2098">­gal Svei</text:span><text:span text:style-name="T2099">­ka</text:span><text:span text:style-name="T2100">­tos drau</text:span><text:span text:style-name="T2101">­di</text:span><text:span text:style-name="T2102">­mo įsta</text:span><text:span text:style-name="T2103">­ty</text:span><text:span text:style-name="T2104">­mą nė</text:span><text:span text:style-name="T2105">­ra draus</text:span><text:span text:style-name="T2106">­ti.<text:s/></text:span><text:span text:style-name="T2107">To</text:span><text:span text:style-name="T2108">­kiu at</text:span><text:span text:style-name="T2109">­ve</text:span><text:span text:style-name="T2110">­ju jie vi</text:span><text:span text:style-name="T2111">­są</text:span><text:span text:style-name="T2112">­laik tu</text:span><text:span text:style-name="T2113">­ri pa</text:span><text:span text:style-name="T2114">­pil</text:span><text:span text:style-name="T2115">­do</text:span><text:span text:style-name="T2116">­mai su</text:span><text:span text:style-name="T2117">­si</text:span><text:span text:style-name="T2118">­mo</text:span><text:span text:style-name="T2119">­kė</text:span><text:span text:style-name="T2120">­ti svei</text:span><text:span text:style-name="T2121">­ka</text:span><text:span text:style-name="T2122">­tos drau</text:span><text:span text:style-name="T2123">­di</text:span><text:span text:style-name="T2124">­mą. To</text:span><text:span text:style-name="T2125">­dėl siū</text:span><text:span text:style-name="T2126">­lau su</text:span><text:span text:style-name="T2127">­vie</text:span><text:span text:style-name="T2128">­no</text:span><text:span text:style-name="T2129">­din</text:span><text:span text:style-name="T2130">­ti So</text:span><text:span text:style-name="T2131">­cia</text:span><text:span text:style-name="T2132">­li</text:span><text:span text:style-name="T2133">­nio drau</text:span><text:span text:style-name="T2134">­di</text:span><text:span text:style-name="T2135">­mo įsta</text:span><text:span text:style-name="T2136">­ty</text:span><text:span text:style-name="T2137">­mą su Svei</text:span><text:span text:style-name="T2138">­ka</text:span><text:span text:style-name="T2139">­tos drau</text:span><text:span text:style-name="T2140">­di</text:span><text:span text:style-name="T2141">­mo įsta</text:span><text:span text:style-name="T2142">­ty</text:span><text:span text:style-name="T2143">­mu.</text:span></text:p>
        <text:p text:style-name="Roman"><text:span text:style-name="T2144">PIRMININKAS.</text:span><text:span text:style-name="T2145"><text:s/>Jei</text:span><text:span text:style-name="T2146">­gu pri</text:span><text:span text:style-name="T2147">­sta</text:span><text:span text:style-name="T2148">­ty</text:span><text:span text:style-name="T2149">­mas baig</text:span><text:span text:style-name="T2150">­tas, ta</text:span><text:span text:style-name="T2151">­da klau</text:span><text:span text:style-name="T2152">­si</text:span><text:span text:style-name="T2153">­mai iš</text:span><text:span text:style-name="T2154"><text:s/>Sei</text:span><text:span text:style-name="T2155">­mo sa</text:span><text:span text:style-name="T2156">­lės. Pir</text:span><text:span text:style-name="T2157">­ma</text:span><text:span text:style-name="T2158">­sis – E. </text:span><text:span text:style-name="T2159">Pu</text:span><text:span text:style-name="T2160">­pi</text:span><text:span text:style-name="T2161">­nis. Jo ne</text:span><text:span text:style-name="T2162">­ma</text:span><text:span text:style-name="T2163">­tau. A.</text:span> Ma­tu­las. Pra­šau.</text:p>
        <text:p text:style-name="Roman"><text:span text:style-name="T2164">A. MATULAS</text:span><text:span text:style-name="T2165"><text:s/></text:span><text:span text:style-name="T2166">(</text:span><text:span text:style-name="T2167">TS-LKDF</text:span><text:span text:style-name="T2168">)</text:span><text:span text:style-name="T2169">.<text:s/></text:span>Ger­bia­mas ko­le­ga, ačiū už pa­teik­tą įsta­ty­mo pro­jek­tą. Gal ga­li­te pa­sa­ky­ti, kiek maž­daug tai kai­nuo­tų? Mes Svei­ka­tos rei­ka­lų ko­mi­te­te daug kar­tų su ju­mis ir ki­tais kal­bė­jo­me, kad da­bar jau tu­ri­me, ro­dos, 22 ka­te­go­ri­jas žmo­nių, ku­riuos drau­džia vals­ty­bė. Da­bar čia at­si­ras­tų kaip ir dar vie­na gru­pė. Kiek tai ga­lė­tų pa­pil­do­mai kai­nuo­ti vals­ty­bei ir ar ne­rei­kė­tų Vy­riau­sy­bės iš­va­dos, jei­gu bū­tų pri­tar­ta šiam įsta­ty­mo pro­jek­tui?<text:s/></text:p>
        <text:p text:style-name="Roman"><text:span text:style-name="T2170">R. ŽEMAITAITIS</text:span><text:span text:style-name="T2171"><text:s/></text:span><text:span text:style-name="T2172">(</text:span><text:span text:style-name="T2173">MSNG</text:span><text:span text:style-name="T2174">)</text:span><text:span text:style-name="T2175">.<text:s/></text:span>Ačiū, ger­bia­mas ko­mi­te­to pir­mi­nin­ke. Ger­bia­mas ko­le­ga, iš tik­rų­jų rei­kia pra­šy­ti Vy­riau­sy­bės iš­va­dos, nes šian­dien yra tarp tų žmo­nių (skai­čiuo­ju, kiek tu­riu in­for­ma­ci­jos iš sa­vi­val­dy­bių), apie 50 % žmo­nių mo­ka po dvi­gu­bą svei­ka­tos drau­di­mą da­bar. Pa­vyz­džiui, dir­ba vals­ty­bės tar­ny­bo­je ar­ba įstai­go­je, yra draus­tas svei­ka­tos drau­di­mu, o ka­dan­gi yra dar glo­ba, tu­ri mo­kė­ti an­trą svei­ka­tos drau­di­mą. Yra to­kių as­me­nų. Aš ma­nau, kad bū­ti­nai rei­kia pra­šy­ti Vy­riau­sy­bės iš­va­dos. Ta­da mes su­rink­tu­me tiks­li­nę in­for­ma­ci­ją ir duo­me­nis, kiek yra to­kių žmo­nių,<text:s/><text:soft-page-break/>kiek rei­kė­tų iš vals­ty­bės jų draus­ti,<text:s/>ir to­kiu at­ve­ju bū­tų at­saky­ta. Nes dar kar­tą – mes tu­ri­me So­cia­li­nio drau­di­mo įsta­ty­mą. Tai rei­kia su­vie­no­din­ti abie­juo­se įsta­ty­muo­se tą tei­si­nį re­gu­lia­vi­mą.<text:s/></text:p>
        <text:p text:style-name="Roman">Aš ma­nau, kad mes pra­ėju­sią ka­den­ci­ją tie­siog pra­lei­do­me šį įsta­ty­mo pro­jek­tą, nes bū­tent pra­ei­tą ka­den­ci­ją mes kei­tė­me So­cia­li­nio drau­di­mo įsta­ty­mą ir ta ga­li­my­bė, to­kia nuo­sta­ta bu­vo įtvir­tin­ta, bet ne­bu­vo svei­ka­tos drau­di­mo siū­ly­mų.</text:p>
        <text:p text:style-name="Roman"><text:span text:style-name="T2176">PIRMININKAS.</text:span><text:s/>Dė­kui. Klau­sia I. Ka­čins­kai­tė-Ur­bo­nie­nė. Pra­šau.</text:p>
        <text:p text:style-name="Roman"><text:span text:style-name="T2177">I. KAČINSKAITĖ-URBONIENĖ</text:span><text:span text:style-name="T2178"><text:s/></text:span><text:span text:style-name="T2179">(</text:span><text:span text:style-name="T2180">DPF</text:span><text:span text:style-name="T2181">)</text:span><text:span text:style-name="T2182">.</text:span><text:s/>Pir­miau­sia tik­rai svei­ki­nu ko­le­gą su la­bai ge­ra ini­cia­ty­va, nes yra gru­pė žmo­nių, ku­rie nuo­lat skun­džia­si dėl šios pro­ble­mos – ir dėl dvi­gu­bo ap­mo­kė­ji­mo, ir dėl ne­sau­gu­mo jaus­mo bū­nant ne­ap­draus­tam ir slau­gant, pri­žiū­rint as­me­nis.<text:s/></text:p>
        <text:p text:style-name="P2183">Ma­no klau­si­mas bū­tų toks. Ar ne­ma­ny­tu­mė­te, kad rei­kė­tų kuo sku­biau šį klau­si­mą svar­sty­ti ir to­kiu bū­du ap­sau­go­ti žmo­nes, ku­rie at­lie­ka mil­ži­niš­ką dar­bą vals­ty­bė­je ir pa­leng­vi­na tam tik­rų žmo­nių li­ki­mą?<text:s/></text:p>
        <text:p text:style-name="P2184">Ki­tas da­ly­kas. Kaip ma­no­te, ko­dėl vie­nu me­tu ne­bu­vo svars­ty­ti šie klau­si­mai? Kas truk­dė pri­im­ti jau ta­da, kai bu­vo pri­im­tas So­cia­li­nio drau­di­mo įsta­ty­mo pa­kei­ti­mas, ir tuos klau­si­mus svars­ty­ti kom­plek­siš­kai?<text:s/></text:p>
        <text:p text:style-name="Roman"><text:span text:style-name="T2185">R. ŽEMAITAITIS</text:span><text:span text:style-name="T2186"><text:s/></text:span><text:span text:style-name="T2187">(</text:span><text:span text:style-name="T2188">MSNG</text:span><text:span text:style-name="T2189">)</text:span><text:span text:style-name="T2190">. Ačiū, ger</text:span><text:span text:style-name="T2191">­bia</text:span><text:span text:style-name="T2192">­ma ko</text:span><text:span text:style-name="T2193">­le</text:span><text:span text:style-name="T2194">­ge. Iš tie</text:span><text:span text:style-name="T2195">­sų, ka</text:span><text:span text:style-name="T2196">­dan</text:span><text:span text:style-name="T2197">­gi aš ir pats siū</text:span><text:span text:style-name="T2198">­ly</text:span><text:span text:style-name="T2199">­čiau, kad Vy</text:span><text:span text:style-name="T2200">­riau</text:span><text:span text:style-name="T2201">­sy</text:span><text:span text:style-name="T2202">­bės iš</text:span><text:span text:style-name="T2203">­va</text:span><text:span text:style-name="T2204">­dos rei</text:span><text:span text:style-name="T2205">­kė</text:span><text:span text:style-name="T2206">­tų, tai ma</text:span><text:span text:style-name="T2207">­nau, kad bus krei</text:span><text:span text:style-name="T2208">­pi</text:span><text:span text:style-name="T2209">­ma</text:span><text:span text:style-name="T2210">­sis į Vy</text:span><text:span text:style-name="T2211">­riau</text:span><text:span text:style-name="T2212">­sy</text:span><text:span text:style-name="T2213">­bę. Kiek Vy</text:span><text:span text:style-name="T2214">­riau</text:span><text:span text:style-name="T2215">­sy</text:span><text:span text:style-name="T2216">­bė pas</text:span><text:span text:style-name="T2217">­ku</text:span><text:span text:style-name="T2218">­bės ir kaip grei</text:span><text:span text:style-name="T2219">­tai pa</text:span><text:span text:style-name="T2220">­teiks iš</text:span><text:span text:style-name="T2221">­va</text:span><text:span text:style-name="T2222">­dą, gal mė</text:span><text:span text:style-name="T2223">­ne</text:span><text:span text:style-name="T2224">­sį už</text:span><text:span text:style-name="T2225">­truks, gal ir ke</text:span><text:span text:style-name="T2226">­le</text:span><text:span text:style-name="T2227">­tą sa</text:span><text:span text:style-name="T2228">­vai</text:span><text:span text:style-name="T2229">­čių, tai vis</text:span><text:span text:style-name="T2230">­kas pri</text:span><text:span text:style-name="T2231">­klau</text:span><text:span text:style-name="T2232">­sy</text:span><text:span text:style-name="T2233">­tų nuo pa</text:span><text:span text:style-name="T2234">­čios Vy</text:span><text:span text:style-name="T2235">­riau</text:span><text:span text:style-name="T2236">­sy</text:span><text:span text:style-name="T2237">­bės. Ta</text:span><text:span text:style-name="T2238">­da mes, kaip pa</text:span><text:span text:style-name="T2239">­grin</text:span><text:span text:style-name="T2240">­di</text:span><text:span text:style-name="T2241">­nis Svei</text:span><text:span text:style-name="T2242">­ka</text:span><text:span text:style-name="T2243">­tos rei</text:span><text:span text:style-name="T2244">­ka</text:span><text:span text:style-name="T2245">­lų ko</text:span><text:span text:style-name="T2246">­mi</text:span><text:span text:style-name="T2247">­te</text:span><text:span text:style-name="T2248">­tas, ga</text:span><text:span text:style-name="T2249">­lė</text:span><text:span text:style-name="T2250">­tu</text:span><text:span text:style-name="T2251">­me ap</text:span><text:span text:style-name="T2252">­svars</text:span><text:span text:style-name="T2253">­ty</text:span><text:span text:style-name="T2254">­ti.<text:s/></text:span></text:p>
        <text:p text:style-name="P2255">Tas klau­si­mas bu­vo iš­ki­lęs dar 2012–2016 me­tų ka­den­ci­jo­je. Tuo me­tu su mi­nist­re A. Pa­be­dins­kie­ne mes dis­ku­ta­vo­me, kal­bė­jo­me, kaip tai ga­lė­tų bū­ti ir kaip ga­lė­tų įkom­po­nuo­ti. Ta­da So­cia­li­nio drau­di­mo įsta­ty­mą kei­tė­me, o dėl svei­ka­tos drau­di­mo bu­vo V. An­driu­kai­tis. Mes ta­da kė­lė­me klau­si­mą dėl dvi­gu­bo svei­ka­tos drau­di­mo ir bu­vo krei­pi­ma­sis į Kon­sti­tu­ci­nį Teis­mą. Kon­sti­tu­ci­nis Teis­mas pa­si­sa­kė, kad ne­svar­bu, du ar tris drau­di­mus, vis tiek žmo­gus tu­ri mo­kė­ti, nes dvi<text:s/><text:soft-page-break/>ar tris skir­tin­gas veik­las vyk­do. Tie­siog ne­bu­vo pa­reng­tas ly­gia­gre­tus Svei­ka­tos drau­di­mo įsta­ty­mas.<text:s/></text:p>
        <text:p text:style-name="P2256">Bu­vo su­siz­grib­ta pra­ėju­sių me­tų lap­kri­čio mė­ne­sį, kai žmo­gus ir kai ku­rių žmo­nių gru­pė krei­pė­si į gy­dy­mo įstai­gą ir iš­aiš­kė­jo, kad jie ne­tu­ri svei­ka­tos drau­di­mo. To­dėl da­bar ir pa­ren­giau. Čia dau­giau yra, aš taip tie­siai švie­siai pa­sa­ky­siu, iš li­go­nių ka­sų, iš „Sod­ros“ to­kia in­for­ma­ci­ja, kad tu­ri­me va­ku­u­mą ir tu­ri­me tar­pą ne­draus­tų as­me­nų.</text:p>
        <text:p text:style-name="Roman"><text:span text:style-name="T2257">PIRMININKAS.</text:span><text:span text:style-name="T2258"><text:s/>Dė</text:span><text:span text:style-name="T2259">­ko</text:span><text:span text:style-name="T2260">­ju. Klau</text:span><text:span text:style-name="T2261">­sia S.</text:span> Jo­vai­ša. Pra­šau.</text:p>
        <text:p text:style-name="Roman"><text:span text:style-name="T2262">S. JOVAIŠA</text:span><text:span text:style-name="T2263"><text:s/></text:span><text:span text:style-name="T2264">(</text:span><text:span text:style-name="T2265">TS-LKDF</text:span><text:span text:style-name="T2266">)</text:span><text:span text:style-name="T2267">.<text:s/></text:span>Ačiū, ger­bia­mas po­sė­džio pir­mi­nin­ke. Ma­no klau­si­mas Re­mi­gi­jui bus tur­būt ir nuo­ro­da į tam tik­rą at­sa­ky­mą ger­bia­mai Ie­vai. Re­mi­gi­jau, kuo ski­ria­si ši­tos dvi nu­ro­dy­tos ka­te­go­ri­jos, slau­gan­tys ir tei­kian­tys pa­slau­gas? Ar ne­ga­li tai bū­ti iden­ti­fi­kuo­ta kaip vie­na pa­slau­gos gru­pė, žmo­gus iš vie­nos gru­pės?</text:p>
        <text:p text:style-name="Roman"><text:span text:style-name="T2268">R. ŽEMAITAITIS</text:span><text:span text:style-name="T2269"><text:s/></text:span><text:span text:style-name="T2270">(</text:span><text:span text:style-name="T2271">MSNG</text:span><text:span text:style-name="T2272">)</text:span><text:span text:style-name="T2273">. Ne, n</text:span>e­ga­li.<text:s/></text:p>
        <text:p text:style-name="Roman"><text:span text:style-name="T2274">S. JOVAIŠA</text:span><text:span text:style-name="T2275"><text:s/></text:span><text:span text:style-name="T2276">(</text:span><text:span text:style-name="T2277">TS-LKDF</text:span><text:span text:style-name="T2278">)</text:span><text:span text:style-name="T2279">.<text:s/></text:span>Ko­dėl? Pa­slau­ga ir, kaip jūs čia įvar­di­no­te…</text:p>
        <text:p text:style-name="Roman"><text:span text:style-name="T2280">R. ŽEMAITAITIS</text:span><text:span text:style-name="T2281"><text:s/></text:span><text:span text:style-name="T2282">(</text:span><text:span text:style-name="T2283">MSNG</text:span><text:span text:style-name="T2284">)</text:span><text:span text:style-name="T2285">.<text:s/></text:span>Lai­ki­na glo­ba ar­ba pa­slau­ga, ar­ba nuo­la­ti­nė prie­žiū­ra.<text:s/></text:p>
        <text:p text:style-name="Roman"><text:span text:style-name="T2286">S. JOVAIŠA</text:span><text:span text:style-name="T2287"><text:s/></text:span><text:span text:style-name="T2288">(</text:span><text:span text:style-name="T2289">TS-LKDF</text:span><text:span text:style-name="T2290">)</text:span><text:span text:style-name="T2291">.<text:s/></text:span>Tai kam su­kur­ti, at­si­pra­šau, kam su­kur­ti tą nau­ją ka­te­go­ri­ją žmo­nių, jei­gu tas pats ga­li at­lik­ti ir prie­žiū­rą, ir tam tik­ras pa­slau­gas?<text:s/></text:p>
        <text:p text:style-name="Roman"><text:span text:style-name="T2292">R. ŽEMAITAITIS</text:span><text:span text:style-name="T2293"><text:s/></text:span><text:span text:style-name="T2294">(</text:span><text:span text:style-name="T2295">MSNG</text:span><text:span text:style-name="T2296">)</text:span><text:span text:style-name="T2297">.<text:s/></text:span>Jūs esa­te, ko­le­ga, vi­siš­kai tei­sus. De­ja, to­kia pas mus su­si­for­ma­vu­si prak­ti­ka nuo 2001 ar 2002 me­tų, ka­da mes įtei­si­no­me lai­ki­ną­ją prie­žiū­rą, nuo­la­ti­nę prie­žiū­rą, kaip ir slau­gas. Tai yra ne šio įsta­ty­mo re­gu­lia­vi­mas. Yra ki­ta­me tei­sės ak­te bū­tent to­kie as­me­nys įvar­din­ti. O ko­dėl yra nuo­la­ti­nė ar­ba slau­ga, ar­ba prie­žiū­ra, ar lai­ki­na, tai nuo žmo­gaus ser­ga­mu­mo ly­gio. Jei­gu žmo­gus, tar­ki­me, ne­ju­dan­tis, psi­chiš­kai ne­įga­lus yra, fi­ziš­kai ne­įga­lus, tai jam rei­ka­lin­ga nuo­la­ti­nė, pa­sto­vi prie­žiū­ra, va­di­na­si, žmo­gus tu­ri bū­ti nuo­lat prie jo. Lai­ki­na, tai kai žmo­gus ga­lin­tis, ge­ban­tis ap­si­tvar­ky­ti sa­vo na­mus, be­sio­rien­tuo­jan­tis ap­lin­ko­je, ga­lin­tis at­lik­ti tam tik­rus pro­ce­si­nius veiks­mus. Bū­tent<text:s/>pagal<text:s/>pa­cien­to ar­ba<text:s/>pagal<text:s/>žmo­gaus li­gos sun­ku­mą<text:s/>yra nu­sta­to­ma, ko­kia jam prie­žiū­ra yra rei­ka­lin­ga. Mes siū­lo­me, kad So­cia­li­nio drau­di­mo įsta­ty­me, kas ir yra, jie<text:s/><text:soft-page-break/>yra drau­džia­mi, nes jiems ir sta­žas ei­na, ir so­cia­li­nį drau­di­mą tu­ri, kad jie tu­rė­tų ir svei­ka­tos drau­di­mą. Tie­siog, kad tai bū­tų į įsta­ty­mą įdė­ta. Bu­vo va­ku­u­mas pa­da­ry­tas. De­ja, sa­kau, ko­le­ga, nei jūs, nei aš – mes tuo me­tu ne­bu­vo­me, ka­da at­si­ra­do ši­tie da­ly­kai.<text:s/></text:p>
        <text:p text:style-name="Roman"><text:span text:style-name="T2298">PIRMININKAS.</text:span><text:s/>Dė­ko­ju. Klau­si­mą tu­ri R. Šar­knic­kas. Pra­šau.</text:p>
        <text:p text:style-name="Roman"><text:span text:style-name="T2299">R. ŠARKNICKAS</text:span><text:s/><text:span text:style-name="T2300">(</text:span><text:span text:style-name="T2301">LVŽSF</text:span><text:span text:style-name="T2302">)</text:span>. Iš ma­nęs te­le­pa­tiš­kai pa­ė­mė klau­si­mą Ie­va, aš tik no­riu pa­sa­ky­ti, kad yra so­cia­liai la­bai lai­ku tei­sin­gas įsta­ty­mo pro­jek­tas. Ačiū.<text:s/></text:p>
        <text:p text:style-name="Roman"><text:span text:style-name="T2303">R. ŽEMAITAITIS</text:span><text:span text:style-name="T2304"><text:s/></text:span><text:span text:style-name="T2305">(</text:span><text:span text:style-name="T2306">MSNG</text:span><text:span text:style-name="T2307">)</text:span><text:span text:style-name="T2308">.<text:s/></text:span>Ačiū, ko­le­ga.</text:p>
        <text:p text:style-name="Roman"><text:span text:style-name="T2309">PIRMININKAS.</text:span><text:s/>Dė­ko­ju. Jūs at­sa­kė­te į vi­sus klau­si­mus. Da­bar dėl bal­sa­vi­mo mo­ty­vų pa­si­sa­ky­ti už no­rė­tų I. Ka­čins­kai­tė-Ur­bo­nie­nė. Pra­šau.</text:p>
        <text:p text:style-name="Roman"><text:span text:style-name="T2310">I. KAČINSKAITĖ-URBONIENĖ</text:span><text:s/><text:span text:style-name="T2311">(</text:span><text:span text:style-name="T2312">DPF</text:span><text:span text:style-name="T2313">)</text:span>. Ka­dan­gi nė­ra no­rin­čių pa­si­sa­ky­ti už, tai gal­būt net pri­tar­si­me šiam įsta­ty­mo pro­jek­tui ben­dru su­ta­ri­mu? Aki­vaiz­du, kad tai yra lai­ku la­bai rei­ka­lin­gas ir už­dels­tas įsta­ty­mo pro­jek­tas, ku­riam jau se­niau rei­kė­jo skir­ti pa­kan­ka­mai dė­me­sio. Tik­rai svei­ki­nu ko­le­gą Re­mi­gi­jų, kad jis ir pri­sta­tė, ir tik­rai yra at­vi­ras ir Vy­riau­sy­bės iš­va­dai, nes tai yra na­tū­ra­lu. Tai pa­rei­ka­laus kaž­kiek vals­ty­bės lė­šų, bet tai yra la­bai rei­ka­lin­ga Lie­tu­vos žmo­nėms, ypač tiems, ku­rie pri­žiū­ri, slau­go žmo­nes su įvai­riais su­tri­ki­mais ir pa­na­šiai. Tik­rai siū­lau, ko­le­gos, pri­tar­ti ben­dru su­ta­ri­mu.</text:p>
        <text:p text:style-name="Roman"><text:span text:style-name="T2314">PIRMININKAS.</text:span><text:s/>Dė­kui. Prieš no­ri pa­si­sa­ky­ti S. Jo­vai­ša. Pra­šau.</text:p>
        <text:p text:style-name="Roman"><text:span text:style-name="T2315">S. JOVAIŠA</text:span><text:span text:style-name="T2316"><text:s/></text:span><text:span text:style-name="T2317">(</text:span><text:span text:style-name="T2318">TS-LKDF</text:span><text:span text:style-name="T2319">)</text:span><text:span text:style-name="T2320">.<text:s/></text:span>Aš daug ne­kal­bė­siu. Tie­siog no­riu bal­suo­ti dėl šio pro­jek­to, nes iš tik­rų­jų gal so­cia­li­nės rū­py­bos spe­cia­lis­tai ki­taip ma­to ir gal­būt jie ki­taip bal­suo­tų. Tai­gi su­lau­ki­me bal­sa­vi­mo lai­ko. Ačiū.</text:p>
        <text:p text:style-name="Roman"><text:span text:style-name="T2321">PIRMININKAS.</text:span><text:s/>Dė­ko­ju. Taip, bal­suo­si­me dėl ši­to, kaip ir dėl ki­tų pro­jek­tų, nu­ma­ty­tu lai­ku.</text:p>
        <text:p text:style-name="Roman">Dar­bo­tvarkės 2-8 klau­si­mas – Pel­no mo­kes­čio įsta­ty­mo 49 straips­nio pa­kei­ti­mo įsta­ty­mo pro­jek­tas Nr. XIVP-212. Pra­ne­šė­jas – E. Sa­bu­tis. Jo sa­lė­je ne­ma­tau. Ge­rai.</text:p>
        <text:p text:style-name="Roman"/>
        <text:soft-page-break/>
        <text:p text:style-name="Laikas">15.24 val.</text:p>
        <text:p text:style-name="Roman12">Įsta­ty­mo „Dėl Lie­tu­vos Res­pub­li­kos Vy­riau­sy­bės ir Eu­ro­pos kos­mo­so agen­tū­ros susi­ta­ri­mo dėl aso­ci­juo­tos na­rys­tės ra­ti­fi­ka­vi­mo“ pro­jek­tas Nr. XIVP-480(2) (<text:span text:style-name="T2322">svarstymas</text:span>)<text:s/></text:p>
        <text:p text:style-name="Roman"/>
        <text:p text:style-name="Roman">Gal ta­da dar­bo­tvarkės 2-10 klau­si­mas. Ger­bia­mas Ž. Pa­vi­lio­nis gal ga­lė­tų pa­teik­ti įsta­ty­mo „Dėl Lie­tu­vos Res­pub­li­kos Vy­riau­sy­bės ir Eu­ro­pos kos­mo­so agen­tū­ros su­si­ta­ri­mo dėl aso­ci­juo­tos na­rys­tės ra­ti­fi­ka­vi­mo“ pro­jek­to svars­ty­mo re­zul­ta­tus? Pra­šau.</text:p>
        <text:p text:style-name="Roman"><text:span text:style-name="T2323">Ž. PAVILIONIS</text:span><text:s/><text:span text:style-name="T2324">(</text:span><text:span text:style-name="T2325">TS-LKDF</text:span><text:span text:style-name="T2326">)</text:span>. La­bai ačiū, tuoj. La­bai ačiū, pir­mi­nin­ke. Už­sie­nio rei­ka­lų ko­mi­te­tas kaip pa­grin­di­nis įsta­ty­mo pro­jek­tą svars­tė 2021 m. ge­gu­žės 14 d. ir vien­bal­siai pri­ėmė to­kį spren­di­mą – pri­tar­ti ini­cia­to­rių pa­teik­tam įsta­ty­mo pro­jek­tui ir Už­sie­nio rei­ka­lų ko­mi­te­to iš­va­dai. Pri­tar­ta ben­dru su­ta­ri­mu.</text:p>
        <text:p text:style-name="Roman"><text:span text:style-name="T2327">PIRMININKAS.</text:span><text:s/>Dė­ko­ju. La­bai ačiū. Dis­ku­si­jo­je už­si­ra­šiu­sių dis­ku­tuo­ti ne­ma­tau. Dėl mo­ty­vų ir­gi nie­kas ne­no­ri pa­si­sa­ky­ti. Bal­suo­si­me po svars­ty­mo nu­ma­ty­tu lai­ku.</text:p>
        <text:p text:style-name="Roman">Ger­bia­mi ko­le­gos, gal ta­da ju­da­me to­liau.</text:p>
        <text:p text:style-name="Roman"/>
        <text:p text:style-name="Laikas">15.25 val.</text:p>
        <text:p text:style-name="Roman12">Na­cio­na­li­nio vė­žio ins­ti­tu­to įsta­ty­mo Nr. XII-838 3 straips­nio pa­kei­ti­mo įsta­ty­mo pro­jek­tas Nr. XIIIP-5350(2) (<text:span text:style-name="T2328">svars</text:span><text:span text:style-name="T2329">­ty</text:span><text:span text:style-name="T2330">­mas</text:span>)</text:p>
        <text:p text:style-name="Roman"><text:s/></text:p>
        <text:p text:style-name="Roman">Dar­bo­tvarkės 2-12 klau­si­mas – Na­cio­na­li­nio vė­žio ins­ti­tu­to įsta­ty­mo 3 straips­nio pa­kei­ti­mo įsta­ty­mo pro­jek­tas Nr. XIIIP-5350(2). Pra­ne­šė­jai – A. Ve­ry­ga ir A. Žu­kaus­kas. Gal ga­lė­tų pri­sta­ty­ti ger­bia­mas A. Ve­ry­ga svars­ty­mo ko­mi­te­te re­zul­ta­tus? Pra­šom.<text:s/></text:p>
        <text:p text:style-name="Roman"><text:span text:style-name="T2331">A. VERYGA</text:span><text:s/><text:span text:style-name="T2332">(</text:span><text:span text:style-name="T2333">LVŽSF</text:span><text:span text:style-name="T2334">)</text:span>. Dė­ko­ju, pir­mi­nin­ke. Sei­mo kan­ce­lia­ri­jos Tei­sės de­par­ta­men­to pa­sta­bų dėl šio pro­jek­to ne­bu­vo gau­ta. Ko­mi­te­te bu­vo gau­tos Na­cio­na­li­nio vė­žio ins­ti­tu­to, Na­cio­na­li­nio vė­žio ins­ti­tu­to Moks­lo ta­ry­bos tam tik­ros pa­sta­bos. Ko­mi­te­tas į jas nu­spren­dė at­si­žvelg­ti. Taip pat ko­mi­te­tas pri­ta­rė Sei­mo Švie­ti­mo ir moks­lo ko­mi­te­to, kaip pa­pil­do­mo ko­mi­te­to, iš­va­dai.<text:s/></text:p>
        <text:p text:style-name="Roman">Svei­ka­tos rei­ka­lų ko­mi­te­te bu­vo su­for­mu­luo­tas siū­ly­mas at­si­žvel­giant į tai, kad dėl spren­di­mo įgy­ven­di­ni­mo mi­nis­te­ri­ja dar tu­rė­tų pri­im­ti įgy­ven­di­na­muo­sius tei­sės ak­tus. Bu­vo pa­siū­ly­ta įsta­ty­mo pa­tai­sos įsi­ga­lio­ji­mą ati­dė­ti, tai yra 1 straips­nio, iš­sky­rus šio straips­nio 2 da­lį, įsi­ga­lio­ji­mą iki lap­kri­čio 1 die­nos (bu­vo lie­pos 1 die­na),<text:s/>Vy­riau­sy­bės įga­lio­tai ins­ti­tu­ci­jai iki spa­lio 31 die­nos pri­im­ti įgy­ven­di­na­muo­sius tei­sės ak­tus. Šiai iš­va­dai ir spren­di­mui ko­mi­te­tas pri­ta­rė ben­dru su­ta­ri­mu.<text:s/></text:p>
        <text:p text:style-name="Roman"><text:span text:style-name="T2335">PIRMININKAS.</text:span><text:s/>Dė­ko­ju. Kvie­čiu pa­pil­do­mo ko­mi­te­to, Švie­ti­mo ir moks­lo ko­mi­te­to, pir­mi­nin­ką A. Žu­kaus­ką pri­sta­ty­ti šio ko­mi­te­to svars­ty­mo re­zul­ta­tus.<text:s/></text:p>
        <text:p text:style-name="Roman"><text:span text:style-name="T2336">A. ŽUKAUSKAS</text:span><text:s/><text:span text:style-name="T2337">(</text:span><text:span text:style-name="T2338">LF</text:span><text:span text:style-name="T2339">)</text:span>. Ger­bia­mie­ji Sei­mo na­riai, ko­mi­te­tas ap­svars­tė siū­ly­mą dėl įsta­ty­mo pa­kei­ti­mo ir, iš­klau­sęs su­in­te­re­suo­tas pu­ses, nu­ta­rė pri­tar­ti ini­cia­to­rių pa­teik­tam Na­cio­na­li­nio vė­žio ins­ti­tu­to įsta­ty­mo Nr. XII-838 3 straips­nio pa­kei­ti­mo įsta­ty­mo pro­jek­tui Nr. XIIIP-5350 ir siū­ly­ti pa­grin­di­niam ko­mi­te­tui jį svars­ty­ti.<text:s/></text:p>
        <text:p text:style-name="Roman"><text:span text:style-name="T2340">PIRMININKAS.</text:span><text:s/>Dė­ko­ju. Da­bar dis­ku­si­ja dėl šio klau­si­mo. Į tri­bū­ną kvie­čia­me V. Tar­ga­ma­dzę. Pra­šom.<text:s/></text:p>
        <text:p text:style-name="Roman"><text:span text:style-name="T2341">V. TARGAMADZĖ</text:span><text:s/><text:span text:style-name="T2342">(</text:span><text:span text:style-name="T2343">LSDPF</text:span><text:span text:style-name="T2344">)</text:span>. Ačiū. La­bai trum­pai. Aš kal­bė­jau ir su Na­cio­na­li­nio vė­žio ins­ti­tu­to Moks­lo ta­ry­bos pir­mi­nin­ke, taip pat kal­bė­jau su ki­tais at­sto­vais. Jie pri­ta­rė ši­tam spren­di­mui ir aš siū­lau pa­lai­ky­ti. Ačiū.<text:s/></text:p>
        <text:p text:style-name="Roman"><text:span text:style-name="T2345">PIRMININKAS.</text:span><text:s/>Dė­ko­ju. Ačiū už to­kią trum­pą kal­bą. Dėl mo­ty­vų, ma­tau, no­ri kal­bė­ti už A. Ma­tu­las, bet jo nė­ra sa­lė­je. Bent jau ži­no­si­me, kad jis bu­vo už. Dėl šio 2-12 pro­jek­to bal­suo­si­me nu­ma­ty­tu lai­ku.<text:s/></text:p>
        <text:p text:style-name="Roman"/>
        <text:p text:style-name="Laikas">15.28 val.</text:p>
        <text:p text:style-name="Roman12">Pel­no mo­kes­čio įsta­ty­mo Nr. IX-675 49 straips­nio pa­kei­ti­mo įsta­ty­mo pro­jek­tas Nr. XIVP-212 (<text:span text:style-name="T2346">pa</text:span><text:span text:style-name="T2347">­tei</text:span><text:span text:style-name="T2348">­ki</text:span><text:span text:style-name="T2349">­mas</text:span>)</text:p>
        <text:p text:style-name="Roman"/>
        <text:p text:style-name="Roman">Aš ma­tau, į sa­lę grį­žo E. Sa­bu­tis. Gal­būt jis ga­lė­tų pa­teik­ti dar­bo­tvarkės 2-8 klau­si­mą, tai yra Pel­no mo­kes­čio įsta­ty­mo 49 straips­nio pa­kei­ti­mo įsta­ty­mo pro­jek­tą Nr. XIVP-212?<text:s/></text:p>
        <text:p text:style-name="Roman"><text:span text:style-name="T2350">E. SABUTIS</text:span><text:span text:style-name="T2351"><text:s/></text:span><text:span text:style-name="T2352">(</text:span><text:span text:style-name="T2353">LSDPF</text:span><text:span text:style-name="T2354">)</text:span><text:span text:style-name="T2355">. La</text:span><text:span text:style-name="T2356">­ba die</text:span><text:span text:style-name="T2357">­na, ger</text:span><text:span text:style-name="T2358">­bia</text:span><text:span text:style-name="T2359">­mi ko</text:span><text:span text:style-name="T2360">­le</text:span><text:span text:style-name="T2361">­gos, at</text:span><text:span text:style-name="T2362">­si</text:span><text:span text:style-name="T2363">­pra</text:span><text:span text:style-name="T2364">­šau, su</text:span><text:span text:style-name="T2365">­si</text:span><text:span text:style-name="T2366">­mai</text:span><text:span text:style-name="T2367">­šiau, kaž</text:span><text:span text:style-name="T2368">­kaip bu</text:span><text:span text:style-name="T2369">­vau pra</text:span><text:span text:style-name="T2370">­lei</text:span><text:span text:style-name="T2371">­dęs, kad tu</text:span><text:span text:style-name="T2372">­rė</text:span><text:span text:style-name="T2373">­siu pri</text:span><text:span text:style-name="T2374">­sta</text:span><text:span text:style-name="T2375">­ty</text:span><text:span text:style-name="T2376">­ti.<text:s/></text:span></text:p>
        <text:p text:style-name="Roman"><text:span text:style-name="T2377">Iš aiš</text:span><text:span text:style-name="T2378">­ki</text:span><text:span text:style-name="T2379">­na</text:span><text:span text:style-name="T2380">­mo</text:span><text:span text:style-name="T2381">­jo raš</text:span><text:span text:style-name="T2382">­to ma</text:span><text:span text:style-name="T2383">­to</text:span><text:span text:style-name="T2384">­te, kad ši</text:span><text:span text:style-name="T2385">­tuo Lie</text:span><text:span text:style-name="T2386">­tu</text:span><text:span text:style-name="T2387">­vos Res</text:span><text:span text:style-name="T2388">­pub</text:span><text:span text:style-name="T2389">­li</text:span><text:span text:style-name="T2390">­kos<text:s/></text:span>pel­no mo­kes­čio įsta­ty­mo pro­jek­tu siū­lau pa­keis­ti Pel­no mo­kes­čio įsta­ty­mo 49 straips­nį ir nu­sta­ty­ti, kad 80 % pel­no mo­kes­čio bū­tų įskai­to­ma į vals­ty­bės biu­dže­tą, o 20 % šio mo­kes­čio – į sa­vi­val­dy­bių biu­dže­tus. Taip pat ma­nau, kad, sie­kiant ati­tik­ti tei­sin­gu­mo ir pro­por­cin­gu­mo kri­te­ri­jus, pro­jek­tu siū­lo­ma nu­ma­ty­ti, kad ap­mo­kes­ti­na­mo vie­ne­to su­mo­kė­ta pel­no mo­kes­čio da­lis, ten­kan­ti sa­vi­val­dy­bei, bū­tų įskai­to­ma į biu­dže­tą tos sa­vi­val­dy­bės, ku­rio­je ap­mo­kes­ti­na­mas vie­ne­tas vyk­do veik­lą.<text:s/></text:p>
        <text:p text:style-name="Roman">Bu­vo pa­si­rink­tas pa­siū­ly­mas ju­ri­di­nio as­mens pel­no mo­kes­čio da­lį per­skirs­ty­ti pa­gal vyk­do­mos veik­los vie­tą, o ne pa­gal ju­ri­di­nio as­mens re­gist­ruo­tos bu­vei­nės vie­tą, nes daž­nu at­ve­ju ap­mo­kes­ti­na­mas vie­ne­tas ga­li bū­ti įre­gist­ra­vęs sa­vo bu­vei­nę vie­no­je sa­vi­val­dy­bė­je, ta­čiau sa­vo veik­lą ga­li vyk­dy­ti ir per sa­vo fi­lia­lus ar at­sto­vy­bes, ku­rie ga­li bū­ti ke­lio­se sa­vi­val­dy­bė­se. To­kiu at­ve­ju pel­no da­lies įskai­ty­mas į biu­dže­tą tos sa­vi­val­dy­bės, ku­rio­je ap­mo­kes­ti­na­mas vie­ne­tas vyk­do veik­lą, ati­tik­tų pro­tin­gu­mo kri­te­ri­jus, nu­ma­tan­čius nu­sta­ty­ti to­kį re­gu­lia­vi­mą, ku­ris leis­tų iš­veng­ti si­tu­a­ci­jų, kai pa­grin­di­nės ju­ri­di­nio as­mens pa­ja­mos bū­tų gau­na­mos per fi­lia­lus ar at­sto­vy­bes ki­to­se sa­vi­val­dy­bė­se, o ju­ri­di­nio as­mens įre­gist­ruo­ta bu­vei­nė bū­tų ki­to­je sa­vi­val­dy­bė­je. Vi­so ne­skai­ty­siu, jei­gu tu­rė­si­te klau­si­mų, ga­lė­siu į juos at­sa­ky­ti.</text:p>
        <text:p text:style-name="Roman"><text:span text:style-name="T2391">PIRMININKAS.</text:span><text:s/>Dė­ko­ju. Klau­si­mų šiek tiek yra. Pir­ma­sis klau­sia M. Ma­jaus­kas, ta­čiau jo sa­lė­je ne­ma­tau. R. Že­mai­tai­tis tu­ri klau­si­mą. Pra­šom klaus­ti.</text:p>
        <text:p text:style-name="Roman"><text:span text:style-name="T2392">R. ŽEMAITAITIS</text:span><text:span text:style-name="T2393"><text:s/></text:span><text:span text:style-name="T2394">(</text:span><text:span text:style-name="T2395">MSNG</text:span><text:span text:style-name="T2396">)</text:span><text:span text:style-name="T2397">.</text:span><text:s/>Čia dėl pel­no, tei­sin­gai. Žiū­rė­ki­te, aš tu­riu vie­ną to­kį klau­si­mą. Ar­ba įsta­ty­me nė­ra pa­tiks­lin­ta, ar­ba rei­kė­tų pa­tiks­lin­ti, ger­bia­mas ko­le­ga. Tas pro­jek­tas ge­ras, aš pra­ei­tą ka­den­ci­ją pa­na­šų, ana­lo­giš­ką tei­kiau. Jūs ra­šo­te: „ku­rio­je ap­mo­kes­tin­tas vie­ne­tas vyk­do veik­lą“. Kaip jūs įsi­vaiz­duo­ja­te?<text:s/></text:p>
        <text:p text:style-name="Roman">Šian­dien tu­ri­me pre­ky­bos cen­trų, ne­no­riu įvar­din­ti, ku­rių ad­re­sas yra An­gli­jo­je, ki­tų yra ki­to­je sa­lo­je, Olan­di­jo­je įre­gist­ra­vu­sių yra, ki­tų yra čia, Vil­niu­je. Bet, pa­vyz­džiui, veik­lą vyk­do, pre­ky­bi­nę veik­lą, tai yra jų taš­kas yra Tau­ra­gė­je, Tra­kuo­se, Kė­dai­niuo­se ir pa­na­šiai.<text:s/></text:p>
        <text:p text:style-name="Roman">Kaip jūs įsi­vaiz­duo­ja­te, kas tu­rė­tų at­skir­ti ar­ba iš­skir­ti pi­ni­gus, kiek jie Tau­ra­gė­je iš tos veik­los ar­ba ta­me fi­lia­le už­dir­ba, kiek tu­rė­tų ati­tek­ti sa­vi­val­dy­bei – 20 % į biu­dže­tą? Kaip jūs tai at­skir­si­te? Tai yra tik­rai la­bai svar­bus da­ly­kas, ypač jei pre­ky­bos taš­kai yra tin­kli­niai, jų pel­nas, tar­ki­me, kad ir „Ma­xi­mos“ – 220 mln., bet jie ne­no­ri da­lin­tis su vals­ty­be, su vi­suo­me­ne. Ir pa­vyz­dys: gal Ne­rin­go­je jų „Ma­xi­ma“ už­dir­ba mi­li­jo­ną.</text:p>
        <text:p text:style-name="Roman"><text:span text:style-name="T2398">PIRMININKAS.</text:span><text:s/>Lai­kas.<text:s/></text:p>
        <text:p text:style-name="Roman"><text:span text:style-name="T2399">E. SABUTIS</text:span><text:s/><text:span text:style-name="T2400">(</text:span><text:span text:style-name="T2401">LSDPF</text:span><text:span text:style-name="T2402">)</text:span>. Gal­būt, ger­bia­mas ko­le­ga, klaus­da­mas iš da­lies ir at­sa­kė­te į sa­vo klau­si­mą, nes gal­būt bū­tų ga­li­ma žiū­rė­ti pa­gal apy­var­tą, pa­gal pa­ja­mas. Ta­čiau, aiš­ku, ne Sei­mo<text:span text:style-name="T2403"><text:s/>na</text:span><text:span text:style-name="T2404">­rys ar</text:span><text:span text:style-name="T2405">­ba ne pats Sei</text:span><text:span text:style-name="T2406">­mas ga</text:span><text:span text:style-name="T2407">­lė</text:span><text:span text:style-name="T2408">­tų tai pa</text:span><text:span text:style-name="T2409">­sa</text:span><text:span text:style-name="T2410">­ky</text:span><text:span text:style-name="T2411">­ti ir kaip tai nu</text:span><text:span text:style-name="T2412">­sta</text:span><text:span text:style-name="T2413">­ty</text:span><text:span text:style-name="T2414">­ti. Aš ma</text:span><text:span text:style-name="T2415">­nau, kad tai ga</text:span><text:span text:style-name="T2416">­lė</text:span><text:span text:style-name="T2417">­tų</text:span><text:s/>nu­sta­ty­ti ati­tin­ka­mos vals­ty­bės ins­ti­tu­ci­jos,<text:s/><text:span text:style-name="T2418">ku</text:span><text:span text:style-name="T2419">­rios ga</text:span><text:span text:style-name="T2420">­lė</text:span><text:span text:style-name="T2421">­tų ir pa</text:span><text:span text:style-name="T2422">­tiks</text:span><text:span text:style-name="T2423">­lin</text:span><text:span text:style-name="T2424">­ti, ir su</text:span><text:span text:style-name="T2425">­kur</text:span><text:span text:style-name="T2426">­ti tam tik</text:span><text:span text:style-name="T2427">­</text:span><text:span text:style-name="T2428">­rą tvar</text:span><text:span text:style-name="T2429">­ką.</text:span></text:p>
        <text:p text:style-name="Roman"><text:span text:style-name="T2430">PIRMININKAS.</text:span><text:s/>Dė­ko­ju. Klau­sia L. Sa­vic­kas. At­si­sa­ko klaus­ti. E. Pu­pi­nis ta­da. Pra­šom.</text:p>
        <text:p text:style-name="Roman"><text:span text:style-name="T2431">E. PUPINIS</text:span><text:s/><text:span text:style-name="T2432">(</text:span><text:span text:style-name="T2433">TS-LKDF</text:span><text:span text:style-name="T2434">)</text:span>. Ačiū. Ger­bia­mas ko­le­ga, sun­ko­ka bū­tų nu­sta­ty­ti tvar­ką, tar­ki­me, vi­sų drau­di­mo kom­pa­ni­jų, ku­rios tu­ri sa­vo at­sto­vy­bes ra­jo­nuo­se, ap­skai­ty­ti apy­var­tą, tur­būt iš­leis­tu­me dau­giau pi­ni­gų ne­gu kad su­rink­tu­me.<text:s/></text:p>
        <text:p text:style-name="Roman">Bet ki­tas klau­si­mas. Iš tie­sų da­bar sa­vi­val­dy­bės yra ga­na ne­to­ly­gios pa­gal au­to­no­mi­nį iš­si­vys­ty­mą. Ar bū­tų tei­sin­ga, kai Vil­niu­je, pa­vyz­džiui, yra tų ge­ne­ra­li­nių vi­sų pa­da­li­nių at­sto­vy­bių, tik­rai gau­na di­de­lius pi­ni­gus, kur di­de­lė apy­var­ta: ra­jo­nuo­se su­ren­ka vi­sus pi­ni­gus ir gau­na pel­ną čia, di­des­nį pel­ną, ir, ko ge­ro, jie ro­dy­tų, kad čia gau­na di­des­nį pel­ną. Ar ne­ma­no­te, kad dar la­biau di­fe­ren­ci­juo­tu­me sa­vi­val­dy­bes pa­gal sa­vo pa­ja­mas? Ar ne­rei­kė­tų ieš­ko­ti ki­to­kio – tik­res­nio bū­do, kaip pa­gel­bė­ti sa­vi­val­dy­bei, pa­vyz­džiui, leis­ti tai­ky­ti di­des­nius tur­to mo­kes­čio ko­e­fi­cien­tus ar per ki­tus da­ly­kus, kad ga­li­my­bės bū­tų ly­ges­nės.</text:p>
        <text:p text:style-name="Roman"><text:span text:style-name="T2435">E. SABUTIS</text:span><text:s/><text:span text:style-name="T2436">(</text:span><text:span text:style-name="T2437">LSDPF</text:span><text:span text:style-name="T2438">)</text:span>. Ačiū, ger­bia­mas ko­le­ga. Ma­nau, at­sa­kant į šį<text:s/>klau­si­mą, bū­tų ga­li­ma pa­sa­ky­ti, kad sa­vi­val­dy­bės šiuo at­ve­ju ga­lė­tų pa­si­žiū­rė­ti kū­ry­biš­kiau ir ak­ty­viau kvies­ti ver­slą steig­tis pas sa­ve, ži­no­da­mos, kad da­lis jų pel­no mo­kes­čio at­ke­liaus į jų biu­dže­tus. Aiš­ku, žiū­rint į šian­die­nos si­tu­a­ci­ją, gal­būt ga­li­ma su­tik­ti, jog yra taip, kaip jūs sa­ko­te, ta­čiau žiū­rint į at­ei­tį gal­būt bū­tų taip, kad, na, sa­vi­val­dy­bės ga­lė­tų, įsta­ty­miš­kai tu­rė­da­mos to­kią ga­li­my­bę, ak­ty­viau, la­biau mo­ty­vuo­ti ir kvies­tis ver­slus kur­tis bū­tent to­se sa­vi­val­dy­bė­se, ku­rioms trūks­ta pa­ja­mų.<text:s/></text:p>
        <text:p text:style-name="Roman"><text:span text:style-name="T2439">PIRMININKAS.</text:span><text:s/>Ir klau­si­mą tu­ri A. Pa­lio­nis. Pra­šom.</text:p>
        <text:p text:style-name="Roman"><text:span text:style-name="T2440">A. PALIONIS</text:span><text:s/><text:span text:style-name="T2441">(</text:span><text:span text:style-name="T2442">LSDPF</text:span><text:span text:style-name="T2443">)</text:span>. Ačiū, po­sė­džio pir­mi­nin­ke. Tik­rai yra ge­ras įsta­ty­mo pro­jek­tas, bet aš tik jau­di­nuo­si dėl vie­no, kad iš­lie­ka ga­li­my­bė vals­ty­bei ma­ni­pu­liuo­ti sa­vi­val­dy­bių biu­dže­tais, nes, kaip ir šian­dien iš pri­sta­ty­mo mes ma­to­me, sa­vi­val­dy­bių biu­dže­tai di­dė­ja 375 mln. Fi­nan­sų mi­nis­te­ri­ja,<text:s/>su­skai­čia­vu­si, kiek tų 20 % ati­teks iš pel­no, ga­li su­ma­žin­ti GPM da­lį, vis tiek ga­lu­ti­nis re­zul­ta­tas iš­eis tie pa­tys 375 mln. Ar ne­ma­no­te, kad čia rei­kė­tų keis­ti ne Pel­no mo­kes­čio įsta­ty­mą, o Sa­vi­val­dy­bių biu­dže­tų kon­so­li­duo­tų ro­dik­lių įsta­ty­mą, kad jie kar­tu ko­re­liuo­tų ir su GPM?</text:p>
        <text:p text:style-name="Roman"><text:span text:style-name="T2444">E. SABUTIS</text:span><text:span text:style-name="T2445"><text:s/></text:span><text:span text:style-name="T2446">(</text:span><text:span text:style-name="T2447">LSDPF</text:span><text:span text:style-name="T2448">)</text:span><text:span text:style-name="T2449">. Vi</text:span><text:span text:style-name="T2450">­siš</text:span><text:span text:style-name="T2451">­kai pri</text:span><text:span text:style-name="T2452">­tar</text:span><text:span text:style-name="T2453">­čiau jū</text:span><text:span text:style-name="T2454">­sų pa</text:span><text:span text:style-name="T2455">­siū</text:span><text:span text:style-name="T2456">­ly</text:span><text:span text:style-name="T2457">­mui. Tie</text:span><text:span text:style-name="T2458">­siog at</text:span><text:span text:style-name="T2459">­sa</text:span><text:span text:style-name="T2460">­ky</text:span><text:span text:style-name="T2461">­da</text:span><text:span text:style-name="T2462">­mas ga</text:span><text:span text:style-name="T2463">­liu pa</text:span><text:span text:style-name="T2464">­sa</text:span><text:span text:style-name="T2465">­ky</text:span><text:span text:style-name="T2466">­ti, jei</text:span><text:span text:style-name="T2467">­gu kar</text:span><text:span text:style-name="T2468">­tu su ko</text:span><text:span text:style-name="T2469">­le</text:span><text:span text:style-name="T2470">­go</text:span><text:span text:style-name="T2471">­mis pa</text:span><text:span text:style-name="T2472">­ruo</text:span><text:span text:style-name="T2473">­ši</text:span><text:span text:style-name="T2474">­te to</text:span><text:span text:style-name="T2475">­kį pa</text:span><text:span text:style-name="T2476">­siū</text:span><text:span text:style-name="T2477">­ly</text:span><text:span text:style-name="T2478">­mą dėl įsta</text:span><text:span text:style-name="T2479">­ty</text:span><text:span text:style-name="T2480">­mo pro</text:span><text:span text:style-name="T2481">­jek</text:span><text:span text:style-name="T2482">­to, su ma</text:span><text:span text:style-name="T2483">­lo</text:span><text:span text:style-name="T2484">­nu</text:span><text:span text:style-name="T2485">­mu jį pa</text:span><text:span text:style-name="T2486">­lai</text:span><text:span text:style-name="T2487">­ky</text:span><text:span text:style-name="T2488">­siu ir pa</text:span><text:span text:style-name="T2489">­si</text:span><text:span text:style-name="T2490">­ra</text:span><text:span text:style-name="T2491">­šy</text:span><text:span text:style-name="T2492">­siu.</text:span></text:p>
        <text:p text:style-name="Roman"><text:span text:style-name="T2493">PIRMININKAS.</text:span><text:span text:style-name="T2494"><text:s/>Dė</text:span><text:span text:style-name="T2495">­ko</text:span><text:span text:style-name="T2496">­ju pra</text:span><text:span text:style-name="T2497">­ne</text:span><text:span text:style-name="T2498">­šė</text:span><text:span text:style-name="T2499">­jui. Jūs at</text:span><text:span text:style-name="T2500">­sa</text:span><text:span text:style-name="T2501">­kė</text:span><text:span text:style-name="T2502">­te į vi</text:span><text:span text:style-name="T2503">­sus Sei</text:span><text:span text:style-name="T2504">­mo na</text:span><text:span text:style-name="T2505">­rių klau</text:span><text:span text:style-name="T2506">­si</text:span><text:span text:style-name="T2507">­mus.</text:span></text:p>
        <text:p text:style-name="P2508">Da­bar dėl bal­sa­vi­mo mo­ty­vų, ma­tau, nė­ra no­rin­čių kal­bė­ti. Bal­suo­si­me dėl šio pro­jek­to nu­ma­ty­tu lai­ku.<text:s/></text:p>
        <text:p text:style-name="P2509">Ma­tau, kad Pre­zi­den­to vy­riau­sio­sios pa­ta­rė­jos dar nė­ra.<text:s/></text:p>
        <text:p text:style-name="Roman"/>
        <text:p text:style-name="Laikas">15.36 val.</text:p>
        <text:p text:style-name="Roman12">Elek­tro­ni­nių ry­šių įsta­ty­mo Nr. IX-2135 12, 50, 51, 57 ir 71 straips­nių pa­kei­ti­mo ir Įsta­ty­mo pa­pil­dy­mo 57<text:span text:style-name="T2510">1</text:span><text:s/>straips­niu įsta­ty­mo pro­jek­tas Nr. XIVP-413(2), Na­cio­na­li­niam sau­gu­mui už­tik­rin­ti svar­bių ob­jek­tų ap­sau­gos įsta­ty­mo Nr. IX-1132 19 straips­nio pakeiti­mo ir Įsta­ty­mo pa­pil­dy­mo 13<text:span text:style-name="T2511">2</text:span><text:s/>straips­niu įsta­ty­mo pro­jek­tas Nr. XIVP-414(2) (<text:span text:style-name="T2512">svarstymas</text:span>)</text:p>
        <text:p text:style-name="Roman"/>
        <text:p text:style-name="Roman">Tuo­met dar­bo­tvarkės 2-13 klau­si­mas. Su­si­ję bū­tų Elek­tro­ni­nių ry­šių įsta­ty­mo kai ku­rių straips­nių pa­kei­ti­mo įsta­ty­mo pro­jek­tai. Yra Eko­no­mi­kos ko­mi­te­to ir NSGK svars­ty­ta. Pir­mi­nin­ko ne­ma­tau. Gal­būt G. Pa­luc­kas, kaip pir­mi­nin­ko pa­va­duo­to­jas, ga­lė­tų pa­teik­ti svars­ty­mo Eko­no­mi­kos ko­mi­te­te re­zul­ta­tus.<text:s/></text:p>
        <text:p text:style-name="Roman"><text:span text:style-name="T2513">G. PALUCKAS</text:span><text:span text:style-name="T2514"><text:s/></text:span><text:span text:style-name="T2515">(</text:span><text:span text:style-name="T2516">LSDPF</text:span><text:span text:style-name="T2517">)</text:span><text:span text:style-name="T2518">. Ger</text:span><text:span text:style-name="T2519">­bia</text:span><text:span text:style-name="T2520">­mi ko</text:span><text:span text:style-name="T2521">­le</text:span><text:span text:style-name="T2522">­gos, Eko</text:span><text:span text:style-name="T2523">­no</text:span><text:span text:style-name="T2524">­mi</text:span><text:span text:style-name="T2525">­kos ko</text:span><text:span text:style-name="T2526">­mi</text:span><text:span text:style-name="T2527">­te</text:span><text:span text:style-name="T2528">­tas svars</text:span><text:span text:style-name="T2529">­tė<text:s/></text:span>Elek­tro­ni­nių ry­šių įsta­ty­mo Nr. IX-2135 12, 50, 51, 57 ir 71 straips­nių pa­kei­ti­mo ir įsta­ty­mo pa­pil­dy­mo 57<text:span text:style-name="T2530">1</text:span> straips­niu įsta­ty­mo pro­jek­tą ir, įver­ti­nęs vi­sas pa­teik­tas pa­sta­bas ir pa­siū­ly­mus, jų bu­vo 96 pus­la­piai, ben­dru su­ta­ri­mu, iš­sky­rus, at­si­pra­šau, vie­ną su­si­lai­kiu­sį, pri­ta­rė pa­teik­tam įsta­ty­mo pro­jek­tui.<text:s/></text:p>
        <text:p text:style-name="Roman"><text:span text:style-name="T2531">PIRMININKAS.</text:span><text:s/>Aš ma­nau, ka­dan­gi su­si­jęs…<text:s/>Jei­gu čia yra su­si­jęs Na­cio­na­li­niam sau­gu­mui už­tik­rin­ti svar­bių ob­jek­tų ap­sau­gos įsta­ty­mo pro­jek­tas Nr. XIVP-414, tai, ma­nau, ir tą iš­va­dą im­ki­te ir per­skai­ty­ki­te. Pra­šau.</text:p>
        <text:p text:style-name="Roman"><text:span text:style-name="T2532">G. PALUCKAS</text:span><text:span text:style-name="T2533"><text:s/></text:span><text:span text:style-name="T2534">(</text:span><text:span text:style-name="T2535">LSDPF</text:span><text:span text:style-name="T2536">)</text:span><text:span text:style-name="T2537">. Taip, tai yra su</text:span><text:span text:style-name="T2538">­si</text:span><text:span text:style-name="T2539">­jęs įsta</text:span><text:span text:style-name="T2540">­ty</text:span><text:span text:style-name="T2541">­mo pro</text:span><text:span text:style-name="T2542">­jek</text:span><text:span text:style-name="T2543">­tas.<text:s/></text:span>Na­cio­na­li­niam sau­gu­mui už­tik­rin­ti svar­bių ob­jek­tų ap­sau­gos įsta­ty­mo Nr. IX-1132 19 straips­nio pa­kei­ti­mo ir įsta­ty­mo pa­pil­dy­mo 13<text:span text:style-name="T2544">2</text:span><text:s/>straips­niu įsta­ty­mo pro­jek­tas. Šiam įsta­ty­mo pro­jek­tui, įver­ti­nęs pa­teik­tas pa­sta­bas, ko­mi­te­tas pri­ta­rė ben­dru su­ta­ri­mu.</text:p>
        <text:p text:style-name="Roman"><text:span text:style-name="T2545">PIRMININKAS.</text:span><text:s/>La­bai ačiū. Da­bar kvies­čiau Na­cio­na­li­nio sau­gu­mo ir gy­ny­bos ko­mi­te­to pir­mi­nin­ką L. Kas­čiū­ną, bet jo ne­ma­tau. Gal ta­da ger­bia­mas pa­va­duo­to­jas A. Po­cius ga­lė­tų at­ei­ti ir pri­sta­ty­ti svars­ty­mo NSGK re­zul­ta­tus dėl šių dvie­jų įsta­ty­mų pro­jek­tų?<text:s/></text:p>
        <text:p text:style-name="Roman"><text:span text:style-name="T2546">A. POCIUS</text:span><text:span text:style-name="T2547"><text:s/></text:span><text:span text:style-name="T2548">(</text:span><text:span text:style-name="T2549">TS-LKDF</text:span><text:span text:style-name="T2550">)</text:span><text:span text:style-name="T2551">. Ger</text:span><text:span text:style-name="T2552">­bia</text:span><text:span text:style-name="T2553">­mi ko</text:span><text:span text:style-name="T2554">­le</text:span><text:span text:style-name="T2555">­gos, kaip jau įvar</text:span><text:span text:style-name="T2556">­din</text:span><text:span text:style-name="T2557">­ta, šis pro</text:span><text:span text:style-name="T2558">­jek</text:span><text:span text:style-name="T2559">­tas bu</text:span><text:span text:style-name="T2560">­vo svars</text:span><text:span text:style-name="T2561">­ty</text:span><text:span text:style-name="T2562">­tas Na</text:span><text:span text:style-name="T2563">­cio</text:span><text:span text:style-name="T2564">­na</text:span><text:span text:style-name="T2565">­li</text:span><text:span text:style-name="T2566">­nio sau</text:span><text:span text:style-name="T2567">­gu</text:span><text:span text:style-name="T2568">­mo ir gy</text:span><text:span text:style-name="T2569">­ny</text:span><text:span text:style-name="T2570">­bos ko</text:span><text:span text:style-name="T2571">­mi</text:span><text:span text:style-name="T2572">­te</text:span><text:span text:style-name="T2573">­te. Ko</text:span><text:span text:style-name="T2574">­mi</text:span><text:span text:style-name="T2575">­te</text:span><text:span text:style-name="T2576">­to spren</text:span><text:span text:style-name="T2577">­di</text:span><text:span text:style-name="T2578">­mas: siū</text:span><text:span text:style-name="T2579">­ly</text:span><text:span text:style-name="T2580">­ti pa</text:span><text:span text:style-name="T2581">­grin</text:span><text:span text:style-name="T2582">­di</text:span><text:span text:style-name="T2583">­niam ko</text:span><text:span text:style-name="T2584">­mi</text:span><text:span text:style-name="T2585">­te</text:span><text:span text:style-name="T2586">­tui pri</text:span><text:span text:style-name="T2587">­tar</text:span><text:span text:style-name="T2588">­ti Lie</text:span><text:span text:style-name="T2589">­tu</text:span><text:span text:style-name="T2590">­vos Res</text:span><text:span text:style-name="T2591">­pub</text:span><text:span text:style-name="T2592">­li</text:span><text:span text:style-name="T2593">­kos elek</text:span><text:span text:style-name="T2594">­tro</text:span><text:span text:style-name="T2595">­ni</text:span><text:span text:style-name="T2596">­nių ry</text:span><text:span text:style-name="T2597">­šių įsta</text:span><text:span text:style-name="T2598">­ty</text:span><text:span text:style-name="T2599">­mo straips</text:span><text:span text:style-name="T2600">­nių pa</text:span><text:span text:style-name="T2601">­kei</text:span><text:span text:style-name="T2602">­ti</text:span><text:span text:style-name="T2603">­mo ir įsta</text:span><text:span text:style-name="T2604">­ty</text:span><text:span text:style-name="T2605">­mo pa</text:span><text:span text:style-name="T2606">­pil</text:span><text:span text:style-name="T2607">­dy</text:span><text:span text:style-name="T2608">­mo<text:s/></text:span>57<text:span text:style-name="T2609">1</text:span><text:s/>straips­niu įsta­ty­mo pro­jek­tui ir jį to­bu­lin­ti, at­si­žvel­giant į Sei­mo kan­ce­lia­ri­jos Tei­sės de­par­ta­men­to ir Ry­šių re­gu­lia­vi­mo tar­ny­bos pa­sta­bas ir pa­siū­ly­mus. Jiems ko­mi­te­tas pri­ta­rė. Bal­sa­vi­mo re­zul­ta­tai: už – 11, prieš ne­bu­vo nie­kas. Pri­tar­ta ben­dru su­ta­ri­mu.<text:s/></text:p>
        <text:p text:style-name="Roman"><text:span text:style-name="T2610">Ki</text:span><text:span text:style-name="T2611">­tas spren</text:span><text:span text:style-name="T2612">­di</text:span><text:span text:style-name="T2613">­mas dėl ki</text:span><text:span text:style-name="T2614">­tos da</text:span><text:span text:style-name="T2615">­lies. Pri</text:span><text:span text:style-name="T2616">­tar</text:span><text:span text:style-name="T2617">­ti Lie</text:span><text:span text:style-name="T2618">­tu</text:span><text:span text:style-name="T2619">­vos Res</text:span><text:span text:style-name="T2620">­pub</text:span><text:span text:style-name="T2621">­li</text:span><text:span text:style-name="T2622">­kos na</text:span><text:span text:style-name="T2623">­cio</text:span><text:span text:style-name="T2624">­na</text:span><text:span text:style-name="T2625">­li</text:span><text:span text:style-name="T2626">­niam sau</text:span><text:span text:style-name="T2627">­gu</text:span><text:span text:style-name="T2628">­mui už</text:span><text:span text:style-name="T2629">­tik</text:span><text:span text:style-name="T2630">­rin</text:span><text:span text:style-name="T2631">­ti svar</text:span><text:span text:style-name="T2632">­bių ob</text:span><text:span text:style-name="T2633">­jek</text:span><text:span text:style-name="T2634">­tų ap</text:span><text:span text:style-name="T2635">­sau</text:span><text:span text:style-name="T2636">­gos įsta</text:span><text:span text:style-name="T2637">­ty</text:span><text:span text:style-name="T2638">­mo<text:s/></text:span>Nr. IX-1132 19 straips­nio pa­kei­ti­mo ir įsta­ty­mo pa­pil­dy­mo 13<text:span text:style-name="T2639">2</text:span><text:s/>straips­niu įsta­ty­mo pro­jek­tui. Bal­sa­vi­mo re­zul­ta­tai: už – 11, prieš ir su­si­lai­kiu­sių ne­bu­vo. Pri­tar­ta ben­dru su­ta­ri­mu. Ačiū.</text:p>
        <text:p text:style-name="Roman"><text:span text:style-name="T2640">PIRMININKAS.</text:span><text:s/>La­bai dė­ko­ju už pri­sta­ty­tus ko­mi­te­to svars­ty­mo re­zul­ta­tus. Da­bar Sei­mo na­rių dis­ku­si­ja. Už­si­ra­šė du Sei­mo na­riai. Pir­ma­sis – G. Pa­luc­kas. Kvie­čiu jį į tri­bū­ną. Pra­šau.</text:p>
        <text:p text:style-name="Roman"><text:span text:style-name="T2641">G. PALUCKAS</text:span><text:s/><text:span text:style-name="T2642">(</text:span><text:span text:style-name="T2643">LSDPF</text:span><text:span text:style-name="T2644">)</text:span>. Mie­li ko­le­gos, Elek­tro­ni­nių ry­šių įsta­ty­mas (įsta­ty­mo pa­tai­sos, ku­rias ini­ci­ja­vo ko­le­gos L. Kas­čiū­nas ir ki­ti) pla­čiau, ma­tyt, tu­rė­tų bū­ti ži­no­mas ir dis­ku­tuo­ja­mas kaip 5G įsta­ty­mas šia­me kon­kre­čia­me kon­teks­te, nes jis šne­ka bū­tent apie nau­jos kar­tos, nau­jos tech­no­lo­gi­jos ry­šį ir to ry­šio tech­no­lo­gi­jų tie­kė­jų pa­ti­ki­mu­mą. Jį Sei­mo va­lia ga­li­me ver­tin­ti įvai­riais as­pek­tais, ne tik eko­no­mi­niais, bet taip pat na­cio­na­li­nio sau­gu­mo as­pek­tais.<text:s/></text:p>
        <text:p text:style-name="Roman">Ta­čiau ne­pai­sant to, jog ko­mi­te­te šį klau­si­mą mes svars­tė­me ga­na nuo­sai­kiai ir tai­kiai, jei­gu taip ga­li­ma pa­sa­ky­ti, šis įsta­ty­mo pro­jek­tas su­lau­kė 96 pus­la­pių įvai­rių pa­tai­sų ir pa­siū­ly­mų. Ko­le­gos, 96 pus­la­pių. Ko­mi­te­tas ir biu­ras tik­rai ga­na sun­kiai dir­bo tam, kad į vie­nus at­si­žvelg­tų, ki­tus gal­būt ra­cio­na­liai ir pa­grįs­tai at­mes­tų, ta­čiau aki­vaiz­du, jog pir­miau­sia dėl šio įsta­ty­mo rei­ka­lin­gas ir kom­plek­si­nis ver­ti­ni­mas, tai yra Vy­riau­sy­bės iš­va­da tik­rai rei­ka­lin­ga ir aš ją tik­rai siū­ly­siu, jei­gu, ko­le­gos, pri­tar­si­te krei­pi­mui­si į Vy­riau­sy­bę.<text:s/></text:p>
        <text:p text:style-name="Roman">Tau­py­da­mi lai­ką, be jo­kios abe­jo­nės, su­pran­ta­me, kad pa­gal 5G plėt­rą ir daž­nio auk­cio­nus mes be­vil­tiš­kai at­si­lie­ka­me Eu­ro­pos Są­jun­gos kon­teks­te, ta­čiau Vy­riau­sy­bės iš­va­da yra bū­ti­na, nes siū­ly­muo­se, ku­rie yra dėl tei­sės ak­tų pro­jek­tų, no­riu pa­brėž­ti, yra ne vie­na nuo­sta­ta, ku­ri su­tei­kia tiek tei­si­nio, tiek eko­no­mi­nio, tiek in­ves­ti­ci­nio tam tik­ro ne­apib­rėž­tu­mo. Ne­pai­sant to, kad tuos siū­ly­mus ko­mi­te­tas nag­ri­nė­jęs at­me­tė, bet at­me­tė, aš ga­liu pa­sa­ky­ti tik sa­vo nuo­mo­nę, tam, kad ne­bū­tų stab­do­mas pro­ce­sas.<text:s/></text:p>
        <text:p text:style-name="Roman">Dar pa­pil­do­mai pa­sa­ky­siu, kad kai ku­riuos siū­ly­mus aš sa­vo var­du re­gist­ra­vau dėl įsta­ty­mo tam, kad bū­tų ma­žiau to ne­apib­rėž­tu­mo, nes šian­dien mes ma­to­me, aiš­ku, 5G kaip grės­mę, bet ly­giai taip pat iš eko­no­mi­nės per­spek­ty­vos tu­rė­tu­me ma­ty­ti ir kaip ga­li­my­bę, to­dėl pa­lik­da­mi ne­apib­rėž­tu­mus ir tam tik­rus ne­aiš­ku­mus mes ga­li­me la­bai ne­ma­žai pra­lai­mė­ti.<text:s/></text:p>
        <text:p text:style-name="Roman">Ko­le­gos, tik­rai nuo­šir­džiai kvie­čiu at­kreip­ti dė­me­sį bū­tent į šį įsta­ty­mo pro­jek­tą ir kreip­tis į Vy­riau­sy­bę Vy­riau­sy­bės iš­va­dos. Ačiū.</text:p>
        <text:p text:style-name="Roman"><text:span text:style-name="T2645">PIRMININKAS.</text:span><text:s/>Dė­ko­ju. Į tri­bū­ną kvie­čiu dis­ku­tuo­ti A. Žu­kaus­ką. Pra­šau.</text:p>
        <text:p text:style-name="Roman"><text:span text:style-name="T2646">A. ŽUKAUSKAS</text:span><text:span text:style-name="T2647"><text:s/></text:span><text:span text:style-name="T2648">(</text:span><text:span text:style-name="T2649">LF</text:span><text:span text:style-name="T2650">)</text:span><text:span text:style-name="T2651">. Ačiū, po</text:span><text:span text:style-name="T2652">­sė</text:span><text:span text:style-name="T2653">­džio pir</text:span><text:span text:style-name="T2654">­mi</text:span><text:span text:style-name="T2655">­nin</text:span><text:span text:style-name="T2656">­ke. Ger</text:span><text:span text:style-name="T2657">­bia</text:span><text:span text:style-name="T2658">­mie</text:span><text:span text:style-name="T2659">­ji Sei</text:span><text:span text:style-name="T2660">­mo na</text:span><text:span text:style-name="T2661">­riai, iš tik</text:span><text:span text:style-name="T2662">­rų</text:span><text:span text:style-name="T2663">­jų, kaip pa</text:span><text:span text:style-name="T2664">­mi</text:span><text:span text:style-name="T2665">­nė</text:span><text:span text:style-name="T2666">­jo ko</text:span><text:span text:style-name="T2667">­le</text:span><text:span text:style-name="T2668">­ga G. Pa</text:span><text:span text:style-name="T2669">­luc</text:span><text:span text:style-name="T2670">­kas, tai yra įsta</text:span><text:span text:style-name="T2671">­ty</text:span><text:span text:style-name="T2672">­mas apie 5G ry</text:span><text:span text:style-name="T2673">­šį. Ka</text:span><text:span text:style-name="T2674">­dan</text:span><text:span text:style-name="T2675">­gi pra</text:span><text:span text:style-name="T2676">­ei</text:span><text:span text:style-name="T2677">­tą kar</text:span><text:span text:style-name="T2678">­tą mi</text:span><text:span text:style-name="T2679">­nint jį Sei</text:span><text:span text:style-name="T2680">­me nu</text:span><text:span text:style-name="T2681">­skam</text:span><text:span text:style-name="T2682">­bė</text:span><text:span text:style-name="T2683">­jo nuo</text:span><text:span text:style-name="T2684">­sta</text:span><text:span text:style-name="T2685">­tos, kad jis la</text:span><text:span text:style-name="T2686">­bai rei</text:span><text:span text:style-name="T2687">­ka</text:span><text:span text:style-name="T2688">­lin</text:span><text:span text:style-name="T2689">­gas, nes bus ga</text:span><text:span text:style-name="T2690">­li</text:span><text:span text:style-name="T2691">­ma grei</text:span><text:span text:style-name="T2692">­tai at</text:span><text:span text:style-name="T2693">­si</text:span><text:span text:style-name="T2694">­siųs</text:span><text:span text:style-name="T2695">­ti fil</text:span><text:span text:style-name="T2696">­mus, tai aš tu</text:span><text:span text:style-name="T2697">­riu vis dėl</text:span><text:span text:style-name="T2698">­to su</text:span><text:span text:style-name="T2699">­re</text:span><text:span text:style-name="T2700">­a</text:span><text:span text:style-name="T2701">­guo</text:span><text:span text:style-name="T2702">­ti kaip moks</text:span><text:span text:style-name="T2703">­li</text:span><text:span text:style-name="T2704">­nin</text:span><text:span text:style-name="T2705">­kas ir kaip Tarp</text:span><text:span text:style-name="T2706">­tau</text:span><text:span text:style-name="T2707">­ti</text:span><text:span text:style-name="T2708">­nio elek</text:span><text:span text:style-name="T2709">­tros ir elek</text:span><text:span text:style-name="T2710">­tro</text:span><text:span text:style-name="T2711">­ni</text:span><text:span text:style-name="T2712">­kos in</text:span><text:span text:style-name="T2713">­ži</text:span><text:span text:style-name="T2714">­nie</text:span><text:span text:style-name="T2715">­rių ins</text:span><text:span text:style-name="T2716">­ti</text:span><text:span text:style-name="T2717">­tu</text:span><text:span text:style-name="T2718">­to, vie</text:span><text:span text:style-name="T2719">­ni</text:span><text:span text:style-name="T2720">­jan</text:span><text:span text:style-name="T2721">­čio per pu</text:span><text:span text:style-name="T2722">­sę mi</text:span><text:span text:style-name="T2723">­li</text:span><text:span text:style-name="T2724">­jo</text:span><text:span text:style-name="T2725">­no šios sri</text:span><text:span text:style-name="T2726">­ties pro</text:span><text:span text:style-name="T2727">­fe</text:span><text:span text:style-name="T2728">­sio</text:span><text:span text:style-name="T2729">­na</text:span><text:span text:style-name="T2730">­lų, na</text:span><text:span text:style-name="T2731">­rys, pa</text:span><text:span text:style-name="T2732">­aiš</text:span><text:span text:style-name="T2733">­kin</text:span><text:span text:style-name="T2734">­da</text:span><text:span text:style-name="T2735">­mas gal ne vi</text:span><text:span text:style-name="T2736">­siems su</text:span><text:span text:style-name="T2737">­pran</text:span><text:span text:style-name="T2738">­tan</text:span><text:span text:style-name="T2739">­tiems, kas tai yra 5G ry</text:span><text:span text:style-name="T2740">­šis ir ko</text:span><text:span text:style-name="T2741">­dėl jis taip rei</text:span><text:span text:style-name="T2742">­ka</text:span><text:span text:style-name="T2743">­lin</text:span><text:span text:style-name="T2744">­gas.<text:s/></text:span></text:p>
        <text:p text:style-name="Roman"><text:span text:style-name="T2745">5G ry</text:span><text:span text:style-name="T2746">­šys yra iš tik</text:span><text:span text:style-name="T2747">­rų</text:span><text:span text:style-name="T2748">­jų daug spar</text:span><text:span text:style-name="T2749">­tes</text:span><text:span text:style-name="T2750">­nis ry</text:span><text:span text:style-name="T2751">­šys ir jis nė</text:span><text:span text:style-name="T2752">­ra tie</text:span><text:span text:style-name="T2753">­siog to</text:span><text:span text:style-name="T2754">­les</text:span><text:span text:style-name="T2755">­nis 4G ry</text:span><text:span text:style-name="T2756">­šio plė</text:span><text:span text:style-name="T2757">­ti</text:span><text:span text:style-name="T2758">­mas spar</text:span><text:span text:style-name="T2759">­ti</text:span><text:span text:style-name="T2760">­nant duo</text:span><text:span text:style-name="T2761">­me</text:span><text:span text:style-name="T2762">­nų per</text:span><text:span text:style-name="T2763">­da</text:span><text:span text:style-name="T2764">­vi</text:span><text:span text:style-name="T2765">­mą. 5G ry</text:span><text:span text:style-name="T2766">­šys pa</text:span><text:span text:style-name="T2767">­sau</text:span><text:span text:style-name="T2768">­li</text:span><text:span text:style-name="T2769">­nės moks</text:span><text:span text:style-name="T2770">­li</text:span><text:span text:style-name="T2771">­nin</text:span><text:span text:style-name="T2772">­kų ir in</text:span><text:span text:style-name="T2773">­ži</text:span><text:span text:style-name="T2774">­nie</text:span><text:span text:style-name="T2775">­rių ben</text:span><text:span text:style-name="T2776">­druo</text:span><text:span text:style-name="T2777">­me</text:span><text:span text:style-name="T2778">­nės su</text:span><text:span text:style-name="T2779">­pran</text:span><text:span text:style-name="T2780">­ta</text:span><text:span text:style-name="T2781">­mas kaip re</text:span><text:span text:style-name="T2782">­vo</text:span><text:span text:style-name="T2783">­liu</text:span><text:span text:style-name="T2784">­ci</text:span><text:span text:style-name="T2785">­nė tech</text:span><text:span text:style-name="T2786">­no</text:span><text:span text:style-name="T2787">­lo</text:span><text:span text:style-name="T2788">­gi</text:span><text:span text:style-name="T2789">­ja, ku</text:span><text:span text:style-name="T2790">­ri at</text:span><text:span text:style-name="T2791">­ve</text:span><text:span text:style-name="T2792">­ria vi</text:span><text:span text:style-name="T2793">­siš</text:span><text:span text:style-name="T2794">­kai nau</text:span><text:span text:style-name="T2795">­jas ga</text:span><text:span text:style-name="T2796">­li</text:span><text:span text:style-name="T2797">­my</text:span><text:span text:style-name="T2798">­bes skait</text:span><text:span text:style-name="T2799">­me</text:span><text:span text:style-name="T2800">­ni</text:span><text:span text:style-name="T2801">­za</text:span><text:span text:style-name="T2802">­vi</text:span><text:span text:style-name="T2803">­mo sri</text:span><text:span text:style-name="T2804">­ty</text:span><text:span text:style-name="T2805">­je, tai yra ga</text:span><text:span text:style-name="T2806">­li</text:span><text:span text:style-name="T2807">­my</text:span><text:span text:style-name="T2808">­bes plė</text:span><text:span text:style-name="T2809">­to</text:span><text:span text:style-name="T2810">­ti dirb</text:span><text:span text:style-name="T2811">­ti</text:span><text:span text:style-name="T2812">­nį in</text:span><text:span text:style-name="T2813">­te</text:span><text:span text:style-name="T2814">­lek</text:span><text:span text:style-name="T2815">­tą, ga</text:span><text:span text:style-name="T2816">­li</text:span><text:span text:style-name="T2817">­my</text:span><text:span text:style-name="T2818">­bes plė</text:span><text:span text:style-name="T2819">­to</text:span><text:span text:style-name="T2820">­ti di</text:span><text:span text:style-name="T2821">­de</text:span><text:span text:style-name="T2822">­lių duo</text:span><text:span text:style-name="T2823">­me</text:span><text:span text:style-name="T2824">­nų tech</text:span><text:span text:style-name="T2825">­no</text:span><text:span text:style-name="T2826">­lo</text:span><text:span text:style-name="T2827">­gi</text:span><text:span text:style-name="T2828">­jas, ga</text:span><text:span text:style-name="T2829">­li</text:span><text:span text:style-name="T2830">­my</text:span><text:span text:style-name="T2831">­bes plė</text:span><text:span text:style-name="T2832">­to</text:span><text:span text:style-name="T2833">­ti daik</text:span><text:span text:style-name="T2834">­tų in</text:span><text:span text:style-name="T2835">­ter</text:span><text:span text:style-name="T2836">­ne</text:span><text:span text:style-name="T2837">­tą ir jau ne vien daik</text:span><text:span text:style-name="T2838">­tų in</text:span><text:span text:style-name="T2839">­ter</text:span><text:span text:style-name="T2840">­ne</text:span><text:span text:style-name="T2841">­tą, bet ir vi</text:span><text:span text:style-name="T2842">­suo</text:span><text:span text:style-name="T2843">­ti</text:span><text:span text:style-name="T2844">­nį in</text:span><text:span text:style-name="T2845">­ter</text:span><text:span text:style-name="T2846">­ne</text:span><text:span text:style-name="T2847">­tą. (…) an</text:span><text:span text:style-name="T2848">­gliš</text:span><text:span text:style-name="T2849">­kai va</text:span><text:span text:style-name="T2850">­di</text:span><text:span text:style-name="T2851">­na</text:span><text:span text:style-name="T2852">­si tas da</text:span><text:span text:style-name="T2853">­ly</text:span><text:span text:style-name="T2854">­kas, kuo</text:span><text:span text:style-name="T2855">­met įtin</text:span><text:span text:style-name="T2856">­kli</text:span><text:span text:style-name="T2857">­na</text:span><text:span text:style-name="T2858">­mi ne vien kom</text:span><text:span text:style-name="T2859">­piu</text:span><text:span text:style-name="T2860">­te</text:span><text:span text:style-name="T2861">­riai, jū</text:span><text:span text:style-name="T2862">­sų<text:s/></text:span>ne­šio­ja­mie­ji, mo­bi­lūs įren­gi­niai, bet įtin­kli­na­mi įvai­riau­si daik­tai, įtin­kli­na­mi žmo­nės, pro­ce­sai ir duo­me­nys to­kiu bū­du, kad at­si­ran­da ga­li­my­bė su­kur­ti ab­so­liu­čiai nau­jas mil­ži­niš­kas ver­tes. Jei­gu mes šią tech­no­lo­gi­ją vys­ty­si­me Lie­tu­vo­je, o tam rei­kės ru­de­nį mū­sų su­si­tel­ki­mo, kad in­ves­tuo­tu­me į skait­me­ni­nius moks­lus, į ati­tin­ka­mų spe­cia­lis­tų ren­gi­mą, tai mes tik­rai ga­lė­si­me už­dirb­ti, mū­sų žmo­nės už­dirb­tų ir su­kur­tų mil­ži­niš­kas ver­tes, ku­rios yra to­kios rei­ka­lin­gos taip dos­niai da­li­na­moms įvai­rioms so­cia­li­nėms iš­mo­koms, mū­sų švie­ti­mo reik­mėms, me­di­ci­nos reik­mėms, kraš­to ap­sau­gos reik­mėms. To­dėl aš kvie­čiu pa­lai­ky­ti šį pro­jek­tą.<text:s/></text:p>
        <text:p text:style-name="Roman">Ši tech­no­lo­gi­ja, kaip ir bet ko­kia nau­ja tech­no­lo­gi­ja, tu­ri ir grės­mių. Rei­kia vi­suo­met į jas re­a­guo­ti ir ne­už­mirš­ti, kad tai yra mū­sų žings­nis į vi­siš­kai nau­ją skait­me­ni­za­vi­mo erą, at­ver­sian­čią mū­sų vals­ty­bei mil­ži­niš­kas ga­li­my­bes. Ačiū.<text:s/></text:p>
        <text:p text:style-name="Roman"><text:span text:style-name="T2863">PIRMININKAS.</text:span><text:s/>Dė­ko­ju. Ačiū<text:s/>dis­ku­si­jo­je pa­si­sa­kan­tiems. Per šo­ni­nį mik­ro­fo­ną no­rė­tų L. Kas­čiū­nas. Pra­šom.<text:s/></text:p>
        <text:p text:style-name="Roman"><text:span text:style-name="T2864">L. KASČIŪNAS</text:span><text:s/><text:span text:style-name="T2865">(</text:span><text:span text:style-name="T2866">TS-LKDF</text:span><text:span text:style-name="T2867">)</text:span>. La­bai ačiū, ger­bia­mas po­sė­džio pir­mi­nin­ke. Aš dėl po­no G. Pa­luc­ko pa­siū­ly­mo dėl Vy­riau­sy­bės iš­va­dos. Čia yra spren­di­mas, ku­ris pa­da­ry­tų du da­ly­kus nei­gia­mai. Pir­ma, ar­ba jūs ati­to­lin­tu­mė­te auk­cio­nus dėl 5G ry­šio. An­tra, ati­to­lin­tu­mė­te 5G ry­šio plėt­rą. Iš es­mės to pa­ties sie­kia ir kai ku­rių Ki­ni­jos kom­pa­ni­jų lo­bis­tai, bu­vę ko­mi­te­tuo­se. Jie ir­gi siū­lė pra­šy­ti Vy­riau­sy­bės iš­va­dos, kad jei­gu vyk­tų to­kie auk­cio­nai, ne­bū­tų tai­ko­ma pa­tik­ra dėl na­cio­na­li­nio sau­gu­mo.<text:s/></text:p>
        <text:p text:style-name="Roman"><text:span text:style-name="T2868">Ger</text:span><text:span text:style-name="T2869">­bia</text:span><text:span text:style-name="T2870">­mas Pa</text:span><text:span text:style-name="T2871">­luc</text:span><text:span text:style-name="T2872">­kai, pra</text:span><text:span text:style-name="T2873">­šau šiuo at</text:span><text:span text:style-name="T2874">­ve</text:span><text:span text:style-name="T2875">­ju ne</text:span><text:span text:style-name="T2876">­klai</text:span><text:span text:style-name="T2877">­din</text:span><text:span text:style-name="T2878">­ti. Mes dir</text:span><text:span text:style-name="T2879">­bo</text:span><text:span text:style-name="T2880">­me ko</text:span><text:span text:style-name="T2881">­mi</text:span><text:span text:style-name="T2882">­te</text:span><text:span text:style-name="T2883">­tuo</text:span><text:span text:style-name="T2884">­se kar</text:span><text:span text:style-name="T2885">­tu su Vy</text:span><text:span text:style-name="T2886">­riau</text:span><text:span text:style-name="T2887">­sy</text:span><text:span text:style-name="T2888">­bės</text:span><text:s/>at­sto­vais, su Kraš­to ap­sau­gos mi­nis­te­ri­ja, vi­si de­ba­tai mums la­bai ži­no­mi, to­dėl tik­rai, ger­bia­mie­ji, kai bus pa­siū­ly­mas dėl Vy­riau­sy­bės iš­va­dos, tau­py­ki­me lai­ką, tau­py­ki­me mū­sų tech­no­lo­gi­nį pro­gre­są, ki­taip ta­riant, pri­si­dė­ki­me prie jo ir tik­rai to ne­da­ry­ki­me. La­bai ačiū.<text:s/></text:p>
        <text:p text:style-name="Roman"><text:span text:style-name="T2889">PIRMININKAS.</text:span><text:s/>Dė­kui. Tik pri­min­siu, kad sprę­si­me dėl Vy­riau­sy­bės iš­va­dos, jei­gu sprę­si­me, po bal­sa­vi­mo, ku­ris vyks ne anks­čiau nei 16 val. 20 min. Ta­da ir ap­si­sprę­si­me. Re­pli­ką – A. Sy­sas.<text:s/></text:p>
        <text:p text:style-name="Roman"><text:span text:style-name="T2890">A. SYSAS</text:span><text:span text:style-name="T2891"><text:s/></text:span><text:span text:style-name="T2892">(</text:span><text:span text:style-name="T2893">LSDPF</text:span><text:span text:style-name="T2894">)</text:span><text:span text:style-name="T2895">.<text:s/></text:span>Bū­tent at­si­liep­da­mas į tai, ką kal­bė­jo ma­no ko­le­ga ger­bia­mas L. Kas­čiū­nas. Jei­gu Vy­riau­sy­bė pri­ta­ria, tai nė­ra jo­kios pro­ble­mos gau­ti Vy­riau­sy­bės iš­va­dą per vie­ną die­ną. Ne vie­nas įsta­ty­mas taip ėjo šio­je sa­lė­je ir iš­va­dos bū­da­vo gau­na­mos. To­dėl jei­gu yra pluoš­tas pa­sta­bų iš Tei­sės de­par­ta­men­to, rei­kia bū­ti vi­siš­kai ak­lam ir ne­ma­ty­ti tų pa­sta­bų, ku­rios yra su­ra­šy­tos. To­dėl frak­ci­jos var­du aš rei­ka­lau­siu, kad mes bal­suo­tu­me dėl krei­pi­mo­si Vy­riau­sy­bės iš­va­dos.<text:s/></text:p>
        <text:p text:style-name="Roman"><text:span text:style-name="T2896">PIRMININKAS.</text:span><text:s/>Dė­ko­ju. Ger­bia­mi ko­le­gos, gal ta­da tą dis­ku­si­ją mes tu­rė­ki­me ta­da, ka­da ją rei­kia tu­rė­ti. Gal tik pa­mi­nė­siu dėl šio įsta­ty­mo pro­jek­to, kad yra Na­cio­na­li­nio sau­gu­mo ir gy­ny­bos ko­mi­te­to siū­ly­mas įra­šy­ti „elek­tro­ni­nių<text:s/>ry­šių pa­slau­gos“, taip pat at­si­žvel­giant į tai siū­lo­ma re­gu­lia­vi­mą tai­ky­ti ski­riant ra­di­jo daž­nius, nu­ma­ty­tus ka­na­lus vi­soms elek­tro­ni­nių<text:s/>ry­šių pa­slau­goms, ne tik vie­šo­sioms elek­tro­ni­nių<text:s/>ry­šių pa­slau­goms.<text:s/></text:p>
        <text:p text:style-name="Roman">Pa­grin­di­nis ko­mi­te­tas pri­ta­rė iš da­lies. Gal mes ga­li­me pri­tar­ti, kad in­teg­ruo­tu­me ir to­liau svars­ty­tu­me šiuos da­ly­kus kar­tu? Ma­nau, kad ga­li­me. Ge­rai, ačiū. Bal­suo­si­me dėl šio įsta­ty­mo pro­jek­to nu­ma­ty­tu lai­ku.<text:s/></text:p>
        <text:p text:style-name="Roman">At­si­pra­šau, dar dėl mo­ty­vų. Ar bu­vo? At­si­pra­šau. E. Pu­pi­nis no­rė­jo kal­bė­ti už.<text:s/></text:p>
        <text:p text:style-name="Roman"><text:span text:style-name="T2897">E. PUPINIS</text:span><text:s/><text:span text:style-name="T2898">(</text:span><text:span text:style-name="T2899">TS-LKDF</text:span><text:span text:style-name="T2900">)</text:span>. Ačiū, ger­bia­mi ko­le­gos. Iš tie­sų tur­būt ne­rei­kia bū­ti di­de­liam spe­cia­lis­tui, šiuo me­tu pa­kan­ka pa­si­do­mė­ti ir vie­šo­sio­se prie­mo­nė­se, kad iš tie­sų dėl 5G ry­šio yra kal­ba­ma apie daug per­spek­ty­vų, ta­čiau, sa­vai­me su­pran­ta­ma, ne­ma­žai kal­ba­ma apie tam tik­rus ga­li­mus pa­vo­jus. Mes ma­to­me, ko­kios in­ter­ne­ti­nio ry­šio prie­mo­nės yra ga­lin­gos, tar­kim, jei­gu jos bus, kaip čia bu­vo pa­mi­nė­ta, val­dys daik­tus, tai iš tik­rų­jų dar di­des­nių pro­ble­mų ga­li­me su­lauk­ti. To­dėl na­cio­na­li­nio sau­gu­mo as­pek­tas yra la­bai svar­bus. Sa­vai­me su­pran­ta­ma, Tei­sės de­par­ta­men­tas tur­būt ver­ti­na dau­giau tuos tei­si­nius reg­la­men­ta­vi­mo da­ly­kus, gal­būt tam tik­ros kon­ku­ren­ci­jos da­ly­kus, ta­čiau vėl­gi na­cio­na­li­nio sau­gu­mo rei­ka­lai ne­tu­ri bū­ti už­mirš­ti ir, sa­vai­me su­pran­ta­ma, juos rei­kia bū­ti­nai ver­tin­ti. Apie tai ir yra tas įsta­ty­mas. Ma­ny­čiau, kad dar pa­teik­tus siū­ly­mus, ko ge­ro, svars­tys ko­mi­te­tas, bet iš ki­tos pu­sės tur­būt ap­si­sprę­si­me ir dėl Vy­riau­sy­bės iš­va­dos. Ta­čiau lai­kas bran­gus. Kaip ir bu­vo mi­nė­ta, vyks­ta kon­kur­sai, mes jau gir­di­me apie kai ku­rias kom­pa­ni­jas, ku­rios pre­ten­duo­ja, tik­rai ga­na rim­tos kom­pa­ni­jos, ku­rios gal­būt su­ke­lia ma­žiau pro­ble­mų ne­gu ki­tos kom­pa­ni­jos iš Ry­tų. Tai­gi siū­lau pa­lai­ky­ti tą įsta­ty­mo pro­jek­tą.</text:p>
        <text:p text:style-name="Roman"><text:span text:style-name="T2901">PIRMININKAS.</text:span><text:s/>Dė­ko­ju. Mo­ty­vai iš­sa­ky­ti. Bal­suo­si­me nu­ma­ty­tu lai­ku.<text:s/></text:p>
        <text:p text:style-name="Roman"/>
        <text:p text:style-name="Laikas">15.51 val.</text:p>
        <text:p text:style-name="Roman12">Elek­tro­ni­nių ry­šių įsta­ty­mo Nr. IX-2135 68 straips­nio pa­kei­ti­mo įsta­ty­mo pro­jek­tas Nr. XIIIP-5108(2) (<text:span text:style-name="T2902">svars</text:span><text:span text:style-name="T2903">­ty</text:span><text:span text:style-name="T2904">­mas</text:span>)</text:p>
        <text:p text:style-name="Roman"/>
        <text:p text:style-name="Roman">Dar ta­da dar­bo­tvarkės 2-14 klau­si­mas, nes pa­na­šūs ko­mi­te­tai, ne vi­sai, bet Eko­no­mi­kos ko­mi­te­tas taip pat pa­grin­di­nis – Elek­tro­ni­nių ry­šių įsta­ty­mo 68 straips­nio pa­kei­ti­mo įsta­ty­mo pro­jek­tas, svars­ty­mo sta­di­ja. Ma­tau, kad ger­bia­mas K. Star­ke­vi­čius yra sa­lė­je. Gal ga­lė­tų K. Star­ke­vi­čius pri­sta­ty­ti dar­bo­tvarkės 2-14 klau­si­mo svars­ty­mo re­zul­ta­tus Eko­no­mi­kos ko­mi­te­te? Pra­šom.</text:p>
        <text:p text:style-name="Roman"><text:span text:style-name="T2905">K. STARKEVIČIUS</text:span><text:s/><text:span text:style-name="T2906">(</text:span><text:span text:style-name="T2907">TS-LKDF</text:span><text:span text:style-name="T2908">)</text:span>. Spren­di­mas yra toks: pri­tar­ti ko­mi­te­to pa­to­bu­lin­tam įsta­ty­mo pro­jek­tui ir ko­mi­te­to iš­va­doms. Bal­sa­vi­mo re­zul­ta­tai – pri­tar­ti ben­dru su­ta­ri­mu.<text:s/></text:p>
        <text:p text:style-name="Roman"><text:span text:style-name="T2909">PIRMININKAS.</text:span><text:s/>Dė­ko­ju. Dar ta­da kaip pa­pil­do­mas ko­mi­te­tas bu­vo pa­skir­tas Už­sie­nio rei­ka­lų ko­mi­te­tas svars­ty­ti. Kvie­čiu ger­bia­mą Ž. Pa­vi­lio­nį į tri­bū­ną pri­sta­ty­ti Už­sie­nio rei­ka­lų ko­mi­te­to svars­ty­mo re­zul­ta­tus.</text:p>
        <text:p text:style-name="Roman"><text:span text:style-name="T2910">Ž. PAVILIONIS</text:span><text:span text:style-name="T2911"><text:s/></text:span><text:span text:style-name="T2912">(</text:span><text:span text:style-name="T2913">TS-LKDF</text:span><text:span text:style-name="T2914">)</text:span><text:span text:style-name="T2915">. La</text:span><text:span text:style-name="T2916">­bai ačiū, pir</text:span><text:span text:style-name="T2917">­mi</text:span><text:span text:style-name="T2918">­nin</text:span><text:span text:style-name="T2919">­ke. Už</text:span><text:span text:style-name="T2920">­sie</text:span><text:span text:style-name="T2921">­nio rei</text:span><text:span text:style-name="T2922">­ka</text:span><text:span text:style-name="T2923">­lų ko</text:span><text:span text:style-name="T2924">­mi</text:span><text:span text:style-name="T2925">­te</text:span><text:span text:style-name="T2926">­tas, kaip pa</text:span><text:span text:style-name="T2927">­pil</text:span><text:span text:style-name="T2928">­do</text:span><text:span text:style-name="T2929">­mas ko</text:span><text:span text:style-name="T2930">­mi</text:span><text:span text:style-name="T2931">­te</text:span><text:span text:style-name="T2932">­tas, Sei</text:span><text:span text:style-name="T2933">­mo sta</text:span><text:span text:style-name="T2934">­tu</text:span><text:span text:style-name="T2935">­to pro</text:span><text:span text:style-name="T2936">­jek</text:span><text:span text:style-name="T2937">­tą svars</text:span><text:span text:style-name="T2938">­tė ge</text:span><text:span text:style-name="T2939">­gu</text:span><text:span text:style-name="T2940">­žės 5 die</text:span><text:span text:style-name="T2941">­ną ir vien</text:span><text:span text:style-name="T2942">­ba</text:span>l­siai pri­ėmė to­kį spren­di­mą: pri­tar­ti ir siū­ly­ti pa­grin­di­niam ko­mi­te­tui pri­tar­ti pa­gal Sei­mo kan­ce­lia­ri­jos Tei­sės de­par­ta­men­to pa­sta­bas ir Už­sie­nio rei­ka­lų ko­mi­te­to pa­siū­ly­mus pa­to­bu­lin­tam įsta­ty­mo pro­jek­tui Nr. XIVP-375 ir pri­tar­ti Už­sie­nio rei­ka­lų ko­mi­te­to iš­va­dai.</text:p>
        <text:p text:style-name="Roman"><text:span text:style-name="T2943">PIRMININKAS.</text:span><text:s/>Dė­ko­ju. Dis­ku­si­jo­je, ma­tau, yra už­si­ra­šęs kal­bė­ti E. Gent­vi­las, bet jo sa­lė­je nė­ra. Ta­da dėl mo­ty­vų už no­ri kal­bė­ti A. Po­cius. Pra­šom. Pra­šom įdė­ti kor­te­lę, jei­gu jos ne­įdė­jo­te, ir ta­da mik­ro­fo­nas veiks. Pra­šom.<text:s/></text:p>
        <text:p text:style-name="Roman"><text:span text:style-name="T2944">A. POCIUS</text:span><text:s/><text:span text:style-name="T2945">(</text:span><text:span text:style-name="T2946">TS-LKDF</text:span><text:span text:style-name="T2947">)</text:span>. At­si­pra­šau. Ačiū už su­teik­tą žo­dį.<text:s/></text:p>
        <text:p text:style-name="Roman">Ger­bia­mi ko­le­gos, kad ma­žiau kil­tų abe­jo­nių pri­tar­ti šiam įsta­ty­mo straips­nio<text:s/>pa­kei­ti­mui, tik­rai no­riu pa­si­da­lin­ti sa­vo, kaip bu­vu­sio am­ba­sa­do­riaus, pa­tir­ti­mi, nes pen­ke­rius me­tus te­ko dirb­ti Ru­mu­ni­jo­je ir ne vie­ną kar­tą Lie­tu­vos pi­lie­čiai krei­pė­si pa­gal­bos į am­ba­sa­dą pa­dė­ti su­ras­ti jų gi­mi­nai­čius, ku­rie bu­vo iš­vy­kę į Ru­mu­ni­ją kaip tu­ris­tai<text:s/>ir bu­vo pra­ras­tas ry­šys. O si­tu­a­ci­jos bu­vo tik­rai ga­na su­dė­tin­gos, nes vie­na­me ren­gi­ny­je, kur vy­ko di­džiu­lis jau­ni­mo su­si­bū­ri­mas, dis­ko­te­ka, įvy­ko di­džiu­lis gais­ras, ja­me žu­vo ke­lio­li­ka žmo­nių, tarp jų bu­vo už­sie­nie­čių ir tik­rai vi­sų am­ba­sa­dų at­sto­vai ieš­ko­jo, ar ten nė­ra jų pi­lie­čių.<text:s/></text:p>
        <text:p text:style-name="Roman">Tik­rai to­kios si­tu­a­ci­jos yra la­bai svar­bios, ir aš ma­nau, kad ne tik toks pa­vyz­dys, bet taip pat mū­sų to­li­mų­jų rei­sų vai­ruo­to­jai, ku­rie iš­va­žiuo­ja į ki­tas ša­lis, va­žiuo­ja kal­nuo­to­mis vie­to­vė­mis, at­si­du­ria įvai­rio­se si­tu­a­ci­jo­se ir jų fir­mų at­sto­vai ar ar­ti­mie­ji taip pat ieš­ko ga­li­my­bių su­si­siek­ti, bū­na din­gęs ry­šys. Tik­rai yra bū­ti­na Už­sie­nio rei­ka­lų mi­nis­te­ri­jai tu­rė­ti to­kią in­for­ma­ci­ją, bū­tent per ope­ra­to­rių gau­ti in­for­ma­ci­ją, kad bū­tų ga­li­ma su­ži­no­ti, kur tie žmo­nės yra, nors apy­tik­riai jų bu­vi­mo vie­tą. To­dėl pa­si­sa­kau už ir tik­rai re­miu šią ini­cia­ty­vą. Ačiū.<text:s/></text:p>
        <text:p text:style-name="Roman"><text:span text:style-name="T2948">PIRMININKAS.</text:span><text:s/>Dė­ko­ju. Mo­ty­vai iš­sa­ky­ti. Ap­si­sprę­si­me<text:s/>ir<text:s/>bal­suo­sime<text:s/>nu­ma­ty­tu lai­ku.<text:s/></text:p>
        <text:p text:style-name="Roman"/>
        <text:p text:style-name="P2949">15.55 val.</text:p>
        <text:p text:style-name="P2950">Sei­mo nu­ta­ri­mo „Dėl pri­ta­ri­mo at­leis­ti Da­nu­tę Ga­siū­nie­nę iš Lie­tu­vos ape­lia­ci­nio teis­mo tei­sė­jo pa­rei­gų“ pro­jek­tas Nr. XIVP-474 (<text:span text:style-name="T2951">pa</text:span><text:span text:style-name="T2952">­tei</text:span><text:span text:style-name="T2953">­ki</text:span><text:span text:style-name="T2954">­mas, svars</text:span><text:span text:style-name="T2955">­ty</text:span><text:span text:style-name="T2956">­mas ir pri</text:span><text:span text:style-name="T2957">­ėmi</text:span><text:span text:style-name="T2958">­mas</text:span>)</text:p>
        <text:p text:style-name="P2959"/>
        <text:p text:style-name="P2960">Da­bar kvies­čiau Lie­tu­vos Res­pub­li­kos Pre­zi­den­to vy­riau­si­ą­ją pa­ta­rė­ją J. Šo­vie­nę pri­sta­ty­ti klau­si­mą – Sei­mo nu­ta­ri­mo „Dėl pri­ta­ri­mo at­leis­ti Da­nu­tę Ga­siū­nie­nę iš Lie­tu­vos ape­lia­ci­nio teis­mo tei­sė­jo pa­rei­gų“ pro­jek­tą Nr. XIVP-474. Pra­šom.</text:p>
        <text:p text:style-name="Roman"><text:span text:style-name="T2961">J. ŠOVIENĖ.</text:span><text:s/>La­ba die­na. Dė­kui, pir­mi­nin­ke. Ger­bia­mie­ji Sei­mo na­riai, Lie­tu­vos Res­pub­li­kos Pre­zi­den­tas, va­do­vau­da­ma­sis Kon­sti­tu­ci­ja, Teis­mų įsta­ty­mu, at­si­žvel­gęs į Tei­sė­jų ta­ry­bos pa­ta­ri­mą, tei­kia Sei­mui at­leis­ti Lie­tu­vos ape­lia­ci­nio teis­mo tei­sė­ją D. Ga­siū­nie­nę iš tei­sė­jo pa­rei­gų pa­si­bai­gus įga­lio­ji­mų lai­kui. Ačiū.</text:p>
        <text:p text:style-name="Roman"><text:span text:style-name="T2962">PIRMININKAS.</text:span><text:s/>Dė­ko­ju. Jū­sų ne­no­ri nie­kas pa­klaus­ti.<text:s/></text:p>
        <text:p text:style-name="Roman">Ger­bia­mi ko­le­gos, dėl mo­ty­vų taip pat nė­ra no­rin­čių pa­si­sa­ky­ti, tai dėl šio klau­si­mo ap­si­sprę­si­me. (<text:span text:style-name="T2963">Bal</text:span><text:span text:style-name="T2964">­sai sa</text:span><text:span text:style-name="T2965">­lė</text:span><text:span text:style-name="T2966">­je</text:span>) Ga­li­me. Man at­ro­do, po pa­tei­ki­mo ga­li­me ben­dru su­ta­ri­mu pri­tar­ti ir da­bar, o dėl pri­ėmi­mo bal­suo­si­me. Po pa­tei­ki­mo ga­li­me? Ačiū, pri­tar­ta. Dėl svars­ty­mo ar yra no­rin­čių pa­si­sa­ky­ti? Nė­ra. Ar ga­li­me po svars­ty­mo pri­tar­ti? Ga­li­me. Dėl vi­so no­rin­čių kal­bė­ti nė­ra. Dėl pri­ėmi­mo bal­suo­si­me nu­ma­ty­tu lai­ku.</text:p>
        <text:p text:style-name="Roman"/>
        <text:p text:style-name="Laikas">15.57 val.</text:p>
        <text:p text:style-name="Roman12">Sei­mo sta­tu­to „Dėl Lie­tu­vos Res­pub­li­kos Sei­mo sta­tu­to Nr. I-399 47, 49, 68, 81, 130<text:s/><text:span text:style-name="T2967">straips</text:span><text:span text:style-name="T2968">­nių, dvy</text:span><text:span text:style-name="T2969">­lik</text:span><text:span text:style-name="T2970">­to</text:span><text:span text:style-name="T2971">­jo skir</text:span><text:span text:style-name="T2972">­snio pa</text:span><text:span text:style-name="T2973">­va</text:span><text:span text:style-name="T2974">­di</text:span><text:span text:style-name="T2975">­ni</text:span><text:span text:style-name="T2976">­mo pa</text:span><text:span text:style-name="T2977">­kei</text:span><text:span text:style-name="T2978">­ti</text:span><text:span text:style-name="T2979">­mo ir Sta</text:span><text:span text:style-name="T2980">­tu</text:span><text:span text:style-name="T2981">­to pa</text:span><text:span text:style-name="T2982">­pil</text:span><text:span text:style-name="T2983">­dy</text:span><text:span text:style-name="T2984">­mo 81</text:span><text:span text:style-name="T2985">1</text:span><text:span text:style-name="T2986"><text:s/>straips</text:span><text:span text:style-name="T2987">­niu“</text:span><text:s/>pro­jek­tas Nr. XIVP-375(2) (<text:span text:style-name="T2988">svars</text:span><text:span text:style-name="T2989">­ty</text:span><text:span text:style-name="T2990">­mas</text:span>)</text:p>
        <text:p text:style-name="Roman"/>
        <text:p text:style-name="Roman">Ger­bia­mi ko­le­gos, A. Ged­vi­lo dar, ma­tau, sa­lė­je nė­ra. Gal ta­da im­si­me dar­bo­tvarkės 2-16 klau­si­mą. Kaip tik Tei­sės ir tei­sėt­var­kos ko­mi­te­to pir­mi­nin­kas S. Šed­ba­ras at­ėjo. Sei­mo sta­tu­to kai ku­rių straips­nių, dvy­lik­to­jo skir­snio pa­va­di­ni­mo pa­kei­ti­mo ir Sta­tu­to pa­pil­dy­mo 81<text:span text:style-name="T2991">1</text:span><text:s/>straips­niu<text:s/>pro­jek­tas Nr. XIVP-375(2). Svars­ty­mo sta­di­ja. Kvies­čiau pir­mi­nin­ką pri­sta­ty­ti re­zul­ta­tus.</text:p>
        <text:p text:style-name="Roman"><text:span text:style-name="T2992">S. ŠEDBARAS</text:span><text:span text:style-name="T2993"><text:s/></text:span><text:span text:style-name="T2994">(</text:span><text:span text:style-name="T2995">TS-LKDF</text:span><text:span text:style-name="T2996">)</text:span><text:span text:style-name="T2997">.<text:s/></text:span>Ger­bia­mi ko­le­gos, tai yra Už­sie­nio rei­ka­lų ko­mi­te­to pa­reng­tas pro­jek­tas, sie­kian­tis pa­tiks­lin­ti Sei­mo sta­tu­tą, nu­ma­tan­tį šio ko­mi­te­to tam tik­rus veik­los as­pek­tus, gal ne tiek veik­los kryp­tis, kiek su­tiks­li­no­me dėl tam tik­rų klau­si­mų spren­di­mo sie­kiant nu­ma­ty­ti aiš­kes­nę de­le­ga­ci­jų tarp­tau­ti­nė­se or­ga­ni­za­ci­jo­se ir asam­blė­jo­se, taip pat par­la­men­ti­nių, svar­biau­sia, ir vie­šų­jų gru­pių veik­lą ir su­da­ry­mo tvar­ką. Jau mes esa­me ban­dę ne vie­ną kar­tą tai pa­da­ry­ti. Ko­mi­te­tas ma­no, kad yra pras­min­ga pa­da­ry­ti to­kią Sta­tu­to pa­tai­są. Ap­svars­tė­me ge­gu­žės 12 die­ną ir, vi­siems 6 da­ly­va­vu­siems bal­sa­vus už, bu­vo pri­tar­ta to­kiai Sta­tu­to pa­tai­sai.</text:p>
        <text:p text:style-name="Roman"><text:span text:style-name="T2998">PIRMININKAS.</text:span><text:s/>Dė­ko­ju. Kvie­čiu Ž. Pa­vi­lio­nį pri­sta­ty­ti Už­sie­nio rei­ka­lų ko­mi­te­to svars­ty­mo re­zul­ta­tus.<text:s/></text:p>
        <text:p text:style-name="Roman"><text:span text:style-name="T2999">Ž. PAVILIONIS</text:span><text:s/><text:span text:style-name="T3000">(</text:span><text:span text:style-name="T3001">TS-LKDF</text:span><text:span text:style-name="T3002">)</text:span>. La­bai ačiū, pir­mi­nin­ke. Už­sie­nio rei­ka­lų ko­mi­te­tas, kaip pa­pil­do­mas ko­mi­te­tas, Sei­mo sta­tu­tą svars­tė ge­gu­žės 5 die­ną ir vien­bal­siai pri­ėmė spren­di­mą pri­tar­ti ir siū­ly­ti pa­grin­di­niam ko­mi­te­tui pri­tar­ti pa­gal Sei­mo kan­ce­lia­ri­jos Tei­sės de­par­ta­men­to pa­sta­bas ir Už­sie­nio rei­ka­lų ko­mi­te­to pa­siū­ly­mus pa­to­bu­lin­tam įsta­ty­mo pro­jek­tui Nr. XIVP-375 ir pri­tar­ti Už­sie­nio rei­ka­lų ko­mi­te­to iš­va­dai.<text:s/></text:p>
        <text:p text:style-name="Roman">Dar kar­tą tie­siog pa­kar­to­siu kaip ir pri­sta­ty­mo me­tu. Šiuos siū­ly­mus su­for­mu­la­vo dar Č. Jur­šė­no va­do­vau­ja­ma dar­bo gru­pė 2011 me­tais. Jie bu­vo tei­kia­mi ir Už­sie­nio rei­ka­lų ko­mi­te­to pir­mi­nin­ko B. Juod­kos, ir J. Ber­na­to­nio, pri­ta­riant mū­sų anks­tes­niam Tei­sės ir tei­sėt­var­kos ko­mi­te­tui ir Tei­sės de­par­ta­men­tui. Mes tie­siog no­ri­me su­tvar­ky­ti tai, kuo mes va­do­vau­ja­mės iš es­mės jau da­bar steig­da­mi tas tarp­par­la­men­ti­nes gru­pes, ir iš­veng­ti įvai­rių nesu­si­pra­ti­mų, nes bū­da­vo vis­ko. Bū­da­vo siū­lo­ma steig­ti tarp­par­la­men­ti­nes gru­pes su Ško­ti­ja, su Kal­nų Ka­ra­ba­chu. Kad iš­veng­tu­me ši­tų nesu­si­pra­ti­mų ir dirb­tu­me vie­nin­gai kaip vals­ty­bė ir su Už­sie­nio rei­ka­lų mi­nis­te­ri­ja, ir su Pre­zi­den­tu, ne­da­ry­tu­me tų klai­dų, ku­rios kar­tais bū­da­vo, la­bai siū­ly­tu­me kuo vie­nin­giau pri­tar­ti ši­tiems siū­ly­mams.</text:p>
        <text:p text:style-name="Roman"><text:span text:style-name="T3003">PIRMININKAS.</text:span><text:s/>La­bai ačiū už pri­sta­ty­tus re­zul­ta­tus. Dis­ku­si­jo­je ne­bu­vo no­rin­čių da­ly­vau­ti. Dėl mo­ty­vų už no­ri kal­bė­ti E. Pu­pi­nis. Pra­šom.</text:p>
        <text:p text:style-name="Roman"><text:span text:style-name="T3004">E. PUPINIS</text:span><text:s/><text:span text:style-name="T3005">(</text:span><text:span text:style-name="T3006">TS-LKDF</text:span><text:span text:style-name="T3007">)</text:span>. Ačiū. Ger­bia­mi ko­le­gos, tur­būt bus ir kal­bė­to­jų prieš, nes, ma­tau, ko­le­ga R. Že­mai­tai­tis ei­na. Aš su­pran­tu, kad ide­a­lio­mis są­ly­go­mis to gal ir ne­rei­kė­tų, ta­čiau tu­rint il­ges­nę prak­ti­ką dar­bo Sei­me vi­so­kių nesu­si­pra­ti­mų bū­da­vo, kai la­bai keis­tų gru­pių at­si­ras­da­vo kaž­ko­kiais ne­aiš­kiais kri­te­ri­jais re­mian­tis, skam­bė­da­vo vi­sas Sei­mas, kad ne­va Sei­mas čia pri­ima tam tik­rą spren­di­mą įkur­ti vie­no­kią ar ki­to­kią gru­pę, kur vi­sas pa­sau­lis žiū­ri, kaip mes pa­lai­ko­me vie­ną ar ki­tą ša­lį, kur­da­mi to­kias gru­pes. Taip bent jau įsi­vaiz­duo­ja­me.<text:s/></text:p>
        <text:p text:style-name="Roman">Ma­ny­čiau, kai ka­da dis­ku­si­ja rei­ka­lin­ga. Aš ne­ti­kiu, kad Už­sie­nio rei­ka­lų ko­mi­te­tas blo­kuo­tų ko­kius nors mū­sų spren­di­mus, ta­čiau kai ka­da rei­kė­tų ap­si­spręs­ti mums rem­tis dis­ku­si­ja. O, ma­nau, dėl už­sie­nio rei­ka­lų gru­pių su­da­ry­mo kaip tik dis­ku­si­ja ir tu­rė­tų bū­ti vyk­do­ma<text:s/><text:span text:style-name="T3008">Už</text:span><text:span text:style-name="T3009">­sie</text:span><text:span text:style-name="T3010">­nio rei</text:span><text:span text:style-name="T3011">­ka</text:span><text:span text:style-name="T3012">­lų ko</text:span><text:span text:style-name="T3013">­mi</text:span><text:span text:style-name="T3014">­te</text:span><text:span text:style-name="T3015">­te. Čia, ma</text:span><text:span text:style-name="T3016">­ny</text:span><text:span text:style-name="T3017">­čiau, vis</text:span><text:span text:style-name="T3018">­kas ge</text:span><text:span text:style-name="T3019">­rai – ne</text:span><text:span text:style-name="T3020">­rei</text:span><text:span text:style-name="T3021">­kia bi</text:span><text:span text:style-name="T3022">­jo</text:span><text:span text:style-name="T3023">­ti ir tam prieš</text:span><text:span text:style-name="T3024">­ta</text:span><text:span text:style-name="T3025">­rau</text:span><text:span text:style-name="T3026">­ti. Kaip<text:s/></text:span>ir mi­nė­jau, kaž­kas su­ku­ria gru­pę, re­gist­ruo­ja gal­būt per sa­vo ne­ži­no­ji­mą ar­ba tam tik­rą klai­dą, ar­ba gal­būt kaž­kie­no pa­ra­gin­tas, o gal­būt ir sa­vo nuo­mo­nę tu­rė­da­mas, ta­čiau vi­sa dė­mė kren­ta vi­sam Sei­mui. Kad to ne­bū­tų, tik­rai pri­tar­čiau įsta­ty­mo pro­jek­tui ir Sta­tu­to pa­kei­ti­mui.<text:s/></text:p>
        <text:p text:style-name="Roman"><text:span text:style-name="T3027">PIRMININKAS.</text:span><text:s/>Dė­ko­ju. Prieš no­ri kal­bė­ti R. Že­mai­tai­tis. Pra­šom.</text:p>
        <text:p text:style-name="Roman"><text:span text:style-name="T3028">R. ŽEMAITAITIS</text:span><text:span text:style-name="T3029"><text:s/></text:span><text:span text:style-name="T3030">(</text:span><text:span text:style-name="T3031">MSNG</text:span><text:span text:style-name="T3032">)</text:span><text:span text:style-name="T3033">.<text:s/></text:span>Ačiū, ger­bia­mas pir­mi­nin­ke. Ger­bia­mas E. Pu­pi­nis di­dži­ą­ją da­lį ir pa­sa­kė. Ne­bū­da­vo, at­ro­do, tų kon­flik­tų ir, at­ro­do, dar dėl tos de­le­ga­ci­jos bū­da­vo su­ta­ria­ma. Bet ma­ne šo­ki­ruo­ja ki­tas da­ly­kas. Šo­ki­ruo­ja toks įsta­ty­mo pro­jek­tas. Keis­ta, kad net Tei­sės ir tei­sėt­var­kos ko­mi­te­tas pri­ta­rė ir Tei­sės de­par­ta­men­tas. Kaip yra dėl lais­vo Sei­mo na­rio man­da­to? Šiuo at­ve­ju lais­vas Sei­mo na­rio man­da­tas yra ap­ri­bo­ja­mas, nes Sei­mo na­rys ir Sei­mo na­rių gru­pė pa­gal Sei­mo sta­tu­tą tu­ri tei­sę bur­tis į bet ko­kias gru­pes, bet ku­rias de­le­ga­ci­jas ir bet ko­kių for­mų. Tai įtvir­ti­na mū­sų Sta­tu­tas. Ne­ga­na to, yra įtvir­tin­ta ir pa­čio­je Kon­sti­tu­ci­jo­je, kad Sei­mo na­rio man­da­tas lais­vas.<text:s/></text:p>
        <text:p text:style-name="Roman">To­kiu at­ve­ju da­bar iš­ei­na taip, kad Sei­mo na­rio man­da­tas vi­siš­kai nė­ra lais­vas, nes Už­sie­nio rei­ka­lų ko­mi­te­tas nu­spręs, kiek Sei­mo na­rys lais­vas da­ly­vau­ti vie­no­je ar ki­to­je de­le­ga­ci­jo­je. Tai dar tik­rai to nė­ra bu­vę, ypač ku­rie yra čia, Sei­me… Yra Sei­mo na­rių, ku­rie yra bū­tent ne­pri­klau­so­my­bės sig­na­ta­rai ir vie­ni Kon­sti­tu­ci­jos kū­rė­jų, tad iš tie­sų man la­bai keis­ta. Aš, aiš­ku, la­bai no­rė­siu pa­žiū­rė­ti, kaip val­dan­čio­sios dau­gu­mos kai ku­rie bal­suos už Sei­mo na­rių tei­sių ir pa­rei­gų ap­ri­bo­ji­mą. Prie­šin­gu at­ve­ju da­bar val­dan­čio­ji dau­gu­ma, ku­ri pri­klau­so Už­sie­nio rei­ka­lų ko­mi­te­tui, nu­sta­ti­nės ki­tiems Sei­mo na­riams, kam ir ko­kio­je de­le­ga­ci­jo­je bū­ti. Ma­no gal­va, tai yra ma­žų ma­žiau­siai keis­ta.<text:s/></text:p>
        <text:p text:style-name="Roman">O ki­tas da­ly­kas, aš įsi­vaiz­duo­ju, kad tai yra Sei­mo na­rio lais­vo sta­tu­so kaip ir pa­nai­ki­ni­mas ir ei­na­me mes į Bal­ta­ru­si­ją, Uk­rai­ną, ka­da kaž­koks<text:s/><text:span text:style-name="T3034">die</text:span><text:span text:style-name="T3035">­dov</text:span><text:span text:style-name="T3036">­šči</text:span><text:span text:style-name="T3037">­ni</text:span><text:span text:style-name="T3038">­kas</text:span><text:s/>pa­sa­ko, kur jums ga­li­ma va­žiuo­ti, ką ga­li­ma pa­sa­ky­ti ir lais­vai kal­bė­ti ar­ba ne­lais­vai kal­bė­ti. Aš su tuo ir no­rė­čiau pa­svei­kin­ti au­to­rius, kad vis dėl­to vis ar­čiau ir ar­čiau Bal­ta­ru­si­jos ei­na­me.<text:s/></text:p>
        <text:p text:style-name="Roman"><text:span text:style-name="T3039">PIRMININKAS.</text:span><text:s/>Ačiū. Dėl šio įsta­ty­mo pro­jek­to bal­suo­si­me nu­ma­ty­tu lai­ku.</text:p>
        <text:p text:style-name="Roman">Dar­bo­tvarkės 2-17.1 ir 2-17.2 klau­si­mai – su­si­ję pro­jek­tai. Kvies­čiau ta­da A. Ši­rins­kie­nę pri­sta­ty­ti svars­ty­mo TTK re­zul­ta­tus. Re­pli­ka – Ž. Pa­vi­lio­nis.</text:p>
        <text:p text:style-name="Roman"><text:span text:style-name="T3040">Ž. PAVILIONIS</text:span><text:s/><text:span text:style-name="T3041">(</text:span><text:span text:style-name="T3042">TS-LKDF</text:span><text:span text:style-name="T3043">)</text:span>. Aš tie­siog no­rė­čiau ger­bia­mam Re­mi­gi­jui at­sa­ky­ti, kad ta tvar­ka, ku­rią mes ban­do­me įtei­sin­ti, jau ga­lio­ja la­bai se­niai. Įtvir­tin­ta ir val­dy­bos spren­di­mais ir jo­kiu bū­du ne­pa­nai­ki­na Sei­mo na­rio tei­sės steig­ti gru­pes. URK’as at­lie­ka re­ko­men­da­ci­nį vai­d­me­nį, ir jei­gu ne­su­tin­ka dau­gu­ma, mes bal­suo­si­me Sei­me.<text:s/></text:p>
        <text:p text:style-name="Roman">Sa­vo ruož­tu tai nė­ra tik klai­dų tai­sy­mas. Kar­tais mes efek­ty­viau pa­de­da­me su­bur­ti gru­pes, pa­vyz­džiui, su­bū­rė­me gru­pes ne at­ski­rai su Šiau­rės vals­ty­bė­mis, o į vie­ną gru­pę, nes jos ben­dra­dar­biau­ja kaip šei­ma. Ar­ba Bal­ka­nų pir­mi­nin­kai. Mes pa­de­da­me su­telk­ti sa­vo dar­bą ir pa­da­ry­ti jį efek­ty­ves­nį. Ir, tie­są pa­sa­kius, jau se­niai to­kia tvar­ka dir­ba­me, tik da­bar no­ri­me ją įtei­sin­ti. La­bai jums ačiū.</text:p>
        <text:p text:style-name="Roman"/>
        <text:p text:style-name="Laikas">16.05 val.</text:p>
        <text:p text:style-name="Roman12"><text:span text:style-name="T3044">Bau</text:span><text:span text:style-name="T3045">­džia</text:span><text:span text:style-name="T3046">­mo</text:span><text:span text:style-name="T3047">­jo ko</text:span><text:span text:style-name="T3048">­dek</text:span><text:span text:style-name="T3049">­so 71 straips</text:span><text:span text:style-name="T3050">­nio pa</text:span><text:span text:style-name="T3051">­kei</text:span><text:span text:style-name="T3052">­ti</text:span><text:span text:style-name="T3053">­mo įsta</text:span><text:span text:style-name="T3054">­ty</text:span><text:span text:style-name="T3055">­mo pro</text:span><text:span text:style-name="T3056">­jek</text:span><text:span text:style-name="T3057">­tas Nr. XIIIP-4602(2),</text:span><text:s/><text:span text:style-name="T3058">Smur</text:span><text:span text:style-name="T3059">­ti</text:span><text:span text:style-name="T3060">­niais nu</text:span><text:span text:style-name="T3061">­si</text:span><text:span text:style-name="T3062">­kal</text:span><text:span text:style-name="T3063">­ti</text:span><text:span text:style-name="T3064">­mais pa</text:span><text:span text:style-name="T3065">­da</text:span><text:span text:style-name="T3066">­ry</text:span><text:span text:style-name="T3067">­tos ža</text:span><text:span text:style-name="T3068">­los kom</text:span><text:span text:style-name="T3069">­pen</text:span><text:span text:style-name="T3070">­sa</text:span><text:span text:style-name="T3071">­vi</text:span><text:span text:style-name="T3072">­mo įsta</text:span><text:span text:style-name="T3073">­ty</text:span><text:span text:style-name="T3074">­mo Nr. X-296 20 straips</text:span><text:span text:style-name="T3075">­nio</text:span><text:s/>pa­kei­ti­mo įsta­ty­mo pro­jek­tas Nr. XIIIP-4603(2), Ža­los, at­si­ra­du­sios dėl val­džios<text:s/><text:span text:style-name="T3076">instituci</text:span><text:span text:style-name="T3077">­jų ne</text:span><text:span text:style-name="T3078">­tei</text:span><text:span text:style-name="T3079">­sė</text:span><text:span text:style-name="T3080">­tų veiks</text:span><text:span text:style-name="T3081">­mų, at</text:span><text:span text:style-name="T3082">­ly</text:span><text:span text:style-name="T3083">­gi</text:span><text:span text:style-name="T3084">­ni</text:span><text:span text:style-name="T3085">­mo ir at</text:span><text:span text:style-name="T3086">­sto</text:span><text:span text:style-name="T3087">­va</text:span><text:span text:style-name="T3088">­vi</text:span><text:span text:style-name="T3089">­mo vals</text:span><text:span text:style-name="T3090">­ty</text:span><text:span text:style-name="T3091">­bei ir Lie</text:span><text:span text:style-name="T3092">­tu</text:span><text:span text:style-name="T3093">­vos Res</text:span><text:span text:style-name="T3094">­pub</text:span><text:span text:style-name="T3095">­li</text:span><text:span text:style-name="T3096">­kos</text:span><text:s/>Vy­riau­sy­bei įsta­ty­mo Nr. IX-895 1, 3 straips­nių pa­kei­ti­mo ir Įsta­ty­mo pa­pil­dy­mo 2<text:span text:style-name="T3097">1</text:span> straips­niu įsta­ty­mo pro­jek­tas Nr. XIIIP-4604(2) (<text:span text:style-name="T3098">svars</text:span><text:span text:style-name="T3099">­ty</text:span><text:span text:style-name="T3100">­mas</text:span>)<text:s/></text:p>
        <text:p text:style-name="Roman"/>
        <text:p text:style-name="Roman"><text:span text:style-name="T3101">PIRMININKAS.</text:span><text:s/>Dė­ko­ju. Bal­suo­si­me, kaip ir mi­nė­jau, nu­ma­ty­tu lai­ku. Da­bar kvie­čiu pri­sta­ty­ti Bau­džia­mo­jo ko­dek­so 71 straips­nio pa­kei­ti­mo įsta­ty­mo pro­jek­tą, taip pat su­si­ju­sį Smur­ti­niais nu­si­kal­ti­mais pa­da­ry­tos ža­los kom­pen­sa­vi­mo įsta­ty­mo pa­kei­ti­mo įsta­ty­mo pro­jek­tą ir Ža­los, at­si­ra­du­sios dėl val­džios ins­ti­tu­ci­jų ne­tei­sė­tų veiks­mų, at­ly­gi­ni­mo ir at­sto­va­vi­mo vals­ty­bei<text:s/>įstatymo<text:s/>po­ros straips­nių pa­kei­ti­mo ir pa­pil­dy­mo vie­nu straips­niu įsta­ty­mo pro­jek­tą ger­bia­mą A. Ši­rins­kie­nę.</text:p>
        <text:p text:style-name="Roman">O to­liau po­sė­džiui pir­mi­nin­kaus Sei­mo Pir­mi­nin­ko pa­va­duo­to­jas J. Ja­ru­tis.</text:p>
        <text:p text:style-name="Roman"><text:span text:style-name="T3102">A. ŠIRINSKIENĖ</text:span><text:span text:style-name="T3103"><text:s/></text:span><text:span text:style-name="T3104">(</text:span><text:span text:style-name="T3105">LVŽSF</text:span><text:span text:style-name="T3106">)</text:span><text:span text:style-name="T3107">.</text:span><text:s/>Mie­li ko­le­gos, Tei­sės ir tei­sėt­var­kos ko­mi­te­tas ap­svars­tė mi­nė­tus įsta­ty­mų pro­jek­tus ir pa­to­bu­lin­tiems jų va­rian­tams pri­ta­rė bal­suo­da­mas 7 bal­sais už dėl abie­jų pro­jek­tų.</text:p>
        <text:p text:style-name="Roman"><text:span text:style-name="T3108">PIRMININKAS (J. JARUTIS</text:span>,<text:s/><text:span text:style-name="T3109">LVŽSF</text:span><text:span text:style-name="T3110">).</text:span><text:s/>Ačiū. Dis­ku­si­ja. Ko­le­ga R. Že­mai­tai­tis. Pra­šom į tri­bū­ną. Dėl Bau­džia­mo­jo ko­dek­so, Smur­ti­niais nu­si­kal­ti­mais… Ne­no­ri kal­bė­ti. Ačiū.<text:s/></text:p>
        <text:p text:style-name="Roman">Mo­ty­vai už ir prieš. Tuoj, mi­nu­tė­lę. Pa­si­sa­kan­čių nė­ra. Bal­sa­vi­mas bus nu­ma­ty­tu lai­ku.<text:s/></text:p>
        <text:p text:style-name="Roman"/>
        <text:p text:style-name="Laikas">16.07 val.</text:p>
        <text:p text:style-name="Roman12">Ad­mi­nist­ra­ci­nių nu­si­žen­gi­mų ko­dek­so 12, 29, 33, 43, 89, 110, 112, 573, 607, 608, 609, 610, 611, 613, 614, 627, 631, 632, 635, 640, 642, 661, 673 straips­nių ir prie­do pa­kei­ti­mo įsta­ty­mo pro­jek­tas Nr. XIIIP-4195(2), Vai­ko mi­ni­ma­lios ir vi­du­ti­nės prie­žiū­ros įsta­ty­mo Nr. X-1238 12 straips­nio pa­kei­ti­mo įsta­ty­mo pro­jek­tas Nr. XIIIP-4196(2) (<text:span text:style-name="T3111">svars</text:span><text:span text:style-name="T3112">­ty</text:span><text:span text:style-name="T3113">­mas</text:span>)</text:p>
        <text:p text:style-name="Roman"/>
        <text:p text:style-name="Roman">Svars­to­mi dar­bo­tvarkės 2-18.1 ir ly­di­ma­sis 2-18.2 klau­si­mai. Ad­mi­nist­ra­ci­nių nu­si­žen­gi­mų ko­dek­so kai ku­rių straips­nių ir prie­do pa­kei­ti­mo įsta­ty­mo pro­jek­tas. Svars­ty­mas. Pra­ne­šė­ja – A. Ši­rins­kie­nė. Pra­šom, ko­le­ge, į tri­bū­ną. Ko­mi­te­to iš­va­da.</text:p>
        <text:p text:style-name="Roman"><text:span text:style-name="T3114">A. ŠIRINSKIENĖ</text:span><text:span text:style-name="T3115"><text:s/></text:span><text:span text:style-name="T3116">(</text:span><text:span text:style-name="T3117">LVŽSF</text:span><text:span text:style-name="T3118">)</text:span><text:span text:style-name="T3119">.</text:span><text:s/>Ad­mi­nist­ra­ci­nių nu­si­žen­gi­mų ko­dek­so pa­kei­ti­mo įsta­ty­mo pro­jek­tą Nr. XIIIP-4195(2) svars­tė­me ko­vo 24 die­ną Tei­sės ir tei­sėt­var­kos ko­mi­te­to po­sė­dy­je. Šiam va­rian­tui, pa­to­bu­lin­tam ko­mi­te­te, pri­ta­rė­me 6 bal­sais už, prieš ir su­si­lai­kiu­sių ne­bu­vo.<text:s/></text:p>
        <text:p text:style-name="Roman"><text:span text:style-name="T3120">PIRMININKAS.</text:span><text:span text:style-name="T3121"><text:s/>Ačiū ko</text:span><text:span text:style-name="T3122">­le</text:span><text:span text:style-name="T3123">­gei. Dis</text:span><text:span text:style-name="T3124">­ku</text:span><text:span text:style-name="T3125">­si</text:span><text:span text:style-name="T3126">­jo</text:span><text:span text:style-name="T3127">­je kal</text:span><text:span text:style-name="T3128">­bė</text:span><text:span text:style-name="T3129">­ti už</text:span><text:span text:style-name="T3130">­si</text:span><text:span text:style-name="T3131">­ra</text:span><text:span text:style-name="T3132">­šiu</text:span><text:span text:style-name="T3133">­sių nė</text:span><text:span text:style-name="T3134">­ra. (</text:span><text:span text:style-name="T3135">Bal</text:span><text:span text:style-name="T3136">­sai sa</text:span><text:span text:style-name="T3137">­lė</text:span><text:span text:style-name="T3138">­je</text:span><text:span text:style-name="T3139">) At</text:span><text:span text:style-name="T3140">­si</text:span><text:span text:style-name="T3141">­pra</text:span><text:span text:style-name="T3142">­šau, yra ly</text:span><text:span text:style-name="T3143">­di</text:span><text:span text:style-name="T3144">­ma</text:span><text:span text:style-name="T3145">­sis<text:s/></text:span>Vai­ko mi­ni­ma­lios ir vi­du­ti­nės prie­žiū­ros įsta­ty­mo Nr. X-1238 12 straip­s­nio pa­kei­ti­mo įsta­ty­mo pro­jek­tas. Pra­ne­šė­ja – I. Ka­čins­kai­tė-Ur­bo­nie­nė. Pra­šom. Švie­ti­mo ir moks­lo ko­mi­te­to nuo­mo­nė.</text:p>
        <text:p text:style-name="Roman"><text:span text:style-name="T3146">I. KAČINSKAITĖ-URBONIENĖ</text:span><text:span text:style-name="T3147"><text:s/></text:span><text:span text:style-name="T3148">(</text:span><text:span text:style-name="T3149">DPF</text:span><text:span text:style-name="T3150">)</text:span><text:span text:style-name="T3151">. Švie</text:span><text:span text:style-name="T3152">­ti</text:span><text:span text:style-name="T3153">­mo ir moks</text:span><text:span text:style-name="T3154">­lo ko</text:span><text:span text:style-name="T3155">­mi</text:span><text:span text:style-name="T3156">­te</text:span><text:span text:style-name="T3157">­tas ba</text:span><text:span text:style-name="T3158">­lan</text:span><text:span text:style-name="T3159">­džio 28 die</text:span><text:span text:style-name="T3160">­ną svars</text:span><text:span text:style-name="T3161">­tė įsta</text:span><text:span text:style-name="T3162">­ty</text:span><text:span text:style-name="T3163">­mo pro</text:span><text:span text:style-name="T3164">­jek</text:span><text:span text:style-name="T3165">­tą, pri</text:span><text:span text:style-name="T3166">­ta</text:span><text:span text:style-name="T3167">­rė ben</text:span><text:span text:style-name="T3168">­dru su</text:span><text:span text:style-name="T3169">­ta</text:span><text:span text:style-name="T3170">­ri</text:span><text:span text:style-name="T3171">­mu, pa</text:span><text:span text:style-name="T3172">­sta</text:span><text:span text:style-name="T3173">­bų jo</text:span><text:span text:style-name="T3174">­kių ne</text:span><text:span text:style-name="T3175">­bu</text:span><text:span text:style-name="T3176">­vo. Kvie</text:span><text:span text:style-name="T3177">­čia</text:span><text:span text:style-name="T3178">­me pri</text:span><text:span text:style-name="T3179">­tar</text:span><text:span text:style-name="T3180">­ti.</text:span></text:p>
        <text:p text:style-name="Roman"><text:span text:style-name="T3181">PIRMININKAS.</text:span><text:span text:style-name="T3182"><text:s/>Ačiū. Dis</text:span><text:span text:style-name="T3183">­ku</text:span><text:span text:style-name="T3184">­tuo</text:span><text:span text:style-name="T3185">­ti nė</text:span><text:span text:style-name="T3186">­ra už</text:span><text:span text:style-name="T3187">­si</text:span><text:span text:style-name="T3188">­ra</text:span><text:span text:style-name="T3189">­šiu</text:span><text:span text:style-name="T3190">­sių. Už, prieš ir</text:span><text:span text:style-name="T3191">­gi nė</text:span><text:span text:style-name="T3192">­ra. Dar pa</text:span><text:span text:style-name="T3193">­tik</text:span><text:span text:style-name="T3194">­ri</text:span><text:span text:style-name="T3195">­na</text:span><text:span text:style-name="T3196">­me. Yra, at</text:span><text:span text:style-name="T3197">­si</text:span><text:span text:style-name="T3198">­pra</text:span><text:span text:style-name="T3199">­šau. Ko</text:span><text:span text:style-name="T3200">­le</text:span><text:span text:style-name="T3201">­ga E. Pu</text:span><text:span text:style-name="T3202">­pi</text:span><text:span text:style-name="T3203">­nis už pa</text:span><text:span text:style-name="T3204">­si</text:span><text:span text:style-name="T3205">­sa</text:span><text:span text:style-name="T3206">­ko. Pra</text:span><text:span text:style-name="T3207">­šom.</text:span></text:p>
        <text:p text:style-name="Roman"><text:span text:style-name="T3208">E. PUPINIS</text:span><text:span text:style-name="T3209"><text:s/></text:span><text:span text:style-name="T3210">(</text:span><text:span text:style-name="T3211">TS-LKDF</text:span><text:span text:style-name="T3212">)</text:span><text:span text:style-name="T3213">. Ačiū. Ger</text:span><text:span text:style-name="T3214">­bia</text:span><text:span text:style-name="T3215">­mi ko</text:span><text:span text:style-name="T3216">­le</text:span><text:span text:style-name="T3217">­gos, iš tie</text:span><text:span text:style-name="T3218">­sų smar</text:span><text:span text:style-name="T3219">­kiai pa</text:span><text:span text:style-name="T3220">­to</text:span><text:span text:style-name="T3221">­bu</text:span><text:span text:style-name="T3222">­lin</text:span><text:span text:style-name="T3223">­tas Ad</text:span><text:span text:style-name="T3224">­mi</text:span><text:span text:style-name="T3225">­nist</text:span><text:span text:style-name="T3226">­ra</text:span><text:span text:style-name="T3227">­ci</text:span><text:span text:style-name="T3228">­nių nu</text:span><text:span text:style-name="T3229">­si</text:span><text:span text:style-name="T3230">­žen</text:span><text:span text:style-name="T3231">­gi</text:span><text:span text:style-name="T3232">­mų ko</text:span><text:span text:style-name="T3233">­dek</text:span><text:span text:style-name="T3234">­sas. Ta</text:span><text:span text:style-name="T3235">­čiau į vie</text:span><text:span text:style-name="T3236">­ną straips</text:span><text:span text:style-name="T3237">­nį tik</text:span><text:span text:style-name="T3238">­rai no</text:span><text:span text:style-name="T3239">­riu at</text:span><text:span text:style-name="T3240">­kreip</text:span><text:span text:style-name="T3241">­ti dė</text:span><text:span text:style-name="T3242">­me</text:span><text:span text:style-name="T3243">­sį, tai yra į 110-ą, bu</text:span><text:span text:style-name="T3244">­vo tam tik</text:span><text:span text:style-name="T3245">­ra klai</text:span><text:span text:style-name="T3246">­da ma</text:span><text:span text:style-name="T3247">­no pa</text:span><text:span text:style-name="T3248">­da</text:span><text:span text:style-name="T3249">­ry</text:span><text:span text:style-name="T3250">­ta, kai bau</text:span><text:span text:style-name="T3251">­das ga</text:span><text:span text:style-name="T3252">­li</text:span><text:span text:style-name="T3253">­ma bu</text:span><text:span text:style-name="T3254">­vo ra</text:span><text:span text:style-name="T3255">­šy</text:span><text:span text:style-name="T3256">­ti už že</text:span><text:span text:style-name="T3257">­mės iš</text:span><text:span text:style-name="T3258">­ėmi</text:span><text:span text:style-name="T3259">­mą be įspė</text:span><text:span text:style-name="T3260">­ji</text:span><text:span text:style-name="T3261">­mo. Sa</text:span><text:span text:style-name="T3262">­vi</text:span><text:span text:style-name="T3263">­val</text:span><text:span text:style-name="T3264">­dy</text:span><text:span text:style-name="T3265">­bė</text:span><text:span text:style-name="T3266">­se bu</text:span><text:span text:style-name="T3267">­vo tam tik</text:span><text:span text:style-name="T3268">­rų pro</text:span><text:span text:style-name="T3269">­ble</text:span><text:span text:style-name="T3270">­mų, kuo</text:span><text:span text:style-name="T3271">­met jos da</text:span><text:span text:style-name="T3272">­ry</text:span><text:span text:style-name="T3273">­da</text:span><text:span text:style-name="T3274">­vo vals</text:span><text:span text:style-name="T3275">­ty</text:span><text:span text:style-name="T3276">­bi</text:span><text:span text:style-name="T3277">­nės že</text:span><text:span text:style-name="T3278">­mės ka</text:span><text:span text:style-name="T3279">­dast</text:span><text:span text:style-name="T3280">­ri</text:span><text:span text:style-name="T3281">­nius ma</text:span><text:span text:style-name="T3282">­ta</text:span><text:span text:style-name="T3283">­vi</text:span><text:span text:style-name="T3284">­mus ir brai</text:span><text:span text:style-name="T3285">­žy</text:span><text:span text:style-name="T3286">­da</text:span><text:span text:style-name="T3287">­vo rau</text:span><text:span text:style-name="T3288">­do</text:span><text:span text:style-name="T3289">­nas li</text:span><text:span text:style-name="T3290">­ni</text:span><text:span text:style-name="T3291">­jas. Kai ku</text:span><text:span text:style-name="T3292">­rie ob</text:span><text:span text:style-name="T3293">­jek</text:span><text:span text:style-name="T3294">­tai, tar</text:span><text:span text:style-name="T3295">­kim, pa</text:span><text:span text:style-name="T3296">­so</text:span><text:span text:style-name="T3297">­din</text:span><text:span text:style-name="T3298">­ti me</text:span><text:span text:style-name="T3299">­džiai, at</text:span><text:span text:style-name="T3300">­si</text:span><text:span text:style-name="T3301">­ras</text:span><text:span text:style-name="T3302">­da</text:span><text:span text:style-name="T3303">­vo, ar</text:span><text:span text:style-name="T3304">­ba ne</text:span><text:span text:style-name="T3305">­ty</text:span><text:span text:style-name="T3306">­čia su</text:span><text:span text:style-name="T3307">­krau</text:span><text:span text:style-name="T3308">­tos ko</text:span><text:span text:style-name="T3309">­kios nors ply</text:span><text:span text:style-name="T3310">­te</text:span><text:span text:style-name="T3311">­lės, ar</text:span><text:span text:style-name="T3312">­ba net ke</text:span><text:span text:style-name="T3313">­lias pa</text:span><text:span text:style-name="T3314">­da</text:span><text:span text:style-name="T3315">­ry</text:span><text:span text:style-name="T3316">­tas iš</text:span><text:span text:style-name="T3317">­va</text:span><text:span text:style-name="T3318">­žia</text:span><text:span text:style-name="T3319">­vi</text:span><text:span text:style-name="T3320">­mo per vals</text:span><text:span text:style-name="T3321">­ty</text:span><text:span text:style-name="T3322">­bi</text:span><text:span text:style-name="T3323">­nę že</text:span><text:span text:style-name="T3324">­mę, tai bu</text:span><text:span text:style-name="T3325">­vo iš</text:span><text:span text:style-name="T3326">­kart ra</text:span><text:span text:style-name="T3327">­šo</text:span><text:span text:style-name="T3328">­mos pa</text:span><text:span text:style-name="T3329">­bau</text:span><text:span text:style-name="T3330">­dos, iš</text:span><text:span text:style-name="T3331">­ra</text:span><text:span text:style-name="T3332">­šo</text:span><text:span text:style-name="T3333">­mi kvi</text:span><text:span text:style-name="T3334">­tai ir žmo</text:span><text:span text:style-name="T3335">­nės tu</text:span><text:span text:style-name="T3336">­rė</text:span><text:span text:style-name="T3337">­jo su</text:span><text:span text:style-name="T3338">­si</text:span><text:span text:style-name="T3339">­mo</text:span><text:span text:style-name="T3340">­kė</text:span><text:span text:style-name="T3341">­ti. Da</text:span><text:span text:style-name="T3342">­bar bent jau bus įspė</text:span><text:span text:style-name="T3343">­ji</text:span><text:span text:style-name="T3344">­mas, kai žmo</text:span><text:span text:style-name="T3345">­nės ga</text:span><text:span text:style-name="T3346">­lės su</text:span><text:span text:style-name="T3347">­si</text:span><text:span text:style-name="T3348">­tvar</text:span><text:span text:style-name="T3349">­ky</text:span><text:span text:style-name="T3350">­ti, iš</text:span><text:span text:style-name="T3351">­va</text:span><text:span text:style-name="T3352">­ly</text:span><text:span text:style-name="T3353">­ti tam tik</text:span><text:span text:style-name="T3354">­ras vals</text:span><text:span text:style-name="T3355">­ty</text:span><text:span text:style-name="T3356">­bi</text:span><text:span text:style-name="T3357">­nes te</text:span><text:span text:style-name="T3358">­ri</text:span><text:span text:style-name="T3359">­to</text:span><text:span text:style-name="T3360">­ri</text:span><text:span text:style-name="T3361">­jas. Taip bus, ko ge</text:span><text:span text:style-name="T3362">­ro, są</text:span><text:span text:style-name="T3363">­ži</text:span><text:span text:style-name="T3364">­nin</text:span><text:span text:style-name="T3365">­giau prieš tuos žmo</text:span><text:span text:style-name="T3366">­nes, ku</text:span><text:span text:style-name="T3367">­rie gal</text:span><text:span text:style-name="T3368">­būt ne</text:span><text:span text:style-name="T3369">­ty</text:span><text:span text:style-name="T3370">­čia įsi</text:span><text:span text:style-name="T3371">­gy</text:span><text:span text:style-name="T3372">­da</text:span><text:span text:style-name="T3373">­mi skly</text:span><text:span text:style-name="T3374">­pus kar</text:span><text:span text:style-name="T3375">­tu įsi</text:span><text:span text:style-name="T3376">­gi</text:span><text:span text:style-name="T3377">­jo ir gy</text:span><text:span text:style-name="T3378">­va</text:span><text:span text:style-name="T3379">­tvores, ku</text:span><text:span text:style-name="T3380">­rios iš</text:span><text:span text:style-name="T3381">­ei</text:span><text:span text:style-name="T3382">­na už že</text:span><text:span text:style-name="T3383">­mės ri</text:span><text:span text:style-name="T3384">­bų. Pri</text:span><text:span text:style-name="T3385">­tar</text:span><text:span text:style-name="T3386">­siu tam įsta</text:span><text:span text:style-name="T3387">­ty</text:span><text:span text:style-name="T3388">­mo pro</text:span><text:span text:style-name="T3389">­jek</text:span><text:span text:style-name="T3390">­tui.<text:s/></text:span></text:p>
        <text:p text:style-name="Roman"><text:span text:style-name="T3391">PIRMININKAS.</text:span><text:span text:style-name="T3392"><text:s/>Ačiū, ko</text:span><text:span text:style-name="T3393">­le</text:span><text:span text:style-name="T3394">­ga. Bal</text:span><text:span text:style-name="T3395">­sa</text:span><text:span text:style-name="T3396">­vi</text:span><text:span text:style-name="T3397">­mas – kaip ir nu</text:span><text:span text:style-name="T3398">­ma</text:span><text:span text:style-name="T3399">­ty</text:span><text:span text:style-name="T3400">­ta. Dar</text:span><text:span text:style-name="T3401">­bo</text:span><text:span text:style-name="T3402">­tvarkė lai</text:span><text:span text:style-name="T3403">­ku. Čia svars</text:span><text:span text:style-name="T3404">­ty</text:span><text:span text:style-name="T3405">­mas. (</text:span><text:span text:style-name="T3406">Bal</text:span><text:span text:style-name="T3407">­sai sa</text:span><text:span text:style-name="T3408">­lė</text:span><text:span text:style-name="T3409">­je</text:span><text:span text:style-name="T3410">)</text:span></text:p>
        <text:p text:style-name="P3411"/>
        <text:p text:style-name="Laikas">16.11 val.</text:p>
        <text:p text:style-name="Roman12"><text:span text:style-name="T3412">Ad</text:span><text:span text:style-name="T3413">­mi</text:span><text:span text:style-name="T3414">­nist</text:span><text:span text:style-name="T3415">­ra</text:span><text:span text:style-name="T3416">­ci</text:span><text:span text:style-name="T3417">­nių nu</text:span><text:span text:style-name="T3418">­si</text:span><text:span text:style-name="T3419">­žen</text:span><text:span text:style-name="T3420">­gi</text:span><text:span text:style-name="T3421">­mų ko</text:span><text:span text:style-name="T3422">­dek</text:span><text:span text:style-name="T3423">­so 96, 98, 99, 100, 101 ir 150 straips</text:span><text:span text:style-name="T3424">­nių pa</text:span><text:span text:style-name="T3425">­kei</text:span><text:span text:style-name="T3426">­ti</text:span><text:span text:style-name="T3427">­mo įsta</text:span><text:span text:style-name="T3428">­ty</text:span><text:span text:style-name="T3429">­mo pro</text:span><text:span text:style-name="T3430">­jek</text:span><text:span text:style-name="T3431">­tas Nr. XIIIP-4538(2)</text:span><text:s/>(<text:span text:style-name="T3432">svars</text:span><text:span text:style-name="T3433">­ty</text:span><text:span text:style-name="T3434">­mas</text:span>)<text:s/></text:p>
        <text:p text:style-name="P3435"/>
        <text:p text:style-name="Roman"><text:span text:style-name="T3436">Svars</text:span><text:span text:style-name="T3437">­to</text:span><text:span text:style-name="T3438">­mas dar</text:span><text:span text:style-name="T3439">­bo</text:span><text:span text:style-name="T3440">­tvarkės 2-19 klau</text:span><text:span text:style-name="T3441">­si</text:span><text:span text:style-name="T3442">­mas –<text:s/></text:span>Ad­mi­nist­ra­ci­nių nu­si­žen­gi­mų ko­dek­so 96, 98, 99, 100, 101 ir 150 straips­nių pa­kei­ti­mo įsta­ty­mo pro­jek­tas Nr. XIIIP-4538(2). Pra­šom, Tei­sės ir tei­sėt­var­kos ko­mi­te­to at­sto­vė A. Ši­rins­kie­nė. Ko­mi­te­to nuo­mo­nė.<text:s/></text:p>
        <text:p text:style-name="Roman"><text:span text:style-name="T3443">A. ŠIRINSKIENĖ</text:span><text:span text:style-name="T3444"><text:s/></text:span><text:span text:style-name="T3445">(</text:span><text:span text:style-name="T3446">LVŽSF</text:span><text:span text:style-name="T3447">)</text:span><text:span text:style-name="T3448">.</text:span><text:s/>Mie­lie­ji ko­le­gos, dar vie­nas Ad­mi­nist­ra­ci­nių nu­si­žen­gi­mų ko­dek­so pa­kei­ti­mo įsta­ty­mo pro­jek­tas, šį kar­tą Nr. XIIIP-4538(2). Ba­lan­džio 28 die­ną jis bu­vo ap­svars­ty­tas ko­mi­te­te ir su­lau­kė vi­sų tuo me­tu ko­mi­te­to po­sė­dy­je da­ly­va­vu­sių sep­ty­nių ko­mi­te­to na­rių pri­ta­ri­mo. Prieš bal­sa­vu­sių ir su­si­lai­kiu­sių ne­bu­vo.<text:s/></text:p>
        <text:p text:style-name="Roman"><text:span text:style-name="T3449">PIRMININKAS.</text:span><text:s/>Ačiū, ko­le­ge. Dis­ku­si­jo­je pa­si­sa­ky­ti no­rin­čių nė­ra. Už, prieš? T. To­mi­li­nas kal­ba už. Pra­šom, To­mai.<text:s/></text:p>
        <text:p text:style-name="Roman"><text:span text:style-name="T3450">T. TOMILINAS</text:span><text:s/><text:span text:style-name="T3451">(</text:span><text:span text:style-name="T3452">LVŽSF</text:span><text:span text:style-name="T3453">)</text:span>. Ger­bia­mi ko­le­gos, šis įsta­ty­mas spren­džia la­bai daug pro­ble­mų. Mes il­gą lai­ką ban­dė­me dieg­ti sis­te­mą, kad dar­bo tei­sė yra tai­ko­ma re­ko­men­da­ci­niu bū­du, tai reiš­kia, kad at­gra­so­me nuo įvai­riau­sių pa­žei­di­mų kal­bė­ji­mu­si, kon­sul­ta­ci­jo­mis. To­kia bu­vo pa­grin­di­nė ma­da. Bau­dos už dar­bo tei­sės pa­žei­di­mus, už ne­dek­la­ruo­tą sa­va­ran­kiš­ką veik­lą, už svei­ka­tos įvai­riau­sius su­trik­dy­mus dar­be ta­po iš es­mės juo­kin­gos, ma­žes­nės už va­žia­vi­mą be bi­lie­to trans­por­tu. Taip ne­ga­li bū­ti.<text:s/></text:p>
        <text:p text:style-name="Roman">Mes vi­si su­si­pa­ži­no­me su dra­ma­tiš­ku fil­mu „Fū­rų ver­gai“. To­kių is­to­ri­jų įvai­riuo­se sek­to­riuo­se yra ga­ly­bė. Kar­tais rei­kia tie­siog pa­si­do­mė­ti ir prof­są­jun­gų veik­la, ir Dar­bo ins­pek­ci­jos veik­la. Aš džiau­giuo­si, kad Sei­mas vis dėl­to ima­si iš es­mės bau­dų di­di­ni­mo už dar­bo tei­sės pa­žei­di­mus, ne­iš­si­gan­do­me nei pan­de­mi­jos, nei sun­kme­čio, ku­ris yra ver­sle, nes šiuo at­ve­ju mes pa­de­da­me są­ži­nin­giems ver­sli­nin­kams, ku­rie ne­pa­žei­džia žmo­nių tei­sių, ne­lau­žo dar­bo tei­sės ir są­ži­nin­gai kon­ku­ruo­ja. O tie, kam leng­viau su­mo­kė­ti ke­lių de­šim­čių eu­rų bau­dą, ne­be­tu­rės to pra­na­šu­mo. Kvie­čiu bal­suo­ti už.</text:p>
        <text:p text:style-name="Roman"><text:span text:style-name="T3454">PIRMININKAS.</text:span><text:s/>Ačiū, ko­le­ga. Bal­sa­vi­mas nu­ma­ty­tu me­tu.<text:s/></text:p>
        <text:p text:style-name="Roman"/>
        <text:p text:style-name="Laikas">16.13 val.</text:p>
        <text:p text:style-name="Roman12">Ad­mi­nist­ra­ci­nių nu­si­žen­gi­mų ko­dek­so 346 straips­nio pa­kei­ti­mo įsta­ty­mo pro­jek­tas Nr. XIIIP-5147(2), Bau­džia­mo­jo ko­dek­so 310 straips­nio pa­kei­ti­mo įsta­ty­mo pro­jek­tas Nr. XIIIP-5148, Bau­džia­mo­jo ko­dek­so 310 straips­nio pa­kei­ti­mo įsta­ty­mo pro­jek­tas Nr. XIIIP-5171, Bau­džia­mo­jo ko­dek­so 310 straips­nio pa­kei­ti­mo įsta­ty­mo pro­jek­tas Nr. XIIIP-988(2), Bau­džia­mo­jo ko­dek­so 310 straips­nio pa­kei­ti­mo įsta­ty­mo pro­jek­tas Nr. XIIIP-1708, Bau­džia­mo­jo ko­dek­so 310 straips­nio pa­kei­ti­mo įsta­ty­mo pro­jek­tas Nr. XIIIP-5179(2), Kri­mi­na­li­nės žval­gy­bos įsta­ty­mo Nr. XI-2234 8 straips­nio pa­kei­ti­mo įsta­ty­mo pro­jek­tas Nr. XIIIP-5180(2) (<text:span text:style-name="T3455">svars</text:span><text:span text:style-name="T3456">­ty</text:span><text:span text:style-name="T3457">­mas</text:span>)</text:p>
        <text:p text:style-name="Roman"/>
        <text:p text:style-name="Roman">Tei­kiu svars­ty­ti dar­bo­tvarkės 2-20 klau­si­mą ir kar­tu ly­di­muo­sius. Tai Ad­mi­nist­ra­ci­nių nu­si­žen­gi­mų ko­dek­so 346 straips­nio pa­kei­ti­mo įsta­ty­mo pro­jek­tas Nr. XIIIP-5147(2). Tei­kė­jai – A. Ged­vi­lie­nė, L. Kas­čiū­nas. Tei­sės ir tei­sėt­var­kos ko­mi­te­to pir­mi­nin­kas S. Šed­ba­ras. Pra­šom. Po to Kai­mo rei­ka­lų ko­mi­te­to – A. Vyš­niaus­kas.</text:p>
        <text:p text:style-name="Roman"><text:span text:style-name="T3458">S. ŠEDBARAS</text:span><text:span text:style-name="T3459"><text:s/></text:span><text:span text:style-name="T3460">(</text:span><text:span text:style-name="T3461">TS-LKDF</text:span><text:span text:style-name="T3462">)</text:span><text:span text:style-name="T3463">.<text:s/></text:span>Ger­bia­mi ko­le­gos, ger­bia­mas pir­mi­nin­ke, aš siū­ly­čiau to­kią tvar­ką. Čia yra šu­niu­kų pa­ke­tas, tur­būt ga­li­ma taip pa­sa­ky­ti. Po tų vi­sų vei­syk­lų skan­da­lų bu­vo įre­gist­ruo­ta la­bai daug pro­jek­tų ir ko­mi­te­tas tik­rai la­bai daug dir­bo. Dir­bo ne tik mū­sų ko­mi­te­tas, bet taip pat Kai­mo rei­ka­lų ko­mi­te­tas daug dir­bo prie šių pro­jek­tų. Taip pat gau­ta Vy­riau­sy­bės iš­va­da. Štai dėl ši­to vi­so pa­ke­to, ku­ria­me yra tur­būt de­vy­ni ar aš­tuo­ni įsta­ty­mai, yra iš es­mės pa­to­bu­lin­tas Ad­mi­nist­ra­ci­nių nu­si­žen­gi­mų ko­dek­so pro­jek­tas, čia pir­mas, ku­ris yra už­ra­šy­tas, 2-20.1 klau­si­mas.<text:s/></text:p>
        <text:p text:style-name="Roman">Ko­mi­te­tas,<text:s/>tik­rai įver­tin­da­mas ir Kai­mo rei­ka­lų ko­mi­te­to, ir Vy­riau­sy­bės nuo­mo­nę, svars­tė šį pa­ke­tą ne vie­ną kar­tą, bet pas­ku­ti­nį kar­tą ba­lan­džio 28 die­ną ir vi­siems sep­ty­niems da­ly­va­vu­siems ko­mi­te­to na­riams bal­sa­vus už bu­vo pri­tar­ta. Vi­sus ki­tus<text:s/>pa­siū­ly­mus<text:s/>to­bu­lin­ti Bau­džia­mą­jį ko­dek­są, vi­sus<text:s/>li­kusius<text:s/>pro­jek­tus, at­si­žvel­giant, kaip mi­nė­jau, į Kai­mo rei­ka­lų ko­mi­te­to, į Vy­riau­sy­bės nuo­mo­nę ir ben­dru su­ta­ri­mu į Tei­sės ir tei­sėt­var­kos ko­mi­te­to nuo­mo­nę, vi­sus yra siū­lo­ma at­mes­ti, nes jei­gu bū­tų pri­tar­ta Bau­džia­mo­jo ko­dek­so pa­to­bu­li­ni­mams, tai už žiau­rų el­ge­sį su gy­vū­nais nuo­bau­dos bū­tų griež­tes­nės ne­gu už smur­tą ar­ti­mo­je ap­lin­ko­je prieš žmo­nes. Tai ben­dras su­ta­ri­mas yra. Šiuo po­žiū­riu aš siū­ly­čiau tie­siog vi­są tą pa­ke­tą (aš pri­sta­tau vie­nu me­tu) kar­tu ir ap­svars­ty­ti.</text:p>
        <text:p text:style-name="Roman"><text:span text:style-name="T3464">PIRMININKAS.</text:span><text:s/>Ačiū, ko­le­ga. Taip su­pran­tu – du blo­kai. 2-20.1 klau­si­mas. Ko­mi­te­tas pri­ta­ria ben­dru su­ta­ri­mu vi­siems? O vi­sus ki­tus – 2-20.2, 2-20.3, 2-21, 2-22, 2-23.1 ir 2-23.2 – at­mes­ti?</text:p>
        <text:p text:style-name="Roman"><text:span text:style-name="T3465">S. ŠEDBARAS</text:span><text:span text:style-name="T3466"><text:s/></text:span><text:span text:style-name="T3467">(</text:span><text:span text:style-name="T3468">TS-LKDF</text:span><text:span text:style-name="T3469">)</text:span><text:span text:style-name="T3470">.<text:s/></text:span>Taip, tai yra dėl to pa­ties Bau­džia­mo­jo ko­dek­so straips­nių ir vie­nas čia yra Kri­mi­na­li­nės žval­gy­bos. Na, ži­no­te, kri­mi­na­li­nę žval­gy­bą tai­ky­ti.</text:p>
        <text:p text:style-name="Roman"><text:span text:style-name="T3471">PIRMININKAS.</text:span><text:s/>Ar bū­tų ki­tų nuo­mo­nių? Nė­ra nuo­mo­nių. (<text:span text:style-name="T3472">Bal</text:span><text:span text:style-name="T3473">­sai sa</text:span><text:span text:style-name="T3474">­lė</text:span><text:span text:style-name="T3475">­je</text:span>) Tuoj tuoj grį­ši­me. Dėl tų ma­no iš­var­din­tų ko­mi­te­to nuo­mo­nė ne­si­kei­čia. Ko­mi­te­to nuo­mo­nė yra at­mes­ti. Aiš­ku, tu­rė­si­me pa­tvir­tin­ti bal­sa­vi­mu, bet ne­de­ta­li­zuo­ja­me.</text:p>
        <text:p text:style-name="Roman">Dar grįž­ta­me prie 2-20.1 klau­si­mo. Yra Kai­mo rei­ka­lų ko­mi­te­to nuo­mo­nė. Pra­šom. At­sto­vas, pra­ne­šė­jas A. Vyš­niaus­kas. Gal kas iš ko­mi­te­to ga­lė­tų per­skai­ty­ti Kai­mo rei­ka­lų ko­mi­te­to iš­va­dą? Ko­le­ga An­driau Vyš­niaus­kai, jums rei­kia pri­sta­ty­ti ko­mi­te­to iš­va­dą dėl Ad­mi­nist­ra­ci­nių nu­si­žen­gi­mų ko­dek­so, ku­rį ką tik pri­sta­tė ko­le­ga S. Šed­ba­ras.</text:p>
        <text:p text:style-name="Roman"><text:span text:style-name="T3476">A. VYŠNIAUSKAS</text:span><text:s/><text:span text:style-name="T3477">(</text:span><text:span text:style-name="T3478">TS-LKDF</text:span><text:span text:style-name="T3479">)</text:span>. Taip, Ad­mi­nist­ra­ci­nių nu­si­žen­gi­mų ko­dek­sas. Ko­mi­te­tas vien­bal­siai pri­ta­rė šiam pro­jek­tui, taip pat pri­ta­rė ir Tei­sės de­par­ta­men­to vi­siems pa­siū­ly­mams, ku­rie iš es­mės bu­vo ga­na re­dak­ci­nio po­bū­džio.</text:p>
        <text:p text:style-name="Roman"><text:span text:style-name="T3480">PIRMININKAS.</text:span><text:s/>Ačiū. Dis­ku­tuo­ti lyg ir nė­ra už­si­ra­šiu­sių. Už no­ri kal­bė­ti I. Pa­kar­kly­tė. Pra­šom.</text:p>
        <text:p text:style-name="Roman"><text:span text:style-name="T3481">I. PAKARKLYTĖ</text:span><text:span text:style-name="T3482"><text:s/></text:span><text:span text:style-name="T3483">(</text:span><text:span text:style-name="T3484">LF</text:span><text:span text:style-name="T3485">)</text:span><text:span text:style-name="T3486">. Ačiū, ger</text:span><text:span text:style-name="T3487">­bia</text:span><text:span text:style-name="T3488">­mas po</text:span><text:span text:style-name="T3489">­sė</text:span><text:span text:style-name="T3490">­džio pir</text:span><text:span text:style-name="T3491">­mi</text:span><text:span text:style-name="T3492">­nin</text:span><text:span text:style-name="T3493">­ke. No</text:span><text:span text:style-name="T3494">­rė</text:span><text:span text:style-name="T3495">­čiau pa</text:span><text:span text:style-name="T3496">­ra</text:span><text:span text:style-name="T3497">­gin</text:span><text:span text:style-name="T3498">­ti ko</text:span><text:span text:style-name="T3499">­le</text:span><text:span text:style-name="T3500">­gas pa</text:span><text:span text:style-name="T3501">­lai</text:span><text:span text:style-name="T3502">­ky</text:span><text:span text:style-name="T3503">­ti<text:s/></text:span>Ad­mi­nist­ra­ci­nių nu­si­žen­gi­mų ko­dek­so 346 straips­nio pa­kei­ti­mą, ku­riuo di­din­si­me bau­das už žiau­rų el­ge­sį su gy­vū­nais, kai gy­vū­nui gre­sia su­luo­ši­ni­mas ar žū­tis.</text:p>
        <text:p text:style-name="Roman">No­rė­čiau dar pa­si­da­lin­ti ki­tų Eu­ro­pos Są­jun­gos ša­lių prak­ti­ko­mis, nes iš­gir­dau dve­jo­nių, kad gal tai ne­efek­ty­vu ir kam di­din­ti tas bau­das. Pa­vyz­džiui, Ai­ri­jo­je yra mi­ni­ma­li bau­da 5 tūkst., mak­si­ma­li – 250 tūkst. eu­rų. Ita­li­jo­je – iki 15 tūkst. eu­rų ir lais­vės at­ėmi­mas nuo 6 iki 18 mė­ne­sių. Ny­der­lan­duo­se – iki 19 tūkst. eu­rų.<text:s/></text:p>
        <text:p text:style-name="Roman">Tik­rai tos bau­dos, vie­na ver­tus, ir at­gra­sy­ti tu­ri tuos ne­są­ži­nin­gus dau­gin­to­jus, ku­rie luo­ši­na gy­vū­nus. Kai mes jas tu­ri­me da­bar to­kias sim­bo­li­nes, 25 eu­rus ma­žiau­sia bau­da ga­li siek­ti, tai tik­rai ne­ati­tin­ka tie­siog re­a­ly­bės. Siū­lau pa­lai­ky­ti šį pro­jek­tą ir pri­tar­ti jam. Ačiū.</text:p>
        <text:p text:style-name="Roman"><text:span text:style-name="T3504">PIRMININKAS.</text:span><text:span text:style-name="T3505"><text:s/>Ačiū ko</text:span><text:span text:style-name="T3506">­le</text:span><text:span text:style-name="T3507">­gei. Bal</text:span><text:span text:style-name="T3508">­sa</text:span><text:span text:style-name="T3509">­vi</text:span><text:span text:style-name="T3510">­mas nu</text:span><text:span text:style-name="T3511">­ma</text:span><text:span text:style-name="T3512">­ty</text:span><text:span text:style-name="T3513">­tu me</text:span><text:span text:style-name="T3514">­tu. No</text:span><text:span text:style-name="T3515">­riu tru</text:span><text:span text:style-name="T3516">­pu</text:span><text:span text:style-name="T3517">­tį at</text:span><text:span text:style-name="T3518">­si</text:span><text:span text:style-name="T3519">­klaus</text:span><text:span text:style-name="T3520">­ti ko</text:span><text:span text:style-name="T3521">­le</text:span><text:span text:style-name="T3522">­gų. Bal</text:span><text:span text:style-name="T3523">­sa</text:span><text:span text:style-name="T3524">­vi</text:span><text:span text:style-name="T3525">­mas jau tuoj pat, bet dar yra trys va</text:span><text:span text:style-name="T3526">­ka</text:span><text:span text:style-name="T3527">­ri</text:span><text:span text:style-name="T3528">­nės dar</text:span><text:span text:style-name="T3529">­bo</text:span><text:span text:style-name="T3530">­tvarkės klau</text:span><text:span text:style-name="T3531">­si</text:span><text:span text:style-name="T3532">­mai, gal</text:span><text:span text:style-name="T3533">­būt pa</text:span><text:span text:style-name="T3534">­bai</text:span><text:span text:style-name="T3535">­gia</text:span><text:span text:style-name="T3536">­me ir ta</text:span><text:span text:style-name="T3537">­da bal</text:span><text:span text:style-name="T3538">­suo</text:span><text:span text:style-name="T3539">­si</text:span><text:span text:style-name="T3540">­me vie</text:span><text:span text:style-name="T3541">­nu me</text:span><text:span text:style-name="T3542">­tu? No</text:span><text:span text:style-name="T3543">­ri</text:span><text:span text:style-name="T3544">­te bal</text:span><text:span text:style-name="T3545">­suo</text:span><text:span text:style-name="T3546">­ti iš kar</text:span><text:span text:style-name="T3547">­to da</text:span><text:span text:style-name="T3548">­bar? Bal</text:span><text:span text:style-name="T3549">­suo</text:span><text:span text:style-name="T3550">­ja</text:span><text:span text:style-name="T3551">­me? Na ge</text:span><text:span text:style-name="T3552">­rai, bal</text:span><text:span text:style-name="T3553">­suo</text:span><text:span text:style-name="T3554">­ja</text:span><text:span text:style-name="T3555">­me.<text:s/></text:span></text:p>
        <text:p text:style-name="P3556"/>
        <text:p text:style-name="Laikas">16.19 val.</text:p>
        <text:p text:style-name="Roman12">Vals­ty­bi­nio so­cia­li­nio drau­di­mo fon­do biu­dže­to 2021 me­tų ro­dik­lių pa­tvir­ti­ni­mo įsta­ty­mo Nr. XIV-122 1, 5 straips­nių, 1 ir 2 prie­dų pa­kei­ti­mo įsta­ty­mo pro­jek­tas Nr. XIVP-508 (<text:span text:style-name="T3557">pa</text:span><text:span text:style-name="T3558">­tei</text:span><text:span text:style-name="T3559">­ki</text:span><text:span text:style-name="T3560">­mo tę</text:span><text:span text:style-name="T3561">­si</text:span><text:span text:style-name="T3562">­nys</text:span>)</text:p>
        <text:p text:style-name="P3563"/>
        <text:p text:style-name="Roman"><text:span text:style-name="T3564">Da</text:span><text:span text:style-name="T3565">­bar grįž</text:span><text:span text:style-name="T3566">­ta</text:span><text:span text:style-name="T3567">­me į po</text:span><text:span text:style-name="T3568">­pie</text:span><text:span text:style-name="T3569">­ti</text:span><text:span text:style-name="T3570">­nės dar</text:span><text:span text:style-name="T3571">­bo</text:span><text:span text:style-name="T3572">­tvarkės pra</text:span><text:span text:style-name="T3573">­džią. Tei</text:span><text:span text:style-name="T3574">­kiu bal</text:span><text:span text:style-name="T3575">­suo</text:span><text:span text:style-name="T3576">­ti dar</text:span><text:span text:style-name="T3577">­bo</text:span><text:span text:style-name="T3578">­tvarkės 2-1 klau</text:span><text:span text:style-name="T3579">­si</text:span><text:span text:style-name="T3580">­mą –<text:s/></text:span>Vals­ty­bi­nio so­cia­li­nio drau­di­mo fon­do biu­dže­to 2021 me­tų ro­dik­lių pa­tvir­ti­ni­mo įsta­ty­mo Nr. XIV-122 1, 5 straips­nių, 1 ir 2 prie­dų pa­kei­ti­mo įsta­ty­mo pro­jek­tas Nr. XIVP-508. Bal­suo­ja­me.</text:p>
        <text:p text:style-name="P3581">Už­si­re­gist­ra­vo 106, bal­sa­vo 105: už – 99, prieš nė­ra, su­si­lai­kė 6. Šį klau­si­mą Vy­riau­sy­bė siū­lo svars­ty­ti sku­bos tvar­ka. Ga­li­me ben­dru su­ta­ri­mu? Ga­li­me. Ben­dru su­ta­ri­mu – svars­ty­mo sku­ba.</text:p>
        <text:p text:style-name="Roman">Siū­lo­mi ko­mi­te­tai:<text:s/>kaip pa­grin­di­nis<text:s/>– So­cia­li­nių rei­ka­lų ir dar­bo ko­mi­te­tas,<text:s/>kaip<text:s/>pa­pil­do­mi<text:s/>– Au­di­to ko­mi­te­tas ir Biu­dže­to ir fi­nan­sų ko­mi­te­tas. Siū­lo­ma svars­ty­ti ge­gu­žės 27 die­ną. Nė­ra prieš­ta­rau­jan­čių. Ačiū.</text:p>
        <text:p text:style-name="Roman"/>
        <text:p text:style-name="Laikas">16.21 val.</text:p>
        <text:p text:style-name="Roman12">Li­gos ir mo­ti­nys­tės so­cia­li­nio drau­di­mo įsta­ty­mo Nr. IX-110 11<text:span text:style-name="T3582">1</text:span>, 14, 18, 21, 24 ir 33 straips­nių pa­kei­ti­mo ir Įsta­ty­mo pa­pil­dy­mo 6<text:span text:style-name="T3583">1</text:span><text:s/>straips­niu įsta­ty­mo pro­jek­tas Nr. XIVP-509,<text:s/><text:span text:style-name="T3584">Ne</text:span><text:span text:style-name="T3585">­dar</text:span><text:span text:style-name="T3586">­bo so</text:span><text:span text:style-name="T3587">­cia</text:span><text:span text:style-name="T3588">­li</text:span><text:span text:style-name="T3589">­nio drau</text:span><text:span text:style-name="T3590">­di</text:span><text:span text:style-name="T3591">­mo įsta</text:span><text:span text:style-name="T3592">­ty</text:span><text:span text:style-name="T3593">­mo Nr. IX-1904 11 straips</text:span><text:span text:style-name="T3594">­nio pa</text:span><text:span text:style-name="T3595">­kei</text:span><text:span text:style-name="T3596">­ti</text:span><text:span text:style-name="T3597">­mo</text:span><text:s/>įsta­ty­mo pro­jek­tas Nr. XIVP-510 (<text:span text:style-name="T3598">pa</text:span><text:span text:style-name="T3599">­tei</text:span><text:span text:style-name="T3600">­ki</text:span><text:span text:style-name="T3601">­mo tę</text:span><text:span text:style-name="T3602">­si</text:span><text:span text:style-name="T3603">­nys</text:span>)</text:p>
        <text:p text:style-name="Roman"/>
        <text:p text:style-name="Roman">Dar­bo­tvarkės 2-2 ir ly­di­ma­sis klau­si­mai – Li­gos ir mo­ti­nys­tės so­cia­li­nio drau­di­mo įsta­ty­mo Nr. IX-110 11<text:span text:style-name="T3604">1</text:span>, 14, 18, 21, 24 ir 33 straips­nių pa­kei­ti­mo ir įsta­ty­mo pa­pil­dy­mo 6<text:span text:style-name="T3605">1</text:span><text:s/>straip­sniu įsta­ty­mo pro­jek­tas Nr. XIVP-509 ir Ne­dar­bo so­cia­li­nio drau­di­mo įsta­ty­mo Nr. IX-1904 11 straips­nio pa­kei­ti­mo įsta­ty­mo pro­jek­tas Nr. XIVP-510. Pra­šo­me bal­suo­ti.<text:s/></text:p>
        <text:p text:style-name="Roman">Už­si­re­gist­ra­vo 112, bal­sa­vo 112: už – 107, prieš nė­ra, su­si­lai­kė 5.<text:s/>Po pa­tei­ki­mo pri­tar­ta. Vy­riau­sy­bė siū­lo svars­ty­ti sku­bos tvar­ka. Ga­li­me ben­dru su­ta­ri­mu? Ačiū.</text:p>
        <text:p text:style-name="Roman"><text:span text:style-name="T3606">Siū</text:span><text:span text:style-name="T3607">­lo</text:span><text:span text:style-name="T3608">­mi ko</text:span><text:span text:style-name="T3609">­mi</text:span><text:span text:style-name="T3610">­te</text:span><text:span text:style-name="T3611">­tai:<text:s/></text:span><text:span text:style-name="T3612">kaip<text:s/></text:span><text:span text:style-name="T3613">pa</text:span><text:span text:style-name="T3614">­grin</text:span><text:span text:style-name="T3615">­di</text:span><text:span text:style-name="T3616">­n</text:span><text:span text:style-name="T3617">is</text:span><text:span text:style-name="T3618"><text:s/>– So</text:span><text:span text:style-name="T3619">­cia</text:span><text:span text:style-name="T3620">­li</text:span><text:span text:style-name="T3621">­nių rei</text:span><text:span text:style-name="T3622">­ka</text:span><text:span text:style-name="T3623">­lų ir dar</text:span><text:span text:style-name="T3624">­bo ko</text:span><text:span text:style-name="T3625">­mi</text:span><text:span text:style-name="T3626">­te</text:span><text:span text:style-name="T3627">­tas ir<text:s/></text:span><text:span text:style-name="T3628">kaip<text:s/></text:span><text:span text:style-name="T3629">pa</text:span><text:span text:style-name="T3630">­pil</text:span><text:span text:style-name="T3631">­do</text:span><text:span text:style-name="T3632">­m</text:span><text:span text:style-name="T3633">as</text:span><text:span text:style-name="T3634"><text:s/>–<text:s/></text:span>Biu­dže­to ir fi­nan­sų ko­mi­te­tas dėl abie­jų klau­si­mų. Siū­lo­ma svars­ty­ti ge­gu­žės 27 die­ną.<text:s/></text:p>
        <text:p text:style-name="Roman"/>
        <text:p text:style-name="Laikas">16.22 val.</text:p>
        <text:p text:style-name="Roman12">Už­im­tu­mo įsta­ty­mo Nr. XII-2470 5<text:span text:style-name="T3635">1</text:span>, 25, 35, 41, 42, 43 ir 48<text:span text:style-name="T3636">1</text:span><text:s/>straips­nių pa­kei­ti­mo įsta­ty­mo pro­jek­tas Nr. XIVP-498 (<text:span text:style-name="T3637">pa</text:span><text:span text:style-name="T3638">­tei</text:span><text:span text:style-name="T3639">­ki</text:span><text:span text:style-name="T3640">­mo tę</text:span><text:span text:style-name="T3641">­si</text:span><text:span text:style-name="T3642">­nys</text:span>)</text:p>
        <text:p text:style-name="Roman"/>
        <text:p text:style-name="Roman">Dar­bo­tvarkės 2-3 klau­si­mas – Už­im­tu­mo įsta­ty­mo Nr. XII-2470 5<text:span text:style-name="T3643">1</text:span>, 25, 35, 41, 42, 43 ir 48<text:span text:style-name="T3644">1</text:span><text:s/>straips­nių pa­kei­ti­mo įsta­ty­mo pro­jek­tas Nr. XIVP-498. Pra­šom bal­suo­ti.</text:p>
        <text:p text:style-name="Roman">Už­si­re­gist­ra­vo 118, bal­sa­vo 117: už – 112, prieš nė­ra, su­si­lai­kė 5. Pri­tar­ta. Taip pat siū­lo­ma svars­ty­ti sku­bos tvar­ka, Vy­riau­sy­bės pra­šy­mas. Ben­dru su­ta­ri­mu? Ačiū.</text:p>
        <text:p text:style-name="Roman">Siū­lo­mi ko­mi­te­tai: pa­grin­di­niu – So­cia­li­nių rei­ka­lų ir dar­bo ko­mi­te­tas, pa­pil­do­mu – Biu­dže­to ir fi­nan­sų ko­mi­te­tas. Siū­lo­ma svars­ty­ti ge­gu­žės 25 die­ną.<text:s/></text:p>
        <text:p text:style-name="Roman"/>
        <text:p text:style-name="P3645">16.24 val.</text:p>
        <text:p text:style-name="P3646">Vie­ni­šo as­mens iš­mo­kos įsta­ty­mo pro­jek­tas Nr. XIVP-499, Šal­pos pen­si­jų įsta­ty­mo Nr. I-675 7, 10, 13 ir 22<text:span text:style-name="T3647">1</text:span><text:s/>straips­nių pa­kei­ti­mo įsta­ty­mo pro­jek­tas Nr. XIVP-500, Šal­pos<text:s/><text:span text:style-name="T3648">pen</text:span><text:span text:style-name="T3649">­si</text:span><text:span text:style-name="T3650">­jų įsta</text:span><text:span text:style-name="T3651">­ty</text:span><text:span text:style-name="T3652">­mo Nr. I-675 10 ir 15 straips</text:span><text:span text:style-name="T3653">­nių pa</text:span><text:span text:style-name="T3654">­kei</text:span><text:span text:style-name="T3655">­ti</text:span><text:span text:style-name="T3656">­mo įsta</text:span><text:span text:style-name="T3657">­ty</text:span><text:span text:style-name="T3658">­mo Nr. XIV-230 1 straips</text:span><text:span text:style-name="T3659">­nio</text:span><text:s/>pa­kei­ti­mo įsta­ty­mo pro­jek­tas Nr. XIVP-501, Vals­ty­bi­nių pen­si­jų įsta­ty­mo Nr. I-730 3 straips­nio pa­kei­ti­mo įsta­ty­mo pro­jek­tas Nr. XIVP-502, So­cia­li­nio drau­di­mo pen­si­jų įsta­ty­mo Nr. I-549 8 straips­nio pa­kei­ti­mo įsta­ty­mo pro­jek­tas Nr. XIVP-503, Vals­ty­bi­nio so­cia­li­nio drau­di­mo įsta­ty­mo Nr. I-1336 41 straips­nio pa­kei­ti­mo įsta­ty­mo pro­jek­tas Nr. XIVP-504,<text:s/><text:span text:style-name="T3660">Ne</text:span><text:span text:style-name="T3661">­dar</text:span><text:span text:style-name="T3662">­bo so</text:span><text:span text:style-name="T3663">­cia</text:span><text:span text:style-name="T3664">­li</text:span><text:span text:style-name="T3665">­nio drau</text:span><text:span text:style-name="T3666">­di</text:span><text:span text:style-name="T3667">­mo įsta</text:span><text:span text:style-name="T3668">­ty</text:span><text:span text:style-name="T3669">­mo Nr. IX-1904 13 straips</text:span><text:span text:style-name="T3670">­nio pa</text:span><text:span text:style-name="T3671">­kei</text:span><text:span text:style-name="T3672">­ti</text:span><text:span text:style-name="T3673">­mo</text:span><text:s/>įsta­ty­mo pro­jek­tas Nr. XIVP-505, Pi­ni­gi­nės so­cia­li­nės pa­ra­mos ne­pa­si­tu­rin­tiems gyvento­jams įsta­ty­mo Nr. IX-1675 17 straips­nio pa­kei­ti­mo įsta­ty­mo pro­jek­tas Nr. XIVP-506, So­cia­li­nių pa­slau­gų įsta­ty­mo Nr. X-493 30 straips­nio pa­kei­ti­mo įsta­ty­mo pro­jek­tas Nr. XIVP-507 (<text:span text:style-name="T3674">pa</text:span><text:span text:style-name="T3675">­tei</text:span><text:span text:style-name="T3676">­ki</text:span><text:span text:style-name="T3677">­mo tę</text:span><text:span text:style-name="T3678">­si</text:span><text:span text:style-name="T3679">­nys</text:span>)<text:s/></text:p>
        <text:p text:style-name="P3680"/>
        <text:p text:style-name="P3681">Tei­kiu bal­suo­ti dar­bo­tvarkės 2-4.1 klau­si­mą ir sep­ty­nis ly­di­muo­sius, iš vi­so de­vy­nis, iki de­vin­to – Vie­ni­šo as­mens iš­mo­kos įsta­ty­mo pro­jek­tas. Pra­šom bal­suo­ti už šį įsta­ty­mą ir vi­sus ly­di­muo­sius.</text:p>
        <text:p text:style-name="Roman">Už­si­re­gist­ra­vo 119, bal­sa­vo 119: už – 118, prieš nė­ra, su­si­lai­kė 1. Po pa­tei­ki­mo pri­tar­ta. Vy­riau­sy­bė siū­lo dėl vi­sų sku­bos tvar­ką. Tur­būt ben­dru su­ta­ri­mu, ne­pri­eš­ta­rau­ja­me? Ko­mi­te­tai. Dėl vi­sų de­vy­nių klau­si­mų kaip pa­grin­di­nis – So­cia­li­nių rei­ka­lų ir dar­bo ko­mi­te­tas, pa­pil­do­mas – Biu­dže­to ir fi­nan­sų ko­mi­te­tas. Siū­lo­ma svars­ty­ti ge­gu­žės 25 die­ną.<text:s/></text:p>
        <text:p text:style-name="Roman">Tei­kiu bal­suo­ti dar­bo­tvarkės 2-5 klau­si­mą, pro­jek­tą Nr. XIVP… At­si­pra­šau, ši­tas klau­si­mas ap­svars­ty­tas ry­ti­nė­je dar­bo­tvarkėje, dėl jo bu­vo bal­suo­ta. La­bai at­si­pra­šau.</text:p>
        <text:p text:style-name="Roman"/>
        <text:p text:style-name="Laikas">16.26 val.</text:p>
        <text:p text:style-name="Roman12"><text:span text:style-name="T3682">Už</text:span><text:span text:style-name="T3683">­im</text:span><text:span text:style-name="T3684">­tu</text:span><text:span text:style-name="T3685">­mo įsta</text:span><text:span text:style-name="T3686">­ty</text:span><text:span text:style-name="T3687">­mo Nr. XII-2470 10 straips</text:span><text:span text:style-name="T3688">­nio 1 da</text:span><text:span text:style-name="T3689">­lies pa</text:span><text:span text:style-name="T3690">­kei</text:span><text:span text:style-name="T3691">­ti</text:span><text:span text:style-name="T3692">­mo įsta</text:span><text:span text:style-name="T3693">­ty</text:span><text:span text:style-name="T3694">­mo pro</text:span><text:span text:style-name="T3695">­jek</text:span><text:span text:style-name="T3696">­tas Nr. XIVP-129<text:s/></text:span>(<text:span text:style-name="T3697">pa</text:span><text:span text:style-name="T3698">­tei</text:span><text:span text:style-name="T3699">­ki</text:span><text:span text:style-name="T3700">­mo tę</text:span><text:span text:style-name="T3701">­si</text:span><text:span text:style-name="T3702">­nys</text:span>)</text:p>
        <text:p text:style-name="Roman"/>
        <text:p text:style-name="Roman">Dar­bo­tvarkės 2-6 klau­si­mas – Už­im­tu­mo įsta­ty­mo Nr. XII-2470 10 straips­nio 1 da­lies pa­kei­ti­mo įsta­ty­mo pro­jek­tas Nr. XIVP-129. Pra­šom bal­suo­ti.</text:p>
        <text:p text:style-name="Roman">Už­si­re­gist­ra­vo 121, bal­sa­vo 120: už – 109, prieš nė­ra, su­si­lai­kė 11. Po pa­tei­ki­mo pri­tar­ta. Siū­lo­mi ko­mi­te­tai: kaip pa­grin­di­nis – So­cia­li­nių rei­ka­lų ir dar­bo ko­mi­te­tas, pa­pil­do­mas – Biu­dže­to ir fi­nan­sų ko­mi­te­tas. Siū­lo­ma svars­ty­ti ru­dens se­si­jo­je.</text:p>
        <text:p text:style-name="Roman"/>
        <text:p text:style-name="Laikas">16.27 val.</text:p>
        <text:p text:style-name="Roman12">Svei­ka­tos drau­di­mo įsta­ty­mo pa­kei­ti­mo įsta­ty­mo Nr. I-1343 6 straips­nio pa­kei­ti­mo įsta­ty­mo pro­jek­tas Nr. XIVP-403 (<text:span text:style-name="T3703">pa</text:span><text:span text:style-name="T3704">­tei</text:span><text:span text:style-name="T3705">­ki</text:span><text:span text:style-name="T3706">­mo tę</text:span><text:span text:style-name="T3707">­si</text:span><text:span text:style-name="T3708">­nys</text:span>)</text:p>
        <text:p text:style-name="Roman"/>
        <text:p text:style-name="Roman">Tei­kiu bal­suo­ti dar­bo­tvarkės 2-7 klau­si­mą – Svei­ka­tos drau­di­mo įsta­ty­mo pa­kei­ti­mo įsta­ty­mo Nr. I-1343 6 straips­nio pa­kei­ti­mo įsta­ty­mo pro­jek­tą Nr. XIVP-403. Pra­ne­šė­jas – R. Že­mai­tai­tis. Pra­šau.<text:s/></text:p>
        <text:p text:style-name="Roman">Už­si­re­gist­ra­vo 115, bal­sa­vo 114: 62 – už, prieš – 10, su­si­lai­kė 42. Po pa­tei­ki­mo pri­tar­ta. Siū­lo­mi ko­mi­te­tai: kaip pa­grin­di­nis – Svei­ka­tos rei­ka­lų ko­mi­te­tas, pa­pil­do­mas – Biu­dže­to ir fi­nan­sų ko­mi­te­tas. Siū­lo­ma svars­ty­ti bir­že­lio 22 die­ną. Kiek ži­nau, jau prieš svars­tant bu­vo pa­gei­dau­ta Vy­riau­sy­bės iš­va­dos. Ga­li­me ben­dru su­ta­ri­mu? Ačiū, pri­tar­ta Vy­riau­sy­bės iš­va­dos pra­šy­mui.<text:s/></text:p>
        <text:p text:style-name="Roman"/>
        <text:p text:style-name="P3709">16.28 val.</text:p>
        <text:p text:style-name="P3710">Pel­no mo­kes­čio įsta­ty­mo Nr. IX-675 49 straips­nio pa­kei­ti­mo įsta­ty­mo pro­jek­tas Nr. XIVP-212 (<text:span text:style-name="T3711">pa</text:span><text:span text:style-name="T3712">­tei</text:span><text:span text:style-name="T3713">­ki</text:span><text:span text:style-name="T3714">­mo tę</text:span><text:span text:style-name="T3715">­si</text:span><text:span text:style-name="T3716">­nys</text:span>)</text:p>
        <text:p text:style-name="P3717"/>
        <text:p text:style-name="P3718">Tei­kia­mas bal­suo­ti dar­bo­tvarkės 2-8 klau­si­mas – Pel­no mo­kes­čio įsta­ty­mo Nr. IX-675 49 straips­nio pa­kei­ti­mo įsta­ty­mo pro­jek­tas Nr. XIVP-212. E. Sa­bu­tis bu­vo pra­ne­šė­jas.<text:s/></text:p>
        <text:p text:style-name="Roman">Už­si­re­gist­ra­vo 122, bal­sa­vo 121: už – 65, prieš – 33, su­si­lai­kė 23. Pri­tar­ta. Ko­mi­te­tai: kaip pa­grin­di­nis – Biu­dže­to ir fi­nan­sų ko­mi­te­tas, pa­pil­do­mo ne­įra­šy­ta. Siū­lo­ma svars­ty­ti ru­dens se­si­jo­je.</text:p>
        <text:p text:style-name="Roman">Pra­šom, G. Skais­tė. Pra­šau. Mi­nu­tė­lę! Tuoj, tuoj. Pra­šom, mi­nist­re.</text:p>
        <text:p text:style-name="Roman"><text:span text:style-name="T3719">G. SKAISTĖ</text:span><text:s/><text:span text:style-name="T3720">(</text:span><text:span text:style-name="T3721">TS-LKDF</text:span><text:span text:style-name="T3722">)</text:span>. Tie­siog pra­šau Vy­riau­sy­bės iš­va­dos dėl šio įsta­ty­mo.<text:s/></text:p>
        <text:p text:style-name="Roman"><text:span text:style-name="T3723">PIRMININKAS.</text:span><text:s/>Mi­nist­rė siū­lo pra­šy­ti Vy­riau­sy­bės iš­va­dos. Ne­pri­eš­ta­rau­ja­me? Taip, pri­tar­ta. Ačiū.<text:s/></text:p>
        <text:p text:style-name="Roman"/>
        <text:p text:style-name="Laikas">16.30 val.</text:p>
        <text:p text:style-name="Roman12">Sei­mo nu­ta­ri­mo „Dėl pri­ta­ri­mo at­leis­ti Da­nu­tę Ga­siū­nie­nę iš Lie­tu­vos ape­lia­ci­nio teis­mo tei­sė­jo pa­rei­gų“ pro­jek­tas Nr. XIVP-474 (<text:span text:style-name="T3724">pri</text:span><text:span text:style-name="T3725">­ėmi</text:span><text:span text:style-name="T3726">­mo tę</text:span><text:span text:style-name="T3727">­si</text:span><text:span text:style-name="T3728">­nys</text:span>)</text:p>
        <text:p text:style-name="Roman"/>
        <text:p text:style-name="P3729">Dar­bo­tvarkės 2-9 klau­si­mas – Sei­mo nu­ta­ri­mo „Dėl pri­ta­ri­mo at­leis­ti Da­nu­tę Ga­siū­nie­nę iš Lie­tu­vos ape­lia­ci­nio teis­mo tei­sė­jo pa­rei­gų“ pro­jek­tas Nr. XIVP-474. Pri­ėmi­mas. Bal­suo­ja­me.</text:p>
        <text:p text:style-name="Roman"/>
        <text:p text:style-name="Priemimas">Šio nu­ta­ri­mo pri­ėmi­mas</text:p>
        <text:p text:style-name="Roman"/>
        <text:p text:style-name="Roman">Už­si­re­gist­ra­vo 121, bal­sa­vo 121: už – 120, prieš – 1, su­si­lai­kiu­sių nė­ra. Nu­ta­ri­mas pri­im­tas. (<text:span text:style-name="T3730">Gon</text:span><text:span text:style-name="T3731">­gas</text:span>) Tie­siog nau­do­da­ma­sis pro­ga lei­siu sau pa­dė­ko­ti po­niai D. Ga­siū­nie­nei už tar­ny­bą ei­nant tei­sė­jo pa­rei­gas. Sėk­mės ki­tuo­se kar­je­ros žings­niuo­se! (<text:span text:style-name="T3732">Bal</text:span><text:span text:style-name="T3733">­sai sa</text:span><text:span text:style-name="T3734">­lė</text:span><text:span text:style-name="T3735">­je</text:span>)<text:s/></text:p>
        <text:p text:style-name="Roman">Dėl pro­to­ko­lo – M. Mal­dei­kis. Pa­sa­ky­ki­te, ką jūs no­rė­jo­te pa­sa­ky­ti.<text:s/></text:p>
        <text:p text:style-name="Roman"><text:span text:style-name="T3736">M. MALDEIKIS</text:span><text:s/><text:span text:style-name="T3737">(</text:span><text:span text:style-name="T3738">TS-LKDF</text:span><text:span text:style-name="T3739">)</text:span>. Aš bu­vau už, ne­ty­čia ne­pa­spau­džiau.</text:p>
        <text:p text:style-name="Roman"><text:span text:style-name="T3740">PIRMININKAS.</text:span><text:s/>Žo­džiu, vien­bal­siai. Ačiū. M. Mal­dei­kis bal­sa­vo už dėl šio klau­si­mo.</text:p>
        <text:p text:style-name="Roman"/>
        <text:p text:style-name="Laikas">16.31 val.</text:p>
        <text:p text:style-name="Roman12">Įsta­ty­mo „Dėl Lie­tu­vos Res­pub­li­kos Vy­riau­sy­bės ir Eu­ro­pos kos­mo­so agen­tū­ros susi­ta­ri­mo dėl aso­ci­juo­tos na­rys­tės ra­ti­fi­ka­vi­mo“ pro­jek­tas Nr. XIVP-480(2) (<text:span text:style-name="T3741">svars</text:span><text:span text:style-name="T3742">­ty</text:span><text:span text:style-name="T3743">­mo tę</text:span><text:span text:style-name="T3744">­si</text:span><text:span text:style-name="T3745">­ny</text:span>s)</text:p>
        <text:p text:style-name="Roman"/>
        <text:p text:style-name="Roman">Dar­bo­tvarkės 2-10 klau­si­mas – įsta­ty­mo „Dėl Lie­tu­vos Res­pub­li­kos Vy­riau­sy­bės ir Eu­ro­pos kos­mo­so agen­tū­ros su­si­ta­ri­mo dėl aso­ci­juo­tos na­rys­tės ra­ti­fi­ka­vi­mo“ pro­jek­tas Nr. XIVP-480(2). Tei­kė­jas – Lie­tu­vos Res­pub­li­kos Pre­zi­den­tas. Svars­ty­mas. (<text:span text:style-name="T3746">Šur</text:span><text:span text:style-name="T3747">­mu</text:span><text:span text:style-name="T3748">­lys sa</text:span><text:span text:style-name="T3749">­lė</text:span><text:span text:style-name="T3750">­je</text:span>) Sku­bos tvar­ka čia?</text:p>
        <text:p text:style-name="Roman">Ačiū. Už­si­re­gist­ra­vo 122, bal­sa­vo 119: už – 116, prieš nė­ra, su­si­lai­kė 3. Po svars­ty­mo pri­tar­ta.<text:s/></text:p>
        <text:p text:style-name="Roman"/>
        <text:p text:style-name="Laikas">16.32 val.</text:p>
        <text:p text:style-name="Roman12">Na­cio­na­li­nio vė­žio ins­ti­tu­to įsta­ty­mo Nr. XII-838 3 straips­nio pa­kei­ti­mo įsta­ty­mo pro­jek­tas Nr. XIIIP-5350(2) (<text:span text:style-name="T3751">svars</text:span><text:span text:style-name="T3752">­ty</text:span><text:span text:style-name="T3753">­mo tę</text:span><text:span text:style-name="T3754">­si</text:span><text:span text:style-name="T3755">­nys</text:span>)</text:p>
        <text:p text:style-name="Roman"/>
        <text:p text:style-name="Roman">Tei­kiu bal­suo­ti dėl dar­bo­tvarkės 2-12 klau­si­mo – Na­cio­na­li­nio vė­žio ins­ti­tu­to įsta­ty­mo Nr. XII-838 3 straips­nio pa­kei­ti­mo įsta­ty­mo pro­jek­to Nr. XIIIP-5350(2). Pra­šom bal­suo­ti.</text:p>
        <text:p text:style-name="Roman">Už­si­re­gist­ra­vo 119, bal­sa­vo 118: už – 116, prieš nė­ra, su­si­lai­kė 2. Po svars­ty­mo pri­tar­ta.<text:s/></text:p>
        <text:p text:style-name="Roman"/>
        <text:p text:style-name="Laikas">16.33 val.</text:p>
        <text:p text:style-name="Roman12">Elek­tro­ni­nių ry­šių įsta­ty­mo Nr. IX-2135 12, 50, 51, 57 ir 71 straips­nių pa­kei­ti­mo ir Įsta­ty­mo pa­pil­dy­mo 57<text:span text:style-name="T3756">1</text:span><text:s/>straips­niu įsta­ty­mo pro­jek­tas Nr. XIVP-413(2), Na­cio­na­li­niam sau­gu­mui už­tik­rin­ti svar­bių ob­jek­tų ap­sau­gos įsta­ty­mo Nr. IX-1132 19 straips­nio pakeiti­mo ir Įsta­ty­mo pa­pil­dy­mo 13<text:span text:style-name="T3757">2</text:span><text:s/>straips­niu įsta­ty­mo pro­jek­tas Nr. XIVP-414(2) (<text:span text:style-name="T3758">svars</text:span><text:span text:style-name="T3759">­ty</text:span><text:span text:style-name="T3760">­mo tę</text:span><text:span text:style-name="T3761">­si</text:span><text:span text:style-name="T3762">­nys</text:span>)</text:p>
        <text:p text:style-name="Roman"/>
        <text:p text:style-name="Roman">Tei­kiu bal­suo­ti dėl dar­bo­tvarkės 2-13.1 klau­si­mo ir ly­di­mo­jo 2-13.2 klau­si­mo. Elek­tro­ni­nių ry­šių įsta­ty­mo Nr. IX-2135 12, 50, 51, 57 ir 71 straips­nių pa­kei­ti­mo ir įsta­ty­mo pa­pil­dy­mo 57<text:span text:style-name="T3763">1</text:span><text:s/>straips­niu įsta­ty­mo pro­jek­tas Nr. XIVP-413(2). Čia L. Kas­čiū­no bu­vo tei­ki­mas. Pra­šom. Bal­suo­ja­me dėl pa­grin­di­nio ir dėl ly­di­mo­jo.<text:s/></text:p>
        <text:p text:style-name="Roman">Ko­le­gos, už­si­re­gist­ra­vo 122, bal­sa­vo 121: už – 110, prieš – 3, su­si­lai­kė 8. Po svars­ty­mo pri­tar­ta. Kiek gir­dė­jau, bu­vo ko­le­gos G. Pa­luc­ko pra­šy­mas bal­suo­ti dėl Vy­riau­sy­bės iš­va­dos dėl šio pro­jek­to, taip?<text:s/></text:p>
        <text:p text:style-name="Roman"><text:span text:style-name="T3764">G. PALUCKAS</text:span><text:s/><text:span text:style-name="T3765">(</text:span><text:span text:style-name="T3766">LSDPF</text:span><text:span text:style-name="T3767">)</text:span>. Ger­bia­mas po­sė­džio pir­mi­nin­ke, ne tik G. Pa­luc­ko, bet pra­šy­mas frak­ci­jos var­du pra­šy­ti Vy­riau­sy­bės iš­va­dos.</text:p>
        <text:p text:style-name="Roman"><text:span text:style-name="T3768">PIRMININKAS.</text:span><text:s/>Taip.<text:s/></text:p>
        <text:p text:style-name="Roman"><text:span text:style-name="T3769">G. PALUCKAS</text:span><text:s/><text:span text:style-name="T3770">(</text:span><text:span text:style-name="T3771">LSDPF</text:span><text:span text:style-name="T3772">)</text:span>. Ačiū.</text:p>
        <text:p text:style-name="Roman"><text:span text:style-name="T3773">PIRMININKAS.</text:span><text:s/>Ko­le­ga Lau­ry­nas, pra­šom.</text:p>
        <text:p text:style-name="Roman"><text:span text:style-name="T3774">L. KASČIŪNAS</text:span><text:s/><text:span text:style-name="T3775">(</text:span><text:span text:style-name="T3776">TS-LKDF</text:span><text:span text:style-name="T3777">)</text:span>. Aš no­riu pa­sa­ky­ti, kad taip ban­do­ma ati­to­lin­ti na­cio­na­li­nio sau­gu­mo pa­tik­rą 5G ry­šio. (<text:span text:style-name="T3778">Bal</text:span><text:span text:style-name="T3779">­sai sa</text:span><text:span text:style-name="T3780">­lė</text:span><text:span text:style-name="T3781">­je</text:span>) Taip. Su Ki­ni­jos Liau­dies Res­pub­li­ka su­si­ju­sios kom­pa­ni­jos to ir sie­kia. Ger­bia­mie­ji, pra­šau ne­pri­tar­ti šiam pa­siū­ly­mui.<text:s/></text:p>
        <text:p text:style-name="Roman"><text:span text:style-name="T3782">PIRMININKAS.</text:span><text:s/>Ger­bia­mi ko­le­gos, mik­ro­fo­nai įjung­ti, bet pra­šy­čiau šiek tiek su­ma­žin­ti triukš­mą. Prem­je­re, pra­šom. Jū­sų re­pli­ka.<text:s/></text:p>
        <text:p text:style-name="Roman"><text:span text:style-name="T3783">I. ŠIMONYTĖ</text:span><text:span text:style-name="T3784"><text:s/></text:span><text:span text:style-name="T3785">(</text:span><text:span text:style-name="T3786">TS-LKDF</text:span><text:span text:style-name="T3787">)</text:span><text:span text:style-name="T3788">.<text:s/></text:span>La­bai ačiū, ger­bia­mas po­sė­džio pir­mi­nin­ke. No­rė­čiau tie­siog in­for­muo­ti Sei­mą, kad ren­giant ši­tą įsta­ty­mo pro­jek­tą Vy­riau­sy­bės at­sto­vai da­ly­va­vo. (<text:span text:style-name="T3789">Triukš</text:span><text:span text:style-name="T3790">­mas sa</text:span><text:span text:style-name="T3791">­lė</text:span><text:span text:style-name="T3792">­je</text:span>) Tai­gi ne­abe­jo­ki­te, kad Vy­riau­sy­bės iš­va­da bū­tų tei­gia­ma, mes esa­me ši­to pro­jek­to ren­gi­mo da­lis. Aš siū­lau ne­gaiš­ti lai­ko.<text:s/></text:p>
        <text:p text:style-name="Roman"><text:span text:style-name="T3793">PIRMININKAS.</text:span><text:span text:style-name="T3794"><text:s/>Ge</text:span><text:span text:style-name="T3795">­rai, ko</text:span><text:span text:style-name="T3796">­le</text:span><text:span text:style-name="T3797">­gos, ne</text:span><text:span text:style-name="T3798">­si</text:span><text:span text:style-name="T3799">­karš</text:span><text:span text:style-name="T3800">­čiuo</text:span><text:span text:style-name="T3801">­ki</text:span><text:span text:style-name="T3802">­me, frak</text:span><text:span text:style-name="T3803">­ci</text:span><text:span text:style-name="T3804">­jos var</text:span><text:span text:style-name="T3805">­du pra</text:span><text:span text:style-name="T3806">­šy</text:span><text:span text:style-name="T3807">­mas yra tei</text:span><text:span text:style-name="T3808">­sė</text:span><text:span text:style-name="T3809">­tas, vis</text:span><text:span text:style-name="T3810">­ką ga</text:span><text:span text:style-name="T3811">­li</text:span><text:span text:style-name="T3812">­me nu</text:span><text:span text:style-name="T3813">­spręs</text:span><text:span text:style-name="T3814">­ti la</text:span><text:span text:style-name="T3815">­bai leng</text:span><text:span text:style-name="T3816">­vai, bal</text:span><text:span text:style-name="T3817">­suo</text:span><text:span text:style-name="T3818">­da</text:span><text:span text:style-name="T3819">­mi. Ko</text:span><text:span text:style-name="T3820">­le</text:span><text:span text:style-name="T3821">­ga Re</text:span><text:span text:style-name="T3822">­mi</text:span><text:span text:style-name="T3823">­gi</text:span><text:span text:style-name="T3824">­jau, dėl bal</text:span><text:span text:style-name="T3825">­sa</text:span><text:span text:style-name="T3826">­vi</text:span><text:span text:style-name="T3827">­mo mo</text:span><text:span text:style-name="T3828">­ty</text:span><text:span text:style-name="T3829">­vų? Mi</text:span><text:span text:style-name="T3830">­nu</text:span><text:span text:style-name="T3831">­tė</text:span><text:span text:style-name="T3832">­lę.<text:s/></text:span></text:p>
        <text:p text:style-name="Roman"><text:span text:style-name="T3833">R. ŽEMAITAITIS</text:span><text:span text:style-name="T3834"><text:s/></text:span><text:span text:style-name="T3835">(</text:span><text:span text:style-name="T3836">MSNG</text:span><text:span text:style-name="T3837">)</text:span><text:span text:style-name="T3838">. Ačiū, ger</text:span><text:span text:style-name="T3839">­bia</text:span><text:span text:style-name="T3840">­mas pir</text:span><text:span text:style-name="T3841">­mi</text:span><text:span text:style-name="T3842">­nin</text:span><text:span text:style-name="T3843">­ke. Dėl bal</text:span><text:span text:style-name="T3844">­sa</text:span><text:span text:style-name="T3845">­vi</text:span><text:span text:style-name="T3846">­mo mo</text:span><text:span text:style-name="T3847">­ty</text:span><text:span text:style-name="T3848">­vų. Bet da</text:span><text:span text:style-name="T3849">­bar ky</text:span><text:span text:style-name="T3850">­la įta</text:span><text:span text:style-name="T3851">­ri</text:span><text:span text:style-name="T3852">­mas, nes ką tik prem</text:span><text:span text:style-name="T3853">­je</text:span><text:span text:style-name="T3854">­rė pa</text:span><text:span text:style-name="T3855">­sa</text:span><text:span text:style-name="T3856">­kė, kad Vy</text:span><text:span text:style-name="T3857">­riau</text:span><text:span text:style-name="T3858">­sy</text:span><text:span text:style-name="T3859">­bės at</text:span><text:span text:style-name="T3860">­sto</text:span><text:span text:style-name="T3861">­vai da</text:span><text:span text:style-name="T3862">­ly</text:span><text:span text:style-name="T3863">­va</text:span><text:span text:style-name="T3864">­vo ren</text:span><text:span text:style-name="T3865">­giant įsta</text:span><text:span text:style-name="T3866">­ty</text:span><text:span text:style-name="T3867">­mo pro</text:span><text:span text:style-name="T3868">­jek</text:span><text:span text:style-name="T3869">­tą. Da</text:span><text:span text:style-name="T3870">­bar vi</text:span><text:span text:style-name="T3871">­si at</text:span><text:span text:style-name="T3872">­si</text:span><text:span text:style-name="T3873">­da</text:span><text:span text:style-name="T3874">­ry</text:span><text:span text:style-name="T3875">­ki</text:span><text:span text:style-name="T3876">­te šio pro</text:span><text:span text:style-name="T3877">­jek</text:span><text:span text:style-name="T3878">­to įra</text:span><text:span text:style-name="T3879">­šą, to pro</text:span><text:span text:style-name="T3880">­jek</text:span><text:span text:style-name="T3881">­to au</text:span><text:span text:style-name="T3882">­to</text:span><text:span text:style-name="T3883">­rius nu</text:span><text:span text:style-name="T3884">­ro</text:span><text:span text:style-name="T3885">­dy</text:span><text:span text:style-name="T3886">­tas yra Sei</text:span><text:span text:style-name="T3887">­mo na</text:span><text:span text:style-name="T3888">­rys. Aš ti</text:span><text:span text:style-name="T3889">­kiuo</text:span><text:span text:style-name="T3890">­si, gal po to pa</text:span><text:span text:style-name="T3891">­pil</text:span><text:span text:style-name="T3892">­dy</text:span><text:span text:style-name="T3893">­si</text:span><text:span text:style-name="T3894">­te de</text:span><text:span text:style-name="T3895">­kla</text:span><text:span text:style-name="T3896">­ra</text:span><text:span text:style-name="T3897">­ci</text:span><text:span text:style-name="T3898">­ją, kaip ir prieš tai bu</text:span><text:span text:style-name="T3899">­vu</text:span><text:span text:style-name="T3900">­si jū</text:span><text:span text:style-name="T3901">­sų, kon</text:span><text:span text:style-name="T3902">­ser</text:span><text:span text:style-name="T3903">­va</text:span><text:span text:style-name="T3904">­to</text:span><text:span text:style-name="T3905">­rių, ko</text:span><text:span text:style-name="T3906">­le</text:span><text:span text:style-name="T3907">­gė, ku</text:span><text:span text:style-name="T3908">­ri ir</text:span><text:span text:style-name="T3909">­gi ne</text:span><text:span text:style-name="T3910">­dek</text:span><text:span text:style-name="T3911">­la</text:span><text:span text:style-name="T3912">­ra</text:span><text:span text:style-name="T3913">­vo san</text:span><text:span text:style-name="T3914">­ty</text:span><text:span text:style-name="T3915">­kių, kad Ap</text:span><text:span text:style-name="T3916">­lin</text:span><text:span text:style-name="T3917">­kos mi</text:span><text:span text:style-name="T3918">­nis</text:span><text:span text:style-name="T3919">­te</text:span><text:span text:style-name="T3920">­ri</text:span><text:span text:style-name="T3921">­jos du pa</text:span><text:span text:style-name="T3922">­rei</text:span><text:span text:style-name="T3923">­gū</text:span><text:span text:style-name="T3924">­nai pa</text:span><text:span text:style-name="T3925">­ren</text:span><text:span text:style-name="T3926">­gė įsta</text:span><text:span text:style-name="T3927">­ty</text:span><text:span text:style-name="T3928">­mo pro</text:span><text:span text:style-name="T3929">­jek</text:span><text:span text:style-name="T3930">­tą ir svars</text:span><text:span text:style-name="T3931">­tė šia</text:span><text:span text:style-name="T3932">­me Sei</text:span><text:span text:style-name="T3933">­me. Jis tu</text:span><text:span text:style-name="T3934">­ri bū</text:span><text:span text:style-name="T3935">­ti de</text:span><text:span text:style-name="T3936">­kla</text:span><text:span text:style-name="T3937">­ruo</text:span><text:span text:style-name="T3938">­tas. Aš ti</text:span><text:span text:style-name="T3939">­kiuo</text:span><text:span text:style-name="T3940">­si, kad jūs, kaip lo</text:span><text:span text:style-name="T3941">­bis</text:span><text:span text:style-name="T3942">­tai, de</text:span><text:span text:style-name="T3943">­kla</text:span><text:span text:style-name="T3944">­ruo</text:span><text:span text:style-name="T3945">­si</text:span><text:span text:style-name="T3946">­te, kas jums pa</text:span><text:span text:style-name="T3947">­da</text:span><text:span text:style-name="T3948">­rė po</text:span><text:span text:style-name="T3949">­vei</text:span><text:span text:style-name="T3950">­kį, kas pa</text:span><text:span text:style-name="T3951">­ren</text:span><text:span text:style-name="T3952">­gė ši</text:span><text:span text:style-name="T3953">­tą įsta</text:span><text:span text:style-name="T3954">­ty</text:span><text:span text:style-name="T3955">­mo pro</text:span><text:span text:style-name="T3956">­jek</text:span><text:span text:style-name="T3957">­tą. Čia da</text:span><text:span text:style-name="T3958">­bar yra aki</text:span><text:span text:style-name="T3959">­vaiz</text:span><text:span text:style-name="T3960">­dus pa</text:span><text:span text:style-name="T3961">­žei</text:span><text:span text:style-name="T3962">­di</text:span><text:span text:style-name="T3963">­mas.<text:s/></text:span></text:p>
        <text:p text:style-name="Roman"><text:span text:style-name="T3964">PIRMININKAS.</text:span><text:span text:style-name="T3965"><text:s/>Ko</text:span><text:span text:style-name="T3966">­le</text:span><text:span text:style-name="T3967">­gos, aš ma</text:span><text:span text:style-name="T3968">­nau, ką pri</text:span><text:span text:style-name="T3969">­klau</text:span><text:span text:style-name="T3970">­so dėl tų de</text:span><text:span text:style-name="T3971">­kla</text:span><text:span text:style-name="T3972">­ra</text:span><text:span text:style-name="T3973">­ci</text:span><text:span text:style-name="T3974">­jų pa</text:span><text:span text:style-name="T3975">­da</text:span><text:span text:style-name="T3976">­ry</text:span><text:span text:style-name="T3977">­ti, tą ir pa</text:span><text:span text:style-name="T3978">­da</text:span><text:span text:style-name="T3979">­rys. G. Pa</text:span><text:span text:style-name="T3980">­luc</text:span><text:span text:style-name="T3981">­kas, L. Kas</text:span><text:span text:style-name="T3982">­čiū</text:span><text:span text:style-name="T3983">­nas ir tuo</text:span><text:span text:style-name="T3984">­met V. Ba</text:span><text:span text:style-name="T3985">­kas.<text:s/></text:span></text:p>
        <text:p text:style-name="Roman"><text:span text:style-name="T3986">G. PALUCKAS</text:span><text:span text:style-name="T3987"><text:s/></text:span><text:span text:style-name="T3988">(</text:span><text:span text:style-name="T3989">LSDPF</text:span><text:span text:style-name="T3990">)</text:span><text:span text:style-name="T3991">. Ko</text:span><text:span text:style-name="T3992">­le</text:span><text:span text:style-name="T3993">­gos, tik</text:span><text:span text:style-name="T3994">­rai ver</text:span><text:span text:style-name="T3995">­ti</text:span><text:span text:style-name="T3996">­nu prem</text:span><text:span text:style-name="T3997">­je</text:span><text:span text:style-name="T3998">­rės pa</text:span><text:span text:style-name="T3999">­si</text:span><text:span text:style-name="T4000">­sa</text:span><text:span text:style-name="T4001">­ky</text:span><text:span text:style-name="T4002">­mą, bet no</text:span><text:span text:style-name="T4003">­riu pa</text:span><text:span text:style-name="T4004">­brėž</text:span><text:span text:style-name="T4005">­ti, jog nuo</text:span><text:span text:style-name="T4006">­to</text:span><text:span text:style-name="T4007">­li</text:span><text:span text:style-name="T4008">­niu bū</text:span><text:span text:style-name="T4009">­du pri</text:span><text:span text:style-name="T4010">­sta</text:span><text:span text:style-name="T4011">­tant klau</text:span><text:span text:style-name="T4012">­si</text:span><text:span text:style-name="T4013">­mą ko</text:span><text:span text:style-name="T4014">­mi</text:span><text:span text:style-name="T4015">­te</text:span><text:span text:style-name="T4016">­te da</text:span><text:span text:style-name="T4017">­ly</text:span><text:span text:style-name="T4018">­va</text:span><text:span text:style-name="T4019">­vo vi</text:span><text:span text:style-name="T4020">­ce</text:span><text:span text:style-name="T4021">­kanc</text:span><text:span text:style-name="T4022">­le</text:span><text:span text:style-name="T4023">­ris, ku</text:span><text:span text:style-name="T4024">­ris pa</text:span><text:span text:style-name="T4025">­gei</text:span><text:span text:style-name="T4026">­da</text:span><text:span text:style-name="T4027">­vo, kad kreip</text:span><text:span text:style-name="T4028">­tu</text:span><text:span text:style-name="T4029">­mės ir gau</text:span><text:span text:style-name="T4030">­tu</text:span><text:span text:style-name="T4031">­me Vy</text:span><text:span text:style-name="T4032">­riau</text:span><text:span text:style-name="T4033">­sy</text:span><text:span text:style-name="T4034">­bės iš</text:span><text:span text:style-name="T4035">­va</text:span><text:span text:style-name="T4036">­dą. Aš la</text:span><text:span text:style-name="T4037">­bai ge</text:span><text:span text:style-name="T4038">­rai pri</text:span><text:span text:style-name="T4039">­si</text:span><text:span text:style-name="T4040">­me</text:span><text:span text:style-name="T4041">­nu. To</text:span><text:span text:style-name="T4042">­dėl kal</text:span><text:span text:style-name="T4043">­bant apie pa</text:span><text:span text:style-name="T4044">­čias įsta</text:span><text:span text:style-name="T4045">­ty</text:span><text:span text:style-name="T4046">­mo nuo</text:span><text:span text:style-name="T4047">­sta</text:span><text:span text:style-name="T4048">­tas, 96 pa</text:span><text:span text:style-name="T4049">­siū</text:span><text:span text:style-name="T4050">­ly</text:span><text:span text:style-name="T4051">­mai ir pa</text:span><text:span text:style-name="T4052">­sta</text:span><text:span text:style-name="T4053">­bos, net ne vi</text:span><text:span text:style-name="T4054">­sas su</text:span><text:span text:style-name="T4055">­ge</text:span><text:span text:style-name="T4056">­bė</text:span><text:span text:style-name="T4057">­jo iš</text:span><text:span text:style-name="T4058">­sa</text:span><text:span text:style-name="T4059">­ky</text:span><text:span text:style-name="T4060">­ti įvai</text:span><text:span text:style-name="T4061">­rios su klau</text:span><text:span text:style-name="T4062">­si</text:span><text:span text:style-name="T4063">­mu su</text:span><text:span text:style-name="T4064">­si</text:span><text:span text:style-name="T4065">­ju</text:span><text:span text:style-name="T4066">­sios pu</text:span><text:span text:style-name="T4067">­sės. To</text:span><text:span text:style-name="T4068">­dėl aš tik</text:span><text:span text:style-name="T4069">­rai ti</text:span><text:span text:style-name="T4070">­kiuo</text:span><text:span text:style-name="T4071">­si, jog iš</text:span><text:span text:style-name="T4072">­va</text:span><text:span text:style-name="T4073">­da bus tei</text:span><text:span text:style-name="T4074">­sin</text:span><text:span text:style-name="T4075">­ga, bet mes tu</text:span><text:span text:style-name="T4076">­ri</text:span><text:span text:style-name="T4077">­me to</text:span><text:span text:style-name="T4078">­kią tei</text:span><text:span text:style-name="T4079">­sę pa</text:span><text:span text:style-name="T4080">­pra</text:span><text:span text:style-name="T4081">­šy</text:span><text:span text:style-name="T4082">­ti ofi</text:span><text:span text:style-name="T4083">­cia</text:span><text:span text:style-name="T4084">­liai Vy</text:span><text:span text:style-name="T4085">­riau</text:span><text:span text:style-name="T4086">­sy</text:span><text:span text:style-name="T4087">­bės į tai at</text:span><text:span text:style-name="T4088">­sa</text:span><text:span text:style-name="T4089">­ky</text:span><text:span text:style-name="T4090">­ti. Dėl pa</text:span><text:span text:style-name="T4091">­pras</text:span><text:span text:style-name="T4092">­tų prie</text:span><text:span text:style-name="T4093">­žas</text:span><text:span text:style-name="T4094">­čių – kai bus po</text:span><text:span text:style-name="T4095">­vei</text:span><text:span text:style-name="T4096">­kis šio įsta</text:span><text:span text:style-name="T4097">­ty</text:span><text:span text:style-name="T4098">­mo nuo</text:span><text:span text:style-name="T4099">­sta</text:span><text:span text:style-name="T4100">­tų, mes no</text:span><text:span text:style-name="T4101">­rė</text:span><text:span text:style-name="T4102">­</text:span><text:span text:style-name="T4103">si</text:span><text:span text:style-name="T4104">me ži</text:span><text:span text:style-name="T4105">­no</text:span><text:span text:style-name="T4106">­ti, kas už tai at</text:span><text:span text:style-name="T4107">­sa</text:span><text:span text:style-name="T4108">­kin</text:span><text:span text:style-name="T4109">­gas.<text:s/></text:span></text:p>
        <text:p text:style-name="P4110"><text:span text:style-name="T4111">PIRMININKAS.</text:span><text:span text:style-name="T4112"><text:s/>Ge</text:span><text:span text:style-name="T4113">­rai. Prem</text:span><text:span text:style-name="T4114">­je</text:span><text:span text:style-name="T4115">­re, pra</text:span><text:span text:style-name="T4116">­šom.<text:s/></text:span></text:p>
        <text:p text:style-name="P4117"><text:span text:style-name="T4118">I. ŠIMONYTĖ</text:span><text:span text:style-name="T4119"><text:s/></text:span><text:span text:style-name="T4120">(</text:span><text:span text:style-name="T4121">TS-LKDF</text:span><text:span text:style-name="T4122">)</text:span><text:span text:style-name="T4123">. Du pa</text:span><text:span text:style-name="T4124">­ste</text:span><text:span text:style-name="T4125">­bė</text:span><text:span text:style-name="T4126">­ji</text:span><text:span text:style-name="T4127">­mai. Po</text:span><text:span text:style-name="T4128">­nui R. Že</text:span><text:span text:style-name="T4129">­mai</text:span><text:span text:style-name="T4130">­tai</text:span><text:span text:style-name="T4131">­čiui – Vy</text:span><text:span text:style-name="T4132">­riau</text:span><text:span text:style-name="T4133">­sy</text:span><text:span text:style-name="T4134">­bė nė</text:span><text:span text:style-name="T4135">­ra lo</text:span><text:span text:style-name="T4136">­bis</text:span><text:span text:style-name="T4137">­ti</text:span><text:span text:style-name="T4138">­nė or</text:span><text:span text:style-name="T4139">­ga</text:span><text:span text:style-name="T4140">­ni</text:span><text:span text:style-name="T4141">­za</text:span><text:span text:style-name="T4142">­ci</text:span><text:span text:style-name="T4143">­ja. Tai pir</text:span><text:span text:style-name="T4144">­mas da</text:span><text:span text:style-name="T4145">­ly</text:span><text:span text:style-name="T4146">­kas. Po</text:span><text:span text:style-name="T4147">­nui G. Pa</text:span><text:span text:style-name="T4148">­luc</text:span><text:span text:style-name="T4149">­kui – po</text:span><text:span text:style-name="T4150">­nas A. Ma</text:span><text:span text:style-name="T4151">­čiu</text:span><text:span text:style-name="T4152">­lis nė</text:span><text:span text:style-name="T4153">­ra Vy</text:span><text:span text:style-name="T4154">­riau</text:span><text:span text:style-name="T4155">­sy</text:span><text:span text:style-name="T4156">­bės na</text:span><text:span text:style-name="T4157">­rys. Ačiū.<text:s/></text:span></text:p>
        <text:p text:style-name="Roman"><text:span text:style-name="T4158">PIRMININKAS.</text:span><text:span text:style-name="T4159"><text:s/>Lau</text:span><text:span text:style-name="T4160">­ry</text:span><text:span text:style-name="T4161">­nai, jūs. Pra</text:span><text:span text:style-name="T4162">­šau.</text:span></text:p>
        <text:p text:style-name="Roman"><text:span text:style-name="T4163">L. KASČIŪNAS</text:span><text:span text:style-name="T4164"><text:s/></text:span><text:span text:style-name="T4165">(</text:span><text:span text:style-name="T4166">TS-LKDF</text:span><text:span text:style-name="T4167">)</text:span><text:span text:style-name="T4168">.</text:span><text:span text:style-name="T4169"><text:s/>O aiš</text:span><text:span text:style-name="T4170">­ki</text:span><text:span text:style-name="T4171">­na</text:span><text:span text:style-name="T4172">­ma</text:span><text:span text:style-name="T4173">­ja</text:span><text:span text:style-name="T4174">­me raš</text:span><text:span text:style-name="T4175">­te aiš</text:span><text:span text:style-name="T4176">­kiai įra</text:span><text:span text:style-name="T4177">­šy</text:span><text:span text:style-name="T4178">­ta, kad L. Kas</text:span><text:span text:style-name="T4179">­čiū</text:span><text:span text:style-name="T4180">­nas pro</text:span><text:span text:style-name="T4181">­je</text:span><text:span text:style-name="T4182">­</text:span><text:span text:style-name="T4183">k</text:span><text:span text:style-name="T4184">­tą ren</text:span><text:span text:style-name="T4185">­gė kar</text:span><text:span text:style-name="T4186">­tu su Kraš</text:span><text:span text:style-name="T4187">­to ap</text:span><text:span text:style-name="T4188">­sau</text:span><text:span text:style-name="T4189">­gos mi</text:span><text:span text:style-name="T4190">­nis</text:span><text:span text:style-name="T4191">­te</text:span><text:span text:style-name="T4192">­ri</text:span><text:span text:style-name="T4193">­ja. Tai</text:span><text:span text:style-name="T4194">­gi vis</text:span><text:span text:style-name="T4195">­kas yra la</text:span><text:span text:style-name="T4196">­bai tiks</text:span><text:span text:style-name="T4197">­liai ir aiš</text:span><text:span text:style-name="T4198">­kiai pa</text:span><text:span text:style-name="T4199">­ra</text:span><text:span text:style-name="T4200">­šy</text:span><text:span text:style-name="T4201">­ta.<text:s/></text:span></text:p>
        <text:p text:style-name="Roman"><text:span text:style-name="T4202">PIRMININKAS.</text:span><text:span text:style-name="T4203"><text:s/>Ačiū, ko</text:span><text:span text:style-name="T4204">­le</text:span><text:span text:style-name="T4205">­ga. Ir V. Ba</text:span><text:span text:style-name="T4206">­kas. Koks čia da</text:span><text:span text:style-name="T4207">­bar? Cen</text:span><text:span text:style-name="T4208">­tri</text:span><text:span text:style-name="T4209">­nis.<text:s/></text:span></text:p>
        <text:p text:style-name="Roman"><text:span text:style-name="T4210">V. BAKAS</text:span><text:span text:style-name="T4211"><text:s/></text:span><text:span text:style-name="T4212">(</text:span><text:span text:style-name="T4213">MSNG</text:span><text:span text:style-name="T4214">)</text:span><text:span text:style-name="T4215">. Ačiū, ger</text:span><text:span text:style-name="T4216">­bia</text:span><text:span text:style-name="T4217">­mas po</text:span><text:span text:style-name="T4218">­sė</text:span><text:span text:style-name="T4219">­džio pir</text:span><text:span text:style-name="T4220">­mi</text:span><text:span text:style-name="T4221">­nin</text:span><text:span text:style-name="T4222">­ke. Ger</text:span><text:span text:style-name="T4223">­bia</text:span><text:span text:style-name="T4224">­mi ko</text:span><text:span text:style-name="T4225">­le</text:span><text:span text:style-name="T4226">­gos, iš tie</text:span><text:span text:style-name="T4227">­sų čia po</text:span><text:span text:style-name="T4228">­nas R. Že</text:span><text:span text:style-name="T4229">­mai</text:span><text:span text:style-name="T4230">­tai</text:span><text:span text:style-name="T4231">­tis ir frak</text:span><text:span text:style-name="T4232">­ci</text:span><text:span text:style-name="T4233">­ja ban</text:span><text:span text:style-name="T4234">­do mes</text:span><text:span text:style-name="T4235">­ti še</text:span><text:span text:style-name="T4236">­šė</text:span><text:span text:style-name="T4237">­lį šiam pro</text:span><text:span text:style-name="T4238">­jek</text:span><text:span text:style-name="T4239">­tui, bet no</text:span><text:span text:style-name="T4240">­riu pa</text:span><text:span text:style-name="T4241">­sa</text:span><text:span text:style-name="T4242">­ky</text:span><text:span text:style-name="T4243">­ti, kad ši</text:span><text:span text:style-name="T4244">­tas klau</text:span><text:span text:style-name="T4245">­si</text:span><text:span text:style-name="T4246">­mas ne vie</text:span><text:span text:style-name="T4247">­nus me</text:span><text:span text:style-name="T4248">­tus, an</text:span><text:span text:style-name="T4249">­trą ka</text:span><text:span text:style-name="T4250">­den</text:span><text:span text:style-name="T4251">­ci</text:span><text:span text:style-name="T4252">­ją bu</text:span><text:span text:style-name="T4253">­vo svars</text:span><text:span text:style-name="T4254">­to</text:span><text:span text:style-name="T4255">­mas Na</text:span><text:span text:style-name="T4256">­cio</text:span><text:span text:style-name="T4257">­na</text:span><text:span text:style-name="T4258">­li</text:span><text:span text:style-name="T4259">­nio sau</text:span><text:span text:style-name="T4260">­gu</text:span><text:span text:style-name="T4261">­mo ir gy</text:span><text:span text:style-name="T4262">­ny</text:span><text:span text:style-name="T4263">­bos ko</text:span><text:span text:style-name="T4264">­mi</text:span><text:span text:style-name="T4265">­te</text:span><text:span text:style-name="T4266">­te, su</text:span><text:span text:style-name="T4267">­si</text:span><text:span text:style-name="T4268">­jęs su 5G ry</text:span><text:span text:style-name="T4269">­šio plėt</text:span><text:span text:style-name="T4270">­ra. Šiuo at</text:span><text:span text:style-name="T4271">­ve</text:span><text:span text:style-name="T4272">­ju bu</text:span><text:span text:style-name="T4273">­vo kon</text:span><text:span text:style-name="T4274">­sul</text:span><text:span text:style-name="T4275">­tuo</text:span><text:span text:style-name="T4276">­ja</text:span><text:span text:style-name="T4277">­ma</text:span><text:span text:style-name="T4278">­si tik su ko</text:span><text:span text:style-name="T4279">­mi</text:span><text:span text:style-name="T4280">­te</text:span><text:span text:style-name="T4281">­to na</text:span><text:span text:style-name="T4282">­riais ir Kraš</text:span><text:span text:style-name="T4283">­to ap</text:span><text:span text:style-name="T4284">­sau</text:span><text:span text:style-name="T4285">­gos mi</text:span><text:span text:style-name="T4286">­nis</text:span><text:span text:style-name="T4287">­te</text:span><text:span text:style-name="T4288">­ri</text:span><text:span text:style-name="T4289">­ja. Vi</text:span><text:span text:style-name="T4290">­si, kas ta</text:span><text:span text:style-name="T4291">­me pro</text:span><text:span text:style-name="T4292">­ce</text:span><text:span text:style-name="T4293">­se da</text:span><text:span text:style-name="T4294">­ly</text:span><text:span text:style-name="T4295">­vau</text:span><text:span text:style-name="T4296">­ja, tai pui</text:span><text:span text:style-name="T4297">­kiai ži</text:span><text:span text:style-name="T4298">­no. To</text:span><text:span text:style-name="T4299">­dėl čia in</text:span><text:span text:style-name="T4300">­te</text:span><text:span text:style-name="T4301">­re</text:span><text:span text:style-name="T4302">­sas yra vie</text:span><text:span text:style-name="T4303">­nin</text:span><text:span text:style-name="T4304">­te</text:span><text:span text:style-name="T4305">­lis – vie</text:span><text:span text:style-name="T4306">­ša</text:span><text:span text:style-name="T4307">­sis in</text:span><text:span text:style-name="T4308">­te</text:span><text:span text:style-name="T4309">­re</text:span><text:span text:style-name="T4310">­sas.<text:s/></text:span></text:p>
        <text:p text:style-name="Roman"><text:span text:style-name="T4311">PIRMININKAS.</text:span><text:span text:style-name="T4312"><text:s/>Ačiū. Ko</text:span><text:span text:style-name="T4313">­le</text:span><text:span text:style-name="T4314">­gos, aš ma</text:span><text:span text:style-name="T4315">­nau, šiek tiek nu</text:span><text:span text:style-name="T4316">­lei</text:span><text:span text:style-name="T4317">­do</text:span><text:span text:style-name="T4318">­me ga</text:span><text:span text:style-name="T4319">­rą, gal ir ver</text:span><text:span text:style-name="T4320">­tė</text:span><text:span text:style-name="T4321">­jo, bet frak</text:span><text:span text:style-name="T4322">­ci</text:span><text:span text:style-name="T4323">­jos pra</text:span><text:span text:style-name="T4324">­šy</text:span><text:span text:style-name="T4325">­mas yra tei</text:span><text:span text:style-name="T4326">­sė</text:span><text:span text:style-name="T4327">­tas. Bal</text:span><text:span text:style-name="T4328">­suo</text:span><text:span text:style-name="T4329">­ja</text:span><text:span text:style-name="T4330">­me. Kas ma</text:span><text:span text:style-name="T4331">­no</text:span><text:span text:style-name="T4332">­te, kad rei</text:span><text:span text:style-name="T4333">­kia Vy</text:span><text:span text:style-name="T4334">­riau</text:span><text:span text:style-name="T4335">­sy</text:span><text:span text:style-name="T4336">­bės iš</text:span><text:span text:style-name="T4337">­va</text:span><text:span text:style-name="T4338">­dos, bal</text:span><text:span text:style-name="T4339">­suo</text:span><text:span text:style-name="T4340">­ja</text:span><text:span text:style-name="T4341">­te už, kas ma</text:span><text:span text:style-name="T4342">­no</text:span><text:span text:style-name="T4343">­te, kad ne</text:span><text:span text:style-name="T4344">­rei</text:span><text:span text:style-name="T4345">­kia, bal</text:span><text:span text:style-name="T4346">­suo</text:span><text:span text:style-name="T4347">­ja</text:span><text:span text:style-name="T4348">­te prieš ar</text:span><text:span text:style-name="T4349">­ba ki</text:span><text:span text:style-name="T4350">­taip ir iš</text:span><text:span text:style-name="T4351">­sprę</text:span><text:span text:style-name="T4352">­si</text:span><text:span text:style-name="T4353">­me. Pra</text:span><text:span text:style-name="T4354">­šom.<text:s/></text:span></text:p>
        <text:p text:style-name="P4355">Ko­le­gos, už­si­re­gist­ra­vo 123, bal­sa­vo 123 Sei­mo na­riai: už tai, kad bū­tų pra­šo­ma Vy­riau­sy­bės iš­va­dos,<text:s/>– 30, prieš – 64, su­si­lai­kė 29. Vy­riau­sy­bės iš­va­dos ne­pra­šo­me.<text:s/></text:p>
        <text:p text:style-name="P4356"/>
        <text:p text:style-name="Laikas">16.39 val.</text:p>
        <text:p text:style-name="Roman12">Elek­tro­ni­nių ry­šių įsta­ty­mo Nr. IX-2135 68 straips­nio pa­kei­ti­mo įsta­ty­mo pro­jek­tas Nr. XIIIP-5108(2) (<text:span text:style-name="T4357">svars</text:span><text:span text:style-name="T4358">­ty</text:span><text:span text:style-name="T4359">­mo tę</text:span><text:span text:style-name="T4360">­si</text:span><text:span text:style-name="T4361">­nys</text:span>)</text:p>
        <text:p text:style-name="P4362"/>
        <text:p text:style-name="Roman"><text:span text:style-name="T4363">Tei</text:span><text:span text:style-name="T4364">­kiu bal</text:span><text:span text:style-name="T4365">­suo</text:span><text:span text:style-name="T4366">­ti ki</text:span><text:span text:style-name="T4367">­tą dar</text:span><text:span text:style-name="T4368">­bo</text:span><text:span text:style-name="T4369">­tvarkės 2-14 klau</text:span><text:span text:style-name="T4370">­si</text:span><text:span text:style-name="T4371">­mą –<text:s/></text:span><text:span text:style-name="T4372">Elek</text:span><text:span text:style-name="T4373">­tro</text:span><text:span text:style-name="T4374">­ni</text:span><text:span text:style-name="T4375">­nių ry</text:span><text:span text:style-name="T4376">­šių įsta</text:span><text:span text:style-name="T4377">­ty</text:span><text:span text:style-name="T4378">­mo Nr. IX-2135</text:span><text:s/>68 straips­nio pa­kei­ti­mo įsta­ty­mo pro­jek­tas Nr. XIIIP-5108. Pra­šom bal­suo­ti.<text:s/></text:p>
        <text:p text:style-name="Roman">Už­si­re­gist­ra­vo 121, bal­sa­vo 120: už – 97, prieš – 4, su­si­lai­kė 19. Po svars­ty­mo pri­tar­ta.<text:s/></text:p>
        <text:p text:style-name="Roman"/>
        <text:p text:style-name="Laikas">16.40 val.</text:p>
        <text:p text:style-name="Roman12">Sei­mo sta­tu­to „Dėl Lie­tu­vos Res­pub­li­kos Sei­mo sta­tu­to Nr. I-399 47, 49, 68, 81, 130<text:s/><text:span text:style-name="T4379">straips</text:span><text:span text:style-name="T4380">­nių, dvy</text:span><text:span text:style-name="T4381">­lik</text:span><text:span text:style-name="T4382">­to</text:span><text:span text:style-name="T4383">­jo skir</text:span><text:span text:style-name="T4384">­snio pa</text:span><text:span text:style-name="T4385">­va</text:span><text:span text:style-name="T4386">­di</text:span><text:span text:style-name="T4387">­ni</text:span><text:span text:style-name="T4388">­mo pa</text:span><text:span text:style-name="T4389">­kei</text:span><text:span text:style-name="T4390">­ti</text:span><text:span text:style-name="T4391">­mo ir Sta</text:span><text:span text:style-name="T4392">­tu</text:span><text:span text:style-name="T4393">­to pa</text:span><text:span text:style-name="T4394">­pil</text:span><text:span text:style-name="T4395">­dy</text:span><text:span text:style-name="T4396">­mo 81</text:span><text:span text:style-name="T4397">1</text:span><text:span text:style-name="T4398"><text:s/>straips</text:span><text:span text:style-name="T4399">­niu“</text:span><text:s/>pro­jek­tas Nr. XIVP-375(2) (<text:span text:style-name="T4400">svars</text:span><text:span text:style-name="T4401">­ty</text:span><text:span text:style-name="T4402">­mo tę</text:span><text:span text:style-name="T4403">­si</text:span><text:span text:style-name="T4404">­nys</text:span>)</text:p>
        <text:p text:style-name="Roman"/>
        <text:p text:style-name="Roman">Tei­kiu bal­suo­ti dar­bo­tvarkės 2-16 klau­si­mą – Sei­mo sta­tu­to „Dėl Lie­tu­vos Res­pub­li­kos Sei­mo sta­tu­to Nr. I-399 47, 49, 68, 81, 130 straips­nių, dvy­lik­to­jo skir­snio pa­va­di­ni­mo pa­kei­ti­mo ir Sta­tu­to pa­pil­dy­mo 81<text:span text:style-name="T4405">1</text:span><text:s/>straips­niu“ pro­jek­tas Nr. XIVP-375(2).<text:s/></text:p>
        <text:p text:style-name="Roman">Už­si­re­gist­ra­vo 119, bal­sa­vo 118: už – 97, prieš – 2, su­si­lai­kė 19. Po svars­ty­mo pri­tar­ta.</text:p>
        <text:p text:style-name="Roman"/>
        <text:p text:style-name="Laikas">16.41 val.</text:p>
        <text:p text:style-name="Roman12"><text:span text:style-name="T4406">Bau</text:span><text:span text:style-name="T4407">­džia</text:span><text:span text:style-name="T4408">­mo</text:span><text:span text:style-name="T4409">­jo ko</text:span><text:span text:style-name="T4410">­dek</text:span><text:span text:style-name="T4411">­so 71 straips</text:span><text:span text:style-name="T4412">­nio pa</text:span><text:span text:style-name="T4413">­kei</text:span><text:span text:style-name="T4414">­ti</text:span><text:span text:style-name="T4415">­mo įsta</text:span><text:span text:style-name="T4416">­ty</text:span><text:span text:style-name="T4417">­mo pro</text:span><text:span text:style-name="T4418">­jek</text:span><text:span text:style-name="T4419">­tas Nr. XIIIP-4602(2),</text:span><text:s/><text:span text:style-name="T4420">Smur</text:span><text:span text:style-name="T4421">­ti</text:span><text:span text:style-name="T4422">­niais nu</text:span><text:span text:style-name="T4423">­si</text:span><text:span text:style-name="T4424">­kal</text:span><text:span text:style-name="T4425">­ti</text:span><text:span text:style-name="T4426">­mais pa</text:span><text:span text:style-name="T4427">­da</text:span><text:span text:style-name="T4428">­ry</text:span><text:span text:style-name="T4429">­tos ža</text:span><text:span text:style-name="T4430">­los kom</text:span><text:span text:style-name="T4431">­pen</text:span><text:span text:style-name="T4432">­sa</text:span><text:span text:style-name="T4433">­vi</text:span><text:span text:style-name="T4434">­mo įsta</text:span><text:span text:style-name="T4435">­ty</text:span><text:span text:style-name="T4436">­mo Nr. X-296 20 straips</text:span><text:span text:style-name="T4437">­nio</text:span><text:s/>pa­kei­ti­mo įsta­ty­mo pro­jek­tas Nr. XIIIP-4603(2), Ža­los, at­si­ra­du­sios dėl val­džios<text:s/><text:span text:style-name="T4438">instituci</text:span><text:span text:style-name="T4439">­jų ne</text:span><text:span text:style-name="T4440">­tei</text:span><text:span text:style-name="T4441">­sė</text:span><text:span text:style-name="T4442">­tų veiks</text:span><text:span text:style-name="T4443">­mų, at</text:span><text:span text:style-name="T4444">­ly</text:span><text:span text:style-name="T4445">­gi</text:span><text:span text:style-name="T4446">­ni</text:span><text:span text:style-name="T4447">­mo ir at</text:span><text:span text:style-name="T4448">­sto</text:span><text:span text:style-name="T4449">­va</text:span><text:span text:style-name="T4450">­vi</text:span><text:span text:style-name="T4451">­mo vals</text:span><text:span text:style-name="T4452">­ty</text:span><text:span text:style-name="T4453">­bei ir Lie</text:span><text:span text:style-name="T4454">­tu</text:span><text:span text:style-name="T4455">­vos Res</text:span><text:span text:style-name="T4456">­pub</text:span><text:span text:style-name="T4457">­li</text:span><text:span text:style-name="T4458">­kos</text:span><text:s/>Vy­riau­sy­bei įsta­ty­mo Nr. IX-895 1, 3 straips­nių pa­kei­ti­mo ir Įsta­ty­mo pa­pil­dy­mo 2<text:span text:style-name="T4459">1</text:span> straips­niu įsta­ty­mo pro­jek­tas Nr. XIIIP-4604(2) (<text:span text:style-name="T4460">svars</text:span><text:span text:style-name="T4461">­ty</text:span><text:span text:style-name="T4462">­mo tę</text:span><text:span text:style-name="T4463">­si</text:span><text:span text:style-name="T4464">­nys</text:span>)</text:p>
        <text:p text:style-name="Roman"/>
        <text:p text:style-name="Roman">Tei­kiu bal­suo­ti 2-17 klau­si­mų blo­ką. Tai Bau­džia­mo­jo ko­dek­so 71 straips­nio pa­kei­ti­mo įsta­ty­mo pro­jek­tas Nr. XIIIP-4602(2) ir ly­di­mie­ji. Pra­šau bal­suo­ti.</text:p>
        <text:p text:style-name="Roman">Už­si­re­gist­ra­vo 123, bal­sa­vo 122: už – 121, prieš nė­ra, su­si­lai­kė 1. Po svars­ty­mo pri­tar­ta.</text:p>
        <text:p text:style-name="Roman"/>
        <text:p text:style-name="Laikas">16.42 val.</text:p>
        <text:p text:style-name="Roman12">Ad­mi­nist­ra­ci­nių nu­si­žen­gi­mų ko­dek­so 12, 29, 33, 43, 89, 110, 112, 573, 607, 608, 609, 610, 611, 613, 614, 627, 631, 632, 635, 640, 642, 661, 673 straips­nių ir prie­do pa­kei­ti­mo įsta­ty­mo pro­jek­tas Nr. XIIIP-4195(2), Vai­ko mi­ni­ma­lios ir vi­du­ti­nės prie­žiū­ros įsta­ty­mo Nr. X-1238 12 straips­nio pa­kei­ti­mo įsta­ty­mo pro­jek­tas Nr. XIIIP-4196(2) (<text:span text:style-name="T4465">svars</text:span><text:span text:style-name="T4466">­ty</text:span><text:span text:style-name="T4467">­mo tęsinys</text:span>)</text:p>
        <text:p text:style-name="Roman"/>
        <text:p text:style-name="Roman">Tei­kiu bal­suo­ti 2-18.1 ir 2-18.2 klau­si­mus kar­tu. Tai Ad­mi­nist­ra­ci­nių nu­si­žen­gi­mų ko­dek­so 12, 29, 33 ir ki­tų straips­nių ir prie­do pa­kei­ti­mo įsta­ty­mo pro­jek­tas Nr. XIIIP-4195(2) ir pro­jek­tas Nr. XIIIP-4196(2). Pra­šau bal­suo­ti.</text:p>
        <text:p text:style-name="Roman">Už­si­re­gist­ra­vo 125, bal­sa­vo 125: 123 – už, prieš nė­ra, su­si­lai­kė 2. Po svars­ty­mo pri­tar­ta.</text:p>
        <text:p text:style-name="Roman"/>
        <text:p text:style-name="Laikas">16.43 val.</text:p>
        <text:p text:style-name="Roman12"><text:span text:style-name="T4468">Ad</text:span><text:span text:style-name="T4469">­mi</text:span><text:span text:style-name="T4470">­nist</text:span><text:span text:style-name="T4471">­ra</text:span><text:span text:style-name="T4472">­ci</text:span><text:span text:style-name="T4473">­nių nu</text:span><text:span text:style-name="T4474">­si</text:span><text:span text:style-name="T4475">­žen</text:span><text:span text:style-name="T4476">­gi</text:span><text:span text:style-name="T4477">­mų ko</text:span><text:span text:style-name="T4478">­dek</text:span><text:span text:style-name="T4479">­so 96, 98, 99, 100, 101 ir 150 straips</text:span><text:span text:style-name="T4480">­nių pa</text:span><text:span text:style-name="T4481">­kei</text:span><text:span text:style-name="T4482">­ti</text:span><text:span text:style-name="T4483">­mo įsta</text:span><text:span text:style-name="T4484">­ty</text:span><text:span text:style-name="T4485">­mo pro</text:span><text:span text:style-name="T4486">­jek</text:span><text:span text:style-name="T4487">­tas Nr. XIIIP-4538(2)</text:span><text:s/>(<text:span text:style-name="T4488">svars</text:span><text:span text:style-name="T4489">­ty</text:span><text:span text:style-name="T4490">­mo tę</text:span><text:span text:style-name="T4491">­si</text:span><text:span text:style-name="T4492">­nys</text:span>)</text:p>
        <text:p text:style-name="Roman"/>
        <text:p text:style-name="Roman">Dar­bo­tvarkės 2-19 klau­si­mas – Ad­mi­nist­ra­ci­nių nu­si­žen­gi­mų ko­dek­so 96, 98, 99, 100, 101 ir 150 straips­nių pa­kei­ti­mo įsta­ty­mo pro­jek­tas Nr. XIIIP-4538(2) . Pra­šom bal­suo­ti.</text:p>
        <text:p text:style-name="P4493"><text:s/>Už­si­re­gist­ra­vo 121, bal­sa­vo 120: už – 111, prieš nė­ra, su­si­lai­kė 9. Po svars­ty­mo pri­tar­ta. Ačiū.</text:p>
        <text:p text:style-name="Roman"/>
        <text:p text:style-name="Laikas">16.44 val.</text:p>
        <text:p text:style-name="Roman12">Ad­mi­nist­ra­ci­nių nu­si­žen­gi­mų ko­dek­so 346 straips­nio pa­kei­ti­mo įsta­ty­mo pro­jek­tas Nr. XIIIP-5147(2) (<text:span text:style-name="T4494">svars</text:span><text:span text:style-name="T4495">­ty</text:span><text:span text:style-name="T4496">­mo tę</text:span><text:span text:style-name="T4497">­si</text:span><text:span text:style-name="T4498">­nys</text:span>)</text:p>
        <text:p text:style-name="Roman"/>
        <text:p text:style-name="Roman">To­liau tei­kiu bal­suo­ti dar­bo­tvarkės 2-20 klau­si­mą, čia bus du blo­kai. 2-20.1 klau­si­mas. Bal­suo­ja­me už tai. Kas už šį spren­di­mą pri­tar­ti, pra­šom bal­suo­ti. Ko­mi­te­to pri­ta­ri­mu, ben­dru su­ta­ri­mu.<text:s/></text:p>
        <text:p text:style-name="Roman">Už­si­re­gist­ra­vo 121, bal­sa­vo 118: už – 99, prieš – 2, su­si­lai­kė 17. Pri­tar­ta.<text:s/></text:p>
        <text:p text:style-name="Roman">Tai­gi, ko­le­gos, 2-20.2, 2-20.3, 2-21, 2-22, 2-23.1, 2-23.2 klau­si­mai. Ko­mi­te­to nuo­mo­nė bu­vo at­mes­ti. Gal ga­li­me pri­tar­ti ko­mi­te­to nuo­mo­nei ben­dru su­ta­ri­mu? Ačiū, pri­tar­ta. (<text:span text:style-name="T4499">Bal</text:span><text:span text:style-name="T4500">­sai sa</text:span><text:span text:style-name="T4501">­lė</text:span><text:span text:style-name="T4502">­je</text:span>) Dėl kiek­vie­no? Su­pra­tau, ko­le­gos pa­gei­da­vi­mas mums įsta­ty­mas.<text:s/></text:p>
        <text:p text:style-name="Roman"/>
        <text:p text:style-name="Laikas">16.45 val.</text:p>
        <text:p text:style-name="Roman12">Bau­džia­mo­jo ko­dek­so 310 straips­nio pa­kei­ti­mo įsta­ty­mo pro­jek­tas Nr. XIIIP-5148 (<text:span text:style-name="T4503">svars</text:span><text:span text:style-name="T4504">­ty</text:span><text:span text:style-name="T4505">­mo tę</text:span><text:span text:style-name="T4506">­si</text:span><text:span text:style-name="T4507">­nys</text:span>)</text:p>
        <text:p text:style-name="Roman"/>
        <text:p text:style-name="Roman">Tei­kiu. Dar­bo­tvarkės 2-20.2 klau­si­mas – Bau­džia­mo­jo ko­dek­so 310 straips­nio pa­kei­ti­mo įsta­ty­mo pro­jek­tas Nr. XIIIP-5148. Ko­mi­te­to nuo­mo­nė bu­vo at­mes­ti. Kas pri­ta­ria­te ko­mi­te­to nuo­mo­nei, bal­suo­ja­te už, kas pri­ta­ria ki­tai nuo­mo­nei, bal­suo­ja ki­taip.<text:s/></text:p>
        <text:p text:style-name="Roman"><text:span text:style-name="T4508">Už</text:span><text:span text:style-name="T4509">­si</text:span><text:span text:style-name="T4510">­re</text:span><text:span text:style-name="T4511">­gist</text:span><text:span text:style-name="T4512">­ra</text:span><text:span text:style-name="T4513">­vo 123, bal</text:span><text:span text:style-name="T4514">­sa</text:span><text:span text:style-name="T4515">­vo 123: už ko</text:span><text:span text:style-name="T4516">­mi</text:span><text:span text:style-name="T4517">­te</text:span><text:span text:style-name="T4518">­to nuo</text:span><text:span text:style-name="T4519">­mo</text:span><text:span text:style-name="T4520">­nę</text:span><text:s/>–<text:s/><text:span text:style-name="T4521">104, prieš</text:span><text:s/>–<text:s/><text:span text:style-name="T4522">11, su</text:span><text:span text:style-name="T4523">­si</text:span><text:span text:style-name="T4524">­lai</text:span><text:span text:style-name="T4525">­kė 8. At</text:span><text:span text:style-name="T4526">mes</text:span><text:span text:style-name="T4527">­ta.<text:s/></text:span></text:p>
        <text:p text:style-name="Roman"/>
        <text:p text:style-name="Laikas">16.46 val.</text:p>
        <text:p text:style-name="Roman12">Bau­džia­mo­jo ko­dek­so 310 straips­nio pa­kei­ti­mo įsta­ty­mo pro­jek­tas Nr. XIIIP-5171 (<text:span text:style-name="T4528">svars</text:span><text:span text:style-name="T4529">­ty</text:span><text:span text:style-name="T4530">­mo tę</text:span><text:span text:style-name="T4531">­si</text:span><text:span text:style-name="T4532">­nys</text:span>)</text:p>
        <text:p text:style-name="Roman"/>
        <text:p text:style-name="Roman">Dar­bo­tvarkės 2-20.3 klau­si­mas – Bau­džia­mo­jo ko­dek­so 310 straips­nio pa­kei­ti­mo įsta­ty­mo pro­jek­tas Nr. XIIIP-5171.<text:s/></text:p>
        <text:p text:style-name="Roman">Už­si­re­gist­ra­vo 122, bal­sa­vo 120: už – 109, prieš – 6, su­si­lai­kė 5. At­mes­ta.</text:p>
        <text:p text:style-name="Roman"/>
        <text:p text:style-name="Laikas">16.47 val.</text:p>
        <text:p text:style-name="Roman12">Bau­džia­mo­jo ko­dek­so 310 straips­nio pa­kei­ti­mo įsta­ty­mo pro­jek­tas Nr. XIIIP-988(2) (<text:span text:style-name="T4533">svars</text:span><text:span text:style-name="T4534">­ty</text:span><text:span text:style-name="T4535">­mo tę</text:span><text:span text:style-name="T4536">­si</text:span><text:span text:style-name="T4537">­nys</text:span>)</text:p>
        <text:p text:style-name="Roman"/>
        <text:p text:style-name="Roman">Dar­bo­tvarkės 2-21 klau­si­mas – Bau­džia­mo­jo ko­dek­so 310 straips­nio pa­kei­ti­mo įsta­ty­mo pro­jek­tas Nr. XIIIP-988(2).</text:p>
        <text:p text:style-name="Roman">Už­si­re­gist­ra­vo 123, bal­sa­vo 122: už – 107, prieš – 11, su­si­lai­kė 4. At­mes­ta.</text:p>
        <text:p text:style-name="Roman"/>
        <text:p text:style-name="Laikas">16.48 val.</text:p>
        <text:p text:style-name="Roman12">Bau­džia­mo­jo ko­dek­so 310 straips­nio pa­kei­ti­mo įsta­ty­mo pro­jek­tas Nr. XIIIP-1708 (<text:span text:style-name="T4538">svars</text:span><text:span text:style-name="T4539">­ty</text:span><text:span text:style-name="T4540">­mo tę</text:span><text:span text:style-name="T4541">­si</text:span><text:span text:style-name="T4542">­nys</text:span>)</text:p>
        <text:p text:style-name="Roman"/>
        <text:p text:style-name="Roman">Dar­bo­tvarkės 2-22 klau­si­mas – Bau­džia­mo­jo ko­dek­so 310 straips­nio pa­kei­ti­mo įsta­ty­mo pro­jek­tas Nr. XIIIP-1708. Pra­šau bal­suo­ti.</text:p>
        <text:p text:style-name="Roman">Už­si­re­gist­ra­vo 124, bal­sa­vo 123: už – 110, prieš – 7, su­si­lai­kė 6. At­mes­ta.</text:p>
        <text:p text:style-name="Roman">Da­bar, ger­bia­mi ko­le­gos, sig­na­li­zuo­ja, kad no­rė­tų pa­si­sa­ky­ti ko­le­gė M. Oš­mians­kie­nė. Pra­šau, ko­le­ge. Tuoj, mi­nu­tė­lę, įjung­siu. Pra­šom.</text:p>
        <text:p text:style-name="Roman"><text:span text:style-name="T4543">M. OŠMIANSKIENĖ</text:span><text:s/><text:span text:style-name="T4544">(</text:span><text:span text:style-name="T4545">LF</text:span><text:span text:style-name="T4546">)</text:span>. Dėl 2-21 klau­si­mo ma­no bal­są įskai­ty­ki­te už.</text:p>
        <text:p text:style-name="Roman"><text:span text:style-name="T4547">PIRMININKAS.</text:span><text:s/>Aiš­ku, dėl pro­to­ko­lo. Dėl 2-21 klau­si­mo M. Oš­mians­kie­nė bal­sa­vo už.<text:s/></text:p>
        <text:p text:style-name="Roman"/>
        <text:p text:style-name="Laikas">16.49 val.</text:p>
        <text:p text:style-name="Roman12"><text:span text:style-name="T4548">Bau</text:span><text:span text:style-name="T4549">­džia</text:span><text:span text:style-name="T4550">­mo</text:span><text:span text:style-name="T4551">­jo ko</text:span><text:span text:style-name="T4552">­dek</text:span><text:span text:style-name="T4553">­so 310 straips</text:span><text:span text:style-name="T4554">­nio pa</text:span><text:span text:style-name="T4555">­kei</text:span><text:span text:style-name="T4556">­ti</text:span><text:span text:style-name="T4557">­mo įsta</text:span><text:span text:style-name="T4558">­ty</text:span><text:span text:style-name="T4559">­mo pro</text:span><text:span text:style-name="T4560">­jek</text:span><text:span text:style-name="T4561">­tas Nr. XIIIP-5179(2)</text:span>,<text:s/><text:span text:style-name="T4562">Kri</text:span><text:span text:style-name="T4563">­mi</text:span><text:span text:style-name="T4564">­na</text:span><text:span text:style-name="T4565">­li</text:span><text:span text:style-name="T4566">­nės žval</text:span><text:span text:style-name="T4567">­gy</text:span><text:span text:style-name="T4568">­bos įsta</text:span><text:span text:style-name="T4569">­ty</text:span><text:span text:style-name="T4570">­mo Nr. XI-2234 8 straips</text:span><text:span text:style-name="T4571">­nio pa</text:span><text:span text:style-name="T4572">­kei</text:span><text:span text:style-name="T4573">­ti</text:span><text:span text:style-name="T4574">­mo įsta</text:span><text:span text:style-name="T4575">­ty</text:span><text:span text:style-name="T4576">­mo pro</text:span><text:span text:style-name="T4577">­jek</text:span><text:span text:style-name="T4578">­tas</text:span><text:s/>Nr. XIIIP-5180(2) (<text:span text:style-name="T4579">svars</text:span><text:span text:style-name="T4580">­ty</text:span><text:span text:style-name="T4581">­mo tę</text:span><text:span text:style-name="T4582">­si</text:span><text:span text:style-name="T4583">­nys</text:span>)</text:p>
        <text:p text:style-name="Roman"/>
        <text:p text:style-name="Roman">Dar­bo­tvarkės 2-23.1 klau­si­mas – Bau­džia­mo­jo ko­dek­so 310 straips­nio pa­kei­ti­mo įsta­ty­mo pro­jek­tas Nr. XIIIP-5179(2) ir Kri­mi­na­li­nės žval­gy­bos įsta­ty­mo Nr. XI-2234 8 straips­nio pa­kei­ti­mo įsta­ty­mo pro­jek­tas Nr. XIIIP-5180(2). Čia kar­tu su ly­di­muo­ju. Pra­šau.<text:s/></text:p>
        <text:p text:style-name="Roman">Taip, ačiū. Už­si­re­gist­ra­vo 119, bal­sa­vo 119: už – 114, prieš – 1, su­si­lai­kė 4. At­mes­ta.<text:s/></text:p>
        <text:p text:style-name="Roman"/>
        <text:p text:style-name="Laikas">16.50 val.</text:p>
        <text:p text:style-name="Roman12">Sei­mo nu­ta­ri­mo „Dėl Lie­tu­vos Res­pub­li­kos vy­riau­sio­sios rin­ki­mų ko­mi­si­jos sudarymo“<text:span text:style-name="T4584"><text:s/>pro</text:span><text:span text:style-name="T4585">­jek</text:span><text:span text:style-name="T4586">­tas Nr. XIVP-472(2)<text:s/></text:span>(<text:span text:style-name="T4587">pri</text:span><text:span text:style-name="T4588">­ėmi</text:span><text:span text:style-name="T4589">­mo tę</text:span><text:span text:style-name="T4590">­si</text:span><text:span text:style-name="T4591">­nys</text:span>)</text:p>
        <text:p text:style-name="Roman"/>
        <text:p text:style-name="Roman">Ger­bia­mi ko­le­gos, tu­ri­me grįž­ti prie ry­ti­nės dar­bo­tvarkės 1-5 klau­si­mo dėl Vy­riau­sio­sios rin­ki­mų ko­mi­si­jos su­da­ry­mo.<text:span text:style-name="T4592"><text:s/>Kaip ži</text:span><text:span text:style-name="T4593">­no</text:span><text:span text:style-name="T4594">­te, įvy</text:span><text:span text:style-name="T4595">­ko slap</text:span><text:span text:style-name="T4596">­tas bal</text:span><text:span text:style-name="T4597">­sa</text:span><text:span text:style-name="T4598">­vi</text:span><text:span text:style-name="T4599">­mas. 1 ir 2 straips</text:span><text:span text:style-name="T4600">­niai. 1 strai</text:span><text:span text:style-name="T4601">­</text:span><text:span text:style-name="T4602">p</text:span><text:span text:style-name="T4603">­s</text:span><text:span text:style-name="T4604">nis – skir</text:span><text:span text:style-name="T4605">­ti Lie</text:span><text:span text:style-name="T4606">­tu</text:span><text:span text:style-name="T4607">­vos Res</text:span><text:span text:style-name="T4608">­pub</text:span><text:span text:style-name="T4609">­li</text:span><text:span text:style-name="T4610">­kos vy</text:span><text:span text:style-name="T4611">­riau</text:span><text:span text:style-name="T4612">­sio</text:span><text:span text:style-name="T4613">­sios rin</text:span><text:span text:style-name="T4614">­ki</text:span><text:span text:style-name="T4615">­mų ko</text:span><text:span text:style-name="T4616">­mi</text:span><text:span text:style-name="T4617">­si</text:span><text:span text:style-name="T4618">­jos pir</text:span><text:span text:style-name="T4619">­mi</text:span><text:span text:style-name="T4620">­nin</text:span><text:span text:style-name="T4621">­ke J. Pet</text:span><text:span text:style-name="T4622">­ke</text:span><text:span text:style-name="T4623">­vi</text:span><text:span text:style-name="T4624">­čie</text:span><text:span text:style-name="T4625">­nę.<text:s/></text:span></text:p>
        <text:p text:style-name="Roman">Iš vi­so iš­duo­ta biu­le­te­nių<text:s/>–<text:s/>133, ras­ta biu­le­te­nių – 133, ga­lio­jan­čių – 132, ne­ga­lio­jan­čių – 1. Už – 98, prieš – 15, su­si­lai­kė 19. Tai­gi spren­di­mas pri­im­tas, kad… 1 straips­nis pri­im­tas, kad J. Pet­ke­vi­čie­nė pa­skir­ta Vy­riau­sio­sios rin­ki­mų ko­mi­si­jos pir­mi­nin­ke. (<text:span text:style-name="T4626">Plo</text:span><text:span text:style-name="T4627">­ji</text:span><text:span text:style-name="T4628">­mai</text:span>)<text:s/></text:p>
        <text:p text:style-name="Roman">Ir 2 straips­nis dėl Vy­riau­sio­sios rin­ki­mų ko­mi­si­jos su­da­ry­mo: skir­ti Lie­tu­vos Res­pub­li­kos Vy­riau­sio­sios rin­ki­mų ko­mi­si­jos na­riu Š. Lie­kį Lie­tu­vos Res­pub­li­kos Pre­zi­den­to siū­ly­mu. Iš vi­so iš­duo­ta biu­le­te­nių – 133, ras­ta – 133, ga­lio­jan­čių – 133. Už – 76, 42 – prieš, 15 su­si­lai­kė. Tai­gi Š. Lie­kis pa­skir­tas ko­mi­si­jos na­riu.</text:p>
        <text:p text:style-name="Roman"><text:span text:style-name="T4629">A. Vaiš</text:span><text:span text:style-name="T4630">­nį skir</text:span><text:span text:style-name="T4631">­ti ko</text:span><text:span text:style-name="T4632">­mi</text:span><text:span text:style-name="T4633">­si</text:span><text:span text:style-name="T4634">­jos na</text:span><text:span text:style-name="T4635">­riu Pre</text:span><text:span text:style-name="T4636">­zi</text:span><text:span text:style-name="T4637">­den</text:span><text:span text:style-name="T4638">­to siū</text:span><text:span text:style-name="T4639">­ly</text:span><text:span text:style-name="T4640">­mu. Iš vi</text:span><text:span text:style-name="T4641">­so iš</text:span><text:span text:style-name="T4642">­duo</text:span><text:span text:style-name="T4643">­ta biu</text:span><text:span text:style-name="T4644">­le</text:span><text:span text:style-name="T4645">­te</text:span><text:span text:style-name="T4646">­nių</text:span><text:s/>–<text:s/><text:span text:style-name="T4647">133, ras</text:span><text:span text:style-name="T4648">­ta – 133, ga</text:span><text:span text:style-name="T4649">­lio</text:span><text:span text:style-name="T4650">­jan</text:span><text:span text:style-name="T4651">­čių – 133. Už – 71, prieš – 31, su</text:span><text:span text:style-name="T4652">­si</text:span><text:span text:style-name="T4653">­lai</text:span><text:span text:style-name="T4654">­kė 31. A. Vaiš</text:span><text:span text:style-name="T4655">­nys pa</text:span><text:span text:style-name="T4656">­skir</text:span><text:span text:style-name="T4657">­tas ko</text:span><text:span text:style-name="T4658">­mi</text:span><text:span text:style-name="T4659">­si</text:span><text:span text:style-name="T4660">­jos na</text:span><text:span text:style-name="T4661">­riu.</text:span></text:p>
        <text:p text:style-name="Roman">I. Mi­la­šiū­tė Lie­tu­vos Res­pub­li­kos tei­sin­gu­mo mi­nist­ro siū­ly­mu. Iš­duo­ta biu­le­te­nių<text:s/>–<text:s/>133, ras­ta – 133, ga­lio­jan­čių – 133. Už – 96, prieš – 19, su­si­lai­kė 18. Tai­gi I. Mi­la­šiū­tė ski­ria­ma Vy­riau­sio­sios rin­ki­mų ko­mi­si­jos na­re.<text:s/></text:p>
        <text:p text:style-name="P4662">Dėl J. Ud­rio iš­duo­ta biu­le­te­nių<text:s/>–<text:s/>133, ras­ta – 133, ga­lio­jan­čių – 131, ne­ga­lio­jan­čių – 2. Už – 35, prieš – 62, su­si­lai­kė 34. Tai­gi J. Ud­ris ne­pa­skir­tas Vy­riau­sio­sios rin­ki­mų ko­mi­si­jos na­riu.<text:s/></text:p>
        <text:p text:style-name="Roman">To­liau. 2 straips­nis – pa­skir­ti L. Mar­ti­nai­ty­tę Lie­tu­vos tei­si­nin­kų drau­gi­jos siū­ly­mu Vy­riau­sio­sios rin­ki­mų ko­mi­si­jos na­re. Iš­duo­ta biu­le­te­nių – 133, ras­ta – 133, ga­lio­jan­čių – 133. Už – 102, prieš – 15, su­si­lai­kė 16. L. Mar­ti­nai­ty­tė pa­skir­ta ko­mi­si­jos na­re.</text:p>
        <text:p text:style-name="Roman">Ir A. Puk­sas Lie­tu­vos tei­si­nin­kų drau­gi­jos siū­ly­mu. Iš­duo­ta biu­le­te­nių<text:s/>–<text:s/>133, ras­ta – 133, ga­lio­jan­čių – 133. Už – 91, prieš – 21, su­si­lai­kė 21. Tai­gi A. Puk­sas pa­skir­tas Lie­tu­vos Res­pub­li­kos vy­riau­sio­sios rin­ki­mų ko­mi­si­jos na­riu. Tai­gi pri­im­tas 2 straips­nis iš­brau­kiant 4 punk­tą, tai yra J. Ud­rį.<text:s/></text:p>
        <text:p text:style-name="Roman"/>
        <text:p text:style-name="Priemimas">Šio nu­ta­ri­mo pri­ėmi­mas</text:p>
        <text:p text:style-name="Roman"/>
        <text:p text:style-name="Roman">Re­mian­tis slap­to bal­sa­vi­mo pro­to­ko­lo re­zul­ta­tais nu­ta­ri­mas dėl Vy­riau­sio­sios rin­ki­mų ko­mi­si­jos su­dė­ties ir pir­mi­nin­kės pri­im­tas. (<text:span text:style-name="T4663">Gon</text:span><text:span text:style-name="T4664">­gas</text:span>) Ačiū.</text:p>
        <text:p text:style-name="Roman"/>
        <text:p text:style-name="Laikas">16.55 val.</text:p>
        <text:p text:style-name="Roman12"><text:span text:style-name="T4665">Jū</text:span><text:span text:style-name="T4666">­ros ap</text:span><text:span text:style-name="T4667">­lin</text:span><text:span text:style-name="T4668">­kos ap</text:span><text:span text:style-name="T4669">­sau</text:span><text:span text:style-name="T4670">­gos įsta</text:span><text:span text:style-name="T4671">­ty</text:span><text:span text:style-name="T4672">­mo Nr. VIII-512 3, 8, 9, 11, 15, 16, 17, 18, 20 straips</text:span><text:span text:style-name="T4673">­nių,</text:span><text:s/><text:span text:style-name="T4674">ket</text:span><text:span text:style-name="T4675">­vir</text:span><text:span text:style-name="T4676">­to</text:span><text:span text:style-name="T4677">­jo skir</text:span><text:span text:style-name="T4678">­snio pa</text:span><text:span text:style-name="T4679">­va</text:span><text:span text:style-name="T4680">­di</text:span><text:span text:style-name="T4681">­ni</text:span><text:span text:style-name="T4682">­mo ir 3 prie</text:span><text:span text:style-name="T4683">­do pa</text:span><text:span text:style-name="T4684">­kei</text:span><text:span text:style-name="T4685">­ti</text:span><text:span text:style-name="T4686">­mo, Įsta</text:span><text:span text:style-name="T4687">­ty</text:span><text:span text:style-name="T4688">­mo pa</text:span><text:span text:style-name="T4689">­pil</text:span><text:span text:style-name="T4690">­dy</text:span><text:span text:style-name="T4691">­mo 15</text:span><text:span text:style-name="T4692">1</text:span><text:span text:style-name="T4693"><text:s/>straips</text:span><text:span text:style-name="T4694">­niu<text:s/></text:span><text:span text:style-name="T4695">ir 19 straips</text:span><text:span text:style-name="T4696">­nio pri</text:span><text:span text:style-name="T4697">­pa</text:span><text:span text:style-name="T4698">­ži</text:span><text:span text:style-name="T4699">­ni</text:span><text:span text:style-name="T4700">­mo ne</text:span><text:span text:style-name="T4701">­te</text:span><text:span text:style-name="T4702">­ku</text:span><text:span text:style-name="T4703">­siu ga</text:span><text:span text:style-name="T4704">­lios įsta</text:span><text:span text:style-name="T4705">­ty</text:span><text:span text:style-name="T4706">­mo pro</text:span><text:span text:style-name="T4707">­jek</text:span><text:span text:style-name="T4708">­tas Nr. XIVP-459<text:s/></text:span>(<text:span text:style-name="T4709">pa</text:span><text:span text:style-name="T4710">­tei</text:span><text:span text:style-name="T4711">­ki</text:span><text:span text:style-name="T4712">­mas</text:span>)</text:p>
        <text:p text:style-name="Roman"/>
        <text:p text:style-name="Roman">Ger­bia­mi ko­le­gos, dar li­ko ap­svars­ty­ti ke­le­tą klau­si­mų. Kvie­čiu į tri­bū­ną ger­bia­mą su­si­sie­ki­mo vi­ce­mi­nist­rę L. Mas­ka­lio­vie­nę pri­sta­ty­ti klau­si­mą – Jū­ros ap­lin­kos ap­sau­gos įsta­ty­mo Nr. VIII-512 3, 8, 9, 11, 15, 16, 17, 18, 20 straips­nių, ket­vir­to­jo skir­snio pa­va­di­ni­mo ir 3 prie­do pa­kei­ti­mo, įsta­ty­mo pa­pil­dy­mo 15<text:span text:style-name="T4713">1</text:span><text:s/>straips­niu ir 19 straips­nio pri­pa­ži­ni­mo ne­te­ku­siu ga­lios įsta­ty­mo pro­jek­tas Nr. XIVP-459. Pra­šau.</text:p>
        <text:p text:style-name="Roman"><text:span text:style-name="T4714">L. MASKALIOVIENĖ.</text:span><text:span text:style-name="T4715"><text:s/></text:span>La­ba die­na, ger­bia­mi Sei­mo na­riai. Su­si­sie­ki­mo mi­nis­te­ri­ja tei­kia Lie­tu­vos Res­pub­li­kos jū­ros ap­lin­kos ap­sau­gos įsta­ty­mo ir jo 3 prie­do pa­kei­ti­mo įsta­ty­mo pro­jek­tą. Vi­si įsta­ty­mo pa­kei­ti­mai yra su­si­ję su di­rek­ty­vos 2019/883 ir MARPOL kon­ven­ci­jos įgy­ven­di­ni­mu. Ati­tin­ka­mai pa­pil­do­ma są­vo­ka „lai­vų at­lie­kos“, taip pat pa­tiks­li­na­mos są­vo­kos „lai­vų kro­vi­nių lie­ka­nos“ ir „uos­to pri­ėmi­mo įren­gi­niai“, ka­dan­gi pa­gal šiuo me­tu ga­lio­jan­tį tei­si­nį reg­la­men­ta­vi­mą jos ne­ati­tin­ka ma­no mi­nė­tos di­rek­ty­vos. Taip pat pa­tiks­li­na­mas įsta­ty­mo straips­nio, kur yra mi­nė­tos są­vo­kos, var­to­ji­mas, pa­da­ry­tas griež­tes­nis lai­vų at­lie­kų iš­me­ti­mo į jū­rą nor­mų ir drau­di­mų pa­kei­ti­mas ati­tin­ka mi­nė­tą di­rek­ty­vą.<text:s/></text:p>
        <text:p text:style-name="Roman">At­kreip­čiau dė­me­sį, kad Vals­ty­bi­nis jū­rų uos­tas ir šiuo me­tu jau tai­ko to­kį mo­de­lį, to­dėl<text:s/>reg­la­men­ta­vi­mą…<text:s/>tin­ka­mai įgy­ven­din­ti di­rek­ty­vą bū­tų ga­na svar­bu. Pa­tvir­ti­nus įsta­ty­mo pa­kei­ti­mą rei­kė­tų dar pri­im­ti šio įsta­ty­mo įgy­ven­di­ni­mo tei­sės ak­tų nuo­sta­tų pa­kei­ti­mus – tai su­si­sie­ki­mo ir ap­lin­kos mi­nist­rų, dvie­jų mi­nist­rų, įsa­ky­mą<text:s/>dėl lai­vuo­se su­si­da­ran­čių at­lie­kų ir lai­vų kro­vi­nių lie­ka­nų tvar­ky­mo nuo­sta­tų pa­tvir­ti­ni­mo ir vie­ną su­si­sie­ki­mo mi­nist­ro įsa­ky­mą dėl Klai­pė­dos vals­ty­bi­nio jū­rų uos­to rin­klia­vų tai­ky­mo tai­syk­lių pa­tvir­ti­ni­mo.<text:s/></text:p>
        <text:p text:style-name="Roman">Sei­mo kan­ce­lia­ri­jos tei­si­nin­kų gru­pė yra pa­tei­ku­si vie­ną tech­ni­nio po­bū­džio pa­sta­bą, mes į ją bū­ti­nai at­si­žvelg­si­me. Siū­lau pri­tar­ti po svars­ty­mo.<text:s/></text:p>
        <text:p text:style-name="Roman"><text:span text:style-name="T4716">PIRMININKAS.</text:span><text:s/>Ačiū, ger­bia­ma vi­ce­mi­nist­re. Jū­sų klaus­ti nie­kas ne­no­ri. Gal ga­li­me ben­dru su­ta­ri­mu pri­tar­ti po pa­tei­ki­mo? (<text:span text:style-name="T4717">Bal</text:span><text:span text:style-name="T4718">­sai sa</text:span><text:span text:style-name="T4719">­lė</text:span><text:span text:style-name="T4720">­je</text:span>) Ačiū, pri­tar­ta ben­dru su­ta­ri­mu. Siū­lo­mi ko­mi­te­tai: kaip pa­grin­di­nis – Ap­lin­kos ap­sau­gos ko­mi­te­tas, pa­pil­do­mo nė­ra nu­ma­ty­ta. Siū­lo­ma svars­ty­ti bir­že­lio 10 die­ną.<text:s/></text:p>
        <text:p text:style-name="Roman"/>
        <text:p text:style-name="Laikas">16.57 val.</text:p>
        <text:p text:style-name="Roman12">Sta­ty­bos įsta­ty­mo Nr. I-1240 12, 16, 17, 18 ir 51 straips­nių pa­kei­ti­mo įsta­ty­mo projek­tas Nr. XIIIP-3688(2), Te­ri­to­ri­jų pla­na­vi­mo įsta­ty­mo Nr. I-1120 40 straips­nio pakei­ti­mo įsta­ty­mo pro­jek­tas Nr. XIIIP-3689(2) (<text:span text:style-name="T4721">svars</text:span><text:span text:style-name="T4722">­ty</text:span><text:span text:style-name="T4723">­mas</text:span>)</text:p>
        <text:p text:style-name="Roman"/>
        <text:p text:style-name="Roman">Siū­lau grįž­ti prie dar­bo­tvarkės 2-15 klau­si­mo, nes ko­le­ga Ai­das… Tuoj, mi­nu­tė­lę, su­ra­siu. Tei­kiu dar­bo­tvarkės 2-15.1 klau­si­mą ir ly­di­mą­jį. Sta­ty­bos įsta­ty­mo Nr. I-1240 12, 16, 17, 18 ir 51 straips­nių pa­kei­ti­mo įsta­ty­mo pro­jek­tas Nr. XIIIP-3688(2). Svars­ty­mas. Ko­mi­te­to pra­ne­šė­jas –<text:s/><text:span text:style-name="T4724">A. Ged</text:span><text:span text:style-name="T4725">­vi</text:span><text:span text:style-name="T4726">­las. Pri</text:span><text:span text:style-name="T4727">­sta</text:span><text:span text:style-name="T4728">­ty</text:span><text:span text:style-name="T4729">­ki</text:span><text:span text:style-name="T4730">­te ko</text:span><text:span text:style-name="T4731">­mi</text:span><text:span text:style-name="T4732">­te</text:span><text:span text:style-name="T4733">­to iš</text:span><text:span text:style-name="T4734">­va</text:span><text:span text:style-name="T4735">­das. (</text:span><text:span text:style-name="T4736">Bal</text:span><text:span text:style-name="T4737">­sai sa</text:span><text:span text:style-name="T4738">­lė</text:span><text:span text:style-name="T4739">­je</text:span><text:span text:style-name="T4740">)<text:s/></text:span></text:p>
        <text:p text:style-name="Roman"><text:span text:style-name="T4741">A. GEDVILAS</text:span><text:span text:style-name="T4742"><text:s/></text:span><text:span text:style-name="T4743">(</text:span><text:span text:style-name="T4744">DPF</text:span><text:span text:style-name="T4745">)</text:span><text:span text:style-name="T4746">. Ger</text:span><text:span text:style-name="T4747">­bia</text:span><text:span text:style-name="T4748">­mas po</text:span><text:span text:style-name="T4749">­sė</text:span><text:span text:style-name="T4750">­džio pir</text:span><text:span text:style-name="T4751">­mi</text:span><text:span text:style-name="T4752">­nin</text:span><text:span text:style-name="T4753">­ke, ger</text:span><text:span text:style-name="T4754">­bia</text:span><text:span text:style-name="T4755">­mi ko</text:span><text:span text:style-name="T4756">­le</text:span><text:span text:style-name="T4757">­gos, Sei</text:span><text:span text:style-name="T4758">­mo Ap</text:span><text:span text:style-name="T4759">­lin</text:span><text:span text:style-name="T4760">­kos ap</text:span><text:span text:style-name="T4761">­sau</text:span><text:span text:style-name="T4762">­gos ko</text:span><text:span text:style-name="T4763">­mi</text:span><text:span text:style-name="T4764">­te</text:span><text:span text:style-name="T4765">­to šių me</text:span><text:span text:style-name="T4766">­tų ge</text:span><text:span text:style-name="T4767">­gu</text:span><text:span text:style-name="T4768">­žės 12 die</text:span><text:span text:style-name="T4769">­nos po</text:span><text:span text:style-name="T4770">­sė</text:span><text:span text:style-name="T4771">­dy</text:span><text:span text:style-name="T4772">­je ap</text:span><text:span text:style-name="T4773">­svars</text:span><text:span text:style-name="T4774">­tė</text:span><text:span text:style-name="T4775">­me Lie</text:span><text:span text:style-name="T4776">­tu</text:span><text:span text:style-name="T4777">­vos Res</text:span><text:span text:style-name="T4778">­pub</text:span><text:span text:style-name="T4779">­li</text:span><text:span text:style-name="T4780">­kos<text:s/></text:span>sta­ty­bos įsta­ty­mo pa­kei­ti­mo įsta­ty­mo pro­jek­tą Nr. XIIIP-3688 ir pri­ėmė­me spren­di­mą pri­tar­ti ko­mi­te­to pa­gal Sei­mo kan­ce­lia­ri­jos Tei­sės de­par­ta­men­to pa­sta­bas, Lie­tu­vos Res­pub­li­kos tei­sin­gu­mo mi­nis­te­ri­jos, Eu­ro­pos<text:s/>tei­sės de­par­ta­men­to ir Lie­tu­vos Res­pub­li­kos Vy­riau­sy­bės pa­teik­tus pa­siū­ly­mus pa­to­bu­lin­tam įsta­ty­mo pro­jek­tui ir ko­mi­te­to iš­va­doms. Bal­sa­vi­mo re­zul­ta­tai: už – 8, prieš ne­bu­vo, su­si­lai­kė 2. Kvie­čiu pa­lai­ky­ti.</text:p>
        <text:p text:style-name="Roman"><text:span text:style-name="T4781">PIRMININKAS.</text:span><text:s/>Ačiū. Ka­dan­gi dis­ku­si­jo­je nė­ra už­si­ra­šiu­sių, nei nuo­mo­nės už, nei prieš, gal ga­liu pa­siū­ly­ti pri­tar­ti ben­dru su­ta­ri­mu po svars­ty­mo? Ačiū, pri­tar­ta. Ačiū, ko­le­ga. Te­ri­to­ri­jų pla­na­vi­mo įsta­ty­mą taip pat pri­sta­tė­te? Čia ly­di­ma­sis.<text:s/></text:p>
        <text:p text:style-name="Roman"><text:span text:style-name="T4782">A. GEDVILAS</text:span><text:span text:style-name="T4783"><text:s/></text:span><text:span text:style-name="T4784">(</text:span><text:span text:style-name="T4785">DPF</text:span><text:span text:style-name="T4786">)</text:span><text:span text:style-name="T4787">. Sei</text:span><text:span text:style-name="T4788">­mo Ap</text:span><text:span text:style-name="T4789">­lin</text:span><text:span text:style-name="T4790">­kos ap</text:span><text:span text:style-name="T4791">­sau</text:span><text:span text:style-name="T4792">­gos ko</text:span><text:span text:style-name="T4793">­mi</text:span><text:span text:style-name="T4794">­te</text:span><text:span text:style-name="T4795">­to šių me</text:span><text:span text:style-name="T4796">­tų ge</text:span><text:span text:style-name="T4797">­gu</text:span><text:span text:style-name="T4798">­žės 12 die</text:span><text:span text:style-name="T4799">­nos po</text:span><text:span text:style-name="T4800">­sė</text:span><text:span text:style-name="T4801">­dy</text:span><text:span text:style-name="T4802">­je ko</text:span><text:span text:style-name="T4803">­mi</text:span><text:span text:style-name="T4804">­te</text:span><text:span text:style-name="T4805">­tas ap</text:span><text:span text:style-name="T4806">­svars</text:span><text:span text:style-name="T4807">­tė Lie</text:span><text:span text:style-name="T4808">­tu</text:span><text:span text:style-name="T4809">­vos Res</text:span><text:span text:style-name="T4810">­pub</text:span><text:span text:style-name="T4811">­li</text:span><text:span text:style-name="T4812">­kos t</text:span>e­ri­to­ri­jų pla­na­vi­mo įsta­ty­mo pa­kei­ti­mo įsta­ty­mo pro­jek­tą Nr. XIIIP-3689(2) ir pri­ėmė spren­di­mą pri­tar­ti ko­mi­te­to pa­gal Sei­mo kan­ce­lia­ri­jos Tei­sės de­par­ta­men­to pa­sta­bą ir Lie­tu­vos Res­pub­li­kos Vy­riau­sy­bės pa­teik­tą pa­siū­ly­mą pa­to­bu­lin­tam įsta­ty­mo pro­jek­tui ir ko­mi­te­to iš­va­doms. Bal­sa­vi­mo re­zul­ta­tai – pri­tar­ta ben­dru su­ta­ri­mu.</text:p>
        <text:p text:style-name="Roman"><text:span text:style-name="T4813">PIRMININKAS.</text:span><text:s/>Ačiū, ko­le­ga. Taip pat nė­ra no­rin­čių dis­ku­tuo­ti dėl šio klau­si­mo. Gal ga­li­me ben­dru su­ta­ri­mu? Ačiū, ko­le­ga.<text:s/></text:p>
        <text:p text:style-name="Roman"><text:span text:style-name="T4814">A. GEDVILAS</text:span><text:s/><text:span text:style-name="T4815">(</text:span><text:span text:style-name="T4816">DPF</text:span><text:span text:style-name="T4817">)</text:span>. Ačiū.</text:p>
        <text:p text:style-name="Roman"/>
        <text:p text:style-name="Laikas">16.59 val.</text:p>
        <text:p text:style-name="Roman12">As­mens svei­ka­tos prie­žiū­ros prak­ti­kos įsta­ty­mo Nr. XIII-3222 2 ir 3 straips­nių pakei­ti­mo įsta­ty­mo pro­jek­tas Nr. XIVP-479 (<text:span text:style-name="T4818">pa</text:span><text:span text:style-name="T4819">­tei</text:span><text:span text:style-name="T4820">­ki</text:span><text:span text:style-name="T4821">­mas</text:span>)</text:p>
        <text:p text:style-name="Roman"/>
        <text:p text:style-name="Roman"><text:span text:style-name="T4822">PIRMININKAS.</text:span><text:s/>Svars­to­me va­ka­ri­nės dar­bo­tvarkės 2-25 klau­si­mą – As­mens svei­ka­tos prie­žiū­ros prak­ti­kos įsta­ty­mo Nr. XIII-3222 2 ir 3 straips­nių pa­kei­ti­mo įsta­ty­mo pro­jek­tą Nr. XIVP-479. Pa­tei­ki­mas. Pra­ne­šė­jas – A. Ma­tu­las. Pra­šom.</text:p>
        <text:p text:style-name="Roman"><text:span text:style-name="T4823">A. MATULAS</text:span><text:span text:style-name="T4824"><text:s/></text:span><text:span text:style-name="T4825">(</text:span><text:span text:style-name="T4826">TS-LKDF</text:span><text:span text:style-name="T4827">)</text:span><text:span text:style-name="T4828">. Ger</text:span><text:span text:style-name="T4829">­bia</text:span><text:span text:style-name="T4830">­mi ko</text:span><text:span text:style-name="T4831">­le</text:span><text:span text:style-name="T4832">­gos, aš kar</text:span><text:span text:style-name="T4833">­tu su ko</text:span><text:span text:style-name="T4834">­le</text:span><text:span text:style-name="T4835">­ge R. Ša</text:span><text:span text:style-name="T4836">­la</text:span><text:span text:style-name="T4837">­še</text:span><text:span text:style-name="T4838">­vi</text:span><text:span text:style-name="T4839">­čiū</text:span><text:span text:style-name="T4840">­te, ko</text:span><text:span text:style-name="T4841">­le</text:span><text:span text:style-name="T4842">­g</text:span><text:span text:style-name="T4843">omis</text:span><text:span text:style-name="T4844"><text:s/>R. Že</text:span><text:span text:style-name="T4845">­mai</text:span><text:span text:style-name="T4846">­tai</text:span><text:span text:style-name="T4847">­čiu, P. Kuz</text:span><text:span text:style-name="T4848">­mic</text:span><text:span text:style-name="T4849">­kie</text:span><text:span text:style-name="T4850">­ne, O. Lei</text:span><text:span text:style-name="T4851">­pu</text:span><text:span text:style-name="T4852">­te ir J. Se</text:span><text:span text:style-name="T4853">­jo</text:span><text:span text:style-name="T4854">­nie</text:span><text:span text:style-name="T4855">­ne tei</text:span><text:span text:style-name="T4856">­kiu įsta</text:span><text:span text:style-name="T4857">­ty</text:span><text:span text:style-name="T4858">­mo pro</text:span><text:span text:style-name="T4859">­jek</text:span><text:span text:style-name="T4860">­tą, ku</text:span><text:span text:style-name="T4861">­rio tiks</text:span><text:span text:style-name="T4862">­las vie</text:span><text:span text:style-name="T4863">­toj as</text:span><text:span text:style-name="T4864">­mens svei</text:span><text:span text:style-name="T4865">­ka</text:span><text:span text:style-name="T4866">­tos prie</text:span><text:span text:style-name="T4867">­žiū</text:span><text:span text:style-name="T4868">­ros spe</text:span><text:span text:style-name="T4869">­cia</text:span><text:span text:style-name="T4870">­lis</text:span><text:span text:style-name="T4871">­to ma</text:span><text:span text:style-name="T4872">­sa</text:span><text:span text:style-name="T4873">­žuo</text:span><text:span text:style-name="T4874">­to</text:span><text:span text:style-name="T4875">­jo įtei</text:span><text:span text:style-name="T4876">­sin</text:span><text:span text:style-name="T4877">­ti nau</text:span><text:span text:style-name="T4878">­ją gy</text:span><text:span text:style-name="T4879">­do</text:span><text:span text:style-name="T4880">­mo</text:span><text:span text:style-name="T4881">­jo ma</text:span><text:span text:style-name="T4882">­sa</text:span><text:span text:style-name="T4883">­žo spe</text:span><text:span text:style-name="T4884">­cia</text:span><text:span text:style-name="T4885">­lis</text:span><text:span text:style-name="T4886">­to pro</text:span><text:span text:style-name="T4887">­fe</text:span><text:span text:style-name="T4888">­si</text:span><text:span text:style-name="T4889">­nę kva</text:span><text:span text:style-name="T4890">­li</text:span><text:span text:style-name="T4891">­fi</text:span><text:span text:style-name="T4892">­ka</text:span><text:span text:style-name="T4893">­ci</text:span><text:span text:style-name="T4894">­ją ir taip su</text:span><text:span text:style-name="T4895">­da</text:span><text:span text:style-name="T4896">­ry</text:span><text:span text:style-name="T4897">­ti tei</text:span><text:span text:style-name="T4898">­si</text:span><text:span text:style-name="T4899">­nes są</text:span><text:span text:style-name="T4900">­ly</text:span><text:span text:style-name="T4901">­gas at</text:span><text:span text:style-name="T4902">­skir</text:span><text:span text:style-name="T4903">­ti gy</text:span><text:span text:style-name="T4904">­do</text:span><text:span text:style-name="T4905">­mo</text:span><text:span text:style-name="T4906">­jo ma</text:span><text:span text:style-name="T4907">­sa</text:span><text:span text:style-name="T4908">­žo ir ne</text:span><text:span text:style-name="T4909">­gy</text:span><text:span text:style-name="T4910">­do</text:span><text:span text:style-name="T4911">­mo</text:span><text:span text:style-name="T4912">­jo ma</text:span><text:span text:style-name="T4913">­sa</text:span><text:span text:style-name="T4914">­žo pa</text:span><text:span text:style-name="T4915">­slau</text:span><text:span text:style-name="T4916">­gas.<text:s/></text:span></text:p>
        <text:p text:style-name="P4917">Žo­džiu, Svei­ka­tos prie­žiū­ros prak­ti­kos įsta­ty­me yra įtei­sin­ta ma­sa­žuo­to­jo spe­cia­ly­bė, o jai mi­nist­ro įsa­ky­mu nu­sta­ty­ti griež­ti iš­si­la­vi­ni­mo rei­ka­la­vi­mai, rei­ka­lin­ga li­cen­ci­ja. Kar­tu su Svei­ka­tos ap­sau­gos mi­nis­te­ri­ja dar­bo gru­pė­je bu­vo il­gai svars­ty­tas šis klau­si­mas ir bu­vu­sio­je mi­nis­te­ri­jo­je, ir da­bar­ti­nė­je ir nu­tar­ta, kad vis dėl­to tas są­vo­kas rei­kė­tų iš­skir­ti ir iš­sau­go­ti dar­bo rin­ko­je dau­gy­bę žmo­nių, ku­rie tei­kia va­di­na­mą­jį ne gy­do­mą­jį ma­sa­žą, bet at­pa­lai­duo­jamąjį – vei­do, aro­ma- ir taip to­liau, ir taip to­liau. Yra dau­gy­bė ma­sa­žo rū­šių, ku­rioms ne­bus tai­ko­mi to­kie griež­ti rei­ka­la­vi­mai. Tai­gi, kaip sa­kiau, dar­bo rin­ko­je tei­sę vers­tis ūki­ne ko­mer­ci­ne veik­la tu­rės la­bai ne­ma­žai Lie­tu­vo­je dir­ban­čių šios sri­ties spe­cia­lis­tų. La­bai pra­šy­čiau pri­tar­ti po pa­tei­ki­mo.<text:s/></text:p>
        <text:p text:style-name="Roman"><text:span text:style-name="T4918">PIRMININKAS.</text:span><text:span text:style-name="T4919"><text:s/>Jū</text:span><text:span text:style-name="T4920">­sų no</text:span><text:span text:style-name="T4921">­ri pa</text:span><text:span text:style-name="T4922">­klaus</text:span><text:span text:style-name="T4923">­ti A. Ne</text:span><text:span text:style-name="T4924">­kro</text:span><text:span text:style-name="T4925">­šius. Pra</text:span><text:span text:style-name="T4926">­šom.<text:s/></text:span></text:p>
        <text:p text:style-name="Roman"><text:span text:style-name="T4927">A. NEKROŠIUS</text:span><text:span text:style-name="T4928"><text:s/></text:span><text:span text:style-name="T4929">(</text:span><text:span text:style-name="T4930">LVŽSF</text:span><text:span text:style-name="T4931">)</text:span><text:span text:style-name="T4932">. Dė</text:span><text:span text:style-name="T4933">­ko</text:span><text:span text:style-name="T4934">­ju, po</text:span><text:span text:style-name="T4935">­sė</text:span><text:span text:style-name="T4936">­džio pir</text:span><text:span text:style-name="T4937">­mi</text:span><text:span text:style-name="T4938">­nin</text:span><text:span text:style-name="T4939">­ke. Ger</text:span><text:span text:style-name="T4940">­bia</text:span><text:span text:style-name="T4941">­mas pra</text:span><text:span text:style-name="T4942">­ne</text:span><text:span text:style-name="T4943">­šė</text:span><text:span text:style-name="T4944">­jau, aš no</text:span><text:span text:style-name="T4945">­rė</text:span><text:span text:style-name="T4946">­čiau už</text:span><text:span text:style-name="T4947">­duo</text:span><text:span text:style-name="T4948">­ti to</text:span><text:span text:style-name="T4949">­kį tech</text:span><text:span text:style-name="T4950">­ni</text:span><text:span text:style-name="T4951">­nį klau</text:span><text:span text:style-name="T4952">­si</text:span><text:span text:style-name="T4953">­mą. Kuo ski</text:span><text:span text:style-name="T4954">­ria</text:span><text:span text:style-name="T4955">­si są</text:span><text:span text:style-name="T4956">­vo</text:span><text:span text:style-name="T4957">­kos „ma</text:span><text:span text:style-name="T4958">­sa</text:span><text:span text:style-name="T4959">­žuo</text:span><text:span text:style-name="T4960">­to</text:span><text:span text:style-name="T4961">­jas“ ir „ma</text:span><text:span text:style-name="T4962">­sa</text:span><text:span text:style-name="T4963">­žo spe</text:span><text:span text:style-name="T4964">­cia</text:span><text:span text:style-name="T4965">­lis</text:span><text:span text:style-name="T4966">­tas“? Kon</text:span><text:span text:style-name="T4967">­kre</text:span><text:span text:style-name="T4968">­čiai. Ačiū.<text:s/></text:span></text:p>
        <text:p text:style-name="Roman"><text:span text:style-name="T4969">A. MATULAS</text:span><text:span text:style-name="T4970"><text:s/></text:span><text:span text:style-name="T4971">(</text:span><text:span text:style-name="T4972">TS-LKDF</text:span><text:span text:style-name="T4973">)</text:span><text:span text:style-name="T4974">. Tie</text:span><text:span text:style-name="T4975">­siog tą są</text:span><text:span text:style-name="T4976">­vo</text:span><text:span text:style-name="T4977">­ką var</text:span><text:span text:style-name="T4978">­to</text:span><text:span text:style-name="T4979">­ti mums re</text:span><text:span text:style-name="T4980">­ko</text:span><text:span text:style-name="T4981">­men</text:span><text:span text:style-name="T4982">­da</text:span><text:span text:style-name="T4983">­vo Svei</text:span><text:span text:style-name="T4984">­ka</text:span><text:span text:style-name="T4985">­tos ap</text:span><text:span text:style-name="T4986">­sau</text:span><text:span text:style-name="T4987">­gos mi</text:span><text:span text:style-name="T4988">­nis</text:span><text:span text:style-name="T4989">­te</text:span><text:span text:style-name="T4990">­ri</text:span><text:span text:style-name="T4991">­ja, mi</text:span><text:span text:style-name="T4992">­nis</text:span><text:span text:style-name="T4993">­te</text:span><text:span text:style-name="T4994">­ri</text:span><text:span text:style-name="T4995">­jos su</text:span><text:span text:style-name="T4996">­da</text:span><text:span text:style-name="T4997">­ry</text:span><text:span text:style-name="T4998">­ta dar</text:span><text:span text:style-name="T4999">­bo gru</text:span><text:span text:style-name="T5000">­pė. Iš es</text:span><text:span text:style-name="T5001">­mės tik</text:span><text:span text:style-name="T5002">­riau</text:span><text:span text:style-name="T5003">­siai nie</text:span><text:span text:style-name="T5004">­kuo ne</text:span><text:span text:style-name="T5005">­si</text:span><text:span text:style-name="T5006">­ski</text:span><text:span text:style-name="T5007">­ria.<text:s/></text:span></text:p>
        <text:p text:style-name="Roman"><text:span text:style-name="T5008">PIRMININKAS.</text:span><text:span text:style-name="T5009"><text:s/>Ačiū.<text:s/></text:span></text:p>
        <text:p text:style-name="Roman"><text:span text:style-name="T5010">A. MATULAS</text:span><text:span text:style-name="T5011"><text:s/></text:span><text:span text:style-name="T5012">(</text:span><text:span text:style-name="T5013">TS-LKDF</text:span><text:span text:style-name="T5014">)</text:span><text:span text:style-name="T5015">. Dar ją ga</text:span><text:span text:style-name="T5016">­lė</text:span><text:span text:style-name="T5017">­si</text:span><text:span text:style-name="T5018">­me pa</text:span><text:span text:style-name="T5019">­tiks</text:span><text:span text:style-name="T5020">­lin</text:span><text:span text:style-name="T5021">­ti su par</text:span><text:span text:style-name="T5022">­la</text:span><text:span text:style-name="T5023">­men</text:span><text:span text:style-name="T5024">­to kal</text:span><text:span text:style-name="T5025">­bi</text:span><text:span text:style-name="T5026">­nin</text:span><text:span text:style-name="T5027">­kais.<text:s/></text:span></text:p>
        <text:p text:style-name="Roman"><text:span text:style-name="T5028">PIRMININKAS.</text:span><text:span text:style-name="T5029"><text:s/>Ačiū, ko</text:span><text:span text:style-name="T5030">­le</text:span><text:span text:style-name="T5031">­ga. Jū</text:span><text:span text:style-name="T5032">­sų nie</text:span><text:span text:style-name="T5033">­kas ne</text:span><text:span text:style-name="T5034">­no</text:span><text:span text:style-name="T5035">­ri pa</text:span><text:span text:style-name="T5036">­klaus</text:span><text:span text:style-name="T5037">­ti. Už no</text:span><text:span text:style-name="T5038">­ri kal</text:span><text:span text:style-name="T5039">­bė</text:span><text:span text:style-name="T5040">­ti A. Vin</text:span><text:span text:style-name="T5041">­kus. Po</text:span><text:span text:style-name="T5042">­ne An</text:span><text:span text:style-name="T5043">­ta</text:span><text:span text:style-name="T5044">­nai!<text:s/></text:span></text:p>
        <text:p text:style-name="Roman"><text:span text:style-name="T5045">A. VINKUS</text:span><text:span text:style-name="T5046"><text:s/></text:span><text:span text:style-name="T5047">(</text:span><text:span text:style-name="T5048">LVŽSF</text:span><text:span text:style-name="T5049">)</text:span><text:span text:style-name="T5050">. Ger</text:span><text:span text:style-name="T5051">­bia</text:span><text:span text:style-name="T5052">­mi Sei</text:span><text:span text:style-name="T5053">­mo na</text:span><text:span text:style-name="T5054">­riai, kaip jau pa</text:span><text:span text:style-name="T5055">­aiš</text:span><text:span text:style-name="T5056">­ki</text:span><text:span text:style-name="T5057">­no ko</text:span><text:span text:style-name="T5058">­le</text:span><text:span text:style-name="T5059">­ga A. Ma</text:span><text:span text:style-name="T5060">­tu</text:span><text:span text:style-name="T5061">­las, da</text:span><text:span text:style-name="T5062">­bar</text:span><text:span text:style-name="T5063">­ti</text:span><text:span text:style-name="T5064">­niu me</text:span><text:span text:style-name="T5065">­tu ma</text:span><text:span text:style-name="T5066">­sa</text:span><text:span text:style-name="T5067">­žuo</text:span><text:span text:style-name="T5068">­to</text:span><text:span text:style-name="T5069">­jo veik</text:span><text:span text:style-name="T5070">­los reg</text:span><text:span text:style-name="T5071">­la</text:span><text:span text:style-name="T5072">­men</text:span><text:span text:style-name="T5073">­ta</text:span><text:span text:style-name="T5074">­vi</text:span><text:span text:style-name="T5075">­mas yra tai</text:span><text:span text:style-name="T5076">­ko</text:span><text:span text:style-name="T5077">­mas kaip kiek</text:span><text:span text:style-name="T5078">­vie</text:span><text:span text:style-name="T5079">­nai as</text:span><text:span text:style-name="T5080">­mens svei</text:span><text:span text:style-name="T5081">­ka</text:span><text:span text:style-name="T5082">­tos prie</text:span><text:span text:style-name="T5083">­žiū</text:span><text:span text:style-name="T5084">­ros pa</text:span><text:span text:style-name="T5085">­slau</text:span><text:span text:style-name="T5086">­gai, ne</text:span><text:span text:style-name="T5087">­skirs</text:span><text:span text:style-name="T5088">­tant šio ma</text:span><text:span text:style-name="T5089">­sa</text:span><text:span text:style-name="T5090">­žo į jo</text:span><text:span text:style-name="T5091">­kias rū</text:span><text:span text:style-name="T5092">­šis. No</text:span><text:span text:style-name="T5093">­rint už</text:span><text:span text:style-name="T5094">­si</text:span><text:span text:style-name="T5095">­im</text:span><text:span text:style-name="T5096">­ti šia veik</text:span><text:span text:style-name="T5097">­la, rei</text:span><text:span text:style-name="T5098">­ka</text:span><text:span text:style-name="T5099">­lin</text:span><text:span text:style-name="T5100">­ga svei</text:span><text:span text:style-name="T5101">­ka</text:span><text:span text:style-name="T5102">­tos prie</text:span><text:span text:style-name="T5103">­žiū</text:span><text:span text:style-name="T5104">­ros įstai</text:span><text:span text:style-name="T5105">­gos, ku</text:span><text:span text:style-name="T5106">­rio</text:span><text:span text:style-name="T5107">­je bus tei</text:span><text:span text:style-name="T5108">­kia</text:span><text:span text:style-name="T5109">­mos ma</text:span><text:span text:style-name="T5110">­sa</text:span><text:span text:style-name="T5111">­žo pa</text:span><text:span text:style-name="T5112">­slau</text:span><text:span text:style-name="T5113">­gos, li</text:span><text:span text:style-name="T5114">­cen</text:span><text:span text:style-name="T5115">­ci</text:span><text:span text:style-name="T5116">­ja ir fi</text:span><text:span text:style-name="T5117">­zi</text:span><text:span text:style-name="T5118">­nio as</text:span><text:span text:style-name="T5119">­mens, ku</text:span><text:span text:style-name="T5120">­ris ver</text:span><text:span text:style-name="T5121">­čia</text:span><text:span text:style-name="T5122">­si to</text:span><text:span text:style-name="T5123">­kia prak</text:span><text:span text:style-name="T5124">­ti</text:span><text:span text:style-name="T5125">­ka, li</text:span><text:span text:style-name="T5126">­cen</text:span><text:span text:style-name="T5127">­ci</text:span><text:span text:style-name="T5128">­ja.<text:s/></text:span></text:p>
        <text:p text:style-name="P5129">Mes tur­būt ži­no­me pla­čiai pa­pli­tu­sius gro­žio, kos­me­ti­kos ar ki­to­kius ma­sa­žus, ta­čiau tei­sės ak­tuo­se jie nė­ra di­fe­ren­ci­juo­ti. Kaip tei­sin­gai pa­žy­mi­ma aiš­ki­na­ma­ja­me raš­te, vers­tis to­kia prak­ti­ka pa­gal ver­slo liu­di­ji­mą ar­ba in­di­vi­du­a­li­ą­ją veik­lą ga­li­my­bių nė­ra. Ma­nau, prak­ti­ko­je yra ne­ma­žai at­ve­jų, kai ma­sa­žai tei­kia­mi ne svei­ka­tos prie­žiū­ros įstai­go­je ir ar var­gu ati­tin­ka vi­sus rei­ka­la­vi­mus. To­dėl eks­per­tų iš­va­da, kad spe­cia­lis­tai, įgy­da­mi ma­sa­žuo­to­jo pro­fe­si­ją, ga­li teik­ti ma­sa­žo pa­slau­gas tiek gy­dy­mo, tiek re­lak­sa­ci­jos, tiek or­ga­niz­mo stip­ri­ni­mo tiks­lais, ma­nau, yra lo­giš­ka ir tei­sin­ga.<text:s/></text:p>
        <text:p text:style-name="P5130">Ir bai­giant – įsta­ty­mo pro­jek­to au­to­riaus siū­ly­mas at­skir­ti gy­do­mo­jo ir ne­gy­do­mo­jo ma­sa­žo pa­slau­gas at­vers pla­tes­nes ga­li­my­bes vers­tis ne gy­do­mo­jo ma­sa­žo prak­ti­ka be per­tek­li­nių ap­ri­bo­ji­mų ir są­ly­gų, o tei­kiant gy­do­mo­jo ma­sa­žo pa­slau­gas pa­pil­do­mo pa­ruo­ši­mo mo­du­lio įve­di­mas už­tik­rins aukš­tes­nius ko­ky­bės rei­ka­la­vi­mus. Pra­šau bal­suo­ti už.<text:s/></text:p>
        <text:p text:style-name="Roman"><text:span text:style-name="T5131">PIRMININKAS.</text:span><text:span text:style-name="T5132"><text:s/>Ačiū, ko</text:span><text:span text:style-name="T5133">­le</text:span><text:span text:style-name="T5134">­ga. Ka</text:span><text:span text:style-name="T5135">­dan</text:span><text:span text:style-name="T5136">­gi nė</text:span><text:span text:style-name="T5137">­ra pa</text:span><text:span text:style-name="T5138">­si</text:span><text:span text:style-name="T5139">­sa</text:span><text:span text:style-name="T5140">­kan</text:span><text:span text:style-name="T5141">­čių prieš, gal ga</text:span><text:span text:style-name="T5142">­li</text:span><text:span text:style-name="T5143">­me ben</text:span><text:span text:style-name="T5144">­dru su</text:span><text:span text:style-name="T5145">­ta</text:span><text:span text:style-name="T5146">­ri</text:span><text:span text:style-name="T5147">­mu? Ačiū pri</text:span><text:span text:style-name="T5148">­tar</text:span><text:span text:style-name="T5149">­ta. Tei</text:span><text:span text:style-name="T5150">­kiu… At</text:span><text:span text:style-name="T5151">­si</text:span><text:span text:style-name="T5152">­pra</text:span><text:span text:style-name="T5153">­šau. Siū</text:span><text:span text:style-name="T5154">­lo</text:span><text:span text:style-name="T5155">­mi ko</text:span><text:span text:style-name="T5156">­mi</text:span><text:span text:style-name="T5157">­te</text:span><text:span text:style-name="T5158">­tai: pa</text:span><text:span text:style-name="T5159">­grin</text:span><text:span text:style-name="T5160">­di</text:span><text:span text:style-name="T5161">­nis – Svei</text:span><text:span text:style-name="T5162">­ka</text:span><text:span text:style-name="T5163">­tos rei</text:span><text:span text:style-name="T5164">­ka</text:span><text:span text:style-name="T5165">­lų ko</text:span><text:span text:style-name="T5166">­mi</text:span><text:span text:style-name="T5167">­te</text:span><text:span text:style-name="T5168">­tas. Siū</text:span><text:span text:style-name="T5169">­lo</text:span><text:span text:style-name="T5170">­ma svars</text:span><text:span text:style-name="T5171">­ty</text:span><text:span text:style-name="T5172">­ti bir</text:span><text:span text:style-name="T5173">­že</text:span><text:span text:style-name="T5174">­lio 8 die</text:span><text:span text:style-name="T5175">­ną.<text:s/></text:span></text:p>
        <text:p text:style-name="P5176"/>
        <text:p text:style-name="Laikas">17.04 val.</text:p>
        <text:p text:style-name="Roman12">Ne­kil­no­ja­mo­jo kul­tū­ros pa­vel­do ap­sau­gos įsta­ty­mo Nr. I-733 2, 5 straips­nių pakeitimo ir Įsta­ty­mo pa­pil­dy­mo nau­ju 4 straips­niu įsta­ty­mo pro­jek­tas Nr. XIVP-492 (<text:span text:style-name="T5177">pa</text:span><text:span text:style-name="T5178">­tei</text:span><text:span text:style-name="T5179">­ki</text:span><text:span text:style-name="T5180">­mas</text:span>)</text:p>
        <text:p text:style-name="P5181"/>
        <text:p text:style-name="Roman"><text:span text:style-name="T5182">Dar</text:span><text:span text:style-name="T5183">­bo</text:span><text:span text:style-name="T5184">­tvarkės 2-26 klau</text:span><text:span text:style-name="T5185">­si</text:span><text:span text:style-name="T5186">­mas –<text:s/></text:span>Ne­kil­no­ja­mo­jo kul­tū­ros pa­vel­do ap­sau­gos įsta­ty­mo Nr. I-733 2, 5 straips­nių pa­kei­ti­mo ir įsta­ty­mo pa­pil­dy­mo nau­ju 4 straips­niu įsta­ty­mo pro­jek­tas Nr. XIVP-492. Pra­ne­šė­jas – V. Juo­za­pai­tis. Ger­bia­mas ko­le­ga Vy­tau­tai, pra­šom pri­sta­ty­ti klau­si­mą. Pa­tei­ki­mas.<text:s/></text:p>
        <text:p text:style-name="Roman"><text:span text:style-name="T5187">V. JUOZAPAITIS</text:span><text:span text:style-name="T5188"><text:s/></text:span><text:span text:style-name="T5189">(</text:span><text:span text:style-name="T5190">TS-LKDF</text:span><text:span text:style-name="T5191">)</text:span><text:span text:style-name="T5192">. Dė</text:span><text:span text:style-name="T5193">­ko</text:span><text:span text:style-name="T5194">­ju. Ger</text:span><text:span text:style-name="T5195">­bia</text:span><text:span text:style-name="T5196">­mie</text:span><text:span text:style-name="T5197">­ji ko</text:span><text:span text:style-name="T5198">­le</text:span><text:span text:style-name="T5199">­gos, tei</text:span><text:span text:style-name="T5200">­kiu<text:s/></text:span>Ne­kil­no­ja­mo­jo kul­tū­ros pa­vel­do ap­sau­gos įsta­ty­mo Nr. I-733 2, 5 straips­nių pa­kei­ti­mo ir įsta­ty­mo pa­pil­dy­mo nau­ju 4 straips­niu įsta­ty­mo pro­jek­tą. Jo es­mė yra ta, kad šiuo įsta­ty­mu no­ri­ma<text:s/>­reg­la­men­tuo­ti kul­tū­ros ke­lių są­vo­ką, ar kul­tū­ros ke­lio są­vo­ką. Dar pra­ėju­si Vy­riau­sy­bė pri­ėmė spren­di­mą to­kius ke­lius nu­ties­ti Lie­tu­vo­je, bet toks pa­ra­dok­sas – pri­im­ti po­įsta­ty­mi­niai ak­tai, o įsta­ty­mo, reg­la­men­tuo­jan­čio vi­są tą ju­ri­di­nį pro­ce­są, ne­bu­vo. Tai­gi šis pro­jek­tas bu­vo de­rin­tas su Kul­tū­ros mi­nis­te­ri­ja, Kul­tū­ros pa­vel­do de­par­ta­men­tu, tik­rai jis pa­dės vi­siems su­re­gu­liuo­ti bū­tent tą tvar­ką. La­bai ti­kiuo­si jū­sų pri­ta­ri­mo po pa­tei­ki­mo šian­dien.<text:s/></text:p>
        <text:p text:style-name="Roman"><text:span text:style-name="T5201">PIRMININKAS.</text:span><text:s/>Ačiū, ko­le­ga. Jū­sų no­ri pa­klaus­ti S. Tu­mė­nas. Pra­šom.<text:s/></text:p>
        <text:p text:style-name="Roman"><text:span text:style-name="T5202">S. TUMĖNAS</text:span><text:s/><text:span text:style-name="T5203">(</text:span><text:span text:style-name="T5204">LVŽSF</text:span><text:span text:style-name="T5205">)</text:span>. Ačiū, po­sė­džio pir­mi­nin­ke. Ger­bia­mas pra­ne­šė­jau, ar Vy­riau­sy­bė ini­ci­ja­vo šią ini­cia­ty­vą? Kas ini­ci­ja­vo šį pro­jek­tą?</text:p>
        <text:p text:style-name="Roman">Ant­ras da­ly­kas. Ar ga­li­te pa­aiš­kin­ti to­kį ling­vis­ti­nį ka­zu­są – ke­lio ir ke­lio lyg­mens są­vo­kos čia tiks­li­na­mos.<text:s/></text:p>
        <text:p text:style-name="Roman">Ir tre­čia. Ar ne­pa­kak­tų pa­ra­šy­ti, ko­kios yra tos ke­lių rū­šys? Re­gio­ni­nis, na­cio­na­li­nis, tarp­tau­ti­nis lyg­muo ir ket­vir­tas dar Eu­ro­pos Ta­ry­bos lyg­muo. Ar Eu­ro­pos Ta­ry­bos čia ne­įei­na į tą tarp­tau­ti­nio ke­lio lyg­me­nį? Ko­kios yra prie­žas­tys, kad dar Eu­ro­pos Ta­ry­bos at­ski­rai iš­skir­ta? Ačiū.</text:p>
        <text:p text:style-name="Roman"><text:span text:style-name="T5206">V. JUOZAPAITIS</text:span><text:span text:style-name="T5207"><text:s/></text:span><text:span text:style-name="T5208">(</text:span><text:span text:style-name="T5209">TS-LKDF</text:span><text:span text:style-name="T5210">)</text:span><text:span text:style-name="T5211">. Dė</text:span><text:span text:style-name="T5212">­ko</text:span><text:span text:style-name="T5213">­ju už jū</text:span><text:span text:style-name="T5214">­sų klau</text:span><text:span text:style-name="T5215">­si</text:span><text:span text:style-name="T5216">­mą. Ačiū. Ini</text:span><text:span text:style-name="T5217">­cia</text:span><text:span text:style-name="T5218">­ty</text:span><text:span text:style-name="T5219">­va taip pat bu</text:span><text:span text:style-name="T5220">­vo ir Vy</text:span><text:span text:style-name="T5221">­riau</text:span><text:span text:style-name="T5222">­sy</text:span><text:span text:style-name="T5223">­bės, ir mi</text:span><text:span text:style-name="T5224">­nis</text:span><text:span text:style-name="T5225">­te</text:span><text:span text:style-name="T5226">­ri</text:span><text:span text:style-name="T5227">­jos,<text:s/></text:span><text:span text:style-name="T5228">kad</text:span><text:span text:style-name="T5229"><text:s/>su</text:span><text:span text:style-name="T5230">­trum</text:span><text:span text:style-name="T5231">­pė</text:span><text:span text:style-name="T5232">­tų pats<text:s/></text:span>įsta­ty­mo pri­ėmi­mo<text:span text:style-name="T5233"><text:s/>pro</text:span><text:span text:style-name="T5234">­ce</text:span><text:span text:style-name="T5235">­sas</text:span>, nes žmo­nės lau­kia to kul­tū­ros ke­lio reg­la­men­ta­vi­mo. Tik­rai, jei­gu ei­tu­me tuo tra­di­ci­niu Vy­riau­sy­bės pa­tvir­ti­ni­mo ke­liu, tie­siog už­im­tų žy­miai dau­giau lai­ko, tai mes nu­spren­dė­me, kad mi­nis­te­ri­ja ruo­šia ir ini­ci­juo­ja, Sei­mo na­rys re­gist­ruo­ja. Juo la­biau kad ir mes pa­tys ry­toj taip pat tu­ri­me Kul­tū­ros ko­mi­te­te jau įtrauk­tą šį klau­si­mą, pa­si­ren­gi­mą svars­ty­mui. Kaip tik jums bus taip pat, ger­bia­mas Sta­sy, ga­li­my­bė pa­si­gi­lin­ti į šį klau­si­mą.<text:s/></text:p>
        <text:p text:style-name="Roman">O dėl to Eu­ro­pos Ta­ry­bos tarp­tau­ti­nio ke­lio, tai čia ir yra vi­sa es­mė, nes Lie­tu­vo­je jau da­bar vei­kia du, tik du Eu­ro­pos Ta­ry­bos pa­tvir­tin­ti kul­tū­ros ke­liai, tai yra Šv. Jo­kū­bo ke­lias ir Žy­dų kul­tū­ros ke­lias. Tam, kad ne­bū­tų nesu­si­pra­ti­mų, jie ne­per­si­deng­tų ir ne­kon­ku­ruo­tų vie­ni su ki­tais, ar­ba tie, ku­rie bū­tų pa­si­skel­bę tarp­tau­ti­niais ke­liais, ne­ga­lė­tų pre­ten­duo­ti į Eu­ro­pos Ta­ry­bos ko­kias nors lė­šas ar glo­bą, ir rei­kia juos at­skir­ti, kad jie tie­siog vi­si bū­tų su­skirs­ty­ti pa­gal sa­vo svo­rio ka­te­go­ri­jas, spor­to ter­mi­nais kal­bant. Čia yra vi­siš­kai toks reg­la­men­ta­vi­mo da­ly­kas, jo­kio po­li­ti­nio pa­mu­ša­lo nė­ra, tik­rai mes ko­mi­te­te apie tai pa­svars­ty­si­me ir, ma­nau, tas pro­jek­tas tik­rai pa­dės tik grei­čiau įgy­ven­din­ti tą ge­rą idė­ją.</text:p>
        <text:p text:style-name="Roman"><text:span text:style-name="T5236">PIRMININKAS.</text:span><text:s/>Ačiū, ko­le­ga. Už, prieš pa­si­sa­kan­čių nė­ra. Gal ga­li­me ben­dru su­ta­ri­mu pri­tar­ti po pa­tei­ki­mo? Pri­tar­ta. Ačiū.<text:s/></text:p>
        <text:p text:style-name="P5237">Tai­gi pa­grin­di­nės dar­bo­tvarkės klau­si­mai baig­ti, bet dar tu­riu pa­skelb­ti, kad dėl šio klau­si­mo kaip pa­grin­di­nis ko­mi­te­tas siū­lo­mas Kul­tū­ros ko­mi­te­tas. Siū­lo­ma svars­ty­ti bir­že­lio 15 die­ną.<text:s/></text:p>
        <text:p text:style-name="Roman"/>
        <text:p text:style-name="Laikas">17.09 val.</text:p>
        <text:p text:style-name="Roman12">Ad­mi­nist­ra­ci­nių by­lų tei­se­nos įsta­ty­mo Nr. VIII-1029 112 straips­nio pa­kei­ti­mo įstaty­mo pro­jek­tas Nr. XIVP-66(2)ES (<text:span text:style-name="T5238">svars</text:span><text:span text:style-name="T5239">­ty</text:span><text:span text:style-name="T5240">­mas</text:span>)</text:p>
        <text:p text:style-name="Roman"/>
        <text:p text:style-name="Roman">Tei­kiu svars­ty­ti re­zer­vi­nį 1 klau­si­mą – Ad­mi­nist­ra­ci­nių by­lų tei­se­nos įsta­ty­mo Nr. VIII-1029 112 straips­nio pa­kei­ti­mo įsta­ty­mo pro­jek­tas Nr. XIVP-66. Tei­kė­jas – Lie­tu­vos Res­pub­li­kos Vy­riau­sy­bė, mi­nist­rė E. Dob­ro­vols­ka. Pra­ne­šė­jas – S. Šed­ba­ras. Svars­ty­mas. Pra­šau. Ko­mi­te­to nuo­mo­nė.<text:s/></text:p>
        <text:p text:style-name="Roman"><text:span text:style-name="T5241">S. ŠEDBARAS</text:span><text:span text:style-name="T5242"><text:s/></text:span><text:span text:style-name="T5243">(</text:span><text:span text:style-name="T5244">TS-LKDF</text:span><text:span text:style-name="T5245">)</text:span><text:span text:style-name="T5246">.<text:s/></text:span>Ger­bia­mi ko­le­gos, čia yra pa­tiks­li­ni­mas, kas ga­li kreip­tis dėl nor­mi­nio ad­mi­nist­ra­ci­nio ak­to į Ad­mi­nist­ra­ci­nį teis­mą, kai tai su­si­ję su ap­lin­ko­sau­gos klau­si­mais. Mes no­ri­me, kad bū­tų pa­tiks­lin­ta, jog tą ga­lė­tų da­ry­ti su­in­te­re­suo­tos vi­suo­me­nės, kaip tai api­brėž­ta Ap­lin­kos ap­sau­gos įsta­ty­me, at­sto­vai. Na, jūs ži­no­te, yra to­kia Eu­ro­pos kon­ven­ci­ja ir pa­gal jos tai­syk­les no­ri­me pa­tiks­lin­ti, kas ir ko­kia tvar­ka ga­lė­tų kreip­tis į Ad­mi­nist­ra­ci­nį teis­mą. Ko­mi­te­tas svars­tė šį pro­jek­tą ge­gu­žės 12 die­ną, svars­ty­me da­ly­va­vo pen­ki ko­mi­te­to na­riai, vi­si bal­sa­vo už.</text:p>
        <text:p text:style-name="Roman"><text:span text:style-name="T5247">PIRMININKAS.</text:span><text:s/>Ačiū. Dis­ku­si­jo­je da­ly­vau­ti už­si­ra­šiu­sių nė­ra, už, prieš pa­si­sa­kan­čių nė­ra. Gal ga­liu pa­siū­ly­ti ben­dru su­ta­ri­mu pri­tar­ti po svars­ty­mo? Ačiū. Pri­tar­ta.</text:p>
        <text:p text:style-name="Roman"/>
        <text:p text:style-name="Laikas">17.10 val.</text:p>
        <text:p text:style-name="Roman12">Vals­ty­bės tar­ny­bos įsta­ty­mo Nr. VIII-1316 pa­kei­ti­mo įsta­ty­mo Nr. XIII-1370 3 straips­nio pa­kei­ti­mo įsta­ty­mo pro­jek­tas Nr. XIVP-213(2) (<text:span text:style-name="T5248">svars</text:span><text:span text:style-name="T5249">­ty</text:span><text:span text:style-name="T5250">­mas</text:span>)</text:p>
        <text:p text:style-name="Roman"/>
        <text:p text:style-name="Roman">Re­zer­vi­nis 2 klau­si­mas – Vals­ty­bės tar­ny­bos įsta­ty­mo Nr. VIII-1316 pa­kei­ti­mo įsta­ty­mo Nr. XIII-1370 3 straips­nio pa­kei­ti­mo įsta­ty­mo pro­jek­tas Nr. XIVP-213(2). Pra­ne­šė­jas – E. Sa­bu­tis, Vals­ty­bės val­dy­mo ir sa­vi­val­dy­bių ko­mi­te­tas.</text:p>
        <text:p text:style-name="Roman"><text:span text:style-name="T5251">E. SABUTIS</text:span><text:s/><text:span text:style-name="T5252">(</text:span><text:span text:style-name="T5253">LSDPF</text:span><text:span text:style-name="T5254">)</text:span>. Ger­bia­mi ko­le­gos, ši­tą įsta­ty­mo pro­jek­tą ko­mi­te­tas ap­svars­tė ba­lan­džio 21 die­nos po­sė­dy­je. Įver­ti­no Sei­mo kan­ce­lia­ri­jos Tei­sės de­par­ta­men­to pa­siū­ly­mus, kai ku­riems iš da­lies pri­ta­rė, kai ku­riems pri­ta­rė vi­siš­kai, mo­di­fi­ka­vo ir ati­tin­ka­mai pa­kei­tė ši­tą siū­ly­tą įsta­ty­mo pro­jek­tą. Jam pa­keis­tam pri­ta­rė ben­dru su­ta­ri­mu.<text:s/></text:p>
        <text:p text:style-name="Roman"><text:span text:style-name="T5255">PIRMININKAS.</text:span><text:s/>Ačiū, ko­le­ga. Dis­ku­si­ja. Už­si­ra­šė trys ko­le­gos. A. Sy­sas. Nė­ra. Ta­da J. Sa­ba­taus­kas. Ruo­šia­si ko­le­ga A. Ma­tu­las. Ko­le­ga Ju­liau, dis­ku­si­ja dėl Vals­ty­bės tar­ny­bos įsta­ty­mo.<text:s/></text:p>
        <text:p text:style-name="Roman"><text:span text:style-name="T5256">J. SABATAUSKAS</text:span><text:span text:style-name="T5257"><text:s/></text:span><text:span text:style-name="T5258">(</text:span><text:span text:style-name="T5259">LSDPF</text:span><text:span text:style-name="T5260">)</text:span><text:span text:style-name="T5261">.</text:span><text:s/>Ačiū, ger­bia­mas pir­mi­nin­ke. Ger­bia­mi ko­le­gos, svars­to­me Vals­ty­bės tar­ny­bos įsta­ty­mo pa­tai­sas. Vie­nu pro­jek­tu, ku­ris da­bar yra dar­bo­tvarkėje, siū­lo­ma nu­sta­ty­ti ga­li­my­bę pra­tęs­ti įstai­gos va­do­vui jo ka­den­ci­jos lai­ką, jei­gu jam tuo me­tu su­kan­ka 65 me­tai. At­kreip­ki­te dė­me­sį, kad Dar­bo ko­dek­se nė­ra jo­kios am­žiaus ri­bos, iki ka­da ga­li dirb­ti dar­buo­to­jas. Vals­ty­bės tar­ny­bos įsta­ty­me yra. Anks­čiau bu­vo ga­li­my­bė vals­ty­bės tar­nau­to­jui, jei­gu jis ge­rai, efek­ty­viai dir­ba ir taip to­liau, nu­sta­ty­ti ga­li­my­bę pra­tęs­ti, tie­sio­gi­nis va­do­vas įver­ti­na jo dar­bą ir to­liau ga­li pra­tęs­ti jo dar­bą vie­ne­rius me­tus, na, ne dau­giau kaip pen­ke­rius me­tus. Čia nu­sta­to­ma ga­li­my­bė tik įstai­gos va­do­vui.<text:s/></text:p>
        <text:p text:style-name="Roman">Ko­le­gos, aš aiš­kiai pa­reiš­kiu, kad, ma­no įsi­ti­ki­ni­mu, tai yra dis­kri­mi­na­ci­ja pa­gal am­žių, nes įstai­gos va­do­vui ga­li­ma, vals­ty­bės tar­nau­to­jui ne­ga­li­ma. Ly­gi­nant su Dar­bo ko­dek­su, tai aki­vaiz­di dis­kri­mi­na­ci­ja. Juo­lab kad rin­ki­mų kam­pa­ni­jo­je la­bai daž­nai gir­dė­jau iš tų par­ti­jų, ku­rios da­bar su­da­ro val­dan­či­ą­ją dau­gu­mą, kal­bant apie si­dab­ri­nę eko­no­mi­ką, ypač da­bar, kai<text:s/><text:span text:style-name="T5262">la</text:span><text:span text:style-name="T5263">­bai trūks</text:span><text:span text:style-name="T5264">­ta dar</text:span><text:span text:style-name="T5265">­bo vie</text:span><text:span text:style-name="T5266">­tų</text:span><text:span text:style-name="T5267">…</text:span><text:span text:style-name="T5268"><text:s/>dar</text:span><text:span text:style-name="T5269">­bo spe</text:span><text:span text:style-name="T5270">­cia</text:span><text:span text:style-name="T5271">­lis</text:span><text:span text:style-name="T5272">­tų aukš</text:span><text:span text:style-name="T5273">­tos kva</text:span><text:span text:style-name="T5274">­li</text:span><text:span text:style-name="T5275">­fi</text:span><text:span text:style-name="T5276">­ka</text:span><text:span text:style-name="T5277">­ci</text:span><text:span text:style-name="T5278">­jos, ypač vals</text:span><text:span text:style-name="T5279">­ty</text:span><text:span text:style-name="T5280">­bės tar</text:span><text:span text:style-name="T5281">­ny</text:span><text:span text:style-name="T5282">­bo</text:span><text:span text:style-name="T5283">­je, kur,</text:span><text:s/>de­ja, at­ly­gi­ni­mai nė­ra la­bai aukš­ti, jau­ni žmo­nės pa­dir­ba ir iš­ei­na į pri­va­tų ver­slą, trūks­ta dar­buo­to­jų, ta­čiau ki­tą pro­jek­tą, at­kreip­ki­te dė­me­sį, siū­lo­ma at­mes­ti, nors Pe­ti­ci­jų ko­mi­si­jos pir­mi­nin­ko<text:s/><text:span text:style-name="T5284">bu</text:span><text:span text:style-name="T5285">­vo re</text:span><text:span text:style-name="T5286">­gist</text:span><text:span text:style-name="T5287">­ruo</text:span><text:span text:style-name="T5288">­tas va</text:span><text:span text:style-name="T5289">­rian</text:span><text:span text:style-name="T5290">­tas (tie</text:span><text:span text:style-name="T5291">­sa, pra</text:span><text:span text:style-name="T5292">­ei</text:span><text:span text:style-name="T5293">­tos ka</text:span><text:span text:style-name="T5294">­den</text:span><text:span text:style-name="T5295">­ci</text:span><text:span text:style-name="T5296">­jos) su ga</text:span><text:span text:style-name="T5297">­li</text:span><text:span text:style-name="T5298">­my</text:span><text:span text:style-name="T5299">­be pra</text:span><text:span text:style-name="T5300">­tęs</text:span><text:span text:style-name="T5301">­ti. Aš ma</text:span><text:span text:style-name="T5302">­nau,</text:span><text:span text:style-name="T5303"><text:s/>jei</text:span><text:span text:style-name="T5304">­gu mes ši</text:span><text:span text:style-name="T5305">­tą da</text:span><text:span text:style-name="T5306">­ly</text:span><text:span text:style-name="T5307">­ką pa</text:span><text:span text:style-name="T5308">­da</text:span><text:span text:style-name="T5309">­ry</text:span><text:span text:style-name="T5310">­si</text:span><text:span text:style-name="T5311">­me, kad tik įstai</text:span><text:span text:style-name="T5312">­gos va</text:span><text:span text:style-name="T5313">­do</text:span><text:span text:style-name="T5314">­vams, aš tik</text:span><text:span text:style-name="T5315">­rai pa</text:span><text:span text:style-name="T5316">­ra</text:span><text:span text:style-name="T5317">­šy</text:span><text:span text:style-name="T5318">­siu krei</text:span><text:span text:style-name="T5319">­pi</text:span><text:span text:style-name="T5320">­mą</text:span><text:span text:style-name="T5321">­si<text:s/></text:span>į Kon­sti­tu­ci­nį Teis­mą ir ma­nau, kad tą by­lą mes lai­mė­si­me dėl dis­kri­mi­na­ci­jos pa­gal am­žių.<text:s/></text:p>
        <text:p text:style-name="Roman">La­bai gai­la, kad anks­tes­nė Vy­riau­sy­bė ne­pri­ta­rė tam pro­jek­tui, ku­ris eis po šio pro­jek­to. Aš da­bar kal­bu tik to­dėl, kad ten yra to­kia svars­ty­mo sta­di­ja, kai siū­lo­ma iš kar­to at­mes­ti ir Sei­me ne­bus ga­li­my­bės dis­ku­tuo­ti.<text:s/></text:p>
        <text:p text:style-name="Roman">Ger­bia­mi ko­le­gos, jei­gu no­ri­te pri­tar­ti šiam pro­jek­tui, aš siū­lau dėl ki­to pro­jek­to, ku­ris bus dėl vals­ty­bės tar­ny­bos, ne­pri­tar­ti, kad bū­tų at­mes­tas, nes tik­rai prie­šin­gu at­ve­ju mes dis­kri­mi­nuo­si­me vals­ty­bės tar­nau­to­jus pa­gal am­žių. Ačiū.</text:p>
        <text:p text:style-name="Roman"><text:span text:style-name="T5322">PIRMININKAS.</text:span><text:s/>Ačiū, ko­le­ga. Ir ko­le­ga A. Ma­tu­las. Pra­šau. Gal dar, ko­le­gos, jei­gu ga­li­ma, tu­riu pra­šy­mą frak­ci­jų se­niū­nams. Pa­pra­šy­ki­te, jei­gu dar yra, kad bal­sa­vi­mas bus ne­tru­kus, nes klau­si­mai bai­gia­mi. Ačiū.</text:p>
        <text:p text:style-name="Roman"><text:span text:style-name="T5323">A. MATULAS</text:span><text:span text:style-name="T5324"><text:s/></text:span><text:span text:style-name="T5325">(</text:span><text:span text:style-name="T5326">TS-LKDF</text:span><text:span text:style-name="T5327">)</text:span><text:span text:style-name="T5328">. Ger</text:span><text:span text:style-name="T5329">­bia</text:span><text:span text:style-name="T5330">­mas pir</text:span><text:span text:style-name="T5331">­mi</text:span><text:span text:style-name="T5332">­nin</text:span><text:span text:style-name="T5333">­ke, ger</text:span><text:span text:style-name="T5334">­bia</text:span><text:span text:style-name="T5335">­mi ko</text:span><text:span text:style-name="T5336">­le</text:span><text:span text:style-name="T5337">­gos, aš ne vi</text:span><text:span text:style-name="T5338">­sai su</text:span><text:span text:style-name="T5339">­pra</text:span><text:span text:style-name="T5340">­tau prieš tai kal</text:span><text:span text:style-name="T5341">­bė</text:span><text:span text:style-name="T5342">­ju</text:span><text:span text:style-name="T5343">­sį ko</text:span><text:span text:style-name="T5344">­le</text:span><text:span text:style-name="T5345">­gą. Nie</text:span><text:span text:style-name="T5346">­kas ne</text:span><text:span text:style-name="T5347">­siū</text:span><text:span text:style-name="T5348">­lo dis</text:span><text:span text:style-name="T5349">­kri</text:span><text:span text:style-name="T5350">­mi</text:span><text:span text:style-name="T5351">­nuo</text:span><text:span text:style-name="T5352">­ti ir įves</text:span><text:span text:style-name="T5353">­ti ko</text:span><text:span text:style-name="T5354">­kią nors nau</text:span><text:span text:style-name="T5355">­ją nor</text:span><text:span text:style-name="T5356">­mą pa</text:span><text:span text:style-name="T5357">­gal am</text:span><text:span text:style-name="T5358">­žių. At</text:span><text:span text:style-name="T5359">­virkš</text:span><text:span text:style-name="T5360">­čiai – no</text:span><text:span text:style-name="T5361">­ri</text:span><text:span text:style-name="T5362">­me pa</text:span><text:span text:style-name="T5363">­tiks</text:span><text:span text:style-name="T5364">­lin</text:span><text:span text:style-name="T5365">­ti, kad ne</text:span><text:span text:style-name="T5366">­bū</text:span><text:span text:style-name="T5367">­tų dis</text:span><text:span text:style-name="T5368">­kri</text:span><text:span text:style-name="T5369">­mi</text:span><text:span text:style-name="T5370">­nuo</text:span><text:span text:style-name="T5371">­ja</text:span><text:span text:style-name="T5372">­ma pa</text:span><text:span text:style-name="T5373">­gal am</text:span><text:span text:style-name="T5374">­žių.<text:s/></text:span></text:p>
        <text:p text:style-name="P5375">Vi­siš­kai pri­ta­riu, kad šian­dien, kai kal­ba­me apie tai, kad gal­būt rei­kė­tų pra­tęs­ti pen­si­nį am­žių, pa­lik­ti to­kią si­tu­a­ci­ją, ko­kia da­bar yra, ne­la­bai rei­kė­tų. Pa­vyz­džiui, Vals­ty­bės tar­ny­bos įsta­ty­mo se­no­jo­je re­dak­ci­jo­je, ku­ri ga­lio­jo iki 2018 m. gruo­džio 31 d., bu­vo nu­sta­ty­ta, kad vals­ty­bės tar­nau­to­jas at­lei­džia­mas iš pa­rei­gų, kai įsta­ty­me nu­sta­ty­tais at­ve­jais pa­si­bai­gia įstai­gos va­do­vo ka­den­ci­ja, o tos pa­čios da­lies 6 punk­te nu­sta­ty­ta, kad vals­ty­bės tar­nau­to­jas at­lei­džia­mas iš pa­rei­gų, kai vals­ty­bės tar­nau­to­jui su­kan­ka 65 me­tai ar bai­gia­si jo tar­ny­bos pra­tę­si­mo ter­mi­nas. O pri­im­to­je nau­jo­jo­je įsta­ty­mo re­dak­ci­jo­je sa­ko­ma, kad vals­ty­bės tar­nau­to­jas at­lei­džia­mas iš pa­rei­gų, kai vals­ty­bės tar­nau­to­jui su­kan­ka 65 me­tai. Šia­me įsta­ty­me nė­ra nu­sta­ty­ta ga­li­my­bė pra­tęs­ti.<text:s/></text:p>
        <text:p text:style-name="P5376">Tar­kim, žmo­gus lai­mė­jo kon­kur­są, jam li­ko me­tai ar­ba pus­an­trų, su­ka­ko 65 me­tai, ir ne­aiš­ku, ku­rį įsta­ty­mą tai­ky­ti, nes nė­ra vie­na­reikš­miš­kai nu­sta­ty­ta. To­dėl, kaip sa­kiau, yra tam tik­ra ko­li­zi­ja. Nė­ra vie­na­reikš­miš­kai aiš­ku, ku­ria iš nu­ro­dy­tų nuo­sta­tų va­do­vau­tis, kai vals­ty­bės tar­nau­to­jui, įstai­gos va­do­vui su­ei­na 65 me­tai.<text:s/></text:p>
        <text:p text:style-name="Roman"><text:span text:style-name="T5377">Įsta</text:span><text:span text:style-name="T5378">­ty</text:span><text:span text:style-name="T5379">­mo pro</text:span><text:span text:style-name="T5380">­jek</text:span><text:span text:style-name="T5381">­tu sie</text:span><text:span text:style-name="T5382">­kia</text:span><text:span text:style-name="T5383">­ma pa</text:span><text:span text:style-name="T5384">­tiks</text:span><text:span text:style-name="T5385">­lin</text:span><text:span text:style-name="T5386">­ti pa</text:span><text:span text:style-name="T5387">­kei</text:span><text:span text:style-name="T5388">­ti</text:span><text:span text:style-name="T5389">­mo įsta</text:span><text:span text:style-name="T5390">­ty</text:span><text:span text:style-name="T5391">­mo 3 straips</text:span><text:span text:style-name="T5392">­nio 23 da</text:span><text:span text:style-name="T5393">­lį nu</text:span><text:span text:style-name="T5394">­sta</text:span><text:span text:style-name="T5395">­tant aiš</text:span><text:span text:style-name="T5396">­kes</text:span><text:span text:style-name="T5397">­nį reg</text:span><text:span text:style-name="T5398">­la</text:span><text:span text:style-name="T5399">­men</text:span><text:span text:style-name="T5400">­ta</text:span><text:span text:style-name="T5401">­vi</text:span><text:span text:style-name="T5402">­mą.<text:s/></text:span><text:span text:style-name="T5403">Tai yra lei</text:span><text:span text:style-name="T5404">­džiant as</text:span><text:span text:style-name="T5405">­me</text:span><text:span text:style-name="T5406">­niui, vals</text:span><text:span text:style-name="T5407">­ty</text:span><text:span text:style-name="T5408">­bės tar</text:span><text:span text:style-name="T5409">­nau</text:span><text:span text:style-name="T5410">­to</text:span><text:span text:style-name="T5411">­jui, va</text:span><text:span text:style-name="T5412">­do</text:span><text:span text:style-name="T5413">­vui su</text:span><text:span text:style-name="T5414">­ka</text:span><text:span text:style-name="T5415">­kus 65 me</text:span><text:span text:style-name="T5416">­tams pa</text:span><text:span text:style-name="T5417">­baig</text:span><text:span text:style-name="T5418">­ti sa</text:span><text:span text:style-name="T5419">­vo ka</text:span><text:span text:style-name="T5420">­den</text:span><text:span text:style-name="T5421">­ci</text:span><text:span text:style-name="T5422">­ją, dėl ku</text:span><text:span text:style-name="T5423">­rios bu</text:span><text:span text:style-name="T5424">­vo lai</text:span><text:span text:style-name="T5425">­mė</text:span><text:span text:style-name="T5426">­tas kon</text:span><text:span text:style-name="T5427">­kur</text:span><text:span text:style-name="T5428">­sas. No</text:span><text:span text:style-name="T5429">­ras yra pa</text:span><text:span text:style-name="T5430">­tiks</text:span><text:span text:style-name="T5431">­lin</text:span><text:span text:style-name="T5432">­ti, kad as</text:span><text:span text:style-name="T5433">­me</text:span><text:span text:style-name="T5434">­nys, ku</text:span><text:span text:style-name="T5435">­rie pri</text:span><text:span text:style-name="T5436">­ima spren</text:span><text:span text:style-name="T5437">­di</text:span><text:span text:style-name="T5438">­mus dėl šio va</text:span><text:span text:style-name="T5439">­do</text:span><text:span text:style-name="T5440">­vo dar</text:span><text:span text:style-name="T5441">­bo, ne</text:span><text:span text:style-name="T5442">­si</text:span><text:span text:style-name="T5443">­va</text:span><text:span text:style-name="T5444">­do</text:span><text:span text:style-name="T5445">­vau</text:span><text:span text:style-name="T5446">­tų skir</text:span><text:span text:style-name="T5447">­tin</text:span><text:span text:style-name="T5448">­gais kri</text:span><text:span text:style-name="T5449">­te</text:span><text:span text:style-name="T5450">­ri</text:span><text:span text:style-name="T5451">­jais.<text:s/></text:span></text:p>
        <text:p text:style-name="Roman"><text:span text:style-name="T5452">PIRMININKAS.</text:span><text:span text:style-name="T5453"><text:s/>Ačiū, ko</text:span><text:span text:style-name="T5454">­le</text:span><text:span text:style-name="T5455">­ga. Pa</text:span><text:span text:style-name="T5456">­si</text:span><text:span text:style-name="T5457">­sa</text:span><text:span text:style-name="T5458">­kan</text:span><text:span text:style-name="T5459">­čių… Yra pa</text:span><text:span text:style-name="T5460">­siū</text:span><text:span text:style-name="T5461">­ly</text:span><text:span text:style-name="T5462">­mų dėl 1 straips</text:span><text:span text:style-name="T5463">­nio. Yra ko</text:span><text:span text:style-name="T5464">­le</text:span><text:span text:style-name="T5465">­gos Sei</text:span><text:span text:style-name="T5466">­mo na</text:span><text:span text:style-name="T5467">­rio P. Sau</text:span><text:span text:style-name="T5468">­dar</text:span><text:span text:style-name="T5469">­go, bet jo sa</text:span><text:span text:style-name="T5470">­lė</text:span><text:span text:style-name="T5471">­je ne</text:span><text:span text:style-name="T5472">­ma</text:span><text:span text:style-name="T5473">­tau. Ma</text:span><text:span text:style-name="T5474">­ny</text:span><text:span text:style-name="T5475">­ki</text:span><text:span text:style-name="T5476">­me, kad ko</text:span><text:span text:style-name="T5477">­mi</text:span><text:span text:style-name="T5478">­te</text:span><text:span text:style-name="T5479">­to nuo</text:span><text:span text:style-name="T5480">­mo</text:span><text:span text:style-name="T5481">­nė – pri</text:span><text:span text:style-name="T5482">­ta</text:span><text:span text:style-name="T5483">­rė iš da</text:span><text:span text:style-name="T5484">­lies.<text:s/></text:span></text:p>
        <text:p text:style-name="P5485">Ko­le­ga Sa­bu­ti, gal­būt ko­mi­te­to nuo­mo­nę? Pra­šau pa­sa­ky­ti, iš­dės­ty­ti, gal bus aiš­kiau.</text:p>
        <text:p text:style-name="P5486"><text:span text:style-name="T5487">E. SABUTIS</text:span><text:span text:style-name="T5488"><text:s/></text:span><text:span text:style-name="T5489">(</text:span><text:span text:style-name="T5490">LSDPF</text:span><text:span text:style-name="T5491">)</text:span><text:span text:style-name="T5492">. Ger</text:span><text:span text:style-name="T5493">­bia</text:span><text:span text:style-name="T5494">­mi ko</text:span><text:span text:style-name="T5495">­le</text:span><text:span text:style-name="T5496">­gos, ge</text:span><text:span text:style-name="T5497">­gu</text:span><text:span text:style-name="T5498">­žės 11 die</text:span><text:span text:style-name="T5499">­ną b</text:span><text:span text:style-name="T5500">u</text:span><text:span text:style-name="T5501">­vo gau</text:span><text:span text:style-name="T5502">­tas mū</text:span><text:span text:style-name="T5503">­sų ko</text:span><text:span text:style-name="T5504">­le</text:span><text:span text:style-name="T5505">­gos P. </text:span><text:span text:style-name="T5506">Sau</text:span><text:span text:style-name="T5507">­dar</text:span><text:span text:style-name="T5508">­go pa</text:span><text:span text:style-name="T5509">­siū</text:span><text:span text:style-name="T5510">­ly</text:span><text:span text:style-name="T5511">­mas dar pa</text:span><text:span text:style-name="T5512">­keis</text:span><text:span text:style-name="T5513">­ti. Į šį pa</text:span><text:span text:style-name="T5514">­siū</text:span><text:span text:style-name="T5515">­ly</text:span><text:span text:style-name="T5516">­mą iš da</text:span><text:span text:style-name="T5517">­lies at</text:span><text:span text:style-name="T5518">­si</text:span><text:span text:style-name="T5519">­žvelg</text:span><text:span text:style-name="T5520">­ta, iš da</text:span><text:span text:style-name="T5521">­lies neat</text:span><text:span text:style-name="T5522">­si</text:span><text:span text:style-name="T5523">­žvelg</text:span><text:span text:style-name="T5524">­ta. Šian</text:span><text:span text:style-name="T5525">­dien ko</text:span><text:span text:style-name="T5526">­mi</text:span><text:span text:style-name="T5527">­te</text:span><text:span text:style-name="T5528">­tas sa</text:span><text:span text:style-name="T5529">­vo ben</text:span><text:span text:style-name="T5530">­dru pri</text:span><text:span text:style-name="T5531">­ta</text:span><text:span text:style-name="T5532">­ri</text:span><text:span text:style-name="T5533">­mu su</text:span><text:span text:style-name="T5534">­for</text:span><text:span text:style-name="T5535">­mu</text:span><text:span text:style-name="T5536">­la</text:span><text:span text:style-name="T5537">­vo jau vi</text:span><text:span text:style-name="T5538">­siš</text:span><text:span text:style-name="T5539">­kai ga</text:span><text:span text:style-name="T5540">­lu</text:span><text:span text:style-name="T5541">­ti</text:span><text:span text:style-name="T5542">­nį įsta</text:span><text:span text:style-name="T5543">­ty</text:span><text:span text:style-name="T5544">­mo pro</text:span><text:span text:style-name="T5545">­jek</text:span><text:span text:style-name="T5546">­tą, kaip ko</text:span><text:span text:style-name="T5547">­mi</text:span><text:span text:style-name="T5548">­te</text:span><text:span text:style-name="T5549">­tas ma</text:span><text:span text:style-name="T5550">­to, tai yra tą 23 da</text:span><text:span text:style-name="T5551">­lį.<text:s/></text:span></text:p>
        <text:p text:style-name="Roman"><text:span text:style-name="T5552">PIRMININKAS.</text:span><text:span text:style-name="T5553"><text:s/>Tai aiš</text:span><text:span text:style-name="T5554">­ku. Gal</text:span><text:span text:style-name="T5555">­vo</text:span><text:span text:style-name="T5556">­ki</text:span><text:span text:style-name="T5557">­me, kad pa</text:span><text:span text:style-name="T5558">­gal nu</text:span><text:span text:style-name="T5559">­ty</text:span><text:span text:style-name="T5560">­lė</text:span><text:span text:style-name="T5561">­ji</text:span><text:span text:style-name="T5562">­mą yra pri</text:span><text:span text:style-name="T5563">­tar</text:span><text:span text:style-name="T5564">­ta ko</text:span><text:span text:style-name="T5565">­mi</text:span><text:span text:style-name="T5566">­te</text:span><text:span text:style-name="T5567">­to nuo</text:span><text:span text:style-name="T5568">­mo</text:span><text:span text:style-name="T5569">­nei. Ne</text:span><text:span text:style-name="T5570">­pri</text:span><text:span text:style-name="T5571">­eš</text:span><text:span text:style-name="T5572">­ta</text:span><text:span text:style-name="T5573">­rau</text:span><text:span text:style-name="T5574">­ja</text:span><text:span text:style-name="T5575">­te. Gal ga</text:span><text:span text:style-name="T5576">­li</text:span><text:span text:style-name="T5577">­me ben</text:span><text:span text:style-name="T5578">­dru su</text:span><text:span text:style-name="T5579">­ta</text:span><text:span text:style-name="T5580">­ri</text:span><text:span text:style-name="T5581">­mu pri</text:span><text:span text:style-name="T5582">­tar</text:span><text:span text:style-name="T5583">­ti ko</text:span><text:span text:style-name="T5584">­mi</text:span><text:span text:style-name="T5585">­te</text:span><text:span text:style-name="T5586">­to nuo</text:span><text:span text:style-name="T5587">­mo</text:span><text:span text:style-name="T5588">­nei ir po svars</text:span><text:span text:style-name="T5589">­ty</text:span><text:span text:style-name="T5590">­mo pro</text:span><text:span text:style-name="T5591">­jek</text:span><text:span text:style-name="T5592">­tui su pa</text:span><text:span text:style-name="T5593">­siū</text:span><text:span text:style-name="T5594">­ly</text:span><text:span text:style-name="T5595">­mu? Aiš</text:span><text:span text:style-name="T5596">­ku. Ačiū, pri</text:span><text:span text:style-name="T5597">­tar</text:span><text:span text:style-name="T5598">­ta ben</text:span><text:span text:style-name="T5599">­dru su</text:span><text:span text:style-name="T5600">­ta</text:span><text:span text:style-name="T5601">­ri</text:span><text:span text:style-name="T5602">­mu po svars</text:span><text:span text:style-name="T5603">­ty</text:span><text:span text:style-name="T5604">­mo.<text:s/></text:span></text:p>
        <text:p text:style-name="Roman"/>
        <text:p text:style-name="Laikas">17.20 val.</text:p>
        <text:p text:style-name="Roman12">Vals­ty­bės tar­ny­bos įsta­ty­mo Nr. VIII-1316 49 ir 51 straips­nių pa­kei­ti­mo įsta­ty­mo pro­jek­tas Nr. XIIIP-4439 (<text:span text:style-name="T5605">svars</text:span><text:span text:style-name="T5606">­ty</text:span><text:span text:style-name="T5607">­mas</text:span>)</text:p>
        <text:p text:style-name="Roman"/>
        <text:p text:style-name="Roman">Dar­bo­tvarkės re­zer­vi­nis 3 klau­si­mas – Vals­ty­bės tar­ny­bos įsta­ty­mo Nr. VIII-1316 49 ir 51 straips­nių pa­kei­ti­mo įsta­ty­mo pro­jek­tas Nr. XIIIP-4439. G. Bu­ro­kie­nė. Pra­šau, ko­mi­te­to išva­da.</text:p>
        <text:p text:style-name="Roman"><text:span text:style-name="T5608">G. BUROKIENĖ</text:span><text:s/><text:span text:style-name="T5609">(</text:span><text:span text:style-name="T5610">LVŽSF</text:span><text:span text:style-name="T5611">)</text:span>. Vals­ty­bės val­dy­mo ir sa­vi­val­dy­bių ko­mi­te­tas 2020 m. lap­kri­čio 9 d. nag­ri­nė­jo įsta­ty­mo pro­jek­tą ir at­si­žvel­gęs į Sei­mo kan­ce­lia­ri­jos Tei­sės de­par­ta­men­to, Lie­tu­vos Res­pub­li­kos tei­sin­gu­mo mi­nis­te­ri­jos ir Vy­riau­sy­bės pa­teik­tas pa­sta­bas siū­lo ši­tą įsta­ty­mo pro­jek­tą at­mes­ti. Bal­sa­vi­mo re­zul­ta­tai: už – 7, prieš ne­bu­vo, su­si­lai­kė 1.<text:s/></text:p>
        <text:p text:style-name="Roman"><text:span text:style-name="T5612">PIRMININKAS.</text:span><text:s/>Ko­mi­te­to nuo­mo­nė – at­mes­ti ši­tą pa­siū­ly­mą, taip? Ge­rai, ačiū.</text:p>
        <text:p text:style-name="Roman">Dis­ku­si­jo­je nė­ra no­rin­čių da­ly­vau­ti. Yra prieš. Prieš ko­mi­te­to nuo­mo­nę – J. Sa­ba­taus­kas.</text:p>
        <text:p text:style-name="Roman"><text:span text:style-name="T5613">J. SABATAUSKAS</text:span><text:span text:style-name="T5614"><text:s/></text:span><text:span text:style-name="T5615">(</text:span><text:span text:style-name="T5616">LSDPF</text:span><text:span text:style-name="T5617">)</text:span><text:span text:style-name="T5618">. Ačiū, ger</text:span><text:span text:style-name="T5619">­bia</text:span><text:span text:style-name="T5620">­mas po</text:span><text:span text:style-name="T5621">­sė</text:span><text:span text:style-name="T5622">­džio pir</text:span><text:span text:style-name="T5623">­mi</text:span><text:span text:style-name="T5624">­nin</text:span><text:span text:style-name="T5625">­ke. Ger</text:span><text:span text:style-name="T5626">­bia</text:span><text:span text:style-name="T5627">­mi ko</text:span><text:span text:style-name="T5628">­le</text:span><text:span text:style-name="T5629">­gos, prieš tai kal</text:span><text:span text:style-name="T5630">­bė</text:span><text:span text:style-name="T5631">­da</text:span><text:span text:style-name="T5632">­mas dis</text:span><text:span text:style-name="T5633">­ku</text:span><text:span text:style-name="T5634">­si</text:span><text:span text:style-name="T5635">­jo</text:span><text:span text:style-name="T5636">­je aš bū</text:span><text:span text:style-name="T5637">­tent pa</text:span><text:span text:style-name="T5638">­mi</text:span><text:span text:style-name="T5639">­nė</text:span><text:span text:style-name="T5640">­jau ši</text:span><text:span text:style-name="T5641">­tą įsta</text:span><text:span text:style-name="T5642">­ty</text:span><text:span text:style-name="T5643">­mo pa</text:span><text:span text:style-name="T5644">­tai</text:span><text:span text:style-name="T5645">­są, ku</text:span><text:span text:style-name="T5646">­rią kaž</text:span><text:span text:style-name="T5647">­ko</text:span><text:span text:style-name="T5648">­dėl ko</text:span><text:span text:style-name="T5649">­mi</text:span><text:span text:style-name="T5650">­te</text:span><text:span text:style-name="T5651">­tas siū</text:span><text:span text:style-name="T5652">­lo at</text:span><text:span text:style-name="T5653">­mes</text:span><text:span text:style-name="T5654">­ti. At</text:span><text:span text:style-name="T5655">­kreip</text:span><text:span text:style-name="T5656">­ki</text:span><text:span text:style-name="T5657">­te dė</text:span><text:span text:style-name="T5658">­me</text:span><text:span text:style-name="T5659">­sį, ko</text:span><text:span text:style-name="T5660">­le</text:span><text:span text:style-name="T5661">­gos, jei</text:span><text:span text:style-name="T5662">­gu mes pri</text:span><text:span text:style-name="T5663">­tar</text:span><text:span text:style-name="T5664">­si</text:span><text:span text:style-name="T5665">­me prieš tai svars</text:span><text:span text:style-name="T5666">­ty</text:span><text:span text:style-name="T5667">­tai įsta</text:span><text:span text:style-name="T5668">­ty</text:span><text:span text:style-name="T5669">­mo pa</text:span><text:span text:style-name="T5670">­tai</text:span><text:span text:style-name="T5671">­sai, kad vals</text:span><text:span text:style-name="T5672">­ty</text:span><text:span text:style-name="T5673">­bės tar</text:span><text:span text:style-name="T5674">­ny</text:span><text:span text:style-name="T5675">­bo</text:span><text:span text:style-name="T5676">­je įstai</text:span><text:span text:style-name="T5677">­gos va</text:span><text:span text:style-name="T5678">­do</text:span><text:span text:style-name="T5679">­vui mes su</text:span><text:span text:style-name="T5680">­da</text:span><text:span text:style-name="T5681">­ro</text:span><text:span text:style-name="T5682">­me ga</text:span><text:span text:style-name="T5683">­li</text:span><text:span text:style-name="T5684">­my</text:span><text:span text:style-name="T5685">­bę pra</text:span><text:span text:style-name="T5686">­tęs</text:span><text:span text:style-name="T5687">­ti ka</text:span><text:span text:style-name="T5688">­den</text:span><text:span text:style-name="T5689">­ci</text:span><text:span text:style-name="T5690">­ją su</text:span><text:span text:style-name="T5691">­ka</text:span><text:span text:style-name="T5692">­kus 65 me</text:span><text:span text:style-name="T5693">­tams, ta</text:span><text:span text:style-name="T5694">­čiau ei</text:span><text:span text:style-name="T5695">­li</text:span><text:span text:style-name="T5696">­niam tar</text:span><text:span text:style-name="T5697">­nau</text:span><text:span text:style-name="T5698">­to</text:span><text:span text:style-name="T5699">­jui, ne įstai</text:span><text:span text:style-name="T5700">­gos va</text:span><text:span text:style-name="T5701">­do</text:span><text:span text:style-name="T5702">­vui, o, tar</text:span><text:span text:style-name="T5703">­ki</text:span><text:span text:style-name="T5704">­me, įstai</text:span><text:span text:style-name="T5705">­gos pa</text:span><text:span text:style-name="T5706">­da</text:span><text:span text:style-name="T5707">­li</text:span><text:span text:style-name="T5708">­nio va</text:span><text:span text:style-name="T5709">­do</text:span><text:span text:style-name="T5710">­vui ar</text:span><text:span text:style-name="T5711">­ba net šiaip spe</text:span><text:span text:style-name="T5712">­cia</text:span><text:span text:style-name="T5713">­lis</text:span><text:span text:style-name="T5714">­tui, ge</text:span><text:span text:style-name="T5715">­rai dir</text:span><text:span text:style-name="T5716">­ban</text:span><text:span text:style-name="T5717">­čiam, mes ne</text:span><text:span text:style-name="T5718">­no</text:span><text:span text:style-name="T5719">­ri</text:span><text:span text:style-name="T5720">­me pra</text:span><text:span text:style-name="T5721">­tęs</text:span><text:span text:style-name="T5722">­ti, to</text:span><text:span text:style-name="T5723">­dėl aš ir mi</text:span><text:span text:style-name="T5724">­nė</text:span><text:span text:style-name="T5725">­jau, kad, ma</text:span><text:span text:style-name="T5726">­no įsi</text:span><text:span text:style-name="T5727">­ti</text:span><text:span text:style-name="T5728">­ki</text:span><text:span text:style-name="T5729">­ni</text:span><text:span text:style-name="T5730">­mu, ta</text:span><text:span text:style-name="T5731">­da bus ne</text:span><text:span text:style-name="T5732">­ly</text:span><text:span text:style-name="T5733">­gia</text:span><text:span text:style-name="T5734">­tei</text:span><text:span text:style-name="T5735">­siš</text:span><text:span text:style-name="T5736">­ku</text:span><text:span text:style-name="T5737">­mas tų pa</text:span><text:span text:style-name="T5738">­čių tar</text:span><text:span text:style-name="T5739">­nau</text:span><text:span text:style-name="T5740">­to</text:span><text:span text:style-name="T5741">­jų. Dar vie</text:span><text:span text:style-name="T5742">­nas da</text:span><text:span text:style-name="T5743">­ly</text:span><text:span text:style-name="T5744">­kas – dis</text:span><text:span text:style-name="T5745">­kri</text:span><text:span text:style-name="T5746">­mi</text:span><text:span text:style-name="T5747">­na</text:span><text:span text:style-name="T5748">­ci</text:span><text:span text:style-name="T5749">­ja pa</text:span><text:span text:style-name="T5750">­gal am</text:span><text:span text:style-name="T5751">­žių.<text:s/></text:span></text:p>
        <text:p text:style-name="P5752">Man la­bai keis­ta, kad Vals­ty­bės val­dy­mo ir sa­vi­val­dy­bių ko­mi­te­tas siū­lo šį pro­jek­tą at­mes­ti, nors šis pro­jek­tas at­ėjo iš pra­ei­tos ka­den­ci­jos kaip Pe­ti­ci­jų<text:s/>ko­mi­si­jos pir­mi­nin­ko re­gist­ruo­tas pro­jek­tas. Aš siū­lau ne at­mes­ti, o at­virkš­čiai, svars­ty­ti ši­tą pro­jek­tą ir, jei­gu kas nors ne­tin­ka, ga­li­ma jį tai­sy­ti, bet jo­kiu bū­du ne<text:s/>­at­mes­ti. Kaip mi­nė­jau prieš tai, vis dėl­to vals­ty­bės tar­ny­bo­je trūks­ta kva­li­fi­kuo­tų dar­buo­to­jų, o at­si­sa­ky­ti jau pa­tir­tį tu­rin­čio žmo­gaus, na, ma­no ma­ny­mu, ne tik kad ne­pro­tin­ga, bet ir kvai­la.<text:s/></text:p>
        <text:p text:style-name="Roman"><text:span text:style-name="T5753">PIRMININKAS.</text:span><text:span text:style-name="T5754"><text:s/>Ačiū, ko</text:span><text:span text:style-name="T5755">­le</text:span><text:span text:style-name="T5756">­ga. Ne</text:span><text:span text:style-name="T5757">­ga</text:span><text:span text:style-name="T5758">­liu siū</text:span><text:span text:style-name="T5759">­ly</text:span><text:span text:style-name="T5760">­ti ben</text:span><text:span text:style-name="T5761">­dru su</text:span><text:span text:style-name="T5762">­ta</text:span><text:span text:style-name="T5763">­ri</text:span><text:span text:style-name="T5764">­mu. Bus pas</text:span><text:span text:style-name="T5765">­ku</text:span><text:span text:style-name="T5766">­ti</text:span><text:span text:style-name="T5767">­nis bal</text:span><text:span text:style-name="T5768">­sa</text:span><text:span text:style-name="T5769">­vi</text:span><text:span text:style-name="T5770">­mas dėl šio klau</text:span><text:span text:style-name="T5771">­si</text:span><text:span text:style-name="T5772">­mo ir dėl ki</text:span><text:span text:style-name="T5773">­tų, jei</text:span><text:span text:style-name="T5774">­gu rei</text:span><text:span text:style-name="T5775">­kės.<text:s/></text:span></text:p>
        <text:p text:style-name="P5776"/>
        <text:p text:style-name="Laikas">17.23 val.</text:p>
        <text:p text:style-name="Roman12">Sei­mo nu­ta­ri­mo „Dėl Lie­tu­vos Res­pub­li­kos Sei­mo 2013 m. ko­vo 12 d. nu­ta­ri­mo<text:s/><text:span text:style-name="T5777">Nr. XII-189 „Dėl Lie</text:span><text:span text:style-name="T5778">­tu</text:span><text:span text:style-name="T5779">­vos ra</text:span><text:span text:style-name="T5780">­di</text:span><text:span text:style-name="T5781">­jo ir te</text:span><text:span text:style-name="T5782">­le</text:span><text:span text:style-name="T5783">­vi</text:span><text:span text:style-name="T5784">­zi</text:span><text:span text:style-name="T5785">­jos ko</text:span><text:span text:style-name="T5786">­mi</text:span><text:span text:style-name="T5787">­si</text:span><text:span text:style-name="T5788">­jos nuo</text:span><text:span text:style-name="T5789">­sta</text:span><text:span text:style-name="T5790">­tų pa</text:span><text:span text:style-name="T5791">­tvir</text:span><text:span text:style-name="T5792">­ti</text:span><text:span text:style-name="T5793">­ni</text:span><text:span text:style-name="T5794">­mo“ pa</text:span><text:span text:style-name="T5795">­kei</text:span><text:span text:style-name="T5796">­ti</text:span><text:span text:style-name="T5797">­mo“</text:span><text:s/>pro­jek­tas Nr. XIVP-443(2) (<text:span text:style-name="T5798">svars</text:span><text:span text:style-name="T5799">­ty</text:span><text:span text:style-name="T5800">­mas</text:span>)</text:p>
        <text:p text:style-name="P5801"/>
        <text:p text:style-name="Roman"><text:span text:style-name="T5802">Tei</text:span><text:span text:style-name="T5803">­kiu re</text:span><text:span text:style-name="T5804">­zer</text:span><text:span text:style-name="T5805">­vi</text:span><text:span text:style-name="T5806">­nį 4 klau</text:span><text:span text:style-name="T5807">­si</text:span><text:span text:style-name="T5808">­mą –<text:s/></text:span>Sei­mo nu­ta­ri­mo „Dėl Lie­tu­vos Res­pub­li­kos Sei­mo 2013 m. ko­vo 12 d. nu­ta­ri­mo Nr. XII-189 „Dėl Lie­tu­vos ra­di­jo ir te­le­vi­zi­jos ko­mi­si­jos nuo­sta­tų pa­tvir­ti­ni­mo“ pa­kei­ti­mo“ pro­jek­tą Nr. XIVP-443(2). Svars­ty­mas. Pra­šau, V. Juo­za­pai­tis. Ko­le­ga Vy­tau­tai, ko­mi­te­to nuo­mo­nė dėl Lie­tu­vos ra­di­jo ir te­le­vi­zi­jos ko­mi­si­jos nuo­sta­tų pa­kei­ti­mo.<text:s/></text:p>
        <text:p text:style-name="Roman"><text:span text:style-name="T5809">V. JUOZAPAITIS</text:span><text:span text:style-name="T5810"><text:s/></text:span><text:span text:style-name="T5811">(</text:span><text:span text:style-name="T5812">TS-LKDF</text:span><text:span text:style-name="T5813">)</text:span><text:span text:style-name="T5814">. Ačiū, pir</text:span><text:span text:style-name="T5815">­mi</text:span><text:span text:style-name="T5816">­nin</text:span><text:span text:style-name="T5817">­ke. Kul</text:span><text:span text:style-name="T5818">­tū</text:span><text:span text:style-name="T5819">­ros ko</text:span><text:span text:style-name="T5820">­mi</text:span><text:span text:style-name="T5821">­te</text:span><text:span text:style-name="T5822">­tas ap</text:span><text:span text:style-name="T5823">­svars</text:span><text:span text:style-name="T5824">­tė<text:s/></text:span>Sei­mo nu­ta­ri­mo „Dėl Lie­tu­vos Res­pub­li­kos Sei­mo 2013 m. ko­vo 12 d. nu­ta­ri­mo Nr. XII-189 „Dėl Lie­tu­vos ra­di­jo ir te­le­vi­zi­jos ko­mi­si­jos nuo­sta­tų pa­tvir­ti­ni­mo“ pa­kei­ti­mo“ pro­jek­tą ir ben­dru su­ta­ri­mu pri­ta­rė po svars­ty­mo šio pro­jek­to įgy­ven­di­ni­mui.</text:p>
        <text:p text:style-name="Roman"><text:span text:style-name="T5825">PIRMININKAS.</text:span><text:s/>Ačiū, pir­mi­nin­ke. Dis­kutuoti<text:s/>nė­ra už­si­ra­šiu­sių. Už, prieš nė­ra. Gal ga­li­me ben­dru su­ta­ri­mu? (<text:span text:style-name="T5826">Bal</text:span><text:span text:style-name="T5827">­sai sa</text:span><text:span text:style-name="T5828">­lė</text:span><text:span text:style-name="T5829">­je</text:span>) Ačiū, pri­tar­ta po svars­ty­mo ben­dru su­ta­ri­mu.</text:p>
        <text:p text:style-name="Roman">Dar­bo­tvarkės klau­si­mai baig­ti. Li­ko vie­nin­te­lis bal­sa­vi­mas dėl re­zer­vi­nio 3 klau­si­mo. (<text:span text:style-name="T5830">Bal</text:span><text:span text:style-name="T5831">­sai sa</text:span><text:span text:style-name="T5832">­lė</text:span><text:span text:style-name="T5833">­je</text:span>) Ir Sei­mo na­rių pa­reiš­ki­mai.<text:s/></text:p>
        <text:p text:style-name="Roman"/>
        <text:p text:style-name="Laikas">17.24 val.</text:p>
        <text:p text:style-name="Roman12">Vals­ty­bės tar­ny­bos įsta­ty­mo Nr. VIII-1316 49 ir 51 straips­nių pa­kei­ti­mo įsta­ty­mo pro­jek­tas Nr. XIIIP-4439 (<text:span text:style-name="T5834">svars</text:span><text:span text:style-name="T5835">­ty</text:span><text:span text:style-name="T5836">­mo tę</text:span><text:span text:style-name="T5837">­si</text:span><text:span text:style-name="T5838">­nys</text:span>)</text:p>
        <text:p text:style-name="Roman"/>
        <text:p text:style-name="Roman">Tai­gi, ko­le­gos, kvie­čiu bal­suo­ti dėl re­zer­vi­nio 3 klau­si­mo – Vals­ty­bės tar­ny­bos įsta­ty­mo Nr. VIII-1316 49 ir 51 straips­nių pa­kei­ti­mo įsta­ty­mo pro­jek­to Nr. XIIIP-4439. Pri­me­nu, kad Vals­ty­bės val­dy­mo ir sa­vi­val­dy­bių ko­mi­te­to nuo­mo­nė bu­vo at­mes­ti. Kas ma­no­te, kad rei­kia pri­tar­ti ko­mi­te­to nuo­mo­nei, bal­suo­ja­te už, kas ma­no­te ki­taip, bal­suo­ja­te ki­taip. Šian­dien tru­pu­tį trum­piau.</text:p>
        <text:p text:style-name="Roman">Už­si­re­gist­ra­vo 84, bal­sa­vo 84 Sei­mo na­riai: už – 61, prieš – 7, su­si­lai­kė 16. At­mes­ta.<text:s/></text:p>
        <text:p text:style-name="Roman"/>
        <text:p text:style-name="Laikas">17.25 val.</text:p>
        <text:p text:style-name="Roman12">Sei­mo na­rių pa­reiš­ki­mai</text:p>
        <text:p text:style-name="Roman"/>
        <text:p text:style-name="Roman">Sei­mo na­rių pa­reiš­ki­mai. Ko­le­ga V. Val­kiū­nas. Pra­šom į tri­bū­ną.<text:s/></text:p>
        <text:p text:style-name="Roman"><text:span text:style-name="T5839">V. VALKIŪNAS</text:span><text:s/><text:span text:style-name="T5840">(</text:span><text:span text:style-name="T5841">MSNG</text:span><text:span text:style-name="T5842">)</text:span>. Ger­bia­mi ko­le­gos, čia to­kios opi­ni­jos da­bar kaip šei­mų mar­šai, taip sa­kant, LGBT va­di­na­mų­jų na­rių ir ki­tų džiaugs­mas. Aš ma­nau, nė­ra pa­grin­do džiaug­tis, nes ir tiems pa­tiems ho­mo­sek­su­a­lams, ir pro­fe­sio­na­lams, ir jų pa­lai­ky­to­jams… Jie no­ri at­im­ti tą pa­va­di­ni­mą, šei­mos iden­ti­te­tą. Man at­ro­do, jiems bū­tų ge­riau pa­si­va­din­ti sam­bū­riu. Toks klau­si­mas, ko­dėl jie la­bai no­ri at­im­ti tą ir bū­ti kaip šei­ma?<text:s/></text:p>
        <text:p text:style-name="Roman">No­riu pri­min­ti jau ke­lin­tą kar­tą, kad LGBT kaip or­ga­ni­za­ci­ja, ma­no nuo­mo­ne, kaip ga­li­mai te­ro­ris­ti­nė or­ga­ni­za­ci­ja, nuo 1972 me­tų ga­li­mai eks­tre­mis­tiš­kai da­ro po­vei­kį vi­sam pa­sau­liui. Kaip įro­dė ir ši die­na, ir kaip da­bar es­ka­luo­ja­ma per LRT ir ki­tas ma­si­nes prie­mo­nes, kur už­ėmę tie, pa­si­va­di­nę LGBT or­ga­ni­za­ci­jos na­riais…<text:s/></text:p>
        <text:p text:style-name="Roman">Ma­no nuo­mo­ne, rei­kė­tų at­skir­ti kot­le­tus nuo mu­sių ir ta­da ho­mo­sek­su­a­lams, jei­gu jie nuo­šir­dūs, bū­tų ge­riau gy­ven­ti, su­gy­ven­ti ir ne­kel­ti ne­apy­kan­tos sau. Bet su ši­ta or­ga­ni­za­ci­ja jų, ma­tyt, ki­ti tiks­lai, or­ga­ni­za­ci­ja, ku­rią re­mia mi­li­jar­die­riai, įsi­vaiz­duo­ja­te, net ne mi­li­jo­nie­riai, o mi­li­jar­die­riai, tai yra už­sa­ko­vai.<text:s/></text:p>
        <text:p text:style-name="Roman">Kaip jie tvir­ti­na, Psi­chiat­rų aso­cia­ci­ja 1972 me­tais nu­sta­tė, kad tai nė­ra li­ga. Įsi­vaiz­duo­ja­te, kai da­bar nau­ji mag­ne­ti­niai re­zo­nan­sai ir vis­kas, ko­dėl jie ne­no­ri pa­si­tik­rin­ti ir da­bar iden­ti­fi­kuo­ti, tai li­ga ar ne li­ga? Pa­sa­ky­siu, jūs ga­li­te pa­gug­lin­ti, tai yra po­vei­kis hi­po­kam­po, gal­vo­je yra to­kia ana­to­mi­nė da­lis, ga­li­te pa­tik­rin­ti, per tru­mpą lai­ką aš jums čia vis­ko ne­ga­liu pa­pa­sa­ko­ti,<text:s/>ir kaip tech­no­lo­gi­jos šios or­ga­ni­za­ci­jos pa­nau­do­ja­mos pik­ty­bi­niams rei­ka­lams, jų po­rei­kiams.<text:s/></text:p>
        <text:p text:style-name="Roman">Vi­sa tai yra ži­no­ma, bet, ger­bia­mi ko­le­gos, ma­ne ste­bi­na da­lis ko­le­gų, ku­rie gal­būt ne­raš­tin­gi, gal­būt su­klai­din­ti, tas po­vei­kis, kad pa­lai­ko šią la­bai įdo­mią, kaip sa­kant, or­ga­ni­za­ci­ją LGBT plius IQ, ko­kių jie ten<text:s/><text:span text:style-name="T5843">ne</text:span><text:span text:style-name="T5844">­pri</text:span><text:span text:style-name="T5845">­mis</text:span><text:span text:style-name="T5846">­li</text:span><text:span text:style-name="T5847">­ja</text:span>.<text:s/></text:p>
        <text:p text:style-name="Roman">No­riu at­kreip­ti jū­sų dė­me­sį, kad jūs, ger­bia­mi ko­le­gos, tai yra va­di­na­ma­sis eli­tas ir įsta­ty­mų kū­rė­jai, kad mes ne­nu­si­va­žiuo­tu­me ir ne­pri­im­tu­me to­kių įsta­ty­mų, ku­rie ve­da į ak­la­vie­tę, į tai – ne vai­kus au­gin­ti, gim­dy­ti, o pa­dė­ti pe­do­fi­lams ir, taip sa­kant, pa­ruoš­ti tą ma­sę.<text:s/></text:p>
        <text:p text:style-name="Roman">Aš ne­ži­nau, da­bar nė­ra šio­je sa­lė­je, kai šlei­fai tem­pia­si ir L. Sluš­niui kaž­ko­dėl, ir ki­tiems, gal­būt ki­tą kar­tą įvar­din­siu, čia su klaus­tu­ku. Kas ga­li ta­da pa­neig­ti, kas ga­li at­sa­ky­ti, ko­dėl taip tem­pia­si? Ir jums, ger­bia­mas ko­le­ga, aš ne­ži­nau, kas rū­pi, kaip jūs… Jei­gu ga­li­ma pa­dis­ku­tuo­ti, ga­liu pa­aiš­kin­ti tą tik­rą­ją tie­są, tik­ruo­sius šios or­ga­ni­za­ci­jos kės­lus, kad jūs vi­si ga­lė­tu­mė­te at­skir­ti mu­ses nuo kot­le­tų.<text:s/></text:p>
        <text:p text:style-name="Roman">Ačiū, ko­le­gos, kad esa­te, bet rei­kia mąs­ty­ti, bū­ti bud­riems ir dirb­ti var­dan Lie­tu­vos, var­dan Lie­tu­vos de­mo­gra­finės si­tu­a­ci­jos, mums lie­tu­vių ne per daug. Ir mąs­to­me, ką da­ry­ti to­liau. Ačiū.</text:p>
        <text:p text:style-name="Roman"><text:span text:style-name="T5848">PIRMININKAS.</text:span><text:s/>Ačiū, ko­le­ga. Tai­gi vi­si dar­bo­tvarkės klau­si­mai nu­dirb­ti, kaip sa­ko­ma. Re­gist­ruo­ja­mės.<text:s/></text:p>
        <text:p text:style-name="Roman">Už­si­re­gist­ra­vo 47. Tai­gi 2021 m. ge­gu­žės 18 d. po­pie­ti­nis po­sė­dis baig­tas. (<text:span text:style-name="T5849">Gon</text:span><text:span text:style-name="T5850">­gas</text:span>) Ge­ro va­ka­ro vi­siem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62</text:span></text:p>
        <text:p text:style-name="P13"><text:tab/><text:tab/></text:p>
      </style:header>
      <style:header-left>
        <text:p text:style-name="P14"><text:span text:style-name="T15">2021 m. gegužės 18 d.<text:s/></text:span><text:span text:style-name="T16"><text:tab/></text:span><text:span text:style-name="T17"><text:tab/></text:span><text:span text:style-name="T18"><text:page-number text:fixed="false">1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4:00Z</meta:creation-date>
    <dc:date>2022-03-11T14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437" meta:word-count="21543" meta:character-count="175512" meta:row-count="7447" meta:non-whitespace-character-count="156406"/>
  </office:meta>
</office:document-meta>
</file>