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0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" style:family="table-row">
      <style:table-row-properties style:min-row-height="3.440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694in" fo:margin-bottom="0in" fo:line-height="105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line-height="107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-966</text:span></text:p>
      <text:p text:style-name="P7"/>
      <text:p text:style-name="P8"><text:span text:style-name="T9">2021-10-</text:span><text:span text:style-name="T10">26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Sveikatingumo ir sporto komplekso, K. Šimonio g. 1A, Kupiškio mieste statyba pradėta<text:s/>2020 metais. Projektas parengtas 2016 metais. Investicinį<text:s/>projektą sudaro dvi dalys: pirmas darbų</text:p>
            <text:p text:style-name="P48">etapas - baseino statyba. Darbų vertė 6593 tūkst. eurų,<text:s/>iš jų Savivaldybės dalis sudaro 1319 tūkst.<text:s/>eurų. Iki 2022 metų sausio 1 d. valstybės skirtų lėšų dalis sudaro - 3476 tūkst. eurų. Pirmo statybos<text:s/>darbų etapo užbaigimui 2022 metams reikėtų 1798 tūkst. Eurų. Savivaldybė savo lėšas statybos<text:s/>finansavimo prisidėjimui turės (yra paimta paskola).</text:p>
            <text:p text:style-name="P49">Antras darbų etapas - universalios sporto salės statyba. Darbų vertė, ją perskaičiavus<text:s/>2020 metų kainomis, sudaro 10684 tūkst. eurų.</text:p>
            <text:p text:style-name="P50">Pasiūlymas:</text:p>
            <text:p text:style-name="P51">Kupiškio rajono investicinio projekto „Sveikatingumo ir sporto centro komplekso K. Šimonio g.1A, Kupiškio mieste, statyba“ pilnam pirmojo etapo užbaigimui 2022 metams papildomai skirti 400 tūkst. Eurų.</text:p>
            <text:p text:style-name="P52">Lėšų šaltinis:</text:p>
            <text:p text:style-name="P53"><text:span text:style-name="T54">Valstybės biudžeto įplaukos.</text:span></text:p>
          </table:table-cell>
        </table:table-row>
      </table:table>
      <text:p text:style-name="P55"/>
      <text:p text:style-name="P56">Teikia</text:p>
      <text:p text:style-name="P57"/>
      <text:p text:style-name="P58">Seimo narys<text:tab/><text:s text:c="83"/>Vidmantas Kanop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SLANIENĖ Liudvika</meta:initial-creator>
    <dc:creator>adlibuser</dc:creator>
    <meta:creation-date>2021-10-26T10:23:00Z</meta:creation-date>
    <dc:date>2021-10-26T10:23:00Z</dc:date>
    <meta:print-date>2021-10-26T10:0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6" meta:character-count="1281" meta:row-count="66" meta:non-whitespace-character-count="1125"/>
  </office:meta>
</office:document-meta>
</file>