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margin-left="0.75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margin-left="0.5in" fo:text-indent="0.2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Dalyviai" style:family="paragraph">
      <style:paragraph-properties fo:line-height="150%"/>
      <style:text-properties fo:font-weight="bold" style:font-weight-asian="bold" style:font-weight-complex="bold"/>
    </style:style>
    <style:style style:name="P51" style:parent-style-name="Dalyviai" style:family="paragraph">
      <style:paragraph-properties fo:line-height="150%"/>
      <style:text-properties fo:font-weight="bold" style:font-weight-asian="bold" style:font-weight-complex="bold"/>
    </style:style>
    <style:style style:name="P52" style:parent-style-name="Dalyviai" style:family="paragraph">
      <style:paragraph-properties fo:line-height="150%"/>
      <style:text-properties fo:font-weight="bold" style:font-weight-asian="bold" style:font-weight-complex="bold"/>
    </style:style>
    <style:style style:name="P53" style:parent-style-name="Dalyviai" style:family="paragraph">
      <style:paragraph-properties fo:line-height="150%"/>
      <style:text-properties fo:font-weight="bold" style:font-weight-asian="bold" style:font-weight-complex="bold"/>
    </style:style>
    <style:style style:name="P54" style:parent-style-name="Dalyviai" style:family="paragraph">
      <style:paragraph-properties fo:line-height="150%"/>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fo:language="en" fo:country="US"/>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BodyText" style:family="paragraph">
      <style:paragraph-properties fo:text-align="justify" fo:margin-bottom="0in" style:line-height-at-least="0.25in" fo:text-indent="0.5909in"/>
    </style:style>
    <style:style style:name="T103" style:parent-style-name="DefaultParagraphFont" style:family="text">
      <style:text-properties fo:color="#000000"/>
    </style:style>
    <style:style style:name="P104" style:parent-style-name="BodyText" style:family="paragraph">
      <style:paragraph-properties fo:text-align="justify" fo:margin-bottom="0in" style:line-height-at-least="0.25in" fo:text-indent="0.5909in"/>
    </style:style>
    <style:style style:name="T105" style:parent-style-name="DefaultParagraphFont" style:family="text">
      <style:text-properties fo:color="#000000"/>
    </style:style>
    <style:style style:name="P106" style:parent-style-name="BodyText" style:family="paragraph">
      <style:paragraph-properties fo:text-align="justify" fo:margin-bottom="0in" style:line-height-at-least="0.25in" fo:text-indent="0.5909in"/>
      <style:text-properties style:font-name="TimesLT"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fo:language="en" fo:country="US"/>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BodyText" style:family="paragraph">
      <style:paragraph-properties fo:text-align="justify" fo:margin-bottom="0in" style:line-height-at-least="0.25in" fo:text-indent="0.5909in"/>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text-properties fo:font-size="12pt" style:font-size-asian="12pt" style:font-size-complex="12pt"/>
    </style:style>
    <style:style style:name="P129" style:parent-style-name="Normal" style:family="paragraph">
      <style:paragraph-properties fo:text-align="justify"/>
      <style:text-properties fo:font-size="10pt" style:font-size-asian="10pt"/>
    </style:style>
    <style:style style:name="P130" style:parent-style-name="ListParagraph" style:family="paragraph">
      <style:paragraph-properties fo:keep-with-next="always" fo:text-align="justify"/>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style:text-properties style:font-weight-complex="bold"/>
    </style:style>
    <style:style style:name="TableColumn135" style:family="table-column">
      <style:table-column-properties style:column-width="0.3958in" style:use-optimal-column-width="false"/>
    </style:style>
    <style:style style:name="TableColumn136" style:family="table-column">
      <style:table-column-properties style:column-width="1.5951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3.85in" style:use-optimal-column-width="false"/>
    </style:style>
    <style:style style:name="TableColumn141" style:family="table-column">
      <style:table-column-properties style:column-width="1.3062in" style:use-optimal-column-width="false"/>
    </style:style>
    <style:style style:name="TableColumn142" style:family="table-column">
      <style:table-column-properties style:column-width="1.9611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2631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fo:font-size="12pt" style:font-size-asian="12pt" style:font-size-complex="12pt" fo:language="en" fo:country="US"/>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text-align="justify"/>
    </style:style>
    <style:style style:name="P180" style:parent-style-name="Normal" style:family="paragraph">
      <style:paragraph-properties fo:keep-with-next="always" fo:text-align="justify"/>
      <style:text-properties fo:font-weight="bold" style:font-weight-asian="bold"/>
    </style:style>
    <style:style style:name="P181" style:parent-style-name="Normal" style:family="paragraph">
      <style:paragraph-properties fo:keep-with-next="always" fo:text-align="justify"/>
      <style:text-properties fo:font-weight="bold" style:font-weight-asian="bold"/>
    </style:style>
    <style:style style:name="P182" style:parent-style-name="Normal" style:family="paragraph">
      <style:paragraph-properties fo:keep-with-next="always" fo:text-align="justify"/>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P187" style:parent-style-name="Pasiūlymai2" style:family="paragraph">
      <style:text-properties fo:font-size="12pt" style:font-size-asian="12pt" style:font-size-complex="12pt"/>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language="en" fo:country="US"/>
    </style:style>
    <style:style style:name="P192" style:parent-style-name="Pasiūlymai2" style:family="paragraph">
      <style:text-properties fo:font-size="12pt" style:font-size-asian="12pt" style:font-size-complex="12pt" fo:language="en" fo:country="US"/>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keep-with-next="always" fo:text-align="justify"/>
      <style:text-properties fo:font-weight="bold" style:font-weight-asian="bold" style:font-weight-complex="bold"/>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P196" style:parent-style-name="Normal" style:family="paragraph">
      <style:paragraph-properties fo:keep-with-next="always" fo:text-align="justify" fo:text-indent="0.5in"/>
      <style:text-properties fo:font-weight="bold" style:font-weight-asian="bold" style:font-weight-complex="bold"/>
    </style:style>
    <style:style style:name="P197" style:parent-style-name="Normal" style:family="paragraph">
      <style:paragraph-properties fo:keep-with-next="always" fo:text-align="justify" fo:text-indent="0.5in"/>
      <style:text-properties fo:font-weight="bold" style:font-weight-asian="bold" style:font-weight-complex="bold"/>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text-properties fo:font-size="9pt" style:font-size-asian="9pt" style:font-size-complex="9pt"/>
    </style:style>
    <style:style style:name="P202" style:parent-style-name="Normal" style:family="paragraph">
      <style:paragraph-properties fo:keep-with-next="always" fo:line-height="150%"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keep-with-next="always" fo:line-height="150%"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Projektas" style:family="paragraph">
      <style:paragraph-properties fo:text-align="justify" fo:line-height="150%" fo:text-indent="0.5in"/>
    </style:style>
    <style:style style:name="T216" style:parent-style-name="DefaultParagraphFont" style:family="text">
      <style:text-properties fo:text-transform="none"/>
    </style:style>
    <style:style style:name="T217" style:parent-style-name="DefaultParagraphFont" style:family="text">
      <style:text-properties fo:font-weight="normal" style:font-weight-asian="normal" fo:text-transform="none"/>
    </style:style>
    <style:style style:name="T218" style:parent-style-name="DefaultParagraphFont" style:family="text">
      <style:text-properties fo:font-weight="normal" style:font-weight-asian="normal" fo:text-transform="none"/>
    </style:style>
    <style:style style:name="T219" style:parent-style-name="DefaultParagraphFont" style:family="text">
      <style:text-properties fo:font-weight="normal" style:font-weight-asian="normal" style:font-weight-complex="bold" fo:text-transform="none"/>
    </style:style>
    <style:style style:name="T220" style:parent-style-name="DefaultParagraphFont" style:family="text">
      <style:text-properties fo:font-weight="normal" style:font-weight-asian="normal" style:font-weight-complex="bold" fo:text-transform="none" fo:color="#000000"/>
    </style:style>
    <style:style style:name="T221" style:parent-style-name="DefaultParagraphFont" style:family="text">
      <style:text-properties fo:font-weight="normal" style:font-weight-asian="normal" style:font-weight-complex="bold" fo:color="#000000"/>
    </style:style>
    <style:style style:name="T222" style:parent-style-name="DefaultParagraphFont" style:family="text">
      <style:text-properties fo:font-weight="normal" style:font-weight-asian="normal" style:font-weight-complex="bold" fo:text-transform="none" fo:color="#000000"/>
    </style:style>
    <style:style style:name="T223" style:parent-style-name="DefaultParagraphFont" style:family="text">
      <style:text-properties fo:font-weight="normal" style:font-weight-asian="normal" style:font-weight-complex="bold" fo:color="#000000"/>
    </style:style>
    <style:style style:name="T224" style:parent-style-name="DefaultParagraphFont" style:family="text">
      <style:text-properties fo:font-weight="normal" style:font-weight-asian="normal" style:font-weight-complex="bold" fo:color="#000000"/>
    </style:style>
    <style:style style:name="T225" style:parent-style-name="DefaultParagraphFont" style:family="text">
      <style:text-properties fo:font-weight="normal" style:font-weight-asian="normal" style:font-weight-complex="bold" fo:text-transform="none" fo:color="#000000"/>
    </style:style>
    <style:style style:name="T226" style:parent-style-name="DefaultParagraphFont" style:family="text">
      <style:text-properties fo:font-weight="normal" style:font-weight-asian="normal" style:font-weight-complex="bold" fo:text-transform="none" fo:color="#000000"/>
    </style:style>
    <style:style style:name="T227" style:parent-style-name="DefaultParagraphFont" style:family="text">
      <style:text-properties fo:font-weight="normal" style:font-weight-asian="normal" style:font-weight-complex="bold" fo:text-transform="none" fo:color="#000000"/>
    </style:style>
    <style:style style:name="T228" style:parent-style-name="DefaultParagraphFont" style:family="text">
      <style:text-properties fo:font-weight="normal" style:font-weight-asian="normal" style:font-weight-complex="bold" fo:text-transform="none" fo:color="#000000"/>
    </style:style>
    <style:style style:name="T229" style:parent-style-name="DefaultParagraphFont" style:family="text">
      <style:text-properties fo:font-weight="normal" style:font-weight-asian="normal" style:font-weight-complex="bold" fo:color="#000000"/>
    </style:style>
    <style:style style:name="T230" style:parent-style-name="DefaultParagraphFont" style:family="text">
      <style:text-properties fo:font-weight="normal" style:font-weight-asian="normal" style:font-weight-complex="bold" fo:color="#000000"/>
    </style:style>
    <style:style style:name="T231" style:parent-style-name="DefaultParagraphFont" style:family="text">
      <style:text-properties fo:font-weight="normal" style:font-weight-asian="normal" style:font-weight-complex="bold" fo:color="#000000" fo:language="en" fo:country="US"/>
    </style:style>
    <style:style style:name="T232" style:parent-style-name="DefaultParagraphFont" style:family="text">
      <style:text-properties fo:font-weight="normal" style:font-weight-asian="normal" style:font-weight-complex="bold" fo:color="#000000" fo:language="en" fo:country="US"/>
    </style:style>
    <style:style style:name="T233" style:parent-style-name="DefaultParagraphFont" style:family="text">
      <style:text-properties fo:font-weight="normal" style:font-weight-asian="normal" style:font-weight-complex="bold" fo:color="#000000" fo:language="en" fo:country="US"/>
    </style:style>
    <style:style style:name="T234" style:parent-style-name="DefaultParagraphFont" style:family="text">
      <style:text-properties fo:font-weight="normal" style:font-weight-asian="normal" fo:text-transform="none"/>
    </style:style>
    <style:style style:name="T235" style:parent-style-name="DefaultParagraphFont" style:family="text">
      <style:text-properties fo:font-weight="normal" style:font-weight-asian="normal" fo:text-transform="none"/>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Column240" style:family="table-column">
      <style:table-column-properties style:column-width="0.3625in" style:use-optimal-column-width="false"/>
    </style:style>
    <style:style style:name="TableColumn241" style:family="table-column">
      <style:table-column-properties style:column-width="1.3604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3902in" style:use-optimal-column-width="false"/>
    </style:style>
    <style:style style:name="TableColumn246" style:family="table-column">
      <style:table-column-properties style:column-width="3.8118in" style:use-optimal-column-width="false"/>
    </style:style>
    <style:style style:name="TableColumn247" style:family="table-column">
      <style:table-column-properties style:column-width="1.2631in" style:use-optimal-column-width="false"/>
    </style:style>
    <style:style style:name="TableColumn248" style:family="table-column">
      <style:table-column-properties style:column-width="1.8638in" style:use-optimal-column-width="false"/>
    </style:style>
    <style:style style:name="Table239" style:family="table">
      <style:table-properties style:width="10.4541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2" style:parent-style-name="Normal" style:family="paragraph">
      <style:paragraph-properties fo:text-align="center" fo:margin-left="-0.0145in">
        <style:tab-stops/>
      </style:paragraph-properties>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4111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7"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7" style:family="paragraph">
      <style:paragraph-properties fo:text-align="center"/>
      <style:text-properties fo:font-weight="bold" style:font-weight-asian="bold" fo:language="en" fo:country="US"/>
    </style:style>
    <style:style style:name="TableCell281" style:family="table-cell">
      <style:table-cell-properties fo:border="0.0069in solid #000000" fo:padding-top="0in" fo:padding-left="0.075in" fo:padding-bottom="0in" fo:padding-right="0.075in"/>
    </style:style>
    <style:style style:name="P282" style:parent-style-name="Pasiūlymai7"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7"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7"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7" style:family="paragraph">
      <style:paragraph-properties fo:text-indent="0.1576in"/>
    </style:style>
    <style:style style:name="T289" style:parent-style-name="DefaultParagraphFont" style:family="text">
      <style:text-properties fo:font-weight="bold" style:font-weight-asian="bold"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Pasiūlymai7" style:family="paragraph">
      <style:paragraph-properties fo:text-indent="0.1576in"/>
      <style:text-properties fo:font-size="12pt" style:font-size-asian="12pt" style:font-size-complex="12pt"/>
    </style:style>
    <style:style style:name="P294" style:parent-style-name="Pasiūlymai7" style:family="paragraph">
      <style:paragraph-properties fo:text-indent="0.1576in"/>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Pasiūlymai7" style:family="paragraph">
      <style:paragraph-properties fo:text-indent="0.1576in"/>
      <style:text-properties fo:font-size="12pt" style:font-size-asian="12pt" style:font-size-complex="12pt"/>
    </style:style>
    <style:style style:name="P298" style:parent-style-name="Normal" style:family="paragraph">
      <style:paragraph-properties fo:text-align="justify" fo:text-indent="0.5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margin-top="0.0694in" fo:text-indent="0.5937in"/>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fo:language="en" fo:country="US"/>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Pasiūlymai7"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7" style:family="paragraph">
      <style:paragraph-properties fo:text-indent="0.1576in"/>
    </style:style>
    <style:style style:name="P323" style:parent-style-name="Normal" style:family="paragraph">
      <style:paragraph-properties fo:text-align="justify" fo:line-height="150%" fo:text-indent="0.5in"/>
      <style:text-properties fo:font-weight="bold" style:font-weight-asian="bold"/>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style:style>
    <style:style style:name="T336" style:parent-style-name="DefaultParagraphFont" style:family="text">
      <style:text-properties fo:color="#FFFFFF"/>
    </style:style>
    <style:style style:name="P337" style:parent-style-name="Normal" style:family="paragraph">
      <style:paragraph-properties fo:text-align="justify" fo:margin-left="3.5in" fo:text-indent="1.5in">
        <style:tab-stops/>
      </style:paragraph-properties>
    </style:style>
    <style:style style:name="P338" style:parent-style-name="Normal" style:family="paragraph">
      <style:paragraph-properties fo:text-align="center" fo:text-indent="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text:span><text:span text:style-name="T13">A</text:span></text:p>
      <text:p text:style-name="Projektas"><text:span text:style-name="T14">DĖL<text:s/></text:span><text:span text:style-name="T15">LIETUVOS RESPUBLIKOS<text:s/></text:span><text:span text:style-name="T16">SVEIKATOS DRAUDIMO ĮSTATYMO NR. I-1343<text:s/></text:span><text:span text:style-name="T17">9 ir 11 STRAIPSNIų</text:span><text:span text:style-name="T18"><text:s/>PAKEITIMO</text:span><text:span text:style-name="T19"><text:s/>ĮSTATYMO PROJEKTO</text:span><text:span text:style-name="T20"><text:s/>xiII</text:span><text:span text:style-name="T21">p-</text:span><text:span text:style-name="T22">5372</text:span></text:p>
      <text:p text:style-name="P23"/>
      <text:p text:style-name="P24">2021-04-14<text:s text:c="2"/>Nr.<text:s/>111-P-<text:span text:style-name="T25">11</text:span></text:p>
      <text:p text:style-name="P26">Vilnius</text:p>
      <text:p text:style-name="P27"/>
      <text:p text:style-name="P28"/>
      <text:list text:style-name="LFO11">
        <text:list-item text:start-value="1">
          <text:p text:style-name="P29"><text:span text:style-name="T30">Komiteto posėdyje dalyvavo:</text:span><text:s/>Komiteto pirmininkas A. Matulas, komiteto pirmininko pavaduotojas A. Veryga, komiteto nariai<text:s/>M. Danielė,<text:s/>V. Giraitytė,<text:s/>A. Kubilienė,<text:s/>P. Kuzmickienė,<text:s/>O. Leiputė, M. Navickienė,<text:s/>J. Sejonienė,<text:s/>L. Slušnys, R. Šalaševičiūtė, R. Žemaitaitis.</text:p>
        </text:list-item>
      </text:list>
      <text:p text:style-name="P31"><text:span text:style-name="T32">Komiteto biuras:</text:span><text:s/>Biuro vedėja J. Bandzienė, patarėjai A. Astrauskas, K. Civilkienė, E. Jankauskas, V. Valainytė, padėjėjos M. Neverkevičienė, D. Žukauskė.</text:p>
      <text:p text:style-name="P33"><text:span text:style-name="T34">Kviestieji asmenys:</text:span><text:s/><text:span text:style-name="T35">Sveikatos apsaugos ministerijos atstovai<text:s/></text:span><text:span text:style-name="T36">Odeta Vitkūnienė</text:span><text:span text:style-name="T37">,<text:s/></text:span><text:a xlink:href="mailto:rasa.bieksiene@sam.lt" office:target-frame-name="_top" xlink:show="replace"><text:span text:style-name="T38">Rasa Biekšien</text:span></text:a><text:span text:style-name="T39">ė, Elita Radkevič</text:span><text:span text:style-name="T40">, Valstybinės ligonių kasos prie Sveikatos apsaugos ministerijos atstovai Gintaras Kacevičius, Tatjana Golubajeva,<text:s/></text:span><text:span text:style-name="T41">Neringa Norkūnaitė-Sasnauskienė</text:span>,<text:s/><text:span text:style-name="T42">Viačeslavas Zaksas,<text:s/></text:span><text:span text:style-name="T43">Tomas Ragauskas,<text:s/></text:span><text:span text:style-name="T44">Jurgita Šilinaitė-Šermukšnienė</text:span><text:span text:style-name="T45">, Violeta Kutraitė,<text:s/></text:span><text:span text:style-name="T46">Nacionalinės sanatorijų ir reabilitacijos įstaigų asociacijos prezidentas</text:span><text:span text:style-name="T47"><text:s/></text:span><text:span text:style-name="T48">Artūras Salda</text:span><text:span text:style-name="T49">.</text:span></text:p>
      <text:p text:style-name="P50"/>
      <text:p text:style-name="P51"/>
      <text:p text:style-name="P52"/>
      <text:p text:style-name="P53"/>
      <text:soft-page-break/>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2"><text:span text:style-name="T93">Seimo kanceliarijos Teisės departamentas,<text:s/></text:span><text:span text:style-name="T94">2021-11-20</text:span></text:p>
          </table:table-cell>
          <table:table-cell table:style-name="TableCell95">
            <text:p text:style-name="P96">2</text:p>
          </table:table-cell>
          <table:table-cell table:style-name="TableCell97">
            <text:p text:style-name="P98">1</text:p>
          </table:table-cell>
          <table:table-cell table:style-name="TableCell99">
            <text:p text:style-name="P100"/>
          </table:table-cell>
          <table:table-cell table:style-name="TableCell101">
            <text:p text:style-name="P102"><text:span text:style-name="T103">Įvertinę projektą dėl jo atitikties Konstitucijai, įstatymams, Europos Sąjungos teisės aktams ir teisės technikos taisyklėms, teikiame šias pastabas:</text:span></text:p>
            <text:p text:style-name="P104"><text:span text:style-name="T105">1. Siekiant teisinio nuoseklumo projekto 2 straipsniu keičiamo įstatymo 11 straipsnio 1 dalyje po žodžių „šių paslaugų apmokėjimo“ įrašytini žodžiai „asmens sveikatos priežiūros įstaigoms“.</text:span></text:p>
            <text:p text:style-name="P106"/>
          </table:table-cell>
          <table:table-cell table:style-name="TableCell107">
            <text:p text:style-name="P108">Pritarti<text:s/></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asiūlymai2"><text:span text:style-name="T115">Seimo kanceliarijos Teisės departamentas,<text:s/></text:span><text:span text:style-name="T116">2021-11-20</text:span></text:p>
          </table:table-cell>
          <table:table-cell table:style-name="TableCell117">
            <text:p text:style-name="P118">2</text:p>
          </table:table-cell>
          <table:table-cell table:style-name="TableCell119">
            <text:p text:style-name="P120">3</text:p>
          </table:table-cell>
          <table:table-cell table:style-name="TableCell121">
            <text:p text:style-name="P122"/>
          </table:table-cell>
          <table:table-cell table:style-name="TableCell123">
            <text:p text:style-name="P124">2. Atsižvelgiant į tai, kad projektu 2 straipsniu keičiamo įstatymo 11 straipsnio pavadinime nustatyta, kad už medicininės reabilitacijos ir sanatorinio gydymo paslaugas apmokama (kompensuojama) ne apdraustiesiems, o asmens sveikatos priežiūros įstaigoms, šio straipsnio 3 dalies 1 punktas dėstytinas taip: „už vaikų iki 7 metų amžiaus gydymą“. Atitinkamai tikslintinas ir šios dalies 2 punktas.</text:p>
          </table:table-cell>
          <table:table-cell table:style-name="TableCell125">
            <text:p text:style-name="P126">Pritarti</text:p>
          </table:table-cell>
          <table:table-cell table:style-name="TableCell127">
            <text:p text:style-name="P128"/>
          </table:table-cell>
        </table:table-row>
      </table:table>
      <text:p text:style-name="P129"/>
      <text:list text:style-name="LFO11" text:continue-numbering="true">
        <text:list-item>
          <text:p text:style-name="P130"><text:span text:style-name="T131">Piliečių, asociacijų, politinių partijų, lobistų ir kitų suinteresuotų asmenų pasiūlymai:</text:span><text:span text:style-name="T132"><text:s/></text:span></text:p>
        </text:list-item>
      </text:list>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7">
          <table:table-cell table:style-name="TableCell168">
            <text:p text:style-name="P169">1.</text:p>
          </table:table-cell>
          <table:table-cell table:style-name="TableCell170">
            <text:p text:style-name="P171">Nacionalinė<text:s/><text:soft-page-break/>sanatorijų ir reabilitacijos įstaigų asociacija,<text:s/>2021-04-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Kovo 16 d. Lietuvos Respublikos Seime Sveikatos<text:s/><text:soft-page-break/>apsaugos ministras Arūnas Dulkys svarstymui pateikė LR Sveikatos draudimo įstatymo Nr. 1-1343 9 ir 11 straipsnių pakeitimo įstatymo projektą. Nacionalinės sanatorijų ir reabilitacijos įstaigų asociacijos, vienijančios penkiolika medicininės reabilitacijos, sanatorinio gydymo ir sveikatinimo paslaugas teikiančių įstaigų, nariai susiduria su siunčiančių gydytojų bei atvykstančių pacientų skundais apie tai, jog nemaža dalis pacientų negauna jiems reikalingos medicininės reabilitacijos, ypač sergant lėtinėmis ligomis, tokiomis kaip (sąrašas ne baigtinis): išsėtinė sklerozė; - Parkinsono liga; autonominės nervų sistemos ligos; reumatoidinis artritas; podagra; - jaunatvinis artritas; osteoporozė; psoriazė; pirminė arterinė ir inkstų hipertenzija; lėtinė išeminė širdies liga; obstrukcinės plaučių ligos; 1 Seimo kanceliarijoje GAUTA 2021-04-12 Nr. G-2021-4200 - bronchų astma; cukrinis diabetas; atopinis dermatitas; Apklausę pacientus atstovaujančias organizacijas, matome sanatorinio (antirecidyvinio) gydymo poreikį suaugusiems bei sudėtingą prieinamumą reikalingos medicininės reabilitacijos paslaugų. Kartu su pacientus atstovaujančiomis visuomeninėmis organizacijomis Lietuvos astmos klubų asociacija, Onkologinėmis ligomis sergančių moterų draugija „Eivena“, Pagalbos onkologiniams ligoniams asociacija | POLA, Klaipėdos apskrities sergančiųjų išsėtine skleroze ligonių draugija, Lietuvos Parkinsono ligos draugija ir Lietuvos asociacija „Gyvastis“ siūlome:<text:s/></text:p>
            <text:soft-page-break/>
            <text:p text:style-name="P180">išplėsti sanatorinio (antirecidyvinio) gydymo paslaugų prieinamumą visiems tokio gydymo reikalingiems asmenims, nepriklausomai nuo jų amžiaus;<text:s/></text:p>
            <text:p text:style-name="P181">pakeisti Sveikatos draudimo įstatymo Nr. 1-1343 11 straipsnio 3 dalį į: „Apmokama 90% sanatorinio gydymo paslaugų bazinės kainos“.<text:s/></text:p>
            <text:p text:style-name="P182">Įstatymo projekto tikslas ir uždavinys - nustatyti, kad medicininės reabilitacijos paslaugos apmokamos Privalomojo sveikatos draudimo fondo (toliau - PSDF) biudžeto lėšomis visiems apdraustiesiems, pagal asmens biosocialinių funkcijų sutrikimo ar ligos laipsnį, o ne pagal socialines grupes. Remiantis šiuo Įstatymo projekto tikslais ir uždaviniais prašome išplėsti sanatorinio (antirecidyvinio) gydymo paslaugų aprėptį ne tik lėtinėmis ligomis sergantiems vaikams, bet ir suaugusiems. Artimiausiu metu minėto įstatymo pakeitimo projektas bus svarstomas LR Seimo Sveikatos reikalų komitete, todėl prašome atsižvelgti į teikiamą pasiūlymą ir kviečiame išklausyti kitų socialinių partnerių ir asociacijų.</text:p>
          </table:table-cell>
          <table:table-cell table:style-name="TableCell183">
            <text:p text:style-name="P184">Nepritarti</text:p>
          </table:table-cell>
          <table:table-cell table:style-name="TableCell185">
            <text:p text:style-name="P186">Atkreipiame dėmesį, kad<text:s/></text:p>
            <text:soft-page-break/>
            <text:p text:style-name="P187">įstatymo nuostatos dėl sanatorinio gydymo šiuo projektu nėra keičiamos. Pastebėtina, kad <text:s/>sanatorinis gydymas yra specifinė paslauga būdinga tik postsovietinių šalių paslaugų nomenklatūroje, Europos sąjungos šalys tokios gydymo paslaugos neturi.<text:s/>Savo turiniu sanatorinis gydymas yra artimesnė kurortų teikiamoms paslaugoms.</text:p>
            <text:p text:style-name="P188">Lietuvoje sanatorinis gydymas (kaip rudimentas) dar taikomas vaikams iki 7 metų bei asmenims iki 18 metų, kurie teisės aktų nustatyta tvarka pripažinti neįgaliaisiais. Nors pagal šių paslaugų vartojimo sezoniškumą (paslaugų vartojimas išauga vasaros metu), akivaizdžiai matoma, kad ši paslauga neatlieka savo, kaip asmens sveikatos<text:s/><text:soft-page-break/>priežiūros paslaugos, paskirties –<text:s/><text:span text:style-name="T189">laiku diagnozuoti asmens sveikatos sutrikimus ir užkirsti jiems kelią</text:span>.<text:s/></text:p>
            <text:p text:style-name="P190">Be to, preliminariais skaičiavimas PSDF lėšų poreikis šio pasiūlymo įgyvendinimui sudarytų apie<text:s/><text:span text:style-name="T191">1,5 mlrd. Eur</text:span>ų.</text:p>
            <text:p text:style-name="P192"/>
            <text:p text:style-name="Pasiūlymai2"><text:span text:style-name="T193"><text:s/></text:span></text:p>
          </table:table-cell>
        </table:table-row>
      </table:table>
      <text:p text:style-name="P194"/>
      <text:p text:style-name="P195"/>
      <text:p text:style-name="P196"/>
      <text:p text:style-name="P197"/>
      <text:p text:style-name="P198"><text:span text:style-name="T199">4. Valstybės ir savivaldybių institucijų ir įstaigų pasiūlymai:</text:span><text:span text:style-name="T200"><text:s/>negauta.</text:span></text:p>
      <text:p text:style-name="P201"/>
      <text:soft-page-break/>
      <text:p text:style-name="P202"><text:span text:style-name="T203">5. Subjektų, turinčių įstatymų leidybos iniciatyvos teisę, pasiūlymai:</text:span><text:span text:style-name="T204"><text:s/></text:span><text:span text:style-name="T205">negauta.</text:span></text:p>
      <text:p text:style-name="P206"><text:span text:style-name="T207">6. Seimo paskirtų papildomų komitetų</text:span><text:span text:style-name="T208"><text:s/>/ komisijų</text:span><text:span text:style-name="T209"><text:s/>pasiūlymai:</text:span><text:span text:style-name="T210"><text:s/></text:span><text:span text:style-name="T211">nebuvo paskirta.</text:span></text:p>
      <text:p text:style-name="P212"><text:span text:style-name="T213">7. Komiteto sprendimas ir pasiūlymai:</text:span><text:span text:style-name="T214"><text:s/></text:span>     .</text:p>
      <text:p text:style-name="P215">7.1.<text:s/><text:span text:style-name="T216">Sprendimas</text:span>:<text:s/><text:span text:style-name="T217">pritarti<text:s/></text:span><text:span text:style-name="T218">Komiteto patobulintam<text:s/></text:span><text:span text:style-name="T219">Lietuvos Respublikos<text:s/></text:span><text:span text:style-name="T220">sveikatos draudimo įstatymo Nr</text:span><text:span text:style-name="T221">. I-1343 9<text:s/></text:span><text:span text:style-name="T222">ir</text:span><text:span text:style-name="T223"><text:s/>11</text:span><text:span text:style-name="T224"><text:s/></text:span><text:span text:style-name="T225">straipsnio pakeitimo įstatymo proje</text:span><text:span text:style-name="T226">ktui</text:span><text:span text:style-name="T227"><text:s/></text:span><text:span text:style-name="T228">Nr.<text:s/></text:span><text:span text:style-name="T229">xiII</text:span><text:span text:style-name="T230">p-</text:span><text:span text:style-name="T231">5372</text:span><text:span text:style-name="T232">(2)</text:span><text:span text:style-name="T233"><text:s/></text:span><text:s/><text:span text:style-name="T234">ir K</text:span><text:span text:style-name="T235">omiteto išvadai.</text:span></text:p>
      <text:p text:style-name="P236"><text:span text:style-name="T237">7.2. Pasiūlymai:</text:span><text:span text:style-name="T238"><text: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text:span text:style-name="T253">Nr.</text:span></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Pastabos</text:p>
            </table:table-cell>
            <table:table-cell table:style-name="TableCell260" table:number-rows-spanned="2">
              <text:p text:style-name="P261">Pasiūlymo turinys</text:p>
            </table:table-cell>
            <table:table-cell table:style-name="TableCell262" table:number-rows-spanned="2">
              <text:p text:style-name="P263">Komiteto nuomonė</text:p>
            </table:table-cell>
            <table:table-cell table:style-name="TableCell264" table:number-rows-spanned="2">
              <text:p text:style-name="P265">Argumentai,<text:s/></text:p>
              <text:p text:style-name="P266">pagrindžiantys nuomonę</text:p>
            </table:table-cell>
          </table:table-row>
          <table:table-row table:style-name="TableRow267">
            <table:covered-table-cell>
              <text:p text:style-name="Normal"/>
            </table:covered-table-cell>
            <table:covered-table-cell>
              <text:p text:style-name="Normal"/>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4">
          <table:table-cell table:style-name="TableCell275">
            <text:list text:style-name="LFO13" text:continue-numbering="true">
              <text:list-item>
                <text:p text:style-name="P276"/>
              </text:list-item>
            </text:list>
          </table:table-cell>
          <table:table-cell table:style-name="TableCell277">
            <text:p text:style-name="Pasiūlymai7">Sveikatos reikalų komitetas,<text:s/><text:span text:style-name="T278">2021-04-14</text:span></text:p>
          </table:table-cell>
          <table:table-cell table:style-name="TableCell279">
            <text:p text:style-name="P280">3</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Argumentai:</text:span><text:span text:style-name="T290"><text:s/>įstatymo projekte nurodyta įstatymo įsigaliojimo data<text:s/></text:span><text:span text:style-name="T291">jau praėjo</text:span><text:span text:style-name="T292">, todėl ją reikėtų pakeisti į aktualią.</text:span></text:p>
            <text:p text:style-name="P293"/>
            <text:p text:style-name="P294"><text:span text:style-name="T295">Pasiūlymas:</text:span><text:span text:style-name="T296"><text:s/>pakeisti 3 straipsnį ir jį išdėstyti taip:</text:span></text:p>
            <text:p text:style-name="P297"/>
            <text:p text:style-name="P298"><text:span text:style-name="T299">„</text:span><text:span text:style-name="T300">3 straipsnis. Įstatymo įsigaliojimas ir taikymas</text:span></text:p>
            <text:p text:style-name="P301"><text:span text:style-name="T302">              1. Šis įstatymas, išskyrus šio straipsnio 2 dalį, įsigalioja 2021 m.<text:s/></text:span><text:span text:style-name="T303">sausio</text:span><text:span text:style-name="T304"><text:s/></text:span><text:span text:style-name="T305">birželio</text:span><text:span text:style-name="T306"><text:s/>1 d.</text:span></text:p>
            <text:p text:style-name="P307"><text:span text:style-name="T308">2. Sveikatos apsaugos ministras iki<text:s/></text:span><text:span text:style-name="T309">2020</text:span><text:span text:style-name="T310"><text:s/></text:span><text:span text:style-name="T311">2021</text:span><text:span text:style-name="T312"><text:s/></text:span><text:span text:style-name="T313">m.<text:s/></text:span><text:span text:style-name="T314">gruodžio</text:span><text:span text:style-name="T315"><text:s/></text:span><text:span text:style-name="T316">gegužės</text:span><text:span text:style-name="T317"><text:s/>31 d. priima šio įstatymo įgyvendinamuosius teisės aktus.</text:span><text:span text:style-name="T318">“</text:span></text:p>
          </table:table-cell>
          <table:table-cell table:style-name="TableCell319">
            <text:p text:style-name="P320">Pritarti</text:p>
          </table:table-cell>
          <table:table-cell table:style-name="TableCell321">
            <text:p text:style-name="P322"/>
          </table:table-cell>
        </table:table-row>
      </table:table>
      <text:p text:style-name="P323"/>
      <text:p text:style-name="P324"><text:span text:style-name="T325">8. Balsavimo rezultatai:</text:span><text:s/>pritarta bendru sutarimu.</text:p>
      <text:p text:style-name="Pranešėjas"><text:span text:style-name="T326">9. Komiteto paskirti pranešėjai:</text:span><text:s/>P. Kuzmickienė, R. Žemaitaitis.</text:p>
      <text:p text:style-name="P327"><text:span text:style-name="T328">10. Komiteto narių atskiroji nuomonė:</text:span><text:span text:style-name="T329"><text:s/></text:span>nėra.</text:p>
      <text:p text:style-name="P330"/>
      <text:p text:style-name="P331"><text:span text:style-name="T332">PRIDEDAMA.<text:s/></text:span>Komiteto<text:s/>siūlomas<text:s/>įstatymo projektas, jo lyginamasis variantas.</text:p>
      <text:p text:style-name="P333"/>
      <text:p text:style-name="P334"/>
      <text:p text:style-name="P335">Komiteto<text:s/>pirmininkas<text:tab/><text:tab/><text:tab/><text:tab/><text:tab/><text:tab/><text:tab/><text:span text:style-name="T336">(Parašas)</text:span><text:tab/><text:tab/><text:tab/><text:tab/><text:tab/><text:tab/>Antanas Matula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text:span text:style-name="T355">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21-04-14T13:18:00Z</meta:creation-date>
    <dc:date>2021-04-14T13:18:00Z</dc:date>
    <meta:print-date>2021-01-06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140" meta:word-count="912" meta:character-count="7424" meta:row-count="316" meta:non-whitespace-character-count="6652"/>
  </office:meta>
</office:document-meta>
</file>